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" svg:font-family="TimesNewRoman" style:font-family-generic="roman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3" style:parent-style-name="Nagłówek5" style:family="paragraph">
      <style:paragraph-properties fo:text-align="end" fo:margin-top="0in"/>
    </style:style>
    <style:style style:name="T4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5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6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style:font-style-complex="italic"/>
    </style:style>
    <style:style style:name="P9" style:parent-style-name="Normalny" style:family="paragraph">
      <style:paragraph-properties fo:text-align="justify" fo:margin-right="0.2951in"/>
    </style:style>
    <style:style style:name="T10" style:parent-style-name="Domyślnaczcionkaakapitu" style:family="text">
      <style:text-properties style:font-name="Arial" style:font-name-complex="Arial" fo:font-style="italic" style:font-style-asian="italic"/>
    </style:style>
    <style:style style:name="T11" style:parent-style-name="Domyślnaczcionkaakapitu" style:family="text">
      <style:text-properties style:font-name="Arial" style:font-name-complex="Arial" fo:font-style="italic" style:font-style-asian="italic"/>
    </style:style>
    <style:style style:name="P12" style:parent-style-name="Normalny" style:family="paragraph">
      <style:paragraph-properties fo:text-align="justify" fo:line-height="130%" fo:margin-left="0.0986in" fo:margin-right="0.2951in" fo:text-indent="-0.0986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fo:line-height="130%" fo:margin-right="-0.0013in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7" style:parent-style-name="Treśćtekstu" style:family="paragraph">
      <style:paragraph-properties fo:text-align="start" fo:line-height="13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8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9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 fo:margin-bottom="0.0833in" fo:margin-left="0.0986in" fo:margin-right="0.2951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Tekstpodstawowy2" style:family="paragraph">
      <style:paragraph-properties fo:text-align="justify" fo:margin-bottom="0.1666in" fo:line-height="150%"/>
      <style:text-properties style:font-name="Arial" style:font-name-complex="Arial" fo:font-size="11pt" style:font-size-asian="11pt" style:font-size-complex="11pt"/>
    </style:style>
    <style:style style:name="P22" style:parent-style-name="Tekstpodstawowy2" style:family="paragraph">
      <style:paragraph-properties fo:text-align="justify" fo:margin-bottom="0.0416in" fo:line-height="115%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style:vertical-align="auto" fo:margin-top="0.0833in" fo:margin-bottom="0in" fo:line-height="115%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Odwołanieprzypisudolnego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P35" style:parent-style-name="Akapitzlistą" style:family="paragraph">
      <style:paragraph-properties style:contextual-spacing="true" fo:text-align="justify" style:vertical-align="auto" fo:margin-top="0.0833in" fo:margin-bottom="0in" fo:line-height="115%"/>
      <style:text-properties style:font-name="Arial" style:font-name-complex="Arial" fo:font-weight="bold" style:font-weight-asian="bold"/>
    </style:style>
    <style:style style:name="P36" style:parent-style-name="Tekstpodstawowy2" style:family="paragraph">
      <style:paragraph-properties fo:text-align="justify" fo:margin-bottom="0.1666in" fo:line-height="150%"/>
      <style:text-properties style:font-name="Arial" style:font-name-complex="Arial" fo:color="#FF0000" fo:font-size="11pt" style:font-size-asian="11pt" style:font-size-complex="11pt"/>
    </style:style>
    <style:style style:name="P37" style:parent-style-name="WW-Tekstpodstawowy3" style:family="paragraph">
      <style:paragraph-properties fo:text-align="justify" fo:margin-top="0.0416in" fo:line-height="150%" fo:margin-left="0.1972in" fo:text-indent="-0.1972in">
        <style:tab-stops>
          <style:tab-stop style:type="left" style:position="4.8861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1" style:parent-style-name="WW-Tekstpodstawowy3" style:family="paragraph">
      <style:paragraph-properties fo:text-align="justify" fo:line-height="150%" fo:margin-left="0.1972in">
        <style:tab-stops>
          <style:tab-stop style:type="left" style:position="4.8861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54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8" style:parent-style-name="WW-Tekstpodstawowy3" style:family="paragraph">
      <style:paragraph-properties fo:text-align="justify" fo:line-height="150%" fo:margin-left="0.1972in">
        <style:tab-stops>
          <style:tab-stop style:type="left" style:position="4.8861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1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62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6pt" style:font-size-asian="6pt"/>
    </style:style>
    <style:style style:name="P63" style:parent-style-name="Normalny" style:family="paragraph">
      <style:paragraph-properties fo:text-align="end"/>
      <style:text-properties style:font-name="Arial" style:font-name-complex="Arial" fo:font-size="6pt" style:font-size-asian="6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Odwołanieprzypisudolnego" style:family="text">
      <style:text-properties style:font-name="Arial" style:font-name-complex="Arial"/>
    </style:style>
    <style:style style:name="P7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Odwołanieprzypisudolnego" style:family="text">
      <style:text-properties style:font-name="Arial" style:font-name-complex="Arial"/>
    </style:style>
    <style:style style:name="P7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Normalny" style:family="paragraph">
      <style:paragraph-properties fo:text-align="justify" fo:margin-top="0.0833in" fo:line-height="115%">
        <style:tab-stops>
          <style:tab-stop style:type="left" style:position="5.0833in"/>
        </style:tab-stops>
      </style:paragraph-properties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P85" style:parent-style-name="Normalny" style:family="paragraph">
      <style:paragraph-properties fo:text-align="justify" style:vertical-align="auto" fo:margin-bottom="0in" fo:line-height="110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/>
    </style:style>
    <style:style style:name="P86" style:parent-style-name="Normalny" style:family="paragraph">
      <style:paragraph-properties fo:text-align="justify" style:vertical-align="auto" fo:margin-bottom="0in" fo:line-height="110%" fo:margin-left="0.4451in" fo:text-indent="-0.2479in">
        <style:tab-stops/>
      </style:paragraph-properties>
      <style:text-properties style:font-name="Arial" style:font-name-complex="Arial"/>
    </style:style>
    <style:style style:name="P87" style:parent-style-name="Normalny" style:family="paragraph">
      <style:paragraph-properties fo:text-align="justify" style:vertical-align="auto" fo:margin-bottom="0in" fo:line-height="110%" fo:margin-left="0.5909in" fo:text-indent="-0.1972in">
        <style:tab-stops/>
      </style:paragraph-properties>
      <style:text-properties style:font-name="Arial" style:font-name-complex="Arial"/>
    </style:style>
    <style:style style:name="P88" style:parent-style-name="Normalny" style:family="paragraph">
      <style:paragraph-properties fo:text-align="justify" style:vertical-align="auto" fo:margin-bottom="0in" fo:line-height="110%" fo:margin-left="0.5909in" fo:margin-right="-0.0006in" fo:text-indent="-0.1972in">
        <style:tab-stops/>
      </style:paragraph-properties>
      <style:text-properties style:font-name="Arial" style:font-name-complex="Arial"/>
    </style:style>
    <style:style style:name="P89" style:parent-style-name="Akapitzlistą" style:family="paragraph">
      <style:paragraph-properties style:contextual-spacing="true" fo:text-align="justify" style:vertical-align="auto" fo:margin-bottom="0.1388in" fo:line-height="110%"/>
      <style:text-properties style:font-name="Arial" style:font-name-asian="Times New Roman" style:font-name-complex="Arial" style:language-asian="pl" style:country-asian="PL"/>
    </style:style>
    <style:style style:name="P90" style:parent-style-name="Akapitzlistą" style:family="paragraph">
      <style:paragraph-properties style:contextual-spacing="true" style:vertical-align="auto" fo:margin-bottom="0in" fo:line-height="110%"/>
      <style:text-properties style:font-name="Arial" style:font-name-asian="Times New Roman" style:font-name-complex="Arial" style:language-asian="pl" style:country-asian="PL"/>
    </style:style>
    <style:style style:name="P91" style:parent-style-name="Akapitzlistą" style:family="paragraph">
      <style:paragraph-properties style:contextual-spacing="true" fo:text-align="justify" style:vertical-align="auto" fo:margin-bottom="0.1388in" fo:line-height="110%">
        <style:tab-stops>
          <style:tab-stop style:type="left" style:position="-0.1444in"/>
        </style:tab-stops>
      </style:paragraph-properties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style="italic" style:font-style-asian="italic"/>
    </style:style>
    <style:style style:name="T95" style:parent-style-name="Domyślnaczcionkaakapitu" style:family="text">
      <style:text-properties style:font-name="Arial" style:font-name-complex="Arial" fo:font-style="italic" style:font-style-asian="italic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-complex="Calibri"/>
    </style:style>
    <style:style style:name="P98" style:parent-style-name="Akapitzlistą" style:family="paragraph">
      <style:paragraph-properties style:contextual-spacing="true" style:vertical-align="auto" fo:margin-bottom="0in" fo:line-height="110%"/>
    </style:style>
    <style:style style:name="T9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style:punctuation-wrap="simple" style:text-autospace="none" fo:text-align="justify" fo:margin-bottom="0in" fo:line-height="110%" fo:margin-left="0.6895in">
        <style:tab-stops/>
      </style:paragraph-properties>
    </style:style>
    <style:style style:name="T101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02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03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04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05" style:parent-style-name="Normalny" style:family="paragraph">
      <style:paragraph-properties style:punctuation-wrap="simple" style:text-autospace="none" fo:text-align="justify" fo:margin-bottom="0in" fo:line-height="110%" fo:margin-left="0.6895in">
        <style:tab-stops/>
      </style:paragraph-properties>
    </style:style>
    <style:style style:name="T106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07" style:parent-style-name="Normalny" style:family="paragraph">
      <style:paragraph-properties style:punctuation-wrap="simple" style:text-autospace="none" fo:text-align="justify" fo:margin-bottom="0in" fo:line-height="110%" fo:margin-left="0.6895in">
        <style:tab-stops/>
      </style:paragraph-properties>
    </style:style>
    <style:style style:name="T108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09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10" style:parent-style-name="Normalny" style:family="paragraph">
      <style:paragraph-properties style:punctuation-wrap="simple" style:text-autospace="none" fo:text-align="justify" fo:margin-bottom="0in" fo:line-height="115%" fo:margin-left="0.6895in">
        <style:tab-stops/>
      </style:paragraph-properties>
    </style:style>
    <style:style style:name="T111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12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13" style:parent-style-name="Tekstpodstawowy" style:family="paragraph">
      <style:paragraph-properties fo:text-align="justify" fo:line-height="110%" fo:margin-left="0.2479in">
        <style:tab-stops>
          <style:tab-stop style:type="left" style:position="0.002in"/>
          <style:tab-stop style:type="left" style:position="0.377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Tekstpodstawowy" style:family="paragraph">
      <style:paragraph-properties fo:line-height="110%" fo:margin-left="-0.002in">
        <style:tab-stops/>
      </style:paragraph-properties>
      <style:text-properties style:font-name="Arial" fo:font-size="4pt" style:font-size-asian="4pt" style:font-size-complex="11pt"/>
    </style:style>
    <style:style style:name="P115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22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3" style:parent-style-name="Treśćtekstu" style:family="paragraph">
      <style:paragraph-properties fo:text-align="end"/>
    </style:style>
    <style:style style:name="T124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7" style:parent-style-name="Treśćtekstu" style:family="paragraph">
      <style:paragraph-properties fo:text-align="start"/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P128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129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0" style:parent-style-name="Treśćtekstu" style:family="paragraph">
      <style:paragraph-properties fo:text-align="start"/>
    </style:style>
    <style:style style:name="T131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4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5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6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7" style:parent-style-name="Treśćtekstu" style:family="paragraph">
      <style:text-properties style:font-name="Arial" style:font-name-complex="Arial" style:font-weight-complex="normal" fo:language="pl" fo:country="PL"/>
    </style:style>
    <style:style style:name="P138" style:parent-style-name="Treśćtekstu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style:font-weight-complex="normal" fo:language="pl" fo:country="PL"/>
    </style:style>
    <style:style style:name="T140" style:parent-style-name="Domyślnaczcionkaakapitu" style:family="text"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T141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142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143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144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45" style:parent-style-name="Normalny" style:family="paragraph">
      <style:paragraph-properties fo:text-align="justify" fo:margin-bottom="0.0833in"/>
    </style:style>
    <style:style style:name="T146" style:parent-style-name="Domyślnaczcionkaakapitu" style:family="text">
      <style:text-properties style:font-name="Verdana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P149" style:parent-style-name="Normalny" style:family="paragraph">
      <style:paragraph-properties fo:text-align="center" fo:line-height="130%">
        <style:tab-stops>
          <style:tab-stop style:type="left" style:position="2.8166in"/>
        </style:tab-stops>
      </style:paragraph-properties>
      <style:text-properties style:font-name="Arial" style:font-name-complex="Arial"/>
    </style:style>
    <style:style style:name="P150" style:parent-style-name="Normalny" style:family="paragraph">
      <style:paragraph-properties fo:text-align="center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1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Verdana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15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Verdana" fo:font-size="10pt" style:font-size-asian="10pt" style:font-size-complex="10pt"/>
    </style:style>
    <style:style style:name="T158" style:parent-style-name="Domyślnaczcionkaakapitu" style:family="text">
      <style:text-properties style:font-name="Verdana" fo:font-size="10pt" style:font-size-asian="10pt" style:font-size-complex="10pt"/>
    </style:style>
    <style:style style:name="T159" style:parent-style-name="Domyślnaczcionkaakapitu" style:family="text">
      <style:text-properties style:font-name="Verdana" fo:color="#FF0000" fo:font-size="10pt" style:font-size-asian="10pt" style:font-size-complex="10pt"/>
    </style:style>
    <style:style style:name="T160" style:parent-style-name="Domyślnaczcionkaakapitu" style:family="text">
      <style:text-properties style:font-name="Verdana" fo:font-size="10pt" style:font-size-asian="10pt" style:font-size-complex="10pt"/>
    </style:style>
    <style:style style:name="P16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3" style:parent-style-name="awciety" style:family="paragraph">
      <style:paragraph-properties fo:line-height="100%" fo:margin-left="0in" fo:text-indent="0in">
        <style:tab-stops/>
      </style:paragraph-properties>
    </style:style>
    <style:style style:name="T164" style:parent-style-name="Domyślnaczcionkaakapitu" style:family="text">
      <style:text-properties style:font-name="Verdana" style:font-name-asian="TimesNewRomanPSMT" style:font-name-complex="Verdana" fo:font-weight="bold" style:font-weight-asian="bold" fo:color="#FF0000" fo:font-size="10pt" style:font-size-asian="10pt"/>
    </style:style>
    <style:style style:name="T165" style:parent-style-name="Domyślnaczcionkaakapitu" style:family="text">
      <style:text-properties style:font-name="Verdana" style:font-name-asian="TimesNewRomanPSMT" style:font-name-complex="Verdana" fo:color="#FF0000" fo:font-size="10pt" style:font-size-asian="10pt"/>
    </style:style>
    <style:style style:name="T166" style:parent-style-name="Domyślnaczcionkaakapitu" style:family="text">
      <style:text-properties style:font-name="Verdana" style:font-name-asian="TimesNewRomanPSMT" style:font-name-complex="Verdana" fo:font-style="italic" style:font-style-asian="italic" fo:color="#FF0000" fo:font-size="10pt" style:font-size-asian="10pt"/>
    </style:style>
    <style:style style:name="P167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68" style:parent-style-name="Treśćtekstu" style:family="paragraph">
      <style:paragraph-properties fo:text-align="justify" fo:margin-bottom="0.0833in" fo:line-height="100%"/>
    </style:style>
    <style:style style:name="T169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172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73" style:parent-style-name="Treśćtekstu" style:family="paragraph">
      <style:paragraph-properties fo:text-align="start" fo:line-height="150%"/>
    </style:style>
    <style:style style:name="T17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76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77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78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82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fo:font-weight="normal" style:font-weight-asian="normal" fo:font-size="5pt" style:font-size-asian="5pt" style:font-size-complex="11pt"/>
    </style:style>
    <style:style style:name="P183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87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88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89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98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99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00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01" style:parent-style-name="Treśćtekstu" style:family="paragraph">
      <style:paragraph-properties fo:text-align="justify" fo:line-height="115%" fo:margin-left="0.2958in" fo:text-indent="-0.3944in">
        <style:tab-stops>
          <style:tab-stop style:type="left" style:position="-0.0986in"/>
          <style:tab-stop style:type="left" style:position="0.0979in"/>
          <style:tab-stop style:type="char" style:char="," style:position="3.4937in"/>
          <style:tab-stop style:type="left" style:position="4.2319in"/>
        </style:tab-stops>
      </style:paragraph-properties>
    </style:style>
    <style:style style:name="T202" style:parent-style-name="Domyślnaczcionkaakapitu" style:family="text">
      <style:text-properties style:font-name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P205" style:parent-style-name="Treśćtekstu" style:family="paragraph">
      <style:paragraph-properties fo:text-align="justify" fo:line-height="115%" fo:margin-left="0.3486in">
        <style:tab-stops>
          <style:tab-stop style:type="left" style:position="-0.0527in"/>
          <style:tab-stop style:type="char" style:char="," style:position="0.1437in"/>
          <style:tab-stop style:type="left" style:position="4.1791in"/>
        </style:tab-stops>
      </style:paragraph-properties>
      <style:text-properties style:font-name="Arial" fo:font-weight="normal" style:font-weight-asian="normal" fo:font-size="11pt" style:font-size-asian="11pt" style:font-size-complex="11pt"/>
    </style:style>
    <style:style style:name="P206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fo:font-size="5pt" style:font-size-asian="5pt" style:font-size-complex="11pt"/>
    </style:style>
    <style:style style:name="P207" style:parent-style-name="Treśćtekstu" style:family="paragraph">
      <style:paragraph-properties fo:text-align="justify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08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T209" style:parent-style-name="Domyślnaczcionkaakapitu" style:family="text">
      <style:text-properties style:font-name="Arial" fo:font-weight="normal" style:font-weight-asian="normal" fo:font-style="italic" style:font-style-asian="italic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12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13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214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17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20" style:parent-style-name="Odwołanieprzypisudolnego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21" style:parent-style-name="Normalny" style:family="paragraph">
      <style:paragraph-properties fo:margin-left="3.6423in" fo:text-indent="-3.6423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margin-left="3.7409in" fo:text-indent="-3.64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28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fo:font-style="italic" style:font-style-asian="italic" fo:color="#FF0000" fo:font-size="11pt" style:font-size-asian="11pt" style:font-size-complex="11pt" fo:language="pl" fo:country="PL"/>
    </style:style>
    <style:style style:name="P229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30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231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32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33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34" style:parent-style-name="Normalny" style:family="paragraph">
      <style:paragraph-properties fo:break-before="page" fo:text-align="end" fo:margin-bottom="0.0833in"/>
    </style:style>
    <style:style style:name="T235" style:parent-style-name="Domyślnaczcionkaakapitu" style:family="text">
      <style:text-properties style:font-name="Verdana" style:font-name-complex="Verdana" fo:font-style="italic" style:font-style-asian="italic" fo:font-size="10pt" style:font-size-asian="10pt"/>
    </style:style>
    <style:style style:name="P23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Arial" style:font-name-complex="Arial" fo:font-weight="bold" style:font-weight-asian="bold"/>
    </style:style>
    <style:style style:name="P240" style:parent-style-name="Normalny" style:family="paragraph">
      <style:text-properties style:font-name="Arial" style:font-name-complex="Arial"/>
    </style:style>
    <style:style style:name="P241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P242" style:parent-style-name="Normalny" style:family="paragraph">
      <style:text-properties style:font-name="Arial" style:font-name-complex="Arial"/>
    </style:style>
    <style:style style:name="P243" style:parent-style-name="Normalny" style:family="paragraph">
      <style:text-properties style:font-name="Arial" style:font-name-complex="Arial"/>
    </style:style>
    <style:style style:name="P244" style:parent-style-name="Normalny" style:family="paragraph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 fo:font-style="italic" style:font-style-asian="italic"/>
    </style:style>
    <style:style style:name="P247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248" style:parent-style-name="Normalny" style:family="paragraph">
      <style:paragraph-properties fo:text-align="center" fo:margin-bottom="0.0833in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Normalny" style:family="paragraph">
      <style:paragraph-properties fo:text-align="justify" fo:margin-bottom="0.0833in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Normalny" style:family="paragraph">
      <style:text-properties style:font-name="Arial" style:font-name-complex="Arial"/>
    </style:style>
    <style:style style:name="T255" style:parent-style-name="Domyślnaczcionkaakapitu" style:family="text">
      <style:text-properties style:font-name="Arial" style:font-name-complex="Arial"/>
    </style:style>
    <style:style style:name="P256" style:parent-style-name="Normalny" style:family="paragraph">
      <style:paragraph-properties fo:text-align="center" fo:margin-bottom="0.0833in"/>
    </style:style>
    <style:style style:name="T257" style:parent-style-name="Domyślnaczcionkaakapitu" style:family="text">
      <style:text-properties style:font-name="Arial" style:font-name-complex="Arial" fo:font-style="italic" style:font-style-asian="italic"/>
    </style:style>
    <style:style style:name="P258" style:parent-style-name="Normalny" style:family="paragraph">
      <style:paragraph-properties fo:text-align="justify" fo:margin-bottom="0.0833in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 fo:color="#FF0000"/>
    </style:style>
    <style:style style:name="T261" style:parent-style-name="Domyślnaczcionkaakapitu" style:family="text">
      <style:text-properties style:font-name="Arial" style:font-name-complex="Arial"/>
    </style:style>
    <style:style style:name="P262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63" style:parent-style-name="Domyślnaczcionkaakapitu" style:family="text">
      <style:text-properties style:font-name="Arial" style:font-name-complex="Arial"/>
    </style:style>
    <style:style style:name="T264" style:parent-style-name="Domyślnaczcionkaakapitu" style:family="text">
      <style:text-properties style:font-name="Arial" style:font-name-asian="TimesNewRoman" style:font-name-complex="Arial"/>
    </style:style>
    <style:style style:name="T265" style:parent-style-name="Domyślnaczcionkaakapitu" style:family="text">
      <style:text-properties style:font-name="Arial" style:font-name-asian="TimesNewRoman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P26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Arial" style:font-name-complex="Arial"/>
    </style:style>
    <style:style style:name="T269" style:parent-style-name="Domyślnaczcionkaakapitu" style:family="text">
      <style:text-properties style:font-name="Arial" style:font-name-asian="TimesNewRoman" style:font-name-complex="Arial"/>
    </style:style>
    <style:style style:name="T270" style:parent-style-name="Domyślnaczcionkaakapitu" style:family="text">
      <style:text-properties style:font-name="Arial" style:font-name-complex="Arial"/>
    </style:style>
    <style:style style:name="P271" style:parent-style-name="Normalny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/>
    </style:style>
    <style:style style:name="P27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NewRoman" style:font-name-complex="Arial"/>
    </style:style>
    <style:style style:name="P273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asian="TimesNewRoman" style:font-name-complex="Arial"/>
    </style:style>
    <style:style style:name="P27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NewRoman" style:font-name-complex="Arial"/>
    </style:style>
    <style:style style:name="P275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276" style:parent-style-name="Domyślnaczcionkaakapitu" style:family="text">
      <style:text-properties style:font-name="Arial" style:font-name-asian="TimesNewRoman" style:font-name-complex="Arial"/>
    </style:style>
    <style:style style:name="T277" style:parent-style-name="Domyślnaczcionkaakapitu" style:family="text">
      <style:text-properties style:font-name="Arial" style:font-name-complex="Arial" fo:font-style="italic" style:font-style-asian="italic"/>
    </style:style>
    <style:style style:name="T278" style:parent-style-name="Domyślnaczcionkaakapitu" style:family="text">
      <style:text-properties style:font-name="Arial" style:font-name-asian="TimesNewRoman" style:font-name-complex="Arial" fo:font-style="italic" style:font-style-asian="italic"/>
    </style:style>
    <style:style style:name="T279" style:parent-style-name="Domyślnaczcionkaakapitu" style:family="text">
      <style:text-properties style:font-name="Arial" style:font-name-complex="Arial" fo:font-style="italic" style:font-style-asian="italic"/>
    </style:style>
    <style:style style:name="T280" style:parent-style-name="Domyślnaczcionkaakapitu" style:family="text">
      <style:text-properties style:font-name="Arial" style:font-name-asian="TimesNewRoman" style:font-name-complex="Arial" fo:font-style="italic" style:font-style-asian="italic"/>
    </style:style>
    <style:style style:name="T281" style:parent-style-name="Domyślnaczcionkaakapitu" style:family="text">
      <style:text-properties style:font-name="Arial" style:font-name-asian="TimesNewRoman" style:font-name-complex="Arial"/>
    </style:style>
    <style:style style:name="P282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284" style:parent-style-name="Domyślnaczcionkaakapitu" style:family="text">
      <style:text-properties style:font-name="Arial" style:font-name-complex="Arial" fo:color="#0066FF"/>
    </style:style>
    <style:style style:name="T285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Arial" style:font-name-complex="Arial" fo:font-style="italic" style:font-style-asian="italic"/>
    </style:style>
    <style:style style:name="P289" style:parent-style-name="Normalny" style:family="paragraph">
      <style:paragraph-properties fo:text-align="justify" fo:margin-bottom="0.0833in"/>
      <style:text-properties style:font-name="Arial" style:font-name-complex="Arial" fo:font-style="italic" style:font-style-asian="italic"/>
    </style:style>
    <style:style style:name="P290" style:parent-style-name="Normalny" style:family="paragraph">
      <style:text-properties style:font-name="Arial" style:font-name-complex="Arial" fo:font-style="italic" style:font-style-asian="italic"/>
    </style:style>
    <style:style style:name="P291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92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P295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P29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40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341" style:parent-style-name="Treśćtekstu" style:family="paragraph">
      <style:paragraph-properties fo:text-align="end"/>
    </style:style>
    <style:style style:name="T342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343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344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346" style:parent-style-name="Treśćtekstu" style:family="paragraph">
      <style:paragraph-properties fo:text-align="start"/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T347" style:parent-style-name="Domyślnaczcionkaakapitu" style:family="text">
      <style:text-properties style:font-name="Arial" style:font-name-complex="Arial" style:font-weight-complex="normal" fo:language="pl" fo:country="PL"/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 fo:font-size="8pt" style:font-size-asian="8pt"/>
    </style:style>
    <style:style style:name="T350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351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6pt" style:font-size-asian="6pt" style:font-size-complex="8pt" fo:language="pl" fo:country="PL"/>
    </style:style>
    <style:style style:name="T352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353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P354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355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356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58" style:parent-style-name="Domyślnaczcionkaakapitu" style:family="text">
      <style:text-properties style:font-name="Arial" style:font-name-complex="Arial" fo:color="#000000"/>
    </style:style>
    <style:style style:name="T359" style:parent-style-name="Domyślnaczcionkaakapitu" style:family="text">
      <style:text-properties style:font-name="Arial" style:font-name-complex="Arial" fo:color="#000000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1" style:parent-style-name="Normalny" style:family="paragraph">
      <style:paragraph-properties style:punctuation-wrap="simple" fo:text-align="justify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362" style:parent-style-name="Normalny" style:family="paragraph">
      <style:paragraph-properties style:punctuation-wrap="simple" fo:text-align="justify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363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364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365" style:parent-style-name="Domyślnaczcionkaakapitu" style:family="text">
      <style:text-properties style:font-name="Arial" style:font-name-complex="Arial" style:language-asian="ar" style:country-asian="SA"/>
    </style:style>
    <style:style style:name="P366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67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68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fo:font-size="10pt" style:font-size-asian="10pt" style:language-asian="ar" style:country-asian="SA"/>
    </style:style>
    <style:style style:name="P369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fo:font-size="10pt" style:font-size-asian="10pt" style:language-asian="ar" style:country-asian="SA"/>
    </style:style>
    <style:style style:name="P370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7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4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375" style:parent-style-name="Normalny" style:family="paragraph">
      <style:text-properties style:font-name="Arial" style:font-name-complex="Arial" style:font-weight-complex="bold" fo:font-style="italic" style:font-style-asian="italic" fo:font-size="10pt" style:font-size-asian="10pt"/>
    </style:style>
    <style:style style:name="P376" style:parent-style-name="Normalny" style:family="paragraph">
      <style:paragraph-properties fo:widows="0" fo:orphans="0"/>
      <style:text-properties style:font-name="Arial" style:font-name-complex="Arial"/>
    </style:style>
    <style:style style:name="P377" style:parent-style-name="Normalny" style:family="paragraph">
      <style:paragraph-properties fo:text-align="justify" fo:margin-top="0.1388in" fo:line-height="150%"/>
    </style:style>
    <style:style style:name="T378" style:parent-style-name="Domyślnaczcionkaakapitu" style:family="text">
      <style:text-properties style:font-name="Arial" style:font-name-complex="Arial" fo:font-weight="bold" style:font-weight-asian="bold"/>
    </style:style>
    <style:style style:name="T379" style:parent-style-name="Domyślnaczcionkaakapitu" style:family="text">
      <style:text-properties style:font-name="Arial" style:font-name-complex="Arial"/>
    </style:style>
    <style:style style:name="T380" style:parent-style-name="Domyślnaczcionkaakapitu" style:family="text">
      <style:text-properties style:font-name="Arial" style:font-name-complex="Arial"/>
    </style:style>
    <style:style style:name="P381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382" style:parent-style-name="Normalny" style:family="paragraph">
      <style:paragraph-properties fo:margin-right="-0.0013in"/>
      <style:text-properties style:font-name="Arial" style:font-name-complex="Arial"/>
    </style:style>
    <style:style style:name="P383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384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385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386" style:parent-style-name="Normalny" style:family="paragraph">
      <style:paragraph-properties fo:margin-right="-0.0013in"/>
      <style:text-properties style:font-name="Arial" style:font-name-complex="Arial"/>
    </style:style>
    <style:style style:name="P387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88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389" style:parent-style-name="Normalny" style:family="paragraph">
      <style:paragraph-properties fo:margin-right="-0.0013in"/>
      <style:text-properties style:font-name="Arial" style:font-name-complex="Arial"/>
    </style:style>
    <style:style style:name="P390" style:parent-style-name="Normalny" style:family="paragraph">
      <style:paragraph-properties fo:margin-right="-0.0013in"/>
      <style:text-properties style:font-name="Arial" style:font-name-complex="Arial"/>
    </style:style>
    <style:style style:name="P391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392" style:parent-style-name="Normalny" style:family="paragraph">
      <style:paragraph-properties fo:margin-right="-0.0013in"/>
      <style:text-properties style:font-name="Arial" style:font-name-complex="Arial"/>
    </style:style>
    <style:style style:name="P393" style:parent-style-name="Normalny" style:family="paragraph">
      <style:paragraph-properties fo:margin-right="-0.0013in"/>
      <style:text-properties style:font-name="Arial" style:font-name-complex="Arial"/>
    </style:style>
    <style:style style:name="P394" style:parent-style-name="Normalny" style:family="paragraph">
      <style:paragraph-properties fo:margin-left="0.9847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9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397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398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39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400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P401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P402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403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T404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1pt" fo:language="pl" fo:country="PL"/>
    </style:style>
    <style:style style:name="P405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06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40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08" style:parent-style-name="Treśćtekstu" style:family="paragraph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P409" style:parent-style-name="Treśćtekstu" style:family="paragraph">
      <style:text-properties style:font-name="Arial" style:font-name-complex="Arial" style:font-weight-complex="normal" fo:language="pl" fo:country="PL"/>
    </style:style>
    <style:style style:name="P410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pl" fo:country="PL"/>
    </style:style>
    <style:style style:name="P411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</office:automatic-styles>
  <office:body>
    <office:text text:use-soft-page-breaks="true">
      <text:h text:style-name="P1" text:outline-level="5"><text:span text:style-name="T2">Zał nr 3 do SWZ</text:span></text:h>
      <text:h text:style-name="P3" text:outline-level="5"><text:span text:style-name="T4">Nr sprawy: ZP<text:s/></text:span><text:span text:style-name="T5">8</text:span><text:span text:style-name="T6">/2021</text:span></text:h>
      <text:p text:style-name="P7"/>
      <text:p text:style-name="P8">………………………………………………………………………………..</text:p>
      <text:p text:style-name="P9"><text:span text:style-name="T10">nazwa i dokładny adres Wykonawcy (ulica, nr, kod pocztowy, miejscowość) , a w przypadku podmiotów występujących wspólnie należy podać nazwy i adresy<text:s/></text:span><text:span text:style-name="T11">wszystkich wspólników spółki <text:s/>cywilnej lub członków konsorcjum)</text:span></text:p>
      <text:p text:style-name="P12"><text:span text:style-name="T13">NIP</text:span><text:span text:style-name="T14"><text:s/>………………………………………………….</text:span></text:p>
      <text:p text:style-name="P15"><text:span text:style-name="T16">KRS: ...................................................................</text:span></text:p>
      <text:p text:style-name="P17">PESEL………………………………………………</text:p>
      <text:p text:style-name="P18">(dot. wykonawców wpisanych do CEIDG oraz wykonawców będących<text:s/>osobami fizycznymi)</text:p>
      <text:p text:style-name="P19"/>
      <text:p text:style-name="P20">OFERTA</text:p>
      <text:p text:style-name="P21">Nawiązując do ogłoszenia o zamówieniu dotyczącego postępowania prowadzonego w trybie podstawowym bez negocjacji na podstawie art. 275 pkt 1 uPzp, na Kompleksowe świadczenie usług pralniczych w 2022 roku. <text:s/></text:p>
      <text:p text:style-name="P22"><text:span text:style-name="T23">1.<text:s/></text:span><text:span text:style-name="T24">Oferujemy<text:s/></text:span><text:span text:style-name="T25">zrealizowanie przedmiotowego zamówienia<text:s/></text:span><text:span text:style-name="T26">na warunkach określonych <text:s/>w specyfikacji warunków zamówienia (swz) i załącznikach do swz, w tym we wzorze umowy na następujących warunkach:<text:s/></text:span></text:p>
      <text:list text:style-name="LFO1" text:continue-numbering="true">
        <text:list-item>
          <text:p text:style-name="P27"><text:span text:style-name="T28">za cenę</text:span><text:span text:style-name="T29"><text:s text:c="2"/>……………………</text:span><text:span text:style-name="T30">zł brutto</text:span><text:span text:style-name="T31"><text:note text:note-class="footnote" text:id="_ftn0"><text:note-citation>1</text:note-citation><text:note-body><text:p text:style-name="Tekstprzypisudolnego"><text:s/><text:span text:style-name="T32">Należy podać iloczyn ceny za 1 kg asortyment</text:span><text:span text:style-name="T33">u pralniczego i zakładanego wolumenu 90 000,00 kg</text:span></text:p></text:note-body></text:note></text:span><text:span text:style-name="T34">, w tym cena za 1 kg asortymentu pralniczego wynosi…………….zł brutto.<text:s/></text:span></text:p>
        </text:list-item>
        <text:list-item>
          <text:p text:style-name="P35">w terminie i na warunkach płatności – zgodnie z zapisami swz.<text:s/></text:p>
        </text:list-item>
      </text:list>
      <text:p text:style-name="P36"/>
      <text:p text:style-name="P37"><text:span text:style-name="T38">2.</text:span><text:span text:style-name="T39"><text:s/>*</text:span><text:span text:style-name="T40">W celu wykazania spełniania warunków udziału w postępowaniu, powołujem</text:span><text:span text:style-name="T41">y się na zasoby poniższych podmiotów</text:span><text:span text:style-name="T42"><text:note text:note-class="footnote" text:id="_ftn1"><text:note-citation>2</text:note-citation><text:note-body><text:p text:style-name="P43"><text:span text:style-name="T44"><text:s/>Powołując się na zasoby innych podmiotów na zasadach określonych w 118 ust. 1 uPzp należy do oferty dołączyć <text:s/>zobowiązanie,<text:s/></text:span><text:span text:style-name="T45"><text:s text:c="2"/>o którym mowa w pkt XII.4.3 swz<text:s/></text:span></text:p></text:note-body></text:note></text:span><text:span text:style-name="T46"><text:s/>na zasadach określonych w art. 118 ust 1 uPzp:</text:span></text:p>
      <text:p text:style-name="P47"><text:span text:style-name="T48">1)<text:s/></text:span><text:span text:style-name="T49">nazwa (firma) podmiotu</text:span><text:span text:style-name="T50">:……………………………………………………………………………….</text:span></text:p>
      <text:p text:style-name="P51"><text:span text:style-name="T52">dotyczy <text:s/>spełniania warunku, o którym mowa w art. 112 ust. 2 pkt. 4 uPzp w zakresie opisanym<text:s/></text:span><text:span text:style-name="T53">w pkt XXI.2 SWZ,</text:span></text:p>
      <text:p text:style-name="P54"><text:span text:style-name="T55">2)<text:s/></text:span><text:span text:style-name="T56">nazwa (firma) podmiotu</text:span><text:span text:style-name="T57">:……………………………………………………………………………….</text:span></text:p>
      <text:p text:style-name="P58"><text:span text:style-name="T59">dotyczy <text:s/>spełniania warunku, o kt</text:span><text:span text:style-name="T60">órym mowa w art. 112 ust. 2 pkt. 4 uPzp w zakresie opisanym w pkt<text:s/></text:span><text:span text:style-name="T61"><text:s/>XXI pkt 2.SWZ.</text:span></text:p>
      <text:p text:style-name="P62"/>
      <text:p text:style-name="P63"/>
      <text:p text:style-name="P64"><text:span text:style-name="T65">3.</text:span><text:span text:style-name="T66"> <text:s/></text:span><text:span text:style-name="T67">*Zamierzam/y powierzyć podwykonawcy/com wykonanie następującej/ych części zamówienia:</text:span></text:p>
      <text:p text:style-name="P68"><text:span text:style-name="T69">a) wykonanie części dotyczącej………………………….podwykonawcy</text:span><text:span text:style-name="T70"><text:note text:note-class="footnote" text:id="_ftn2"><text:note-citation>3</text:note-citation><text:note-body><text:p text:style-name="P71"><text:span text:style-name="T72"><text:s/>Nazwa <text:s/>podwykonawcy i je</text:span><text:span text:style-name="T73">go adres <text:s/>(o ile te dane są już Wykonawcy znane)</text:span></text:p></text:note-body></text:note></text:span><text:span text:style-name="T74">…………………. adres: ……………………………………………………………………………………………</text:span></text:p>
      <text:p text:style-name="P75"><text:span text:style-name="T76">b) wykonanie części dotyczącej………………………….podwykonawcy</text:span><text:span text:style-name="T77"><text:note text:note-class="footnote" text:id="_ftn3"><text:note-citation>4</text:note-citation><text:note-body><text:p text:style-name="P78"><text:span text:style-name="T79"><text:s/>Nazwa <text:s/>podwykonawcy i jego adres <text:s/>(o ile te dane są już Wykonawcy znane)</text:span></text:p></text:note-body></text:note></text:span><text:span text:style-name="T80">………. …………adres: …………………………</text:span><text:span text:style-name="T81">………………………………………………………</text:span></text:p>
      <text:p text:style-name="P82"><text:span text:style-name="T83">4.</text:span><text:span text:style-name="T84"><text:s/>Oświadczam/y, że:</text:span></text:p>
      <text:list text:style-name="LFO2" text:continue-numbering="true">
        <text:list-item>
          <text:p text:style-name="P85">wykonamy zamówienie zgodnie z SWZ wraz z załącznikami do SWZ,<text:s/></text:p>
        </text:list-item>
        <text:list-item>
          <text:p text:style-name="P86">zapoznaliśmy się z:</text:p>
        </text:list-item>
      </text:list>
      <text:list text:style-name="LFO3" text:continue-numbering="true">
        <text:list-item>
          <text:p text:style-name="P87">dokumentami zamówienia,</text:p>
        </text:list-item>
        <text:list-item>
          <text:p text:style-name="P88">warunkami zamówienia i akceptujemy je oraz, że w razie wyboru naszej oferty jako<text:s/>najkorzystniejszej, zobowiązujemy się do zawarcia umowy we wskazanym terminie<text:s/><text:line-break/>i miejscu, na warunkach przedstawionych przez Zamawiającego w załączonej do SWZ umowy,</text:p>
        </text:list-item>
      </text:list>
      <text:list text:style-name="LFO2" text:continue-numbering="true">
        <text:list-item>
          <text:p text:style-name="P89">czynności określone przez Zamawiającego zgodnie z art. 95 uPzp powierzymy osobom zatrudnionym na podstawie umowy o prace przez wykonawcę lub podwykonawcę,</text:p>
        </text:list-item>
        <text:list-item>
          <text:p text:style-name="P90">jestem/śmy *mikro, *małym lub *średnim przedsiębiorstwem,</text:p>
        </text:list-item>
        <text:list-item>
          <text:p text:style-name="P91"><text:span text:style-name="T92">wypełniliśmy obowiązki informacyjne przewidziane w art. 13 lub art. 14 rozporządzenia Parlamentu Europejskiego i Rady (UE) 2016/679 z</text:span><text:span text:style-name="T93"> dnia 27 kwietnia 2016 r. w sprawie ochrony osób fizycznych w związku z przetwarzaniem danych osobowych i w sprawie swobodnego przepływu takich danych oraz uchylenia dyrektywy 95/46/WE<text:s/></text:span><text:span text:style-name="T94">(ogólne rozporządzenie o ochronie danych) (Dz. Urz. UE L 119 z 04.05.20</text:span><text:span text:style-name="T95">16, str. 1)</text:span><text:span text:style-name="T96"><text:s/>wobec osób fizycznych, od których dane osobowe bezpośrednio lub pośrednio pozyskałem w celu ubiegania się o udzielenie zamówienia publicznego w niniejszym postępowaniu</text:span><text:span text:style-name="T97">.</text:span></text:p>
        </text:list-item>
        <text:list-item>
          <text:p text:style-name="P98"><text:span text:style-name="T99">załączniki do oferty stanowią:</text:span></text:p>
        </text:list-item>
      </text:list>
      <text:list text:style-name="LFO4" text:continue-numbering="true">
        <text:list-item>
          <text:p text:style-name="P100"><text:span text:style-name="T101">oświadczenie o niepodleganiu wykluczeniu, sp</text:span><text:span text:style-name="T102">ełnianiu warunków udziału<text:s/></text:span><text:span text:style-name="T103"><text:line-break/></text:span><text:span text:style-name="T104">w postępowaniu (……….szt.),</text:span></text:p>
        </text:list-item>
        <text:list-item>
          <text:p text:style-name="P105"><text:span text:style-name="T106">*pełnomocnictwo (jeśli dotyczy),</text:span></text:p>
        </text:list-item>
        <text:list-item>
          <text:p text:style-name="P107"><text:span text:style-name="T108">* zobowiązanie podmiotu udostępniającego zasoby do oddania wykonawcy do dyspozycji niezbędnych zasobów na potrzeby realizacji zamówienia lub inny podmiotowy środek dowod</text:span><text:span text:style-name="T109">owy potwierdzający, że Wykonawca realizując zamówienie, będzie dysponował niezbędnymi zasobami tych podmiotów -……szt. (jeśli dotyczy),</text:span></text:p>
        </text:list-item>
        <text:list-item>
          <text:p text:style-name="P110"><text:span text:style-name="T111">*oświadczenie Wykonawców wspólnie ubiegających się o udzielenie zamówienia, o którym mowa w art.117 ust. 4, z<text:s/></text:span><text:span text:style-name="T112">którego wynika, które usługi wykonają poszczególni wykonawcy (jeśli dotyczy).</text:span></text:p>
        </text:list-item>
      </text:list>
      <text:list text:style-name="LFO5" text:continue-numbering="true">
        <text:list-item>
          <text:p text:style-name="P113">Uprawniony do kontaktów z Zamawiającym jest p........................................................... osiągalna/y pod adresem e-mail: ………............................nr tel. ............…………...........….</text:p>
        </text:list-item>
      </text:list>
      <text:p text:style-name="P114"/>
      <text:p text:style-name="P115"><text:span text:style-name="T116"><text:s text:c="3"/></text:span><text:span text:style-name="T117">Uwaga! Ofertę należy podpisać kwalifikowanym podpisem elektronicznym <text:s text:c="55"/>lub podpisem zaufanym, lub elektronicznym podpisem osobistym osób uprawnionych do składania oświadcz</text:span><text:span text:style-name="T118">eń woli w imieniu Wykonawcy<text:s/></text:span></text:p>
      <text:p text:style-name="P119"><text:span text:style-name="T120">*niepotrzebne usunąć lub przekreślić</text:span></text:p>
      <text:p text:style-name="P121"/>
      <text:p text:style-name="P122">Zał nr 4 do swz<text:s/></text:p>
      <text:p text:style-name="P123"><text:span text:style-name="T124">Nr sprawy: ZP<text:s/></text:span><text:span text:style-name="T125">8</text:span><text:span text:style-name="T126">/2021</text:span></text:p>
      <text:p text:style-name="P127"/>
      <text:p text:style-name="P128"/>
      <text:p text:style-name="P129"/>
      <text:p text:style-name="P130"><text:span text:style-name="T131">Nazwa i adres Wykonawcy,<text:s/></text:span><text:span text:style-name="T132">którego oświadczenie dotyczy</text:span></text:p>
      <text:p text:style-name="P133">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</text:p>
      <text:p text:style-name="P136"/>
      <text:p text:style-name="P137">OŚWIADCZENIE O BRAKU PODSTAW DO WYKLUCZENIA</text:p>
      <text:p text:style-name="P138"><text:span text:style-name="T139"><text:s text:c="21"/>I SPEŁNIANIU WARUNKÓW UDZIAŁU W POSTĘPOWANIU</text:span></text:p>
      <text:p text:style-name="Treśćtekstu"><text:span text:style-name="T140"><text:s/></text:span><text:span text:style-name="T141">(składane na podstawie art. 125 ust 1 ustawy z dnia 11.09.2019 r. Prawo zamówień<text:s/></text:span><text:span text:style-name="T142">publicznych<text:s/></text:span></text:p>
      <text:p text:style-name="Treśćtekstu"><text:span text:style-name="T143">(dalej uPzp – tekst jedn. Dz. U. z 2021 r. poz. 1129 ze zm).</text:span></text:p>
      <text:p text:style-name="P144"/>
      <text:p text:style-name="P145"><text:span text:style-name="T146">Dotyczące: Spełniania warunków udziału w postępowaniu, o których mowa w pkt<text:s/></text:span><text:span text:style-name="T147">XXI.2 SWZ <text:s/>oraz przesłanek wykluczenia z postępowania, o których mowa w art. 108 ust. 1 uPzp <text:s/>(pkt XV SWZ</text:span><text:span text:style-name="T148">) oraz art. 109 ust. 1 pkt 4 uPzp (pkt XVI SWZ)</text:span></text:p>
      <text:p text:style-name="P149">w postępowaniu o udzielenie zamówienia publicznego pn.</text:p>
      <text:p text:style-name="P150">„Kompleksowe świadczenie usług pralniczych w 2022 roku.”</text:p>
      <text:p text:style-name="P151"/>
      <text:p text:style-name="P152"><text:span text:style-name="T153">wypełnione i podpisane odpowiednio przez</text:span><text:span text:style-name="T154">:<text:s/></text:span></text:p>
      <text:p text:style-name="P155">a) *Wykonawcę albo;</text:p>
      <text:p text:style-name="P156"><text:span text:style-name="T157">b) *każdego ze<text:s/></text:span><text:span text:style-name="T158">wspólników konsorcjum (w przypadku składania oferty wspólnej)</text:span><text:span text:style-name="T159">*</text:span><text:span text:style-name="T160"><text:s/>albo;</text:span></text:p>
      <text:p text:style-name="P161">c) *każdego ze wspólników spółki cywilnej albo;</text:p>
      <text:p text:style-name="P162">d) *podmiot, na zasoby którego powołuje się Wykonawca w celu spełnienia warunków udziału w postępowaniu.<text:s/></text:p>
      <text:p text:style-name="P163"><text:span text:style-name="T164">*</text:span><text:span text:style-name="T165"><text:s/></text:span><text:span text:style-name="T166">niepotrzebne skreślić/ usunąć</text:span></text:p>
      <text:p text:style-name="P167"/>
      <text:p text:style-name="P168"><text:span text:style-name="T169">Umocowanie do składania oświadczeń wynika z</text:span><text:span text:style-name="T170"><text:s/></text:span><text:span text:style-name="T171">(podać z jakiego dokumentu: KRS, CEiDG, pełnomocnictwo, innego dokumentu):<text:s/></text:span></text:p>
      <text:p text:style-name="P172">....................................................................................................................................................</text:p>
      <text:p text:style-name="P173"><text:span text:style-name="T174">...........................................................................................................</text:span><text:span text:style-name="T175">.........................................</text:span></text:p>
      <text:p text:style-name="P176"/>
      <text:list text:style-name="LFO6" text:continue-numbering="true">
        <text:list-item>
          <text:p text:style-name="P177"><text:span text:style-name="T178">Oświadczam/y</text:span><text:span text:style-name="T179">, iż nie podlegam/y wykluczeniu</text:span><text:span text:style-name="T180"><text:s/>z postępowania na podstawie art. 108 ust. 1<text:s/></text:span><text:span text:style-name="T181">uPzp.</text:span></text:p>
        </text:list-item>
      </text:list>
      <text:p text:style-name="P182"/>
      <text:list text:style-name="LFO6" text:continue-numbering="true">
        <text:list-item>
          <text:p text:style-name="P183"><text:span text:style-name="T184">Oświadczam/y</text:span><text:span text:style-name="T185">, iż nie podlegam/y wykluczeniu</text:span><text:span text:style-name="T186"><text:s/>z postępowania na podstawie art. 109 ust. 1 pkt 4 uPzp. <text:s text:c="8"/></text:span></text:p>
        </text:list-item>
      </text:list>
      <text:p text:style-name="P187"><text:span text:style-name="T188"><text:s text:c="43"/></text:span></text:p>
      <text:list text:style-name="LFO6" text:continue-numbering="true">
        <text:list-item>
          <text:p text:style-name="P189"><text:span text:style-name="T190">Oświadczam/y</text:span><text:span text:style-name="T191">, iż zachodzą w stosunku do mnie/nas podstawy wykluczenia z<text:s/></text:span><text:soft-page-break/><text:span text:style-name="T192">postępowania na podstawie art. ………. uPzp (</text:span><text:span text:style-name="T193">p</text:span><text:span text:style-name="T194">roszę podać mającą zastosowanie podstawę wykluczenia spośród wymienionych w art. 108 ust. 1 pkt 1</text:span><text:span text:style-name="T195">, 2 i 5 uPzp lub art. 109 ust. 1 pkt 4 uPzp)</text:span><text:span text:style-name="T196">.<text:s/></text:span><text:span text:style-name="T197">Jednocześnie oświadczam, że w związku z ww. okolicznością na podstawie art. 110 ust. 2 uPzp podjąłem/podjęłam następujące czynności naprawcze:</text:span></text:p>
        </text:list-item>
      </text:list>
      <text:p text:style-name="P1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9"/>
      <text:p text:style-name="P200"/>
      <text:list text:style-name="LFO7" text:continue-numbering="true">
        <text:list-item>
          <text:p text:style-name="P201"><text:span text:style-name="T202"><text:s/>*Oświadczam/y, iż spełniam/y <text:s/>warunki udziału w postępowaniu określone przez Zamawiającego w <text:s/>pkt<text:s/></text:span><text:span text:style-name="T203">XXI.2 SWZ</text:span><text:span text:style-name="T204">.</text:span></text:p>
        </text:list-item>
      </text:list>
      <text:p text:style-name="P205"/>
      <text:p text:style-name="P206"/>
      <text:p text:style-name="P207"><text:span text:style-name="T208">5</text:span><text:span text:style-name="T209">. <text:s text:c="2"/></text:span><text:span text:style-name="T210">Oświadczam/y, że wszystkie informacje podane w oświadczeniach są<text:s/></text:span><text:span text:style-name="T211">aktualne i zgodne <text:s text:c="2"/>z prawdą oraz zostały przedstawione z pełną świadomością konsekwencji wprowadzenia Zamawiającego w błąd przy przedstawieniu informacji.</text:span></text:p>
      <text:p text:style-name="P212"/>
      <text:p text:style-name="P213"/>
      <text:p text:style-name="P214"><text:span text:style-name="T215"><text:s text:c="7"/></text:span><text:span text:style-name="T216">Należy podpisać kwalifikowanym podpisem elektronicznym</text:span></text:p>
      <text:p text:style-name="P217"><text:span text:style-name="T218"><text:s text:c="7"/>lub podpisem<text:s/></text:span><text:span text:style-name="T219">zaufanym, lub elektronicznym podpisem osobistym</text:span><text:span text:style-name="T220"><text:note text:note-class="footnote" text:id="_ftn4"><text:note-citation>5</text:note-citation><text:note-body><text:p text:style-name="P221"><text:s/><text:span text:style-name="T222">Podpis osoby (osób) upoważnionej do składania oświadczeń woli w imieniu odpowiednio:<text:s/></text:span></text:p><text:p text:style-name="P223">a) Wykonawcy;<text:s/></text:p><text:p text:style-name="P224">b) każdego ze wspólników konsorcjum;</text:p><text:p text:style-name="P225">c) każdego ze wspólników spółki cywilnej;<text:s/></text:p><text:p text:style-name="P226">d) podmiotów, na zasoby<text:s/>których powołuje się  Wykonawca w celu spełnienia warunków  udziału  w postępowaniu<text:s/></text:p><text:p text:style-name="Tekstprzypisudolnego"/></text:note-body></text:note></text:span><text:span text:style-name="T227">.</text:span></text:p>
      <text:p text:style-name="P228"/>
      <text:p text:style-name="P229"/>
      <text:p text:style-name="P230">*- niepotrzebne skreślić</text:p>
      <text:p text:style-name="P231"/>
      <text:p text:style-name="P232"/>
      <text:p text:style-name="P233"/>
      <text:soft-page-break/>
      <text:p text:style-name="P234"><text:span text:style-name="T235">Załącznik nr 5 do SWZ Nr sprawy 4/2021</text:span></text:p>
      <text:p text:style-name="P236">ZOBOWIĄZANIE PODMIOTU<text:s/></text:p>
      <text:p text:style-name="P237">UDOSTĘPNIAJĄCEGO ZASOBY WYKONAWCY NA OKRES KORZYSTANIA Z NICH PRZY<text:s/>WYKONANIU ZAMÓWIENIA</text:p>
      <text:p text:style-name="P238"><text:span text:style-name="T239">w trybie art. 118 ust. 3 ustawy Prawo zamówień publicznych</text:span></text:p>
      <text:p text:style-name="P240">Ja/My niżej podpisany(ni) ………………….…………………………………………………...……………………………</text:p>
      <text:p text:style-name="P241"><text:s text:c="26"/>(imię i nazwisko składającego oświadczenie)</text:p>
      <text:p text:style-name="P242">będąc upoważnionym(/mi) do reprezentowania:</text:p>
      <text:p text:style-name="P243">……………………………………………………………………………………………………………</text:p>
      <text:p text:style-name="P244">……………………………………………………………………………………………………………</text:p>
      <text:p text:style-name="Normalny"><text:span text:style-name="T245"><text:s text:c="37"/></text:span><text:span text:style-name="T246">(nazwa i adres podmiotu oddającego do dyspozycji zasoby)</text:span></text:p>
      <text:p text:style-name="P247"/>
      <text:p text:style-name="P248"><text:span text:style-name="T249">o ś w i a d c z a m (y)</text:span><text:span text:style-name="T250">,</text:span></text:p>
      <text:p text:style-name="P251"><text:span text:style-name="T252">że wyżej wymieniony podmiot,<text:s/></text:span><text:span text:style-name="T253">stosownie do art. 118 ust. 4 ustawy z dnia 11 września 2019 r. - Prawo zamówień publicznych (tekst jedn. <text:s/>Dz. U. z 2021 r., poz. 1129 ze zm.) gwarantuje wykonawcy rzeczywisty dostęp do nw. zasobów i odda wykonawcy:</text:span></text:p>
      <text:p text:style-name="P254">……………………………………………………………………………………………………………</text:p>
      <text:p text:style-name="Normalny"><text:span text:style-name="T255">……………………………………………………………………………………………………………</text:span></text:p>
      <text:p text:style-name="P256"><text:span text:style-name="T257">(nazwa i adres Wykonawcy składającego ofertę)</text:span></text:p>
      <text:p text:style-name="P258"><text:span text:style-name="T259">do dyspozycji niezbędne zasoby, o których mowa w XXI.2 SWZ zgodnie z wymaganiami określonymi XII.4.3</text:span><text:span text:style-name="T260"><text:s/></text:span><text:span text:style-name="T261">SWZ, tj.:</text:span></text:p>
      <text:p text:style-name="P262"><text:span text:style-name="T263">1) </text:span><text:span text:style-name="T264">zakres dostępnych Wykonawcy zasobów podmiotu udostępn</text:span><text:span text:style-name="T265">iającego zasoby jest następujący:<text:s/></text:span><text:span text:style-name="T266"><text:s/>……………………………………………………………………………………………………………………………………………</text:span></text:p>
      <text:p text:style-name="P267"><text:span text:style-name="T268">2) </text:span><text:span text:style-name="T269">sposób i okres udostępniania Wykonawcy i wykorzystania przez niego zasobów <text:s/>podmiotu udostępniającego te zasoby przy wykonywaniu zamówienia jest następujący:<text:s/></text:span><text:span text:style-name="T270"><text:s/></text:span></text:p>
      <text:p text:style-name="P271">……………………………………………………………………………………………………………………………………………</text:p>
      <text:p text:style-name="P272">3) 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273">…………………………………………………………………………………………………………………………………………….</text:p>
      <text:p text:style-name="P274"><text:s text:c="4"/>*TAK/*NIE<text:s/></text:p>
      <text:p text:style-name="P275"><text:span text:style-name="T276">(</text:span><text:span text:style-name="T277">UWAGA</text:span><text:span text:style-name="T278">: punkt ten dotyczy warunku, o którym mowa w punkcie XXI.2</text:span><text:span text:style-name="T279"><text:s/></text:span><text:span text:style-name="T280">SWZ</text:span><text:span text:style-name="T281">)</text:span></text:p>
      <text:p text:style-name="P282"><text:span text:style-name="T283">*</text:span><text:span text:style-name="T284"><text:s/></text:span><text:span text:style-name="T285">niepotrzebne skreślić/ usunąć</text:span></text:p>
      <text:soft-page-break/>
      <text:p text:style-name="P286"><text:span text:style-name="T287">UWAGA</text:span><text:span text:style-name="T288">:<text:s/></text:span></text:p>
      <text:p text:style-name="P289">W<text:s/>przypadku korzystania z doświadczenia więcej niż jednego podmiotu, powyższe zobowiązanie jest drukiem do wielokrotnego wykorzystania.</text:p>
      <text:p text:style-name="P290"/>
      <text:p text:style-name="P291"><text:span text:style-name="T292"><text:s text:c="67"/></text:span><text:span text:style-name="T293"><text:s text:c="6"/>Należy podpisać kwalifikowanym podpisem elektron</text:span><text:span text:style-name="T294">icznym</text:span></text:p>
      <text:p text:style-name="P295"><text:s/>lub podpisem zaufanym, lub elektronicznym podpisem osobistym.</text:p>
      <text:p text:style-name="P296"><text:s/>osoby uprawnionej do składania oświadczeń</text:p>
      <text:p text:style-name="P297">woli w imieniu podmiotu oddającego do dyspozycji<text:s/></text:p>
      <text:p text:style-name="P298">Wykonawcy swoje zasoby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Zał nr 6 do SWZ<text:s/></text:p>
      <text:p text:style-name="P341"><text:span text:style-name="T342">Nr<text:s/></text:span><text:span text:style-name="T343">sprawy ZP<text:s/></text:span><text:span text:style-name="T344">8</text:span><text:span text:style-name="T345">/2021</text:span></text:p>
      <text:p text:style-name="P346"/>
      <text:p text:style-name="Treśćtekstu"><text:span text:style-name="T347">OŚWIADCZENIE<text:s/></text:span><text:span text:style-name="T348">O PODZIALE OBOWIĄZKÓW W TRAKCIE REALIZACJI ZAMÓWIENIA<text:s/></text:span><text:span text:style-name="T349">(DOTYCZY TYLKO PODMIOTÓW WSPÓLNIE UBIEGAJĄCYCH SIĘ O UDZIELENIE ZAMÓWIENIA)</text:span></text:p>
      <text:p text:style-name="Treśćtekstu"><text:span text:style-name="T350">(składane na podstawie art.<text:s/></text:span><text:span text:style-name="T351">art. 117 ust. 4</text:span><text:span text:style-name="T352"><text:s/>ustawy z dnia 11.09.2019 r. Prawo zamówień publiczn</text:span><text:span text:style-name="T353">ych (dalej uPzp – tekst jedn. Dz. U. z 2021 r. poz. 1129 ze zm).</text:span></text:p>
      <text:p text:style-name="P354"/>
      <text:p text:style-name="P355"/>
      <text:p text:style-name="P356"><text:span text:style-name="T357">Na podstawie z art. 117 ust. 4 uPzp jako Wykonawcy składający ofertę wspólną (*konsorcjum/ spółka cywilna)<text:s/></text:span><text:span text:style-name="T358">na potrzeby postępowania o udzielenie zamówienia publicznego realizowanego w trybi</text:span><text:span text:style-name="T359">e podstawowym (art. 275 pkt 1 uPzp) pn.<text:s/></text:span><text:span text:style-name="T360">„Kompleksowe świadczenie usług pralniczych w 2022 roku”</text:span></text:p>
      <text:p text:style-name="P361"><text:s/></text:p>
      <text:p text:style-name="P362"/>
      <text:p text:style-name="P363"><text:span text:style-name="T364">JA/MY</text:span><text:span text:style-name="T365">:</text:span></text:p>
      <text:p text:style-name="P366"/>
      <text:p text:style-name="P367">…………………………………………………………………………………………………….…..</text:p>
      <text:p text:style-name="P368">(imię i nazwisko osoby/osób upoważnionej/ych do reprezentowania Wykonawców<text:s/></text:p>
      <text:p text:style-name="P369">wspólnie<text:s/>ubiegających się o udzielenie zamówienia)</text:p>
      <text:p text:style-name="P370"/>
      <text:p text:style-name="P371">w imieniu:</text:p>
      <text:p text:style-name="P372"/>
      <text:p text:style-name="P373"/>
      <text:p text:style-name="P374">…………………………………………………………………………………………………………</text:p>
      <text:p text:style-name="P375">(wpisać nazwy Wykonawców wspólnie ubiegających się o udzielenie zamówienia)</text:p>
      <text:p text:style-name="P376"/>
      <text:p text:style-name="P377"><text:span text:style-name="T378">*OŚWIADCZAM/MY</text:span><text:span text:style-name="T379">, iż następujące usługi wykonają poszczególni Wykonawcy<text:s/></text:span><text:span text:style-name="T380">wspólnie ubiegający się o udzielenie zamówienia:</text:span></text:p>
      <text:p text:style-name="P381"/>
      <text:p text:style-name="P382">1. Wykonawca:…………………………………………………………………………………….…<text:s/></text:p>
      <text:p text:style-name="P383"><text:s text:c="35"/>(nazwa i adres)</text:p>
      <text:p text:style-name="P384"/>
      <text:p text:style-name="P385"/>
      <text:p text:style-name="P386"><text:s text:c="5"/>wykona: …………………………………………………………………………………………</text:p>
      <text:p text:style-name="P387">(należy wskazać, które usługi zostaną wykonane przez poszczególnych wykonawców (opis) w odniesieniu do spełnienia warunku w zakresie zdolności technicznej lub zawodowej)</text:p>
      <text:p text:style-name="P388"/>
      <text:p text:style-name="P389"/>
      <text:p text:style-name="P390">2. Wykonawca:…………………………………………………………………………………….…<text:s/></text:p>
      <text:p text:style-name="P391"><text:s text:c="35"/>(nazwa i adres)</text:p>
      <text:p text:style-name="P392"/>
      <text:p text:style-name="P393"><text:s text:c="5"/>wykona:……………………………………………………………………………………………</text:p>
      <text:p text:style-name="P394">(należy wskazać, które usługi zostaną wykonane przez poszczególnych wykonawców (opis) w odniesieniu do spełnienia warunku w zakresie zdolności technicznej lub zawodowej)</text:p>
      <text:p text:style-name="P395"/>
      <text:p text:style-name="P396"/>
      <text:p text:style-name="P397"/>
      <text:p text:style-name="P398"><text:span text:style-name="T399"><text:s text:c="6"/></text:span><text:span text:style-name="T400">Należy podpisać kwalifikowanym podpisem elektronicznym</text:span></text:p>
      <text:p text:style-name="P401"><text:s text:c="7"/>lub podpisem zaufanym, lub elektronicznym podpisem osobistym<text:s/></text:p>
      <text:p text:style-name="P402"><text:span text:style-name="T403">osoby (osób) upoważnionej (upoważnionych) do reprezentowania Wykonawców</text:span><text:span text:style-name="T404">)</text:span></text:p>
      <text:p text:style-name="P405"/>
      <text:p text:style-name="P406">*- niepotrzebne skreślić</text:p>
      <text:p text:style-name="P407"/>
      <text:p text:style-name="P408"/>
      <text:p text:style-name="P409"/>
      <text:p text:style-name="P410"/>
      <text:p text:style-name="P4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paragraph-properties style:vertical-align="baseline" fo:line-height="104%"/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wciety" style:display-name="a) wciety" style:family="paragraph" style:parent-style-name="Normalny">
      <style:paragraph-properties style:snap-to-layout-grid="false" fo:text-align="justify" style:vertical-align="auto"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style:letter-kerning="true" fo:font-size="9.5pt" style:font-size-asian="9.5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reśćtekstu" style:display-name="Treść tekstu" style:family="paragraph" style:parent-style-name="Normalny">
      <style:paragraph-properties fo:widows="0" fo:orphans="0" style:text-autospace="none" fo:text-align="center" style:vertical-align="auto" fo:margin-bottom="0in" style:line-height-at-least="0.1666in">
        <style:tab-stops>
          <style:tab-stop style:type="left" style:position="2.559in"/>
          <style:tab-stop style:type="char" style:char="," style:position="3.7895in"/>
          <style:tab-stop style:type="left" style:position="4.52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de" fo:country="DE" style:language-asian="pl" style:country-asian="PL" fo:hyphenate="false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-Tekstpodstawowy3" style:display-name="WW-Tekst podstawowy 3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Times New Roman" style:font-name-complex="Times New Roman"/>
    </style:style>
    <style:style style:name="WW_CharLFO5LVL1" style:family="text">
      <style:text-properties fo:font-weight="normal" style:font-weight-asian="normal" style:font-weight-complex="normal" fo:font-style="normal" style:font-style-asian="normal" style:text-position="0% 100%" fo:font-size="11pt" style:font-size-asian="11pt" style:font-size-complex="11pt"/>
    </style:style>
    <style:style style:name="WW_CharLFO6LVL1" style:family="text">
      <style:text-properties style:font-name-complex="Arial" fo:font-style="normal" style:font-style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ZP<text:s/>8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12-02T14:07:00Z</meta:creation-date>
    <dc:date>2021-12-02T14:07:00Z</dc:date>
    <meta:template xlink:href="Normal" xlink:type="simple"/>
    <meta:editing-cycles>2</meta:editing-cycles>
    <meta:editing-duration>PT240S</meta:editing-duration>
    <meta:document-statistic meta:page-count="8" meta:paragraph-count="23" meta:word-count="1667" meta:character-count="11647" meta:row-count="83" meta:non-whitespace-character-count="10003"/>
  </office:meta>
</office:document-meta>
</file>