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 fo:text-indent="-0.1972in">
        <style:tab-stops>
          <style:tab-stop style:type="left" style:position="3.8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2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style:text-position="super 63.6%" fo:font-size="11pt" style:font-size-asian="11pt" style:font-size-complex="11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50%" fo:margin-right="-0.4576in" fo:text-indent="0.25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text-position="super 63.6%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73" style:parent-style-name="Domyślnaczcionkaakapitu" style:family="text">
      <style:text-properties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78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style:text-position="super 63.6%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Tekstprzypisudolnego" style:family="paragraph">
      <style:paragraph-properties fo:text-align="justify" fo:margin-left="0.2958in">
        <style:tab-stops/>
      </style:paragraph-properties>
    </style:style>
    <style:style style:name="T184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87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88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189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90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91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92" style:parent-style-name="Standard" style:family="paragraph">
      <style:paragraph-properties fo:text-align="justify"/>
      <style:text-properties fo:color="#FF0000" fo:font-size="11pt" style:font-size-asian="11pt"/>
    </style:style>
    <style:style style:name="P193" style:parent-style-name="Tekstkomentarza" style:family="paragraph">
      <style:text-properties fo:color="#000000"/>
    </style:style>
    <style:style style:name="P194" style:parent-style-name="Tekstkomentarza" style:family="paragraph">
      <style:text-properties fo:color="#000000" fo:font-size="11pt" style:font-size-asian="11pt"/>
    </style:style>
    <style:style style:name="P19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9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9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9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9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0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07" style:parent-style-name="Tekstprzypisudolnego" style:family="paragraph">
      <style:text-properties style:font-name="Times New Roman"/>
    </style:style>
    <style:style style:name="P208" style:parent-style-name="Tekstprzypisudolnego" style:family="paragraph"/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P212" style:parent-style-name="Standard" style:family="paragraph"/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/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38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 dostawy<text:s/></text:span><text:span text:style-name="T30">leków stosowanych<text:s/></text:span><text:span text:style-name="T31"><text:line-break/>w programach terapeutycznych<text:s/></text:span><text:span text:style-name="T32">o</text:span><text:span text:style-name="T33">p</text:span><text:span text:style-name="T34">u</text:span><text:span text:style-name="T35">bl</text:span><text:span text:style-name="T36">i</text:span><text:span text:style-name="T37">k</text:span><text:span text:style-name="T38">o</text:span><text:span text:style-name="T39">w</text:span><text:span text:style-name="T40">a</text:span><text:span text:style-name="T41">n</text:span><text:span text:style-name="T42">e</text:span><text:span text:style-name="T43">go<text:s/></text:span><text:span text:style-name="T44">w Dzienniku Urzędowym UE, przedkładamy nast</text:span><text:span text:style-name="T45">ę</text:span><text:span text:style-name="T46">pującą ofertę:</text:span></text:p>
      <text:p text:style-name="P47"/>
      <text:list text:style-name="LFO48" text:continue-numbering="true">
        <text:list-item>
          <text:p text:style-name="P48">Oferujemy zrealizowanie przedmiotu<text:s/>zamówienia za cenę brutto:</text:p>
        </text:list-item>
      </text:list>
      <text:p text:style-name="P49"/>
      <text:p text:style-name="P50">Zadanie 1<text:s/>……............................. zł., słownie ................................................................................,</text:p>
      <text:p text:style-name="P51"/>
      <text:p text:style-name="P52">Zadanie 2 ……............................. zł., słownie ................................................................................,</text:p>
      <text:p text:style-name="P53"/>
      <text:p text:style-name="P54">Zadanie 3 ……............................. zł., słownie ................................................................................,</text:p>
      <text:p text:style-name="P55"/>
      <text:p text:style-name="P56">Zadanie 4 ……............................. zł., słownie ................................................................................,</text:p>
      <text:p text:style-name="P57"/>
      <text:p text:style-name="P58">Zadanie 5 ……............................. zł., słownie ................................................................................,</text:p>
      <text:p text:style-name="P59"/>
      <text:p text:style-name="P60">Zadanie 6 ……............................. zł., słownie ................................................................................,</text:p>
      <text:p text:style-name="P61"/>
      <text:p text:style-name="P62">Zadanie 7…….............................. zł., słownie ................................................................................,</text:p>
      <text:p text:style-name="P63"/>
      <text:p text:style-name="P64">Zadanie 8 ……............................. zł., słownie ................................................................................,</text:p>
      <text:p text:style-name="P65"/>
      <text:p text:style-name="P66">Zadanie 9 ……............................. zł., słownie ................................................................................,</text:p>
      <text:p text:style-name="P67"/>
      <text:p text:style-name="P68">Zadanie 10 ……............................zł., słownie ...............................................................................,</text:p>
      <text:p text:style-name="P69"/>
      <text:p text:style-name="P70">Zadanie 11 …................................ zł., słownie ................................................................................,</text:p>
      <text:p text:style-name="P71"/>
      <text:soft-page-break/>
      <text:p text:style-name="P72">Zadanie 12 ……............................ zł., słownie ................................................................................,</text:p>
      <text:p text:style-name="P73"/>
      <text:p text:style-name="P74">Zadanie 13 …............................... zł., słownie ................................................................................,</text:p>
      <text:p text:style-name="P75"/>
      <text:p text:style-name="P76">Zadanie 14 ……............................ zł., słownie ................................................................................,</text:p>
      <text:p text:style-name="P77"/>
      <text:p text:style-name="P78">Zadanie 15 ……............................ zł., słownie ................................................................................,</text:p>
      <text:p text:style-name="P79"/>
      <text:p text:style-name="P80">Zadanie 16 ……............................ zł., słownie ................................................................................,</text:p>
      <text:p text:style-name="P81"/>
      <text:p text:style-name="P82">Zadanie 17 ……............................ zł., słownie ................................................................................,</text:p>
      <text:p text:style-name="P83"/>
      <text:p text:style-name="P84">Zadanie 18 ……............................ zł., słownie ................................................................................,</text:p>
      <text:p text:style-name="P85"/>
      <text:p text:style-name="P86">Zadanie 19 ……............................ zł., słownie ................................................................................,</text:p>
      <text:p text:style-name="P87"/>
      <text:p text:style-name="P88">Zadanie 20 ……............................ zł., słownie ................................................................................,</text:p>
      <text:p text:style-name="P89"/>
      <text:p text:style-name="P90">Zadanie 21 ……............................ zł., słownie ................................................................................,</text:p>
      <text:p text:style-name="P91"/>
      <text:p text:style-name="P92">Zadanie 22 ……............................ zł., słownie ................................................................................,</text:p>
      <text:p text:style-name="P93"/>
      <text:p text:style-name="P94">Zadanie 23 ……............................zł., słownie ...............................................................................,</text:p>
      <text:p text:style-name="P95"/>
      <text:p text:style-name="P96">Zadanie 24 …................................ zł., słownie ................................................................................,</text:p>
      <text:p text:style-name="P97"/>
      <text:p text:style-name="P98">Zadanie 25 ……............................ zł., słownie ................................................................................,</text:p>
      <text:p text:style-name="P99"/>
      <text:p text:style-name="P100">Zadanie 26 …............................... zł., słownie ................................................................................,</text:p>
      <text:p text:style-name="P101"/>
      <text:p text:style-name="P102">Zadanie 27 ……............................ zł., słownie ................................................................................,</text:p>
      <text:p text:style-name="P103"/>
      <text:p text:style-name="P104">Zadanie 28 ……............................ zł., słownie ................................................................................,</text:p>
      <text:p text:style-name="P105"/>
      <text:p text:style-name="P106">Zadanie 29 ……............................ zł., słownie ................................................................................,</text:p>
      <text:p text:style-name="P107"/>
      <text:p text:style-name="P108">Zadanie 30 ……............................ zł., słownie ................................................................................,</text:p>
      <text:p text:style-name="P109"/>
      <text:p text:style-name="P110">Zadanie 31 ……............................ zł., słownie ................................................................................,</text:p>
      <text:p text:style-name="P111"/>
      <text:p text:style-name="P112">Zadanie 32 ……............................ zł., słownie ................................................................................,</text:p>
      <text:p text:style-name="P113"/>
      <text:p text:style-name="P114">Zadanie 33 ……............................ zł., słownie ................................................................................,</text:p>
      <text:p text:style-name="P115"/>
      <text:p text:style-name="P116">Zadanie 34 ……............................ zł., słownie ................................................................................,</text:p>
      <text:p text:style-name="P117"/>
      <text:p text:style-name="P118">Zadanie 35 ……............................ zł., słownie ................................................................................,</text:p>
      <text:p text:style-name="P119"/>
      <text:p text:style-name="P120">Zadanie 36 ……............................zł., słownie ...............................................................................,</text:p>
      <text:p text:style-name="P121"/>
      <text:p text:style-name="P122">Zadanie 37 …................................ zł., słownie ................................................................................,</text:p>
      <text:p text:style-name="P123"/>
      <text:p text:style-name="P124">Zadanie 38 ……............................ zł., słownie ................................................................................,</text:p>
      <text:p text:style-name="P125"/>
      <text:p text:style-name="P126">Zadanie 39 …............................... zł., słownie ................................................................................,</text:p>
      <text:soft-page-break/>
      <text:p text:style-name="P127">Zadanie 40 ……............................ zł., słownie ................................................................................,</text:p>
      <text:p text:style-name="P128"/>
      <text:p text:style-name="P129">Zadanie 41 ……............................ zł., słownie ................................................................................,</text:p>
      <text:p text:style-name="P130"/>
      <text:p text:style-name="P131">Zadanie 42 ……............................ zł., słownie ................................................................................,</text:p>
      <text:p text:style-name="P132"/>
      <text:p text:style-name="P133">Zadanie 43 ……............................ zł., słownie ................................................................................,</text:p>
      <text:p text:style-name="P134"/>
      <text:p text:style-name="P135">Zadanie 44 ……............................ zł., słownie ................................................................................,</text:p>
      <text:p text:style-name="P136"/>
      <text:p text:style-name="P137">Zadanie 45 ……............................ zł., słownie ................................................................................,</text:p>
      <text:p text:style-name="P138"/>
      <text:p text:style-name="P139">Zadanie 46 ……............................ zł., słownie ................................................................................,</text:p>
      <text:p text:style-name="P140"/>
      <text:p text:style-name="P141">Zadanie 47 ……............................ zł., słownie ................................................................................,</text:p>
      <text:p text:style-name="P142"/>
      <text:p text:style-name="P143">zgodnie z wypełnionym formularzem cenowym stanowiącym Załącznik nr 2 do SIWZ,<text:s/><text:line-break/>a także z<text:s/>modyfikacjami / wyjaśnieniami zamieszczanymi na stronie internetowej Zamawiającego<text:s/><text:line-break/>w toku postępowania,</text:p>
      <text:p text:style-name="P144"/>
      <text:list text:style-name="LFO48" text:continue-numbering="true">
        <text:list-item>
          <text:p text:style-name="P145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46">3. <text:s/>Cena oferty obejmuje wszystkie zobowiązania finansowe Zamawiającego względem Wykonawcy <text:s/>z tytułu realizacji zamówienia.</text:p>
      <text:p text:style-name="P147"/>
      <text:p text:style-name="P148"><text:span text:style-name="T149">4. <text:s text:c="2"/></text:span><text:span text:style-name="T150">Oświadcz</text:span><text:span text:style-name="T151">amy, że przedmiotowe zamówienie *</text:span><text:span text:style-name="T152">)</text:span></text:p>
      <text:list text:style-name="WWNum41" text:continue-numbering="true">
        <text:list-item>
          <text:p text:style-name="P153">zamierzamy wykonać sami</text:p>
        </text:list-item>
        <text:list-item>
          <text:p text:style-name="P154">następujące części zamówienia zamierzamy powierzyć następującym podwykonawcom:</text:p>
        </text:list-item>
      </text:list>
      <text:p text:style-name="P155"/>
      <text:p text:style-name="P156">……………………………........................………………………………………………</text:p>
      <text:p text:style-name="P157"><text:span text:style-name="T158">*</text:span><text:span text:style-name="T159">)</text:span><text:span text:style-name="T160"><text:s/>zaznaczyć właściwy kwadrat</text:span></text:p>
      <text:p text:style-name="P161"/>
      <text:p text:style-name="P162"><text:span text:style-name="T163">5. <text:s text:c="3"/>Oświadczamy, że<text:s/></text:span><text:span text:style-name="T164">zapoznaliśmy się z SIWZ i nie wnosimy do niej zastrzeżeń oraz zdobyliśmy informacje konieczne do przygotowania oferty.</text:span></text:p>
      <text:p text:style-name="P165"/>
      <text:p text:style-name="P166">6.<text:tab/>Oświadczamy, że zawarte w Załączniku nr 3 do SIWZ ogólne warunki umowy zostały przez nas zaakceptowane i zobowiązujemy się w przypadku wyboru naszej oferty do zawarcia umowy na wymienionych warunkach.</text:p>
      <text:p text:style-name="P167"/>
      <text:p text:style-name="P168"><text:span text:style-name="T169">7.<text:s/></text:span><text:span text:style-name="T170"><text:tab/>Ocena wielkości przedsiębiorstwa w kategoriach: mikro, <text:s/>małe, średnie</text:span><text:span text:style-name="T171"><text:s/>-<text:s/></text:span><text:span text:style-name="T172">(Informacje są wymagane wyłącznie do celów statystycznych)</text:span><text:span text:style-name="T173"><text:s/>*</text:span></text:p>
      <text:p text:style-name="P174"><text:s text:c="5"/></text:p>
      <text:list text:style-name="WWNum42" text:continue-numbering="true">
        <text:list-item>
          <text:p text:style-name="P175">oświadczam że jestem: ……………………………………………. przedsiębiorcą.</text:p>
        </text:list-item>
      </text:list>
      <text:p text:style-name="P176"/>
      <text:p text:style-name="P177"/>
      <text:soft-page-break/>
      <text:p text:style-name="P178"><text:span text:style-name="T179">8. <text:s text:c="2"/>Oświadczam, że wypełniłem obowiązki informacyjne przewidziane w art. 13 lub art. 14 RODO</text:span><text:span text:style-name="T180">1)</text:span><text:span text:style-name="T181"><text:s/>wobec osób fizycznych, od których dane osobowe bezpośrednio lub pośrednio pozyskałem w celu ubiegania się o udzielenie zamówienia publicznego w n</text:span><text:span text:style-name="T182">iniejszym postępowaniu.**</text:span></text:p>
      <text:p text:style-name="P183"><text:span text:style-name="T184">1)</text:span><text:span text:style-name="T185">rozporządzenie Parlamentu Europejskiego i Rady (UE) 2016/679 z dnia 27 kwietnia 2016 r. <text:s text:c="15"/>w sprawie ochrony osób fizycznych w związku z przetwarzaniem danych osobowych i w sprawie swobodnego przepływu takich danych<text:s/></text:span><text:span text:style-name="T186">oraz uchylenia dyrektywy 95/46/WE (ogólne rozporządzenie o ochronie danych) (Dz. Urz. UE L 119 z 04.05.2016, str. 1).</text:span></text:p>
      <text:p text:style-name="P187"/>
      <text:p text:style-name="P188"><text:span text:style-name="T189">** W przypadku gdy wykonawca<text:s/></text:span><text:span text:style-name="T190">nie przekazuje danych osobowych innych niż bezpośrednio jego dotyczących lub zachodzi wyłączenie stosowania<text:s/></text:span><text:span text:style-name="T191">obowiązku informacyjnego, stosownie do art. 13 ust. 4 lub art. 14 ust. 5 RODO treści oświadczenia wykonawca nie składa (usunięcie treści oświadczenia np. przez jego wykreślenie).</text:span></text:p>
      <text:p text:style-name="P192"/>
      <text:p text:style-name="P193"/>
      <text:p text:style-name="P194">Załącznikami do niniejszej oferty są wymagane dokumenty opisane w pkt. VI.<text:s/>1. SIWZ.</text:p>
      <text:p text:style-name="P195"/>
      <text:p text:style-name="P196"/>
      <text:p text:style-name="P197"/>
      <text:p text:style-name="P198"/>
      <text:p text:style-name="P199"/>
      <text:p text:style-name="P200">....................<text:tab/><text:tab/>................................................................................. <text:s text:c="2"/></text:p>
      <text:p text:style-name="P201"><text:s text:c="5"/>data<text:tab/><text:tab/><text:tab/>podpis upoważnionego przedstawiciela Wykonawcy</text:p>
      <text:p text:style-name="P202"/>
      <text:p text:style-name="P203"/>
      <text:p text:style-name="P204"/>
      <text:p text:style-name="P205"/>
      <text:p text:style-name="P206"/>
      <text:p text:style-name="P207">*definicje przedsiębiorstw:</text:p>
      <text:list text:style-name="WWNum43" text:continue-numbering="true">
        <text:list-item>
          <text:p text:style-name="P208"><text:span text:style-name="T209">średnie przedsiębiorstwo</text:span><text:span text:style-name="T210"><text:s/>– średnie przedsię</text:span><text:span text:style-name="T211">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212"><text:span text:style-name="T213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214"><text:span text:style-name="T215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10T10:17:00Z</meta:creation-date>
    <dc:date>2020-06-10T10:18:00Z</dc:date>
    <meta:print-date>2020-06-10T10:1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39" meta:character-count="10753" meta:row-count="76" meta:non-whitespace-character-count="9235"/>
  </office:meta>
</office:document-meta>
</file>