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kapit_20_z_20_listą" style:list-style-name="">
      <style:paragraph-properties fo:margin-left="-0.635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493b0"/>
    </style:style>
    <style:style style:name="P2" style:family="paragraph" style:parent-style-name="Akapit_20_z_20_listą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493b0"/>
    </style:style>
    <style:style style:name="P3" style:family="paragraph" style:parent-style-name="Akapit_20_z_20_listą" style:list-style-name="WWNum2">
      <style:paragraph-properties fo:margin-left="-0.635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493b0"/>
    </style:style>
    <style:style style:name="P4" style:family="paragraph" style:parent-style-name="Akapit_20_z_20_listą" style:list-style-name="WWNum3">
      <style:paragraph-properties fo:margin-left="-0.635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493b0"/>
    </style:style>
    <style:style style:name="P5" style:family="paragraph" style:parent-style-name="Akapit_20_z_20_listą" style:list-style-name="WWNum4">
      <style:paragraph-properties fo:margin-left="0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1493b0"/>
    </style:style>
    <style:style style:name="P6" style:family="paragraph" style:parent-style-name="Akapit_20_z_20_listą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Liberation Serif" fo:font-size="12pt" officeooo:paragraph-rsid="001493b0" style:font-size-asian="12pt" style:font-name-complex="Times New Roman" style:font-size-complex="12pt"/>
    </style:style>
    <style:style style:name="P7" style:family="paragraph" style:parent-style-name="Akapit_20_z_20_listą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2pt" fo:font-weight="bold" officeooo:paragraph-rsid="001493b0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1493b0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493b0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493b0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1493b0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493b0"/>
    </style:style>
    <style:style style:name="P13" style:family="paragraph" style:parent-style-name="Standard">
      <style:paragraph-properties fo:line-height="100%"/>
      <style:text-properties officeooo:paragraph-rsid="001493b0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paragraph-rsid="001493b0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2pt" fo:font-style="italic" officeooo:paragraph-rsid="001493b0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1493b0" style:font-size-asian="12pt" style:font-name-complex="Times New Roman" style:font-size-complex="12pt"/>
    </style:style>
    <style:style style:name="P17" style:family="paragraph" style:parent-style-name="Standard">
      <style:paragraph-properties fo:line-height="100%"/>
      <style:text-properties fo:font-size="12pt" officeooo:paragraph-rsid="001493b0" style:font-size-asian="12pt" style:font-name-complex="Times New Roman" style:font-size-complex="12pt"/>
    </style:style>
    <style:style style:name="P18" style:family="paragraph" style:parent-style-name="Text_20_body">
      <style:paragraph-properties fo:line-height="100%" fo:text-align="justify" style:justify-single-word="false"/>
      <style:text-properties officeooo:paragraph-rsid="001493b0"/>
    </style:style>
    <style:style style:name="T1" style:family="text"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Liberation Serif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4" style:family="text">
      <style:text-properties style:font-name="Liberation Serif" fo:font-size="12pt" fo:font-style="italic" officeooo:rsid="001493b0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5" style:family="text">
      <style:text-properties style:font-name="Liberation Serif" fo:font-size="12pt" style:font-size-asian="12pt" style:font-name-complex="Times New Roman" style:font-size-complex="12pt"/>
    </style:style>
    <style:style style:name="T6" style:family="text">
      <style:text-properties style:font-name="Liberation Serif" fo:font-size="12pt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style:font-name="Liberation Serif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loext:opacity="0%" style:font-name="Liberation Serif" fo:font-size="12pt" fo:language="pl" fo:country="PL" style:font-name-asian="Calibri" style:font-size-asian="12pt" style:font-name-complex="Times New Roman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Załącznik nr </text:span><text:span text:style-name="T4">4</text:span><text:span text:style-name="T3"> </text:span></text:p>
      <text:p text:style-name="P10"><text:span text:style-name="T3">- Umowa Powierzenia Danych Osobowych</text:span></text:p>
      <text:p text:style-name="P15" loext:marker-style-name="T3"/>
      <text:p text:style-name="P11"><text:span text:style-name="T2">UMOWA POWIERZENIA PRZETWARZANIA DANYCH OSOBOWYCH</text:span></text:p>
      <text:p text:style-name="P17"/>
      <text:p text:style-name="P13"><text:span text:style-name="T5">zawarta w dniu ……………… pomiędzy: </text:span></text:p>
      <text:p text:style-name="P8"><text:span text:style-name="T2">Zespołem Zakładów Opieki Zdrowotnej w Czarnkowie</text:span><text:span text:style-name="T5">, ul. Kościuszki 96, KRS 00000013947, REGON <text:s/>000308525, NIP 763-17-48-697, reprezentowanym przez: </text:span></text:p>
      <text:p text:style-name="P8"><text:span text:style-name="T1">Bożenę Sadowską </text:span><text:span text:style-name="T2">– Dyrektora</text:span><text:span text:style-name="T5">, zwanym dalej </text:span><text:span text:style-name="T2">,,Administratorem” lub ,,Administratorem danych”</text:span></text:p>
      <text:p text:style-name="P14"><text:span text:style-name="T2">a</text:span></text:p>
      <text:p text:style-name="P18"><text:span text:style-name="T5">………………………………………..z siedzibą w …………………………………..,wpisaną do rejestru przedsiębiorców Krajowego Rejestru Sądowego pod numerem KRS………………….., REGON …………………., NIP……………………….. reprezentowanym/ą przez ……………………………………………………………, zwanym/ą dalej </text:span><text:span text:style-name="T2">„Podmiotem przetwarzającym” lub ,,Procesorem”</text:span></text:p>
      <text:p text:style-name="P18"><text:span text:style-name="T5">zwanymi łącznie </text:span><text:span text:style-name="T2">,,Stronami”</text:span><text:span text:style-name="T5">, a każda z osobna </text:span><text:span text:style-name="T2">,,Stroną”</text:span></text:p>
      <text:p text:style-name="P12"><text:span text:style-name="T2">§1</text:span></text:p>
      <text:p text:style-name="P12"><text:span text:style-name="T2">Powierzenie przetwarzania danych osobowych</text:span></text:p>
      <text:p text:style-name="P1"><text:span text:style-name="T5">1. Umowa Powierzenia zostaje zawarta w związku z łączącą Strony Umową Główną z dnia ………………, której przedmiotem jest ………………………</text:span></text:p>
      <text:p text:style-name="P1"><text:span text:style-name="T5">2. W celu wykonania Umowy Administrator danych powierza Podmiotowi przetwarzającemu, w trybie art. 28 RODO dane osobowe do przetwarzania, na zasadach i w celu określonym w niniejszej Umowie Powierzenia. </text:span></text:p>
      <text:p text:style-name="P1"><text:span text:style-name="T5">3. Podmiot przetwarzający zobowiązuje się przetwarzać powierzone mu dane osobowe zgodnie<text:line-break/>z </text:span><text:span text:style-name="T6">Rozporządzeniem Parlamentu Europejskiego i Rady (UE) 2016/679 z dnia 27 kwietnia 2016r. w sprawie ochrony osób fizycznych w związku z przetwarzaniem danych osobowych i w sprawie swobodnego przepływu takich danych oraz uchylenia dyrektywy 95/46/WE (dalej jako „RODO”)</text:span><text:span text:style-name="T5"> oraz ustawą dnia 10 maja 2018 r. o ochronie danych osobowych oraz z innymi przepisami prawa powszechnie obowiązującego, które chronią prawa osób, których dane dotyczą. </text:span></text:p>
      <text:p text:style-name="P1"><text:span text:style-name="T5">4. Podmiot przetwarzający oświadcza, iż stosuje środki bezpieczeństwa spełniające wymogi RODO. </text:span></text:p>
      <text:p text:style-name="P1"><text:span text:style-name="T5">5. Za wykonanie Umowy powierzenia Podmiotowi przetwarzającemu nie przysługuje żadne wynagrodzenie, ponadto przewidziane za realizację Umowy Głównej.</text:span></text:p>
      <text:p text:style-name="P1"><text:span text:style-name="T5">6. Powierzenie przetwarzania danych następuje na okres obowiązywania niniejszej Umowy Powierzenia. </text:span></text:p>
      <text:p text:style-name="P12"><text:span text:style-name="T2">§2</text:span></text:p>
      <text:p text:style-name="P12"><text:span text:style-name="T2">Zakres i cel przetwarzania danych</text:span></text:p>
      <text:p text:style-name="P1"><text:span text:style-name="T5">1. W trybie art. 28 ust. 3 RODO Administrator powierza Podmiotowi Przetwarzającemu do przetwarzania dane osobowe wskazane w ust. 2 niniejszego paragrafu Umowy Powierzenia. </text:span></text:p>
      <text:p text:style-name="P1"><text:span text:style-name="T5">2. Zakres danych osobowych powierzonych Podmiotowi przetwarzającemu przez Administratora obejmuje: ……………… (np. dane medyczne, wizerunek, dane z dowodu tożsamości).</text:span></text:p>
      <text:p text:style-name="P1"><text:span text:style-name="T5">3. Rodzaj danych osobowych: ……………..(np. dane zwykłe i dane szczególnych kategorii (pacjenci).</text:span></text:p>
      <text:p text:style-name="P1"><text:span text:style-name="T5">4. Kategorie osób, których powierzane dane dotyczą to : ……………… (np. pracownicy Administratora, praktykanci stażyści, kontrahenci, pacjenci, osoby odwiedzające, osoby postronne, dostawcy, sprawcy zdarzeń, świadkowie zdarzeń, osoby poszkodowane).</text:span></text:p>
      <text:p text:style-name="P1"><text:span text:style-name="T5">5. Przetwarzanie danych osobowych może odbywać się w formie papierowej (tradycyjnej) oraz elektronicznej.</text:span></text:p>
      <text:p text:style-name="P1"><text:span text:style-name="T5">6. Powierzone przez Administratora dane osobowe będą przetwarzane przez Podmiot przetwarzający wyłącznie<text:line-break/>w celu wykonania Umowy Głównej. </text:span></text:p>
      <text:p text:style-name="P16" loext:marker-style-name="T5"/>
      <text:p text:style-name="P12"><text:soft-page-break/><text:span text:style-name="T2">§3</text:span></text:p>
      <text:p text:style-name="P12"><text:span text:style-name="T2">Oświadczenia i obowiązki podmiotu przetwarzającego</text:span></text:p>
      <text:p text:style-name="P1"><text:span text:style-name="T5">1. Podmiot przetwarzający oświadcza, że posiada zasoby infrastrukturalne, doświadczenie, wiedzę oraz wykwalifikowany personel, w zakresie umożliwiającym należyte wykonanie Umowy Powierzenia, zgodnie z obowiązującymi przepisami prawa, w szczególności oświadcza, że znane mu są zasady przetwarzania<text:line-break/>i zabezpieczenia danych osobowych wynikające z RODO. </text:span></text:p>
      <text:p text:style-name="P1"><text:span text:style-name="T5">2. Podmiot przetwarzający jest zobowiązany: </text:span></text:p>
      <text:list text:style-name="WWNum2">
        <text:list-item>
          <text:p text:style-name="P3"><text:span text:style-name="T5">przetwarzać powierzone dane osobowe wyłącznie na podstawie Umowy, zgodnie z obowiązującymi przepisami prawa, w szczególności RODO, </text:span></text:p>
        </text:list-item>
        <text:list-item>
          <text:p text:style-name="P3"><text:span text:style-name="T5">przetwarzać powierzone mu dane osobowe wyłącznie na terytorium Unii Europejskiej lub Europejskiego Obszaru Gospodarczego; </text:span></text:p>
        </text:list-item>
        <text:list-item>
          <text:p text:style-name="P3"><text:span text:style-name="T5">udzielać dostępu do powierzonych danych osobowych wyłącznie osobom, które ze względu na zakres wykonywanych zadań otrzymały upoważnienie do ich przetwarzania oraz wyłącznie w celu wykonywania obowiązków wynikających z Umowy;</text:span></text:p>
        </text:list-item>
        <text:list-item>
          <text:p text:style-name="P3"><text:span text:style-name="T5">prowadzić ewidencję osób upoważnionych do przetwarzania danych osobowych;</text:span></text:p>
        </text:list-item>
        <text:list-item>
          <text:p text:style-name="P3"><text:span text:style-name="T5">zapewnić, aby osoby upoważnione do przetwarzania danych osobowych były zobowiązane do zachowania ich w tajemnicy przetwarzanych danych i sposobów ich zabezpieczenia zarówno w trakcie zatrudnienia lub współpracy z Podmiotem przetwarzającym, jak i po ustaniu zatrudnienia lub współpracy.</text:span></text:p>
        </text:list-item>
        <text:list-item>
          <text:p text:style-name="P3"><text:span text:style-name="T5">wdrożyć odpowiednie środki techniczne i organizacyjne, aby zapewnić stopień bezpieczeństwa odpowiadający ryzyku naruszenia praw lub wolności osób fizycznych, których dane osobowe będą przetwarzane na podstawie Umowy; </text:span></text:p>
        </text:list-item>
        <text:list-item>
          <text:p text:style-name="P3"><text:span text:style-name="T5">wspierać Administratora w realizacji obowiązku odpowiadania na żądania osób, których dane dotyczą,<text:line-break/>w zakresie wykonywania ich praw określonych w rozdziale III RODO, w szczególności niezwłocznie, <text:s/>na żądanie Administratora, nie później jednak niż w terminie 7 dni od daty zgłoszenia takiego żądania, Procesor udzieli informacji dotyczących przetwarzania powierzonych mu do przetwarzania danych osobowych, w tym zastosowanych technicznych i organizacyjnych środkach zabezpieczenia danych osobowych; </text:span></text:p>
        </text:list-item>
        <text:list-item>
          <text:p text:style-name="P3"><text:span text:style-name="T5">niezwłocznie, nie później jednak niż w terminie 12 godzin od momentu stwierdzenia naruszenia, informować Administratora o każdym naruszeniu ochrony danych osobowych, w szczególności jego skali, charakterze, podejmowanych działaniach naprawczych, tożsamości podmiotów danych dotkniętych naruszeniem oraz ryzyku, jakie naruszenie może powodować dla podmiotów danych;</text:span></text:p>
        </text:list-item>
        <text:list-item>
          <text:p text:style-name="P3"><text:span text:style-name="T5">prowadzić, rejestr wszystkich kategorii czynności przetwarzania powierzonych danych; </text:span></text:p>
        </text:list-item>
        <text:list-item>
          <text:p text:style-name="P3"><text:span text:style-name="T5">niezwłocznie, jednak nie później niż w ciągu 12 godzin informować (o ile nie doprowadzi to do naruszenia przepisów obowiązującego prawa) Administratora o jakimkolwiek postępowaniu, w szczególności administracyjnym lub sądowym, dotyczącym przetwarzania danych osobowych przez Procesora, o jakiejkolwiek decyzji administracyjnej lub orzeczeniu dotyczącym przetwarzania danych osobowych, skierowanej do Podmiotu przetwarzającego, o wszelkich kontrolach i inspekcjach dotyczących przetwarzania danych osobowych przez Podmiot przetwarzający; </text:span></text:p>
        </text:list-item>
        <text:list-item>
          <text:p text:style-name="P3"><text:span text:style-name="T5">przechowywać dane osobowe tylko tak długo, jak to wynika z obowiązujących przepisów prawa, bez zbędnej zwłoki aktualizować, poprawiać, zmieniać, anonimizować, ograniczać przetwarzanie lub usuwać wskazane dane osobowe zgodnie z wytycznymi Administratora</text:span></text:p>
        </text:list-item>
        <text:list-item>
          <text:p text:style-name="P3"><text:span text:style-name="T5">w przypadku rozwiązania bądź wygaśnięcia Umowy, Podmiot przetwarzający zobowiązany jest niezwłocznie zwrócić, w uzgodnionym między Stronami formacie, dane osobowe, które przetwarzał w związku<text:line-break/>z wykonywaniem Umowy, a następnie usunąć je ze wszystkich nośników informacji, o ile postanowienia innych umów związanych z Umową nie stanowią inaczej. Na żądanie Administratora Procesor potwierdzi pisemnie lub elektronicznie usunięcie danych, które przetwarzał w związku z wykonywaniem Umowy; przez usunięcie danych, rozumieć należy takie zniszczenie, które nie pozwoli na ich ponowne odtworzenie. </text:span></text:p>
        </text:list-item>
      </text:list>
      <text:p text:style-name="P12"><text:soft-page-break/><text:span text:style-name="T2">§4</text:span></text:p>
      <text:p text:style-name="P12"><text:span text:style-name="T2">Prawo kontroli</text:span></text:p>
      <text:p text:style-name="P1"><text:span text:style-name="T5">1. Administrator zgodnie z art. 28 ust. 3 pkt. h) RODO ma prawo kontroli w celu weryfikacji czy środki zastosowane przez Podmiot przetwarzający przy przetwarzaniu i zabezpieczeniu powierzonych danych osobowych spełniają postanowienia Umowy Powierzenia i Rozporządzenia RODO. </text:span></text:p>
      <text:p text:style-name="P1"><text:span text:style-name="T5">2. Administrator ma prawo kontroli i weryfikacji sposobu przetwarzania danych osobowych<text:line-break/>w godzinach pracy Podmiotu przetwarzającego i z minimum 7 dniowym jego uprzedzeniem.</text:span></text:p>
      <text:p text:style-name="P1"><text:span text:style-name="T5">3. Podmiot przetwarzający zobowiązuje się do usunięcia uchybień stwierdzonych podczas kontroli<text:line-break/>w terminie wskazanym przez Administratora nie dłuższym niż 7 dni. </text:span></text:p>
      <text:p text:style-name="P1"><text:span text:style-name="T5">4. Podmiot przetwarzający udostępnia Administratorowi wszelkie informacje niezbędne do wykazania spełnienia obowiązków określonych w art. 28 RODO.</text:span></text:p>
      <text:p text:style-name="P12"><text:span text:style-name="T2">§5</text:span></text:p>
      <text:p text:style-name="P12"><text:span text:style-name="T2">Dalsze powierzenie danych do przetwarzania</text:span></text:p>
      <text:p text:style-name="P1"><text:span text:style-name="T5">1. Podmiot przetwarzający może powierzyć dane osobowe objęte niniejszą Umową Powierzenia do dalszego przetwarzania podwykonawcom jedynie w celu wykonania umowy, wyłącznie po uzyskaniu uprzedniej, pisemnej zgody Administratora. </text:span></text:p>
      <text:p text:style-name="P1"><text:span text:style-name="T5">2. Administrator nie wyraża zgody na przekazanie powierzonych danych do państwa trzeciego. (chyba, że obowiązek taki nakłada na Podmiot przetwarzający prawo Unii lub prawo państwa członkowskiego, któremu podlega Podmiot przetwarzający. W takim przypadku przed rozpoczęciem przetwarzania Podmiot przetwarzający informuje Administratora danych o tym obowiązku prawnym, o ile prawo to nie zabrania udzielania takiej informacji z uwagi na ważny interes publiczny). </text:span></text:p>
      <text:p text:style-name="P1"><text:span text:style-name="T5">3. Podwykonawca, o którym mowa w ust. 1 niniejszego paragrafu Umowy Powierzenia winien spełniać te same gwarancje i obowiązki jakie zostały nałożone na Podmiot przetwarzający w niniejszej Umowie Powierzenia. </text:span></text:p>
      <text:p text:style-name="P1"><text:span text:style-name="T5">4. Podmiot przetwarzający ponosi pełną odpowiedzialność wobec Administratora za niewywiązanie się ze spoczywających na podwykonawcy obowiązków w zakresie należytej ochrony danych. </text:span></text:p>
      <text:p text:style-name="P12"><text:span text:style-name="T2">§ 6</text:span></text:p>
      <text:p text:style-name="P12"><text:span text:style-name="T2">Odpowiedzialność Podmiotu przetwarzającego</text:span></text:p>
      <text:p text:style-name="P9"><text:span text:style-name="T8">1. P</text:span><text:span text:style-name="T5">odmiot przetwarzający jest odpowiedzialny za udostępnienie lub wykorzystanie danych osobowych niezgodnie <text:s/>z treścią Umowy Powierzenia, a w szczególności za nieuprawnione udostępnienie powierzonych do przetwarzania danych osobowych osobom nieupoważnionym i innym osobom trzecim. </text:span></text:p>
      <text:p text:style-name="P1"><text:span text:style-name="T5">2. Podmiot przetwarzający zobowiązuje się do niezwłocznego poinformowania Administratora danych<text:line-break/>o jakimkolwiek postępowaniu, w szczególności administracyjnym lub sądowym, dotyczącym przetwarzania przez Podmiot przetwarzający danych osobowych określonych w Umowie Powierzenia, o jakiejkolwiek decyzji administracyjnej lub orzeczeniu dotyczącym przetwarzania tych danych, skierowanych do Podmiotu przetwarzającego, a także o wszelkich planowanych, o ile są wiadome, lub realizowanych kontrolach i inspekcjach dotyczących przetwarzania w Podmiocie przetwarzającym tych danych osobowych, w szczególności prowadzonych przez inspektorów upoważnionych przez Prezesa Urzędu Ochrony Danych Osobowych. Niniejszy ustęp dotyczy wyłącznie danych osobowych powierzonych przez Administratora danych. </text:span></text:p>
      <text:p text:style-name="P1"><text:span text:style-name="T5">3. Podmiot przetwarzający ponosili pełną odpowiedzialność i zobowiązuje się do pokrycia wszelkich kosztów<text:line-break/>w tym także ewentualnych odszkodowań i zadośćuczynień na rzecz osób trzecich i strat poniesionych przez Administratora, w przypadku niedotrzymania i nienależytego wykonania przez Podmiot przetwarzający, jego przedstawicieli, pracowników, współpracowników lub zatrudnionych wykonawców czy podwykonawców,<text:line-break/>a w szczególności podmiotów które świadczą na rzecz Podmiotu przetwarzającego usługi związane<text:line-break/>z podpowierzeniem przetwarzania danych osobowych.</text:span></text:p>
      <text:p text:style-name="P12"><text:span text:style-name="T2">§7</text:span></text:p>
      <text:p text:style-name="P12"><text:span text:style-name="T2">Czas obowiązywania Umowy Powierzenia</text:span></text:p>
      <text:p text:style-name="P9"><text:span text:style-name="T5">Umowa Powierzenia obowiązuje od dnia jej zawarcia przez czas trwania Umowy Głównej. </text:span></text:p>
      <text:p text:style-name="P12"><text:soft-page-break/><text:span text:style-name="T2">§8</text:span></text:p>
      <text:p text:style-name="P12"><text:span text:style-name="T2">Rozwiązanie Umowy Powierzenia</text:span></text:p>
      <text:p text:style-name="P1"><text:span text:style-name="T5">1. Administrator może rozwiązać Umowę Powierzenia ze skutkiem natychmiastowym, gdy Podmiot przetwarzający: </text:span></text:p>
      <text:list text:style-name="WWNum3">
        <text:list-item>
          <text:p text:style-name="P4"><text:span text:style-name="T5">pomimo zobowiązania go do usunięcia uchybień stwierdzonych podczas kontroli nie usunie ich<text:line-break/>w wyznaczonym terminie; </text:span></text:p>
        </text:list-item>
        <text:list-item>
          <text:p text:style-name="P4"><text:span text:style-name="T5">przetwarza dane osobowe w sposób niezgodny z prawem i z Umową Powierzenia;</text:span></text:p>
        </text:list-item>
        <text:list-item>
          <text:p text:style-name="P4"><text:span text:style-name="T5">powierzył przetwarzanie danych osobowych innemu podmiotowi bez uprzedniej pisemnej zgody Administratora danych.</text:span></text:p>
        </text:list-item>
      </text:list>
      <text:p text:style-name="P12"><text:span text:style-name="T2">§9</text:span></text:p>
      <text:p text:style-name="P12"><text:span text:style-name="T2">Zasady zachowania poufności</text:span></text:p>
      <text:p text:style-name="P1"><text:span text:style-name="T7">1. </text:span><text:span text:style-name="T5">Podmiot przetwarzający zobowiązuje się do zachowania w tajemnicy wszelkich informacji, danych, materiałów, dokumentów i danych osobowych otrzymanych od Administratora danych i od współpracujących z nim osób oraz danych uzyskanych w jakikolwiek inny sposób, zamierzony czy przypadkowy w formie ustnej, pisemnej lub elektronicznej („informacje poufne”). </text:span></text:p>
      <text:p text:style-name="P1"><text:span text:style-name="T5">2. Podmiot przetwarzający oświadcza, że w związku ze zobowiązaniem do zachowania w tajemnicy informacji poufnych nie będą one wykorzystywane, ujawniane ani udostępniane bez uprzedniej pisemnej zgody Administratora danych w innym celu niż wykonanie Umowy lub Umowy Powierzenia, chyba że konieczność ujawnienia posiadanych informacji wynika z obowiązujących przepisów prawa lub Umowy.</text:span></text:p>
      <text:p text:style-name="P1"><text:span text:style-name="T5">3. Podmiot przetwarzający</text:span><text:span text:style-name="T7"> zapewnia, że środki łączności wykorzystywane do odbioru, przekazywania oraz przechowywania danych poufnych gwarantują zabezpieczenie danych poufnych, w tym w szczególności danych osobowych powierzonych do przetwarzania, przed dostępem osób trzecich nieupoważnionych do zapoznania się <text:s text:c="3"/>z ich treścią.</text:span></text:p>
      <text:p text:style-name="P12"><text:span text:style-name="T2">§10 </text:span></text:p>
      <text:p text:style-name="P12"><text:span text:style-name="T2">Postanowienia końcowe</text:span></text:p>
      <text:list text:style-name="WWNum4">
        <text:list-item>
          <text:p text:style-name="P5"><text:span text:style-name="T5">Umowa Powierzenia została sporządzona w dwóch jednobrzmiących egzemplarzach, po jednym egzemplarzu dla każdej ze Stron. </text:span></text:p>
        </text:list-item>
        <text:list-item>
          <text:p text:style-name="P5"><text:span text:style-name="T5">Wszelkie zmiany umowy powinn</text:span><text:span text:style-name="T9">y </text:span><text:span text:style-name="T5">być dokonane w formie pisemnej pod rygorem nieważności.</text:span></text:p>
        </text:list-item>
        <text:list-item>
          <text:p text:style-name="P5"><text:span text:style-name="T5">W sprawach nieuregulowanych zastosowanie będą miały przepisy Kodeksu cywilnego oraz Rozporządzenia RODO oraz inne przepisy prawa obowiązujące w tym zakresie.</text:span></text:p>
        </text:list-item>
        <text:list-item>
          <text:p text:style-name="P5"><text:span text:style-name="T7"><text:s/></text:span><text:span text:style-name="T5">Sądem właściwym dla rozpatrzenia sporów wynikających z niniejszej umowy będzie sąd właściwy dla Administratora. </text:span></text:p>
        </text:list-item>
      </text:list>
      <text:p text:style-name="P6" loext:marker-style-name="T5"/>
      <text:p text:style-name="P6" loext:marker-style-name="T5"/>
      <text:p text:style-name="P7"/>
      <text:p text:style-name="P2"><text:span text:style-name="T2"><text:tab/>PODMIOT PRZETWARZAJĄCY: <text:s text:c="38"/>ADMINISTRATOR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 style:font-size-complex="10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1:01:37.104000000</meta:creation-date>
    <dc:date>2024-03-06T11:02:28.129000000</dc:date>
    <meta:editing-duration>PT51S</meta:editing-duration>
    <meta:editing-cycles>1</meta:editing-cycles>
    <meta:document-statistic meta:table-count="0" meta:image-count="0" meta:object-count="0" meta:page-count="4" meta:paragraph-count="79" meta:word-count="1555" meta:character-count="12534" meta:non-whitespace-character-count="10997"/>
    <meta:generator>LibreOffice/7.6.0.3$Windows_X86_64 LibreOffice_project/69edd8b8ebc41d00b4de3915dc82f8f0fc3b6265</meta:generator>
  </office:meta>
</office:document-meta>
</file>