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14cm" fo:margin-left="0cm" table:align="left"/>
    </style:style>
    <style:style style:name="Tabela1.A" style:family="table-column">
      <style:table-column-properties style:column-width="5.105cm"/>
    </style:style>
    <style:style style:name="Tabela1.1" style:family="table-row">
      <style:table-row-properties style:min-row-height="0.51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318cm" fo:margin-left="-0.191cm" table:align="left"/>
    </style:style>
    <style:style style:name="Tabela2.A" style:family="table-column">
      <style:table-column-properties style:column-width="15.318cm"/>
    </style:style>
    <style:style style:name="Tabela2.1" style:family="table-row">
      <style:table-row-properties style:min-row-height="0.33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148cm" style:use-optimal-row-height="false"/>
    </style:style>
    <style:style style:name="Tabela2.8" style:family="table-row">
      <style:table-row-properties style:min-row-height="0.515cm" style:use-optimal-row-height="false"/>
    </style:style>
    <style:style style:name="Tabela3" style:family="table">
      <style:table-properties style:width="15.314cm" fo:margin-left="0cm" table:align="left"/>
    </style:style>
    <style:style style:name="Tabela3.A" style:family="table-column">
      <style:table-column-properties style:column-width="5.105cm"/>
    </style:style>
    <style:style style:name="Tabela3.1" style:family="table-row">
      <style:table-row-properties style:min-row-height="0.515cm" style:use-optimal-row-height="false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A1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Default">
      <style:paragraph-properties fo:line-height="150%" fo:text-align="end" style:justify-single-word="false"/>
      <style:text-properties style:font-name="Times New Roman"/>
    </style:style>
    <style:style style:name="P2" style:family="paragraph" style:parent-style-name="Default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Default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Default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Default">
      <style:paragraph-properties fo:line-height="150%" fo:text-align="justify" style:justify-single-word="false"/>
    </style:style>
    <style:style style:name="P6" style:family="paragraph" style:parent-style-name="Default">
      <style:paragraph-properties fo:line-height="150%" fo:text-align="center" style:justify-single-word="false"/>
    </style:style>
    <style:style style:name="P7" style:family="paragraph" style:parent-style-name="Default">
      <style:paragraph-properties fo:margin-top="0cm" fo:margin-bottom="0.012cm" fo:line-height="150%" fo:text-align="justify" style:justify-single-word="false"/>
      <style:text-properties style:font-name="Times New Roman"/>
    </style:style>
    <style:style style:name="P8" style:family="paragraph" style:parent-style-name="Default">
      <style:paragraph-properties fo:margin-top="0cm" fo:margin-bottom="0.016cm" fo:line-height="150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Normalny">
      <style:paragraph-properties fo:line-height="150%"/>
      <style:text-properties fo:color="#000000" style:font-name="Arial1" style:font-name-asian="Arial1" style:font-name-complex="Arial1" text:display="none"/>
    </style:style>
    <style:style style:name="P13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Normalny">
      <style:paragraph-properties fo:line-height="150%" fo:text-align="center" style:justify-single-word="false" fo:orphans="2" fo:widows="2" fo:hyphenation-ladder-count="no-limit" style:vertical-align="auto"/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Default" style:master-page-name="MP0">
      <style:paragraph-properties fo:line-height="150%" fo:text-align="end" style:justify-single-word="false" style:page-number="auto" fo:break-before="page"/>
      <style:text-properties style:font-name="Times New Roman"/>
    </style:style>
    <style:style style:name="P18" style:family="paragraph" style:parent-style-name="Normalny" style:list-style-name="L1">
      <style:paragraph-properties fo:line-height="150%"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" fo:font-size="11.5pt" style:font-size-asian="11.5pt" style:font-name-complex="Arial" style:font-size-complex="11.5pt"/>
    </style:style>
    <style:style style:name="T5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font-name="Symbol" style:letter-kerning="false" style:font-name-asian="Symbol" style:language-asian="pl" style:country-asian="PL" style:font-name-complex="Symbol" style:language-complex="ar" style:country-complex="SA"/>
    </style:style>
    <text:list-style style:name="L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2 do specyfikacji</text:p>
      <text:p text:style-name="P1">warunków zamówienia – projekt umowy</text:p>
      <text:p text:style-name="P4">Umowa nr ……………………….</text:p>
      <text:p text:style-name="P2">W dniu ....................... 2022 r. w Dębowej Łące, pomiędzy:</text:p>
      <text:p text:style-name="P2">Gminą Dębowa Łąka reprezentowaną przez:</text:p>
      <text:p text:style-name="P2">Stanisława Szarowskiego Wójta Gminy Dębowa Łąka,</text:p>
      <text:p text:style-name="P2">przy kontrasygnacie Barbary Misztal Skarbnika Gminy,</text:p>
      <text:p text:style-name="P2">NIP: 878-17-54-955</text:p>
      <text:p text:style-name="P2">adres do korespondencji Urząd Gminy Dębowa Łąka Dębowa Łąka 38 87-207 Dębowa Łąka</text:p>
      <text:p text:style-name="P2">zwaną dalej Zamawiającym, a także Stroną lub łącznie Stronami,</text:p>
      <text:p text:style-name="P2">a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reprezentowaną/ym przez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NIP</text:p>
      <text:p text:style-name="P2">adres do korespondencji</text:p>
      <text:p text:style-name="P2">zwanym dalej Wykonawcą, a także Stroną lub łącznie Stronami</text:p>
      <text:p text:style-name="P5"><text:span text:style-name="Domyślna_20_czcionka_20_akapitu"><text:span text:style-name="T1">po przeprowadzeniu postępowania o udzielenie zamówienia publicznego w trybie podstawowym bez negocjacji na podstawie art. 275 pkt 1 ustawy z dnia 11 września 2019 r. Prawo zamówień publicznych </text:span></text:span><text:span text:style-name="Domyślna_20_czcionka_20_akapitu"><text:span text:style-name="T2">(Dz. U. z 2022 r. poz. 1710 z późn. zm.),</text:span></text:span><text:span text:style-name="Domyślna_20_czcionka_20_akapitu"><text:span text:style-name="T1"> strony zawierają umowę następującej treści:</text:span></text:span></text:p>
      <text:p text:style-name="P4">§ 1</text:p>
      <text:p text:style-name="P4">Przedmiot umowy</text:p>
      <text:p text:style-name="P2">1. Przedmiotem umowy jest odbieranie i zagospodarowanie stałych odpadów komunalnych z nieruchomości zamieszkałych z terenu Gminy Dębowa Łąka.</text:p>
      <text:p text:style-name="P2">2. Zakres umowy obejmuje:</text:p>
      <text:p text:style-name="P2">1) odbieranie stałych odpadów komunalnych z nieruchomości zamieszkałych na terenie Gminy Dębowa Łąka wraz z ich zagospodarowaniem;</text:p>
      <text:p text:style-name="P2">2) utworzenie, wyposażenie i obsługę gminnego Punktu Selektywnej Zbiórki Odpadów Komunalnych (PSZOK).</text:p>
      <text:p text:style-name="P2"/>
      <text:p text:style-name="P2">3. Usługi w ramach niniejszej umowy realizowane będą zgodnie z zapisami specyfikacji warunków zamówienia w postępowaniu o udzielenie zamówienia publicznego na odbiór i zagospodarowanie stałych odpadów komunalnych z terenu Gminy Dębowa Łąka, a w szczególności z punktem IV.3 <text:soft-page-break/>Szczegółowego opisu przedmiotu zamówienia oraz ofertą Wykonawcy stanowiącą załącznik Nr 2 do umowy.</text:p>
      <text:p text:style-name="P2">4. Wykonawca w ramach zawartej umowy będzie odbierał odpady komunalne z około 795 gospodarstw domowych z terenu Gminy Dębowa Łąka.</text:p>
      <text:p text:style-name="P2">3. W ramach zawartej umowy i wynagrodzenia określonego w § 9 niniejszej umowy ustalonego na podstawie złożonej oferty Zamawiający przewiduje wzrost liczby gospodarstw domowych o nie więcej niż 10%.</text:p>
      <text:p text:style-name="P4">§ 2</text:p>
      <text:p text:style-name="P4">Termin realizacji</text:p>
      <text:p text:style-name="P2">Przedmiot umowy realizowany będzie od 01.01.2023 r. do 31.12. 2023 r.</text:p>
      <text:p text:style-name="P4">§ 3</text:p>
      <text:p text:style-name="P4">Przedstawicielstwo stron</text:p>
      <text:p text:style-name="P2">1. Wykonawca do kontaktu wskazuje Panią/Pana …………………………………..(imię i nazwisko, stanowisko służbowe, nr telefonu i e-mail) ………………………............................................................... .</text:p>
      <text:p text:style-name="P2">2. Zamawiający do kontaktu wskazuje Panią/Pana ………………………….., imię i nazwisko, stanowisko służbowe nr telefonu i e-mail).</text:p>
      <text:p text:style-name="P6"><text:span text:style-name="Domyślna_20_czcionka_20_akapitu"><text:span text:style-name="T3">§ 4</text:span></text:span></text:p>
      <text:p text:style-name="P6"><text:span text:style-name="Domyślna_20_czcionka_20_akapitu"><text:span text:style-name="T3">Obowiązki i uprawnienia Zamawiającego</text:span></text:span></text:p>
      <text:p text:style-name="P2">1. Zamawiający, zobowiązuje się do współpracy z Wykonawcą w celu wykonania umowy, a w szczególności:</text:p>
      <text:p text:style-name="P7">1) przy opracowywaniu harmonogramu odbierania odpadów komunalnych z nieruchomości;</text:p>
      <text:p text:style-name="P7">2) udostępniania Wykonawcy danych o nieruchomościach objętych obowiązkiem odbierania odpadów;</text:p>
      <text:p text:style-name="P2">3) przekazywania informacji niezbędnych dla prawidłowego wykonywania umowy, w szczególności informowania o zmianach w liczbie i lokalizacji nieruchomości objętych obowiązkiem odbierania odpadów komunalnych.</text:p>
      <text:p text:style-name="P2"/>
      <text:p text:style-name="P2">2. Zamawiający, zobowiązuje się do zapłaty Wykonawcy wynagrodzenia na warunkach i w terminach określonych w niniejszej umowie.</text:p>
      <text:p text:style-name="P2">3. Zamawiający uprawniony jest przez okres realizacji postanowień niniejszej umowy do:</text:p>
      <text:p text:style-name="P7">1) nadzoru oraz dokonywania kontroli sposobu wykonywania przez Wykonawcę postanowień niniejszej umowy;</text:p>
      <text:p text:style-name="P7">2) żądania od Wykonawcy przedstawienia dokumentów lub informacji dotyczących lub związanych z wykonywaniem przedmiotu niniejszej umowy, w tym dokumentów potwierdzających ważenie <text:soft-page-break/>oraz zagospodarowanie odebranych przez Wykonawcę odpadów;</text:p>
      <text:p text:style-name="P2">3) posiadania nieograniczonego dostępu do systemu monitorowania lokalizacji i pracy pojazdów.</text:p>
      <text:p text:style-name="P2"/>
      <text:p text:style-name="P2">4. Zamawiający uprawniony jest do dokonywania kontroli sposobu wykonywania przez Wykonawcę lub podwykonawców przedmiotu umowy bez konieczności uprzedniego informowania Wykonawcy lub podwykonawców o zamiarze, czasie i miejscu jej przeprowadzenia. Zamawiający zobowiązany jest do przeprowadzania kontroli w sposób nieutrudniający wykonywaniu przez Wykonawcę lub podwykonawców przedmiotu umowy.</text:p>
      <text:p text:style-name="P6"><text:span text:style-name="Domyślna_20_czcionka_20_akapitu"><text:span text:style-name="T3">§ 5</text:span></text:span></text:p>
      <text:p text:style-name="P6"><text:span text:style-name="Domyślna_20_czcionka_20_akapitu"><text:span text:style-name="T3">Obowiązki Wykonawcy</text:span></text:span></text:p>
      <text:p text:style-name="P2">1. W ramach umowy Wykonawca zobowiązany jest w szczególności do:</text:p>
      <text:p text:style-name="P2">1) wykonania przedmiotu umowy z należytą starannością, zgodnie z postanowieniami niniejszej umowy, zapisami specyfikacji warunków zamówienia w postępowaniu o udzielenie zamówienia publicznego na odbiór i zagospodarowanie stałych odpadów komunalnych z terenu Gminy Dębowa Łąka, a w szczególności z punktem IV.3 Szczegółowy opis przedmiotu zamówienia, obowiązującymi w tym zakresie przepisami prawa, przestrzegając przepisów BHP;</text:p>
      <text:p text:style-name="P8">2) odbioru i zagospodarowania stałych odpadów komunalnych zebranych z nieruchomości;</text:p>
      <text:p text:style-name="P8">3) prowadzenia Punktu Selektywnej Zbiorki Odpadów Komunalnych zlokalizowanej na terenie Gminy Dębowa Łąka;</text:p>
      <text:p text:style-name="P8">4) wyposażenia nieruchomości w wymagane pojemniki do zbierania odpadów komunalnych;</text:p>
      <text:p text:style-name="P8">5) dysponowania wszelkimi środkami technicznymi i logistycznymi niezbędnymi do należytego wykonania przedmiotu umowy, w szczególności do posiadania odpowiedniej ilości oraz rodzaju środków transportu do realizacji umowy z odpowiednim wyposażeniem;</text:p>
      <text:p text:style-name="P8">6) przeprowadzenia w terminach uzgodnionych z właścicielami posesji objazdowych zbiórek odpadów wielkogabarytowych;</text:p>
      <text:p text:style-name="P8">7) kontrolowania realizowanego przez właścicieli nieruchomości obowiązku w zakresie selektywnego zbierania odpadów komunalnych, a w przypadku jego niedopełnienia przyjęcia odpadów jako zmieszanych;</text:p>
      <text:p text:style-name="P8">8) każdorazowego uporządkowania terenu w miejscu wystawienia pojemników z odpadami komunalnymi zanieczyszczonego na skutek działania Wykonawcy;</text:p>
      <text:p text:style-name="P8">9) poniesienia wszelkich wydatków koniecznych do naprawienia szkody wyrządzonej w związku z realizacją przedmiotu umowy w przypadkach zawinionych przez Wykonawcę;</text:p>
      <text:p text:style-name="P8">10) bieżącego powiadamiania Zamawiającego w formie pisemnej o zastrzeżeniach dotyczących nieprawidłowej zbiórki odpadów przez właścicieli nieruchomości lub braku dostępu do pojemników na nieruchomości;</text:p>
      <text:p text:style-name="P8"><text:soft-page-break/>11) przekazywania odebranych zmieszanych odpadów komunalnych i odpadów zielonych do instalacji komunalnej, w przypadku selektywnie zebranych odpadów w ramach ich zagospodarowania Wykonawca zobowiązany jest do ich przekazywania do instalacji odzysku i unieszkodliwiania zgodnie z hierarchią postępowania z odpadami o której mowa w ustawie z dnia 14 grudnia 2012 r. o odpadach;</text:p>
      <text:p text:style-name="P8">12) bieżącego prowadzenia ewidencji odpadów oraz dokumentacji związanej z działalnością objętą niniejszą umową;</text:p>
      <text:p text:style-name="P8">13) niezwłocznego przekazywania informacji dotyczących realizacji umowy na każde żądanie Zamawiającego;</text:p>
      <text:p text:style-name="P8">14) posiadania w całym okresie realizacji umowy niezbędnych, aktualnych pozwoleń i uprawnień lub uzyskania nowych gdy posiadane dokumenty tracą moc obowiązującą i przekazania ich kopii Zamawiającemu;</text:p>
      <text:p text:style-name="P8">15) sporządzania i przekazywania Zamawiającemu miesięcznych raportów i sprawozdań, z realizacji umowy;</text:p>
      <text:p text:style-name="P2">16) realizowania innych obowiązków wynikających z realizacji niniejszej umowy opisanych w specyfikacji istotnych warunków zamówienia oraz wynikających z obowiązujących przepisów.</text:p>
      <text:p text:style-name="P2"/>
      <text:p text:style-name="P2">2. Wykonawca zobowiązany będzie do przygotowania w ciągu 7 dni od podpisania umowy harmonogramu odbioru odpadów, który uzgodniony zostanie z Zamawiającym oraz do jego dystrybucji wśród właścicieli nieruchomości. Realizacja przedmiotu umowy będzie odbywała się zgodnie z zatwierdzonym przez strony harmonogramem, który stanowić będzie załącznik do umowy. Zmiana harmonogramu nie wymaga sporządzenia aneksu do umowy.</text:p>
      <text:p text:style-name="P2">Odbiór odpadów w terminach innych niż wyznaczone w harmonogramie stanowi nienależyte wykonanie usługi z pominięciem wystąpienia niekorzystnych warunków atmosferycznych powodujących brak możliwości wykonania usługi lub zaistnienia siły wyższej. Usługę nie wykonaną z w/w powodów należy wykonać niezwłocznie po ustąpieniu przyczyny uniemożliwiającej jej wykonanie.</text:p>
      <text:p text:style-name="P2">3. Wykonawca zapewni pracę PSZOK 5 dni w tygodniu.</text:p>
      <text:p text:style-name="P2">4. Wykonawca przyjmował będzie w PSZOK n/w rodzaje odpadów komunalnych powstających w gospodarstwach domowych w gminie Dębowa Łąka:</text:p>
      <text:p text:style-name="P2">1) tworzywa sztuczne i metale oraz opakowania wielomateriałowe;</text:p>
      <text:p text:style-name="P2">2) papier i tekturę;</text:p>
      <text:p text:style-name="P2">3) szkło;</text:p>
      <text:p text:style-name="P2">4) bioodpady, w tym odpady zielone;</text:p>
      <text:p text:style-name="P2">5) przeterminowane leki i chemikalia;</text:p>
      <text:p text:style-name="P2"><text:soft-page-break/>6) odpady niekwalifikujące się do odpadów medycznych powstałych w gospodarstwie domowym w wyniku przyjmowania produktów leczniczych w formie iniekcji i prowadzenia monitoringu poziomu substancji we krwi, w szczególności igieł i strzykawek;</text:p>
      <text:p text:style-name="P2">7) zużyte baterie i akumulatory;</text:p>
      <text:p text:style-name="P2">8) zużyty sprzęt elektryczny i elektroniczny;</text:p>
      <text:p text:style-name="P2">9) meble i inne odpady wielkogabarytowe;</text:p>
      <text:p text:style-name="P2">10) odpady budowlane i rozbiórkowe - pochodzące z prowadzenia drobnych prac budowlanych;</text:p>
      <text:p text:style-name="P2">11) zużyte opony,</text:p>
      <text:p text:style-name="P2">12) tekstylia i odzież;</text:p>
      <text:p text:style-name="P2">13) popiół;</text:p>
      <text:p text:style-name="P2">14) opakowania wielomateriałowe;</text:p>
      <text:p text:style-name="P2">15) metale</text:p>
      <text:p text:style-name="P2">16) zużyty sprzęt elektryczny i elektroniczny zawierający niebezpieczne składniki</text:p>
      <text:p text:style-name="P2">5. Wykonawca prowadzić będzie rejestr przyjmowanych w PSZOK odpadów, zawierający między innymi informacje o rodzaju, kodzie, masie lub ilości odebranych odpadów, dacie ich dostarczenia do punktu.</text:p>
      <text:p text:style-name="P4">Wymagania dotyczące zatrudnienia przez wykonawcę lub podwykonawcę osób na podstawie umowy o pracę</text:p>
      <text:p text:style-name="P4">§ 5a</text:p>
      <text:p text:style-name="P2">1. Zamawiający na podstawie art. 95 ustawy Prawo Zamówień Publicznych wymaga zatrudnienia na podstawie umowy o pracę przez wykonawcę lub podwykonawcę w trakcie realizacji przedmiotu zamówienia osób, wykonujących czynności związane z realizacją zamówienia polegające na odbiorze i transporcie odpadów komunalnych tj. kierowców pojazdów którymi realizowany jest transport odpadów oraz osoby zajmujące się załadunkiem odpadów, jeżeli wykonanie tych czynności polega na wykonywaniu pracy w sposób określony w art. 22 § 1 ustawy z dnia 26 czerwca 1974 r. – Kodeks pracy.</text:p>
      <text:p text:style-name="P2">2. W trakcie realizacji zamówienia zamawiający jest uprawniony do czynności kontrolnych wobec wykonawcy odnośnie spełniania przez wykonawcę lub podwykonawcę wymogu zatrudnienia na podstawie umowy o pracę osób wykonujących czynności wskazane w ust. 1. Zamawiający uprawniony jest w szczególności do:</text:p>
      <text:p text:style-name="P2">- żądania oświadczeń i dokumentów w zakresie potwierdzenia spełniania wymogów i dokonywania ich oceny;</text:p>
      <text:p text:style-name="P2">1) żądania wyjaśnień w przypadku wątpliwości w zakresie potwierdzenia spełniania wymogów;</text:p>
      <text:p text:style-name="P2">2) przeprowadzenia kontroli w miejscu wykonywania świadczenia.</text:p>
      <text:p text:style-name="P2">3. W trakcie realizacji zamówienia, wykonawca - na każde wezwanie zamawiającego w <text:soft-page-break/>wyznaczonym w tym wezwaniu terminie przedłoży zamawiającemu na potwierdzenie spełnienia warunku zatrudnienia na podstawie umowy o pracę przez wykonawcę lub podwykonawcę osób wykonujących wskazane przez zamawiającego w ust. 1. czynności oświadczenie wykonawcy lub podwykonawcy o zatrudnieniu na podstawie umowy o pracę osób wykonujących czynności, których dotyczy wezwanie zamawiającego. Oświadczenie takie powinno zawierać w szczególności: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p>
      <text:p text:style-name="P2">4. Niezłożenie przez wykonawcę w wyznaczonym przez zamawiającego terminie określonym w wezwaniu (dopuszcza się wezwanie wykonawcy środkami komunikacji elektronicznej)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1 czynności.</text:p>
      <text:p text:style-name="P2">5. Za niespełnienie przez wykonawcę lub podwykonawcę wymogu zatrudnienia na podstawie umowy o pracę osób wykonujących wskazane w ust. 1 czynności wykonawca zapłaci zamawiającemu karę umowną określoną w § 11 niniejszej umowy.</text:p>
      <text:p text:style-name="P6"><text:span text:style-name="Domyślna_20_czcionka_20_akapitu"><text:span text:style-name="T3">§5b</text:span></text:span></text:p>
      <text:p text:style-name="P2">Wykonawca zobowiązuje się realizować zamówienie pracownikami zatrudnionymi na podstawie umowy o pracę w zakresie czynności opisanych przez zamawiającego w § 5a ust. 1.</text:p>
      <text:p text:style-name="P4">§ 6</text:p>
      <text:p text:style-name="P4">Instalacja komunalna</text:p>
      <text:p text:style-name="P2">Wykonawca, odbierający odpady komunalne od właścicieli nieruchomości z terenu Gminy Dębowa Łąka jest zobowiązany przekazać odebrane odpady do Instalacji komunalnej w ........................ .</text:p>
      <text:p text:style-name="P6"><text:span text:style-name="Domyślna_20_czcionka_20_akapitu"><text:span text:style-name="T3">§ 7</text:span></text:span></text:p>
      <text:p text:style-name="P6"><text:span text:style-name="Domyślna_20_czcionka_20_akapitu"><text:span text:style-name="T3">Wym</text:span></text:span><text:span text:style-name="Domyślna_20_czcionka_20_akapitu"><text:span text:style-name="T3">agane poziomy recyklingu, przygotowania do ponownego użycia i odzysku</text:span></text:span></text:p>
      <text:p text:style-name="P2">Wykonawca ma obowiązek zagospodarować odebrane odpady komunalne w sposób umożliwiający osiągnięcie określonych:</text:p>
      <text:p text:style-name="P7">1) w rozporządzeniu Ministra Środowiska z dnia 29 maja 2012 r. w sprawie poziomów recyklingu, przygotowania do ponownego użycia i odzysku innymi metodami niektórych frakcji odpadów komunalnych - poziomów recyklingu, przygotowania do ponownego użycia i odzysku frakcji odpadów;</text:p>
      <text:p text:style-name="P7">2) w rozporządzeniu Ministra Środowiska z dnia 25 maja 2012 r w sprawie ograniczenia masy odpadów komunalnych ulegających biodegradacji przekazywanych do składowania oraz sposobu <text:soft-page-break/>obliczania poziomu ograniczania masy tych odpadów - poziomów ograniczenia masy odpadów komunalnych ulegających biodegradacji.</text:p>
      <text:p text:style-name="P2">3) uchwałą Nr XXXII/545/17 Sejmiku Województwa Kujawsko – Pomorskiego z 29 maja 2017 r. w sprawie Planu gospodarki odpadami województwa kujawsko – pomorskiego na lata 2016 – 2022 z perspektywą na lata 2023 – 2028.</text:p>
      <text:p text:style-name="P3"/>
      <text:p text:style-name="P6"><text:span text:style-name="Domyślna_20_czcionka_20_akapitu"><text:span text:style-name="T3">§ 8</text:span></text:span></text:p>
      <text:p text:style-name="P4">Raporty i sprawozdania</text:p>
      <text:p text:style-name="P2">1. Wykonawca jest zobowiązany do sporządzania i przekazywania Zamawiającemu w trakcie realizacji umowy w formie papierowej i elektronicznej w formie e-maila miesięcznych raportów zawierających informacje o:</text:p>
      <text:p text:style-name="P7">1) masie poszczególnych rodzajów odpadów komunalnych odebranych w ramach realizacji umowy oraz sposobie ich zagospodarowania wraz ze wskazaniem instalacji, do której zostały przekazane odebrane od właścicieli nieruchomości zmieszane odpady komunalne, odpady zielone oraz pozostałości z sortowania odpadów komunalnych przeznaczonych do składowania;</text:p>
      <text:p text:style-name="P7">2) masie poszczególnych rodzajów odpadów komunalnych odebranych w ramach realizacji umowy w sposób selektywny oraz sposobie ich zagospodarowania wraz ze wskazaniem instalacji, do której zostały przekazane;</text:p>
      <text:p text:style-name="P7">3) liczbie nieruchomości z których zostały odebrane odpady komunalne w ramach realizacji umowy;</text:p>
      <text:p text:style-name="P2">4) nieruchomościach, w których właściciele zbierają odpady komunalne w sposób niezgodny z zadeklarowanym.</text:p>
      <text:p text:style-name="P2"/>
      <text:p text:style-name="P2">2. Wykonawca raport w formie papierowej i elektronicznej w formie e-maila przesyła Zamawiającemu wraz z fakturą.</text:p>
      <text:p text:style-name="P2">3. Do raportów wykonawca załącza Zamawiającemu potwierdzone za zgodność z oryginałem kserokopie dowodów dostarczenia odpadów do instalacji odzysku lub unieszkodliwiania potwierdzające recykling i odzysk.</text:p>
      <text:p text:style-name="P2">4. Wykonawca sporządza w sposób zgodny z przepisami obowiązującego prawa i przekazuje Zamawiającemu sprawozdania:</text:p>
      <text:p text:style-name="P7">1) wynikające z art. 9n ustawy z 13 września 1996 r. o utrzymaniu czystości i porządku w gminach;</text:p>
      <text:p text:style-name="P2">2) wynikające z art. 9na ustawy z 13 września 1996 r. o utrzymaniu czystości i porządku w gminach.</text:p>
      <text:p text:style-name="P3"/>
      <text:p text:style-name="P6"><text:span text:style-name="Domyślna_20_czcionka_20_akapitu"><text:span text:style-name="T3">§ 9</text:span></text:span></text:p>
      <text:p text:style-name="P4"><text:soft-page-break/>Wynagrodzenie</text:p>
      <text:p text:style-name="P2">1. Strony ustalają że za realizację usługi polegającej na odbiorze i zagospodarowaniu odpadów komunalnych z terenu Gminy Dębowa Łąka, Wykonawca otrzyma wynagrodzenie za rzeczywistą ilość odebranych i zagospodarowanych odpadów komunalnych przy zastosowaniu ceny za 1 Mg danego rodzaju odpadu określonej dla odbierania odpadów komunalnych i zagospodarowania odpadów komunalnych zgodnie ze złożoną ofertą przetargową</text:p>
      <text:p text:style-name="P2"/>
      <text:p text:style-name="P5"><text:span text:style-name="Domyślna_20_czcionka_20_akapitu"><text:span text:style-name="T4">Cena 1 Mg za odbieranie odpa</text:span></text:span><text:span text:style-name="Domyślna_20_czcionka_20_akapitu"><text:span text:style-name="T4">dów komunalnych od właścicieli nieruchomości</text:span></text:span></text:p>
      <text:p text:style-name="P2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5"><text:span text:style-name="Domyślna_20_czcionka_20_akapitu"><text:span text:style-name="T3">Cena 1 Mg za o</text:span></text:span><text:span text:style-name="Domyślna_20_czcionka_20_akapitu"><text:span text:style-name="T1">dbieranie odpadów komunalnych od właścicieli nieruchomości Rodzaj odpadu</text:span></text:span></text:p>
          </table:table-cell>
          <table:table-cell table:style-name="Tabela1.A1" office:value-type="string">
            <text:p text:style-name="P2">Cena za odbieranie</text:p>
            <text:p text:style-name="P2">1 Mg odpadów</text:p>
            <text:p text:style-name="P2">(zł netto)</text:p>
          </table:table-cell>
          <table:table-cell table:style-name="Tabela1.A1" office:value-type="string">
            <text:p text:style-name="P2">Cena za odbieranie</text:p>
            <text:p text:style-name="P2">1 Mg odpadów</text:p>
            <text:p text:style-name="P2">(zł brutto)</text:p>
          </table:table-cell>
        </table:table-row>
        <table:table-row table:style-name="Tabela1.1">
          <table:table-cell table:style-name="Tabela1.A1" office:value-type="string">
            <text:p text:style-name="P5"><text:span text:style-name="Domyślna_20_czcionka_20_akapitu"><text:span text:style-name="T1">20 03 01 - Niesegregowane </text:span></text:span><text:span text:style-name="Domyślna_20_czcionka_20_akapitu"><text:span text:style-name="T1">(zmieszane odpady komunalne)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0 01 01 - Papier i tektura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0 01 02 – Szkło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0 01 39 - Tworzywa sztuczne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0 02 01 - Odpady ulegające biodegradacji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0 03 07 - Odpady wielkogabarytowe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0 02 03 - Inne odpady nieulegające biodegradacji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7 09 04 - Zmieszane odpady z budowy, remontów i demontażu, inne niż wymienione w 17 09 01, 17 09 02 i 17 09 0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0 01 36 - Zużyte urządzenia elektryczne i elektroniczne inne niż wymienione w 20 01 21, 20 01 23 i 20 01 3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7 03 80 - Odpadowa papa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7 05 04 - Gleba i ziemia, <text:soft-page-break/>w tym kamienie inne niż wymienione w 17 05 0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2">20 01 34 - Baterie i akumulatory, inne niż wymienione w 20 01 33</text:p>
            <text:p text:style-name="P2">17 01 01 - Odpady betonu oraz gruz betonowy z rozbiórek i remontów</text:p>
            <text:p text:style-name="P2"/>
            <text:p text:style-name="P2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2">17 01 07 - Zmieszane odpady z betonu, gruzu ceglanego, odpadowych materiałów ceramicznych i elementów wyposażenia inne niż wymienione w 17 01 06</text:p>
            <text:p text:style-name="P2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2">17 06 04 - Materiały izolacyjne inne niż wymienione w 17 06 01 i 17 06 03</text:p>
            <text:p text:style-name="P2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2">16 01 03 - Zużyte opony</text:p>
            <text:p text:style-name="P2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2">20 01 99 – Inne niewymienione frakcje zbierane w sposób selektywny</text:p>
            <text:p text:style-name="P2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9">20 01 11 Tekstylia</text:p>
            <text:p text:style-name="P2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9">ex 20 01 99 Odpady niekwalifikujące się do odpadów medycznych powstałych w gospodarstwie domowym <text:soft-page-break/>w wyniku przyjmowania produktów leczniczych w formie iniekcji i prowadzenia monitoringu poziomu substancji we krwi, w szczególności igły i strzykawki</text:p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11">ex 20 01 99 popiół</text:p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11">20 01 35 zużyte urządzenia elektryczne i elektroniczne inne niż wymienione w 20 01 21 i 20 01 23 zawierające niebezpieczne składniki</text:p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5"><text:span text:style-name="Domyślna_20_czcionka_20_akapitu"><text:span text:style-name="T4">Cena 1 Mg za zagospodarowanie </text:span></text:span><text:span text:style-name="Domyślna_20_czcionka_20_akapitu"><text:span text:style-name="T4">odpadów komunalnych</text:span></text:span></text:p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</table:table-row>
        <table:table-row table:style-name="Tabela2.8"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able:table table:name="Tabela3" table:style-name="Tabela3">
              <table:table-column table:style-name="Tabela3.A" table:number-columns-repeated="3"/>
              <table:table-row table:style-name="Tabela3.1">
                <table:table-cell table:style-name="Tabela3.A1" office:value-type="string">
                  <text:p text:style-name="P5"><text:span text:style-name="Domyślna_20_czcionka_20_akapitu"><text:span text:style-name="T3">Cena 1 Mg za zagospodarowanie</text:span></text:span><text:span text:style-name="Domyślna_20_czcionka_20_akapitu"><text:span text:style-name="T1"> odpadów</text:span></text:span></text:p>
                  <text:p text:style-name="P2">Rodzaj odpadu</text:p>
                </table:table-cell>
                <table:table-cell table:style-name="Tabela3.A1" office:value-type="string">
                  <text:p text:style-name="P2">Cena za zagospodarowanie</text:p>
                  <text:p text:style-name="P2">1 Mg odpadów</text:p>
                  <text:p text:style-name="P2">(zł netto)</text:p>
                </table:table-cell>
                <table:table-cell table:style-name="Tabela3.A1" office:value-type="string">
                  <text:p text:style-name="P2">Cena za zagospodarowanie</text:p>
                  <text:p text:style-name="P2">1 Mg odpadów</text:p>
                  <text:p text:style-name="P2">(zł brutto)</text:p>
                </table:table-cell>
              </table:table-row>
              <table:table-row table:style-name="Tabela3.1">
                <table:table-cell table:style-name="Tabela3.A1" office:value-type="string">
                  <text:p text:style-name="P5"><text:span text:style-name="Domyślna_20_czcionka_20_akapitu"><text:span text:style-name="T1">20 03 01 - Niesegregowane (zmieszane odpady komunalne)</text:span></text:span>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20 01 01 - Papier i tektura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20 01 02 – Szkło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20 01 39 - Tworzywa sztuczne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20 02 01 - Odpady ulegające biodegradacji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20 03 07 - Odpady wielkogabarytowe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20 02 03 - Inne odpady nieulegające biodegradacji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17 09 04 - Zmieszane <text:soft-page-break/>odpady z budowy, remontów i demontażu, inne niż wymienione w 17 09 01, 17 09 02 i 17 09 03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20 01 36 - Zużyte urządzenia elektryczne i elektroniczne inne niż wymienione w 20 01 21, 20 01 23 i 20 01 35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17 03 80 - Odpadowa papa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" office:value-type="string">
                  <text:p text:style-name="P2">17 05 04 - Gleba i ziemia, w tym kamienie inne niż wymienione w 17 05 03</text:p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2">20 01 34 - Baterie i akumulatory, inne niż wymienione w 20 01 33</text:p>
                  <text:p text:style-name="P2"/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2">17 01 01 - Odpady betonu oraz gruz betonowy z rozbiórek i remontów</text:p>
                  <text:p text:style-name="P2"/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2">17 01 07 - Zmieszane odpady z betonu, gruzu ceglanego, odpadowych materiałów ceramicznych i elementów wyposażenia inne niż wymienione w 17 01 06</text:p>
                  <text:p text:style-name="P2"/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2">17 06 04 - Materiały izolacyjne inne niż wymienione w 17 06 01 i 17 06 03</text:p>
                  <text:p text:style-name="P2"/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2">16 01 03 - Zużyte opony</text:p>
                  <text:p text:style-name="P2"/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2">20 01 99 – Inne niewymienione frakcje <text:soft-page-break/>zbierane w sposób selektywny</text:p>
                  <text:p text:style-name="P2"/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9">20 01 11 Tekstylia</text:p>
                  <text:p text:style-name="P2"/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9">ex 20 01 99 Odpady niekwalifikujące się do odpadów medycznych powstałych w gospodarstwie domowym w wyniku przyjmowania produktów leczniczych w formie iniekcji i prowadzenia monitoringu poziomu substancji we krwi, w szczególności igły i strzykawki</text:p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10">ex 20 01 99 popiół</text:p>
                  <text:p text:style-name="P9"/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  <table:table-row table:style-name="Tabela3.1">
                <table:table-cell table:style-name="Tabela3.A13" office:value-type="string">
                  <text:p text:style-name="P11">20 01 35 zużyte urządzenia elektryczne i elektroniczne inne niż wymienione w 20 01 21 i 20 01 23 zawierające niebezpieczne składniki</text:p>
                </table:table-cell>
                <table:table-cell table:style-name="Tabela3.A13" office:value-type="string">
                  <text:p text:style-name="P2"/>
                </table:table-cell>
                <table:table-cell table:style-name="Tabela3.A13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</table:table-row>
      </table:table>
      <text:p text:style-name="P16"/>
      <text:p text:style-name="P16"/>
      <text:p text:style-name="P13">2.Wynagrodzenie, o którym mowa w ust. 1 płatne będzie miesięcznie, po zakończeniu danego miesiąca świadczenia usługi na podstawie prawidłowo wystawionej faktury VAT.</text:p>
      <text:p text:style-name="P14"><text:span text:style-name="Domyślna_20_czcionka_20_akapitu"><text:span text:style-name="T5">3.Wykonawca za wykonanie usługi wystawiać będzie faktury na Gminę Dębowa Łąka ,</text:span></text:span><text:span text:style-name="Domyślna_20_czcionka_20_akapitu"><text:span text:style-name="T6"> 878-17-54-955</text:span></text:span><text:span text:style-name="Domyślna_20_czcionka_20_akapitu"><text:span text:style-name="T5"> po zakończeniu miesiąca w którym realizowano usługę - w terminie do 10-go dnia następnego </text:span></text:span><text:span text:style-name="Domyślna_20_czcionka_20_akapitu"><text:span text:style-name="T5">miesiąca.</text:span></text:span></text:p>
      <text:p text:style-name="P13">4.Podstawę do rozliczenia usług i wystawienia faktury przez Wykonawcę będzie stanowił pisemny protokół wykonania usług w okresie rozliczeniowym sporządzony przez Wykonawcę i zatwierdzony przez Zamawiającego. Okresem rozliczeniowym jest miesiąc kalendarzowy.</text:p>
      <text:p text:style-name="P13"><text:soft-page-break/>5.Wynagrodzenie płatne będzie w terminie .................dni od dnia otrzymania przez Zamawiającego faktury, przelewem na rachunek bankowy nr …………………………………………………………. Za datę zapłaty uznaje się obciążenie konta bankowego Zamawiającego.</text:p>
      <text:p text:style-name="P13">6.Wynagrodzenie określone w ust. 1 obejmuje wszystkie koszty jakie Wykonawca poniesie w związku z realizacją przedmiotu zamówienia.</text:p>
      <text:p text:style-name="P13">7.Opłaty za przyjęcie odpadów do instalacji przetwarzającej odpady ponosi Wykonawca, w ramach wynagrodzenia, o którym mowa w ust. 1. Zmiana wysokości tych opłat nie stanowi podstawy do zmiany wynagrodzenia Wykonawcy wynikającego z niniejszej umowy.</text:p>
      <text:p text:style-name="P13">8.W przypadku wykonywania robót przy udziale podwykonawcy Wykonawca do faktury VAT za realizację robót doręczonej Zamawiającemu dołącza dowody potwierdzające dokonanie zapłaty wynagrodzenia podwykonawcy, którego wierzytelność jest częścią składową wystawionej faktury wraz z oświadczeniem podwykonawcy potwierdzającym otrzymanie terminowej zapłaty wymagalnego wynagrodzenia lub cesję przelewu wierzytelności dokonaną po uprzedniej zgodzie Zamawiającego, przez Wykonawcę na podwykonawcę robót.</text:p>
      <text:p text:style-name="P13">9. Wykonawca nie ma prawa dokonywania cesji wierzytelności przysługujących mu z tytułu wykonywania niniejszej umowy bez pisemnej zgody Zamawiającego.</text:p>
      <text:p text:style-name="P13">10. Wykonawca wystawi i przekaże Zamawiającemu fakturę w formie: papierowej lub elektronicznej</text:p>
      <text:p text:style-name="P13"/>
      <text:p text:style-name="P15">§ 10 Zabezpieczenie należytego wykonania umowy</text:p>
      <text:p text:style-name="P13"><text:s/>Zamawiający nie przewiduje wniesienia zabezpieczenia należytego wykonania umowy.</text:p>
      <text:p text:style-name="P15">§ 11 <text:s/>Kary umowne</text:p>
      <text:p text:style-name="P13">1. Zamawiającemu przysługują od Wykonawcy kary umowne w następujących przypadkach i wysokości:</text:p>
      <text:p text:style-name="P13">1)w przypadku odstąpienia od umowy przez Wykonawcę z przyczyn niezależnych od Zamawiającego w wysokości 10 % łącznego wynagrodzenia brutto wskazanego w ofercie Wykonawcy;</text:p>
      <text:p text:style-name="P13">2)za każdy dzień opóźnienia w dostarczeniu pojemników na teren nieruchomości w wysokości 10,00 zł od każdego niedostarczonego pojemnika;</text:p>
      <text:p text:style-name="P13">3)za mieszanie selektywnie zebranych odpadów komunalnych ze zmieszanymi odpadami komunalnymi lub selektywnie zebranych odpadów różnych rodzajów ze sobą -za każdy zaistniały przypadek w wysokości 10.000 zł;</text:p>
      <text:p text:style-name="P13">4)za każdy ujawniony przypadek nieprzekazania odebranych od właścicieli nieruchomości zmieszanych odpadów komunalnych i bioodpadów oraz pozostałości z sortowania odpadów komunalnych <text:soft-page-break/>do składowania do RIPOK-ów albo do instalacji przewidzianych do zastępczej obsługi w wysokości 2.000,00 zł;</text:p>
      <text:p text:style-name="P13">5)za każdy dzień opóźnienia w odbiorze odpadów komunalnych zmieszanych i segregowanych z nieruchomości w stosunku do terminu wynikającego z harmonogramu w wysokości 50,00 zł od każdej nieruchomości;</text:p>
      <text:p text:style-name="P13">6)za każdy dzień opóźnienia w odbiorze z nieruchomości odpadów wielkogabarytowych w wysokości 50,00 zł od każdej nieruchomości z której nie odebrano odpadów w terminie;</text:p>
      <text:p text:style-name="P13">7)za każdy dzień opóźnienia w dostarczeniu Zamawiającemu harmonogramu odbioru odpadów w wysokości 50,00 zł;</text:p>
      <text:p text:style-name="P13">8)za każdy dzień opóźnienia w dostarczeniu Zamawiającemu miesięcznego raportu dotyczącego zebranych odpadów wysokości 50,00 zł;</text:p>
      <text:p text:style-name="P13">9)za każdy dzień opóźnienia w dostarczeniu Zamawiającemu sprawozdania w wysokości 50,00 zł;</text:p>
      <text:p text:style-name="P13">10)za przekazanie nierzetelnego sprawozdania za każdy przypadek w wysokości 500,00 zł;</text:p>
      <text:p text:style-name="P13">11)za nieosiągnięcie wymaganych przepisami prawa poziomów recyklingu, przygotowania do ponownego użycia i odzysku innymi metodami lub ograniczenia masy odpadów komunalnych ulegających biodegradacji przekazywanych do składowania w wysokości 5 % łącznego wynagrodzenia brutto wskazanego w ofercie Wykonawcy;</text:p>
      <text:p text:style-name="P13">12)za niespełnienie przez wykonawcę lub podwykonawcę wymogu zatrudnienia na podstawie umowy o pracę osób wykonujących wskazane w § 5a ust. 1 czynności Wykonawca zapłaci Zamawiającemu karę umowną w wysokości 0,5 % łącznego wynagrodzenia brutto wskazanego w ofercie Wykonawcy.</text:p>
      <text:p text:style-name="P13">2. Ponadto Wykonawca zapłaci Zamawiającemu:</text:p>
      <text:p text:style-name="P13">1)karę umowną w wysokości 0,2% wartości łącznego wynagrodzenia brutto wskazanego w ofercie Wykonawcy za brak zapłaty lub nieterminową zapłatę wynagrodzenia należnego podwykonawcom;</text:p>
      <text:p text:style-name="P13">2)karę umowną w wysokości 0,2% wartości łącznego wynagrodzenia brutto wskazanego w ofercie Wykonawcy za nieprzedłożenie poświadczonej za zgodność z oryginałem kopii umowy o podwykonawstwo lub jej zmiany;</text:p>
      <text:p text:style-name="P13">3)karę umowną w wysokości 0,2% wartości łącznego wynagrodzenia brutto wskazanego w ofercie Wykonawcy z powodu braku zmiany umowy o podwykonawstwo w zakresie terminu zapłaty. 3.W przypadku odstąpienia od umowy przez Zamawiającego z przyczyn dotyczących Wykonawcy, Wykonawca zapłaci karę umowną w wysokości 10 % łącznego wynagrodzenia brutto wskazanego w ofercie Wykonawcy.</text:p>
      <text:p text:style-name="P13">4. Zamawiający zapłaci Wykonawcy karę umowną za odstąpienie od umowy z przyczyn niezależnych od Wykonawcy wysokości 10% wartości łącznego wynagrodzenia brutto wskazanego w ofercie Wykonawcy</text:p>
      <text:p text:style-name="P13"><text:soft-page-break/>5.Zamawiający ma prawo potrącenia naliczonych kar umownych z wynagrodzenia Wykonawcy. 6.Strony zastrzegają sobie prawo dochodzenia odszkodowania uzupełniającego w przypadku, gdy kary umowne nie pokryją poniesionej szkody.</text:p>
      <text:p text:style-name="P13">7.Naliczone kary umowne każda ze Stron zobowiązana jest uiścić w terminie 30 dni od dnia doręczenia wezwania do zapłaty kary umownej.</text:p>
      <text:p text:style-name="P13">8.Zamawiający może zawiesić lub umorzyć naliczone kary.</text:p>
      <text:p text:style-name="P13">9.W przypadku nieuregulowania przez Zamawiającego należności wynikających z faktur wystawionych za realizację przedmiotu umowy w terminie określonym w § 9 ust. 5 niniejszej umowy, Zamawiający zapłaci Wykonawcy odsetki ustawowe za opóźnienie w transakcjach handlowych.</text:p>
      <text:p text:style-name="P13">10.Roszczenie o zapłatę kar umownych, za każdy dzień zwłoki staje się wymagalne:</text:p>
      <text:p text:style-name="P13">1)za pierwszy dzień zwłoki -w tym dniu;</text:p>
      <text:p text:style-name="P13">2)za każdy następny rozpoczęty dzień zwłoki –odpowiednio w każdym z tych dni.</text:p>
      <text:p text:style-name="P15">§ 12 Odstąpienie od umowy</text:p>
      <text:p text:style-name="P13">1.Zamawiający może odstąpić od umowy, jeżeli:</text:p>
      <text:p text:style-name="P13">1)Wykonawca nie rozpoczął wykonywania usługi w pełnym zakresie objętym umową;</text:p>
      <text:p text:style-name="P13">2)bez uzasadnionego powodu zaniechał wykonywania usługi i nie realizuje jej dłużej niż 7 dni;</text:p>
      <text:p text:style-name="P13">3)pomimo uprzednich co najmniej dwukrotnych zastrzeżeń ze strony Zamawiającego, Wykonawca nie wykonuje usług zgodnie z umową lub w istotny sposób zaniedbuje zobowiązania umowne;</text:p>
      <text:p text:style-name="P13">4)Wykonawca utracił uprawnienia do wykonywania przedmiotu umowy wynikające z przepisów szczególnych;</text:p>
      <text:p text:style-name="P13">5)Wykonawca w trakcie obowiązywania umowy nie realizuje określonych umową obowiązków lub zaprzestanie spełniać wymogi Zamawiającego określone w specyfikacji istotnych warunków zamówienia;</text:p>
      <text:p text:style-name="P13">6)Wykonawca nie wykonuje obowiązków w zakresie odbioru i zagospodarowania odpadów komunalnych zgodnie z obowiązującymi przepisami prawa;</text:p>
      <text:p text:style-name="P13">7)zostanie wydany nakaz zajęcia majątku Wykonawcy lub rozpoczęto likwidację firmy Wykonawcy;</text:p>
      <text:p text:style-name="P13">8)w przypadkach określonych w Kodeksie cywilnym.</text:p>
      <text:p text:style-name="P13">2.Zamawiający w przypadku odstąpienia od umowy ustali wartość faktycznie wykonanych przez Wykonawcę usług do dnia odstąpienia.</text:p>
      <text:p text:style-name="P13">3.W przypadkach wymienionych w ust. 1 Zamawiający może w terminie 7 dni po pisemnym zawiadomieniu, zlecić wykonanie usługi innemu podmiotowi, a kosztami tych usług obciążyć Wykonawcę.</text:p>
      <text:p text:style-name="P13"><text:soft-page-break/>4.W razie zaistnienia istotnej zmiany okoliczności powodującej, że wykonanie umowy nie leży w interesie publicznym, czego nie można było przewidzieć w chwili zawarcia umowy Zamawiający może odstąpić od umowy w terminie 30 dni od powzięcia wiadomości o tych okolicznościach.</text:p>
      <text:p text:style-name="P13">W takim przypadku Wykonawca może żądać wyłącznie wynagrodzenia należnego z tytułu wykonania części umowy. W tym celu Zamawiający wraz z Wykonawcą winni ustalić wartość faktycznie wykonanych usług, a Wykonawca zobowiązuje się współpracować z Zamawiającym w tym zakresie.</text:p>
      <text:p text:style-name="P13">5.Odstąpienie od umowy, wymaga formy pisemnej pod rygorem nieważności.</text:p>
      <text:p text:style-name="P13">6.Odstąpienie należy uzasadnić wskazując przyczynę, a w przypadku Wykonawcy konieczne jest wyznaczenie Zamawiającemu terminu do wypełnienia postanowień umowy z informacją, że po bezskutecznym upływie tego terminu Wykonawca odstąpi od umowy.</text:p>
      <text:p text:style-name="P15">§ 13 Ubezpieczenie</text:p>
      <text:p text:style-name="P13">Wykonawca zobowiązany jest do posiadania ubezpieczenia odpowiedzialności cywilnej Wykonawcy i osób objętych ubezpieczeniem za szkody na osobie lub w mieniu wyrządzone poszkodowanym w związku z prowadzoną działalnością związaną z przedmiotem umowy na sumę gwarancyjną minimum 500.000,00 zł na jeden i wszystkie wypadki ubezpieczeniowe w każdym rocznym okresie ubezpieczenia. Okres ochrony ubezpieczeniowej powinien rozpocząć się nie później niż w dniu rozpoczęcia wykonywania umowy przez Wykonawcę. Zamawiający może w każdym czasie żądać dostarczenia dowodów zawarcia umowy ubezpieczenia. W przypadku nie zawarcia przez Wykonawcę w/wym. umowy, Zamawiający po bezskutecznym wezwaniu Wykonawcy do zawarcia umowy może zawrzeć umowę na koszt wykonawcy.</text:p>
      <text:p text:style-name="P15">§14 Ochrona danych osobowych</text:p>
      <text:p text:style-name="P13">1.Zamawiający, jest administratorem danych w rozumieniu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 119 z 04.05.2016, str. 1) (dalej: RODO). Powierzenie danych osobowych do przetwarzania Wykonawcy nastąpi odrębną umową.</text:p>
      <text:p text:style-name="P14"><text:span text:style-name="Domyślna_20_czcionka_20_akapitu"><text:span text:style-name="T5">2.Zakres przekazanych danych oso</text:span></text:span><text:span text:style-name="Domyślna_20_czcionka_20_akapitu"><text:span text:style-name="T5">bowych będzie dotyczył:</text:span></text:span><text:span text:style-name="Domyślna_20_czcionka_20_akapitu"><text:span text:style-name="T7"></text:span></text:span><text:span text:style-name="Domyślna_20_czcionka_20_akapitu"><text:span text:style-name="T5">imienia i nazwiska,</text:span></text:span><text:span text:style-name="Domyślna_20_czcionka_20_akapitu"><text:span text:style-name="T7"></text:span></text:span><text:span text:style-name="Domyślna_20_czcionka_20_akapitu"><text:span text:style-name="T5">adresu zamieszkania i numeru telefonu,</text:span></text:span><text:span text:style-name="Domyślna_20_czcionka_20_akapitu"><text:span text:style-name="T7"></text:span></text:span><text:span text:style-name="Domyślna_20_czcionka_20_akapitu"><text:span text:style-name="T5">ilości osób zamieszkujących nieruchomość.</text:span></text:span></text:p>
      <text:p text:style-name="P13">3. Dane osobowe w zbiorze, o którym mowa w ust. 2 zostają powierzone Wykonawcy w celu wykonywania przez Wykonawcę niniejszej umowy. Wykonawca zobowiązuje się przetwarzać powierzone dane osobowe wyłącznie w celu realizacji umowy.</text:p>
      <text:p text:style-name="P15">§ 15 Podwykonawstwo</text:p>
      <text:p text:style-name="P13"><text:soft-page-break/>1.Wykonawca może powierzyć wykonanie części zamówienia podwykonawcy zgodnie z zapisami art. 462.</text:p>
      <text:p text:style-name="P13">2.Wykonawca realizuje przedmiot umowy przy udziale podwykonawcy, zawierając stosowne umowy w formie pisemnej pod rygorem nieważności.</text:p>
      <text:p text:style-name="P13">3.Wykonawca jest odpowiedzialny za działania lub zaniechania podwykonawcy jak za własne działania i zaniechania.</text:p>
      <text:p text:style-name="P13">4.Wykonawca za zgodą Zamawiającego może:</text:p>
      <text:p text:style-name="P13">1)dokonać zmiany podwykonawcy;</text:p>
      <text:p text:style-name="P13">2)zrezygnować z udziału podwykonawcy w realizacji zamówienia;</text:p>
      <text:p text:style-name="P13">3)wskazać inny zakres podwykonawstwa niż przedstawiony w ofercie;</text:p>
      <text:p text:style-name="P13">4)powierzyć wykonanie części zamówienia podwykonawcom pomimo niewskazania w ofercie części zamówienia przeznaczonej do wykonania w ramach podwykonawstwa.</text:p>
      <text:p text:style-name="P13">5.Jeżeli zmiana lub rezygnacja z podwykonawstwa dotyczyć będzie podmiotu, na zasoby którego Wykonawca powoływał się na zasadach określonych w art. 118 Prawa zamówień publicznych, w celu wykazania spełniania warunków udziału w postępowaniu o których mowa w art. 112 ust. 2 ustawy, Wykonawca jest zobowiązany wykazać Zamawiającemu, że proponowany inny podwykonawca lub Wykonawca samodzielnie spełnia je w stopniu nie mniejszym niż wymagany w trakcie postępowania o udzielenie zamówienia.</text:p>
      <text:p text:style-name="P13">6.Wykonawca lub podwykonawca przedkłada Zamawiającemu poświadczoną za zgodność z oryginałem kopię zawartej umowy o podwykonawstwo, której przedmiotem są usługi w terminie 7 dni od dnia jej zawarcia.</text:p>
      <text:p text:style-name="P13">7.Jeżeli w umowach o podwykonawstwo, których przedmiotem są dostawy lub usługi termin zapłaty wynagrodzenia jest dłuższy niż 30 dni, Zamawiający informuje o tym Wykonawcę i wzywa go do doprowadzenia do zmiany tej umowy pod rygorem wystąpienia o zapłatę kary umownej z tym że zapłata zawsze musi nastąpić przed terminem zapłaty przez Zamawiającego wynagrodzenia Wykonawcy.</text:p>
      <text:p text:style-name="P13">8.Zamawiający dokona bezpośredniej zapłaty wymagalnego wynagrodzenia przysługującego podwykonawcy, który przedłożył Zamawiającemu kopię umowy o podwykonawstwo, w przypadku uchylenia się od obowiązku zapłaty przez Wykonawcę.</text:p>
      <text:p text:style-name="P13">9.Wynagrodzenie, o którym mowa w ust. 8 dotyczy wyłącznie należności powstałych po przedłożeniu Zamawiającemu poświadczonej za zgodność z oryginałem kopii umowy o podwykonawstwo, której przedmiotem są dostawy lub usługi.</text:p>
      <text:p text:style-name="P13">10.Bezpośrednia zapłata obejmuje wyłącznie należne wynagrodzenie, bez odsetek, należnych podwykonawcy lub dalszemu podwykonawcy.</text:p>
      <text:p text:style-name="P13"><text:soft-page-break/>11.Przed dokonaniem bezpośredniej zapłaty Zamawiający umożliwi Wykonawcy zgłoszenie pisemnych uwag dotyczących zasadności bezpośredniej zapłaty wynagrodzenia podwykonawcy. Zamawiający informuje o terminie zgłaszania uwag, nie krótszym niż 7 dni od dnia doręczenia tej informacji.</text:p>
      <text:p text:style-name="P13">12.W przypadku zgłoszenia uwag o których mowa w ust. 11podważających zasadność bezpośredniej zapłaty w terminie wskazanym przez Zamawiającego, Zamawiający może:</text:p>
      <text:p text:style-name="P13">1)nie dokonać bezpośredniej zapłaty wynagrodzenia podwykonawcy, jeżeli Wykonawca wykaże niezasadność takiej zapłaty; albo</text:p>
      <text:p text:style-name="P13">2)złożyć do depozytu sądowego kwotę potrzebną na pokrycie wynagrodzenia podwykonawcy lub dalszego podwykonawcy w przypadku istnienia zasadniczej wątpliwości zamawiającego co do wysokości należnej zapłaty lub podmiotu, któremu płatność się należy; albo</text:p>
      <text:p text:style-name="P13">3)dokonać bezpośredniej zapłaty wynagrodzenia podwykonawcy lub dalszemu podwykonawcy, jeżeli podwykonawca lub dalszy podwykonawca wykaże zasadność takiej zapłaty.</text:p>
      <text:p text:style-name="P13">13.W przypadku dokonania bezpośredniej zapłaty podwykonawcy lub dalszemu podwykonawcy, Zamawiający potrąca kwotę wypłaconego wynagrodzenia z wynagrodzenia należnego Wykonawcy.</text:p>
      <text:p text:style-name="P13">14. Konieczność wielokrotnego dokonywania bezpośredniej zapłaty podwykonawcy lub dalszemu podwykonawcy lub konieczność dokonania bezpośrednich zapłat na sumę większą niż 5 % wartości umowy w sprawie zamówienia publicznego może stanowić podstawę do odstąpienia od umowy w sprawie zamówienia publicznego przez Zamawiającego.</text:p>
      <text:p text:style-name="P15">§ 16 Zmiana umowy</text:p>
      <text:p text:style-name="P13">1. Zamawiający przewiduje możliwość dokonania zmian istotnych postanowień zawartej umowy w stosunku do treści oferty na podstawie, której dokonano wyboru Wykonawcy.</text:p>
      <text:p text:style-name="P13">2. Zamawiający, przewiduje wprowadzenie odpowiednich zmian wysokości wynagrodzenia należnego wykonawcy w przypadku zmiany:</text:p>
      <text:p text:style-name="P13">1)stawki podatku od towarów i usług;</text:p>
      <text:p text:style-name="P13">2)wysokości minimalnego wynagrodzenia za prace ustalonego na podstawie art. 2 negocjacje trójstronnej komisji w sprawie minimalnego wynagrodzenia ust. 3-5 ustawy z dnia 10 października 2002 r. o minimalnym wynagrodzeniu za pracę;</text:p>
      <text:p text:style-name="P13">3)zasad podlegania ubezpieczeniom społecznym lub ubezpieczeniu zdrowotnemu lub wysokości stawki składki na ubezpieczenia społeczne lub zdrowotne;</text:p>
      <text:p text:style-name="P13">4)wysokości stawki opłat za korzystanie ze środowiska;-jeżeli zmiany te będą miały wpływ na koszty wykonania zamówienia przez wykonawcę. Wykonawca składa do Zamawiającego pisemny wniosek o przystąpienie do negocjacji w sprawie odpowiedniej zmiany wynagrodzenia z uzasadnieniem.</text:p>
      <text:p text:style-name="P13"><text:soft-page-break/>3. Zamawiający, przewiduje wprowadzenie odpowiednich zmian wysokości wynagrodzenia należnego wykonawcy związanych z wprowadzeniem Pracowniczych Planów Kapitałowych. Na wykonawcy spoczywa obowiązek przedstawienia zamawiającemu sposobu i podstawy wyliczenia ewentualnej zmiany wynagrodzenia.</text:p>
      <text:p text:style-name="P13">3.Zamawiający przewiduje zmianę częstotliwość odbioru odpadów od właścicieli nieruchomości, rodzaju odpadów i ich frakcji oraz ilości i rodzajów pojemników w które wyposażane są nieruchomości.</text:p>
      <text:p text:style-name="P13">5.Zamawiający przewiduje zmianę formy fakturowania (z faktury papierowej na elektroniczną lub odwrotnie)</text:p>
      <text:p text:style-name="P13">6.Wykonawca może:</text:p>
      <text:p text:style-name="P13">1)dokonać zmiany podwykonawcy;</text:p>
      <text:p text:style-name="P13">2)zrezygnować z udziału podwykonawcy w realizacji zamówienia;</text:p>
      <text:p text:style-name="P13">3)wskazać inny zakres podwykonawstwa niż przedstawiony w ofercie;</text:p>
      <text:p text:style-name="P13">4)powierzyć wykonanie części zamówienia podwykonawcom pomimo niewskazania w ofercie części zamówienia przeznaczonej do wykonania w ramach podwykonawstwa.</text:p>
      <text:p text:style-name="P13">7. Ponadto Zamawiający przewiduje możliwość dokonania zmian postanowień zawartej umowy, w stosunku do treści oferty na podstawie, której dokonano wyboru Wykonawcy:</text:p>
      <text:p text:style-name="P13">1)jeżeli zaistnieje inna, niemożliwa do przewidzenia w momencie zawarcia umowy okoliczność prawna, faktyczna, ekonomiczna lub techniczna, za którą żadna ze stron nie ponosi odpowiedzialności, skutkująca brakiem możliwości należytego wykonania umowy;</text:p>
      <text:p text:style-name="P13">2)na skutek działania siły wyższej rozumianej jako zjawisko zewnętrzne, gwałtowne i nieoczekiwane, któremu nie można zapobiec przy dołożeniu nawet nadzwyczajnej staranności.</text:p>
      <text:p text:style-name="P13">8.Zmiany zawartej umowy wymagają pisemnego uzasadnienia Strony, która inicjuje daną zmianę.</text:p>
      <text:p text:style-name="P13">9.Jeżeli jedno z postanowień niniejszej umowy jest lub będzie bezskuteczne, nie narusza to mocy obowiązującej pozostałych postanowień. W miejsce bezskutecznego postanowienia umowy, Strony zobowiązane są do uzgodnienia takiego postanowienia, które sensem i celem najbliższe będzie temu postanowieniu, z punktu widzenia celu, dla którego Umowa niniejsza została zawarta i któremu ma służyć.</text:p>
      <text:list xml:id="list8889731723342767059" text:style-name="L1">
        <text:list-item>
          <text:p text:style-name="P18">Wszelkie zmiany i uzupełnienia treści niniejszej umowy, wymagają aneksu sporządzonego z zachowaniem formy pisemnej pod rygorem nieważności i będą dopuszczalne w granicach unormowania art. 455 ustawy Prawo zamówień publicznych.</text:p>
        </text:list-item>
      </text:list>
      <text:p text:style-name="P13"/>
      <text:p text:style-name="P13"/>
      <text:p text:style-name="P15">§ 17 Siła wyższa</text:p>
      <text:p text:style-name="P13"><text:soft-page-break/>1.Strony będą zwolnione od odpowiedzialności za niewykonanie lub nienależyte wykonanie zobowiązań wynikających z umowy, o ile niewykonanie lub nienależyte wykonanie zobowiązania nastąpiło wskutek siły wyższej w rozumieniu Kodeksu cywilnego.</text:p>
      <text:p text:style-name="P13">2.Strona, która zamierza żądać zwolnienia z odpowiedzialności z powodu siły wyższej zobowiązana jest powiadomić drugą Stronę na piśmie, bez zbędnej zwłoki, o jej zajściu i ustaniu.</text:p>
      <text:p text:style-name="P13">3.Zaistnienie siły wyższej powinno być udokumentowane przez Stronę powołującą się na nią.</text:p>
      <text:p text:style-name="P15">§ 18 Pozostałe postanowienia</text:p>
      <text:p text:style-name="P13">1.Wszelkie zawiadomienia, korespondencja oraz dokumentacja przekazywana w związku z niniejszą umową między stronami będzie sporządzana na piśmie i podpisana przez Stronę zawiadamiającą. Zawiadomienia mogą być przesyłane pocztą elektroniczną, doręczane osobiście, przesyłane kurierem lub listem.</text:p>
      <text:p text:style-name="P13">2.Zawiadomienia będą wysyłane na adresy podane przez Strony. Każda ze Stron zobowiązana jest do informowania drugiej Strony o każdej zmianie miejsca zamieszkania lub siedziby. Jeżeli Strona nie powiadomiła o zmianie miejsca zamieszkania lub siedziby, zawiadomienia wysłane na ostatni znany adres zamieszkania lub siedziby, strony uznają za doręczone.</text:p>
      <text:p text:style-name="P13">3.Powiadamianie każdej ze Stron umowy jest ważne tylko wtedy, kiedy odbywa się na piśmie. Powiadomienie będzie ważne tylko wtedy, kiedy zostanie doręczone adresatowi.</text:p>
      <text:p text:style-name="P13">4.Wszelkie spory wynikłe w związku z realizacją umowy, strony zobowiązują się rozwiązywać w drodze wspólnych negocjacji, a przypadku niemożności ustalenia kompromisu rozstrzygane będą przez właściwy Sąd dla Zamawiającego.</text:p>
      <text:p text:style-name="P13">5.W sprawach nieuregulowanych niniejszą umową będą miały zastosowanie przepisy Kodeksu cywilnego, ustawy o utrzymaniu czystości i porządku w gminach, ustawy o odpadach wraz z przepisami wykonawczymi do tych ustaw oraz ustawy Prawo zamówień publicznych.</text:p>
      <text:p text:style-name="P13">6.Załącznikami do umowy stanowiącymi jej integralną część są:</text:p>
      <text:p text:style-name="P13">1)oferta przetargowa wybranego Wykonawcy;</text:p>
      <text:p text:style-name="P13">2)specyfikacja warunków zamówienia z załącznikami;</text:p>
      <text:p text:style-name="P13">7.Umowę sporządzono w dwóch jednobrzmiących egzemplarzach, po jednym dla każdej ze stron. </text:p>
      <text:p text:style-name="P13"/>
      <text:p text:style-name="P14"><text:span text:style-name="Domyślna_20_czcionka_20_akapitu"><text:span text:style-name="T5">ZAMAWIAJĄCY 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10-26T12:28:00Z</meta:creation-date>
    <dc:date>2022-10-12T10:15:11.66</dc:date>
    <meta:print-date>2020-11-24T10:47:00Z</meta:print-date>
    <meta:editing-cycles>49</meta:editing-cycles>
    <meta:editing-duration>PT5H13M59S</meta:editing-duration>
    <meta:document-statistic meta:table-count="3" meta:image-count="0" meta:object-count="0" meta:page-count="20" meta:paragraph-count="298" meta:word-count="4994" meta:character-count="37721"/>
    <meta:template xlink:type="simple" xlink:actuate="onRequest" xlink:title="" xlink:href="Normal"/>
  </office:meta>
</office:document-meta>
</file>