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 fo:margin-top="0.0694in"/>
      <style:text-properties style:font-name="Arial" style:font-name-complex="Arial" fo:font-size="10pt" style:font-size-asian="10pt" style:font-size-complex="10pt" fo:hyphenate="true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1.8895in" style:use-optimal-column-width="false"/>
    </style:style>
    <style:style style:name="TableColumn11" style:family="table-column">
      <style:table-column-properties style:column-width="2.0756in" style:use-optimal-column-width="false"/>
    </style:style>
    <style:style style:name="Table8" style:family="table">
      <style:table-properties style:width="6.225in" fo:margin-left="0.1715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9" style:family="table-cell">
      <style:table-cell-properties fo:border="0.0034in solid #000000" fo:background-color="#FF8080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22" style:family="table-row">
      <style:table-row-properties style:min-row-height="0.361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bottom="0in" fo:line-height="100%" fo:background-color="#CCFFFF"/>
    </style:style>
    <style:style style:name="T2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454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4395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59" style:family="table-row">
      <style:table-row-properties style:min-row-height="0.257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25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/text:span><text:span text:style-name="T3"><text:s/></text:span><text:span text:style-name="T4">B do Załącznika nr 1 do SIWZ</text:span></text:p>
      <text:p text:style-name="P5">Znak sprawy:GO.271.1.2023</text:p>
      <text:p text:style-name="P6"><text:span text:style-name="T7">Wykaz nieruchomości niezamieszkałych, na których prowadzony jest określony rodzaj działalności gospodarczej – objętych gminnym systemem gospodarowania odpadami komunalnymi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ziałalność</text:span></text:p>
          </table:table-cell>
          <table:table-cell table:style-name="TableCell16">
            <text:p text:style-name="P17"><text:span text:style-name="T18">Adres działalności</text:span></text:p>
          </table:table-cell>
          <table:table-cell table:style-name="TableCell19">
            <text:p text:style-name="P20"><text:span text:style-name="T21">Rodzaj pojemników</text:span></text:p>
          </table:table-cell>
        </table:table-row>
        <table:table-row table:style-name="TableRow22">
          <table:table-cell table:style-name="TableCell23" table:number-columns-spanned="3">
            <text:p text:style-name="P24"><text:span text:style-name="T25">Borzygniew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ymitr Szczerbak DIT VISION</text:p>
          </table:table-cell>
          <table:table-cell table:style-name="TableCell29">
            <text:p text:style-name="P30">Sportowa 4</text:p>
          </table:table-cell>
          <table:table-cell table:style-name="TableCell31">
            <text:p text:style-name="P32">Sezonowo (kwiecień-wrzesień)</text:p>
          </table:table-cell>
        </table:table-row>
        <table:table-row table:style-name="TableRow33">
          <table:table-cell table:style-name="TableCell34">
            <text:p text:style-name="P35">M. Electronics Katarzyna Ozga-Łepkowska</text:p>
          </table:table-cell>
          <table:table-cell table:style-name="TableCell36">
            <text:p text:style-name="P37">Wałbrzyska 1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&amp;M Michał Śmigielski</text:p>
          </table:table-cell>
          <table:table-cell table:style-name="TableCell43">
            <text:p text:style-name="P44">Sportowa 4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klep spożywczo-przemysłowy Andrzejewski Zenon</text:p>
          </table:table-cell>
          <table:table-cell table:style-name="TableCell50">
            <text:p text:style-name="P51"><text:span text:style-name="T52">Główna 5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GRAND PV Andrzej Grabowski</text:span></text:p>
          </table:table-cell>
          <table:table-cell table:style-name="TableCell59">
            <text:p text:style-name="P60"><text:span text:style-name="T61">Sportowa dz. 134/78</text:span></text:p>
          </table:table-cell>
          <table:table-cell table:style-name="TableCell62">
            <text:p text:style-name="P63"><text:span text:style-name="T64">sezonowo(marzec-wrzesień)</text:span></text:p>
          </table:table-cell>
        </table:table-row>
        <table:table-row table:style-name="TableRow65">
          <table:table-cell table:style-name="TableCell66">
            <text:p text:style-name="P67">Przystanseniora.pl Apartcity Sp. z o.o. (Dom Pomocy Społecznej)</text:p>
          </table:table-cell>
          <table:table-cell table:style-name="TableCell68">
            <text:p text:style-name="P69">Sportowa 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Chwałów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Sklep spożywczo-przemysłowy Andrzejewski Zenon</text:span></text:p>
          </table:table-cell>
          <table:table-cell table:style-name="TableCell80">
            <text:p text:style-name="P81"><text:span text:style-name="T82">Chwałów 26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Domanice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Sklep spożywczo-przemysłowy Orynycz Alicja</text:span></text:p>
          </table:table-cell>
          <table:table-cell table:style-name="TableCell93">
            <text:p text:style-name="P94"><text:span text:style-name="T95">Domanice 58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Zakład Stolarski Janeczek Krzysztof</text:span></text:p>
          </table:table-cell>
          <table:table-cell table:style-name="TableCell102">
            <text:p text:style-name="P103"><text:span text:style-name="T104">Domanice 19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Sklep spożywczo-przemysłowy Andrzejewski Zenon</text:span></text:p>
          </table:table-cell>
          <table:table-cell table:style-name="TableCell111">
            <text:p text:style-name="P112">Domanice 2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Maniów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DAR-CEL Dariusz Kubicki</text:span></text:p>
          </table:table-cell>
          <table:table-cell table:style-name="TableCell123">
            <text:p text:style-name="P124"><text:span text:style-name="T125">Sobócka 16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2"/>KOMPLEKS-DACH Piotr Łukasiewicz</text:span></text:p>
          </table:table-cell>
          <table:table-cell table:style-name="TableCell132">
            <text:p text:style-name="P133"><text:span text:style-name="T134">Sobócka 31/5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MARGO Marlena Gurdziel</text:span></text:p>
          </table:table-cell>
          <table:table-cell table:style-name="TableCell141">
            <text:p text:style-name="P142"><text:span text:style-name="T143">Sobócka 1A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Sklep spożywczo-przemysłowy Andrzejewski Arkadiusz</text:span></text:p>
          </table:table-cell>
          <table:table-cell table:style-name="TableCell150">
            <text:p text:style-name="P151"><text:span text:style-name="T152">Sobócka 34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Maniów Wielki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Sklep spożywczo-przemysłowy Terech krzysztof</text:span></text:p>
          </table:table-cell>
          <table:table-cell table:style-name="TableCell163">
            <text:p text:style-name="P164">Sobócka 6A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3">
            <text:p text:style-name="P169">Mietków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Sklep Wielobranżowy Barcikowska Grażyna</text:p>
          </table:table-cell>
          <table:table-cell table:style-name="TableCell173">
            <text:p text:style-name="P174">Spółdzielcza 1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Bar Myśliwski Beata Gałka</text:p>
          </table:table-cell>
          <table:table-cell table:style-name="TableCell180">
            <text:p text:style-name="P181">Kolejowa 27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Zakład Fryzjerski Dziedzińska Lucyna</text:p>
          </table:table-cell>
          <table:table-cell table:style-name="TableCell187">
            <text:p text:style-name="P188">Kolejowa 27C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pteka MALWA</text:p>
          </table:table-cell>
          <table:table-cell table:style-name="TableCell194">
            <text:p text:style-name="P195">Kolejowa 27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iekarnia AGA Anna Wójcik</text:p>
          </table:table-cell>
          <table:table-cell table:style-name="TableCell201">
            <text:p text:style-name="P202">Kątecka 3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ODNA SZAFA Paulina Kozik</text:p>
          </table:table-cell>
          <table:table-cell table:style-name="TableCell208">
            <text:p text:style-name="P209">Kolejowa 27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Fryzjerstwo Matusiak Artur</text:p>
          </table:table-cell>
          <table:table-cell table:style-name="TableCell215">
            <text:p text:style-name="P216">Klonowa 2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tomatolog</text:p>
          </table:table-cell>
          <table:table-cell table:style-name="TableCell222">
            <text:p text:style-name="P223">Kolejowa 27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Weterynaria Bielski Stanisław</text:p>
          </table:table-cell>
          <table:table-cell table:style-name="TableCell229">
            <text:p text:style-name="P230">Spółdzielcza 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iętka Teresa</text:p>
          </table:table-cell>
          <table:table-cell table:style-name="TableCell236">
            <text:p text:style-name="P237">Spółdzielcz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wój Masażysta Synówka Jakub</text:p>
          </table:table-cell>
          <table:table-cell table:style-name="TableCell243">
            <text:p text:style-name="P244">Kolejowa 8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Sklep spożywczo-przemysłowy Andrzejewski Zenon</text:span></text:p>
          </table:table-cell>
          <table:table-cell table:style-name="TableCell251">
            <text:p text:style-name="P252">Kolejowa 2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ubliczne Przedszkole</text:p>
          </table:table-cell>
          <table:table-cell table:style-name="TableCell258">
            <text:p text:style-name="P259">Kolejowa 28A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zkoła Podstawowa</text:p>
          </table:table-cell>
          <table:table-cell table:style-name="TableCell265">
            <text:p text:style-name="P266">Kolejowa 28C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oczta Polska SA</text:p>
          </table:table-cell>
          <table:table-cell table:style-name="TableCell272">
            <text:p text:style-name="P273">Kolejowa 27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Bank Spółdzielczy</text:p>
          </table:table-cell>
          <table:table-cell table:style-name="TableCell279">
            <text:p text:style-name="P280">Kolejowa 29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Gmina Mietków</text:p>
          </table:table-cell>
          <table:table-cell table:style-name="TableCell286">
            <text:p text:style-name="P287">Kolejowa 35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Gminny Ośrodek Kultury</text:p>
          </table:table-cell>
          <table:table-cell table:style-name="TableCell293">
            <text:p text:style-name="P294">Spółdzielcza 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Zespół Lecznictwa Ambul.</text:p>
          </table:table-cell>
          <table:table-cell table:style-name="TableCell300">
            <text:p text:style-name="P301">Kolejowa 37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Zakład Gospodarki Komunalnej</text:p>
          </table:table-cell>
          <table:table-cell table:style-name="TableCell307">
            <text:p text:style-name="P308">Kolejowa 35</text:p>
            <text:p text:style-name="P309">Akacjowa dz. 179/7</text:p>
            <text:p text:style-name="P310">Bystrzycka dz. 420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RNO-MED Sp. z o.o.</text:p>
          </table:table-cell>
          <table:table-cell table:style-name="TableCell316">
            <text:p text:style-name="P317">Kolejowa 2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Koło Łowieckie „Jarząbek”</text:p>
          </table:table-cell>
          <table:table-cell table:style-name="TableCell323">
            <text:p text:style-name="P324">Kolejowa 33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KP PLK S.A.</text:p>
          </table:table-cell>
          <table:table-cell table:style-name="TableCell330">
            <text:p text:style-name="P331">Dz. Nr 224/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Milin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<text:span text:style-name="T343">Sklep spożywczo-przemysłowy Andrzejewski Arkadiusz</text:span></text:p>
          </table:table-cell>
          <table:table-cell table:style-name="TableCell344">
            <text:p text:style-name="P345">Chłopska 9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PHU Gabor</text:p>
          </table:table-cell>
          <table:table-cell table:style-name="TableCell351">
            <text:p text:style-name="P352">Mietkowska 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Sklep spożywczo-przemysłowy Ceglarek Monika</text:span></text:p>
          </table:table-cell>
          <table:table-cell table:style-name="TableCell359">
            <text:p text:style-name="P360">Kątecka 15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RIMASORT Sylwester Kołodziej</text:p>
          </table:table-cell>
          <table:table-cell table:style-name="TableCell366">
            <text:p text:style-name="P367">Chłopska dz. 375/1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olnicza Spółdzielnia Produkcyjna</text:p>
          </table:table-cell>
          <table:table-cell table:style-name="TableCell373">
            <text:p text:style-name="P374">Sobócka 8C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Piława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Sklep spożywczo-przemysłowy Kotwicka Dorota</text:span></text:p>
          </table:table-cell>
          <table:table-cell table:style-name="TableCell384">
            <text:p text:style-name="P385">Piława 12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Wojciech Bisek BISEK</text:p>
          </table:table-cell>
          <table:table-cell table:style-name="TableCell391">
            <text:p text:style-name="P392">Piława 12C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Usługi Gastronomiczne Wróblewski Sebastian</text:p>
          </table:table-cell>
          <table:table-cell table:style-name="TableCell398">
            <text:p text:style-name="P399">Piława 44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Proszkowice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P.H.U. Auto-Trans Władysław Ilnicki</text:p>
          </table:table-cell>
          <table:table-cell table:style-name="TableCell408">
            <text:p text:style-name="P409">Ślężna 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Zielona Oaza Zofia Knispel</text:p>
          </table:table-cell>
          <table:table-cell table:style-name="TableCell415">
            <text:p text:style-name="P416">Mietkowska 2/2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Stróża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Sklep spożywczo-przemysłowy Marta Gołuch</text:span></text:p>
          </table:table-cell>
          <table:table-cell table:style-name="TableCell426">
            <text:p text:style-name="P427">Kolejowa 8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PHU „Żuk” Żuk Monika</text:p>
          </table:table-cell>
          <table:table-cell table:style-name="TableCell433">
            <text:p text:style-name="P434">Leśna 4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Rolnicza Spółdzielnia Produkcyjna „Jutrzenka”</text:p>
          </table:table-cell>
          <table:table-cell table:style-name="TableCell440">
            <text:p text:style-name="P441">Parkowa 15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Ujów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Clauba Fruits B. Jakimowicz</text:p>
          </table:table-cell>
          <table:table-cell table:style-name="TableCell450">
            <text:p text:style-name="P451">Ujów 15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Wawrzeńczyce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Stanisław Komaniecki</text:p>
          </table:table-cell>
          <table:table-cell table:style-name="TableCell460">
            <text:p text:style-name="P461">Kątecka 28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Mechanika Pojazdowa Misiurka Janusz</text:p>
          </table:table-cell>
          <table:table-cell table:style-name="TableCell467">
            <text:p text:style-name="P468">Osiedle 7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Janusz Chwastyk Blacharstwo samochodowe</text:p>
          </table:table-cell>
          <table:table-cell table:style-name="TableCell474">
            <text:p text:style-name="P475">Kątecka 21D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Sklep spożywczo-przemysłowy Jolanta Chytla</text:span></text:p>
          </table:table-cell>
          <table:table-cell table:style-name="TableCell482">
            <text:p text:style-name="P483">Kątecka 32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HU Sonbud Superson Paweł</text:p>
          </table:table-cell>
          <table:table-cell table:style-name="TableCell489">
            <text:p text:style-name="P490">Kątecka 48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MALEN S.C.</text:p>
          </table:table-cell>
          <table:table-cell table:style-name="TableCell496">
            <text:p text:style-name="P497">Kątecka 38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imasort Industry Sp. z o.o.</text:p>
          </table:table-cell>
          <table:table-cell table:style-name="TableCell503">
            <text:p text:style-name="P504">Chłopska 10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Sklep Ceglarek Monika</text:p>
          </table:table-cell>
          <table:table-cell table:style-name="TableCell510">
            <text:p text:style-name="P511">Kątecka 15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klep Andrzejewski Arkadiusz</text:p>
          </table:table-cell>
          <table:table-cell table:style-name="TableCell517">
            <text:p text:style-name="P518">Chłopska 9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Razem</text:span></text:p>
          </table:table-cell>
          <table:table-cell table:style-name="TableCell525" table:number-columns-spanned="2">
            <text:p text:style-name="P526"><text:span text:style-name="T527">61</text:span></text:p>
          </table:table-cell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ta</meta:initial-creator>
    <dc:creator>Anna Stasiak</dc:creator>
    <meta:creation-date>2020-11-12T20:04:00Z</meta:creation-date>
    <dc:date>2023-10-05T11:50:00Z</dc:date>
    <meta:template xlink:href="Normal" xlink:type="simple"/>
    <meta:editing-cycles>17</meta:editing-cycles>
    <meta:editing-duration>PT606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1" meta:character-count="3224" meta:row-count="23" meta:non-whitespace-character-count="2769"/>
  </office:meta>
</office:document-meta>
</file>