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4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5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Nagłówek2" style:family="paragraph">
      <style:paragraph-properties fo:text-align="justify"/>
      <style:text-properties style:font-size-complex="12pt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9" style:parent-style-name="Textbody" style:family="paragraph">
      <style:paragraph-properties fo:text-align="justify" fo:line-height="150%"/>
      <style:text-properties fo:font-size="5pt" style:font-size-asian="5pt" style:font-size-complex="5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weight-complex="bold" fo:font-style="italic" style:font-style-asian="italic" style:font-style-complex="italic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5pt" style:font-size-asian="5pt" style:font-size-complex="5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6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8" style:parent-style-name="Textbody" style:family="paragraph">
      <style:paragraph-properties fo:text-align="justify" fo:line-height="200%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20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4" style:parent-style-name="Nagłówek2" style:family="paragraph">
      <style:paragraph-properties fo:text-align="start"/>
    </style:style>
    <style:style style:name="T25" style:parent-style-name="Domyślnaczcionkaakapitu" style:family="text">
      <style:text-properties fo:text-transform="uppercase" style:font-size-complex="12pt"/>
    </style:style>
    <style:style style:name="T26" style:parent-style-name="Domyślnaczcionkaakapitu" style:family="text">
      <style:text-properties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5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1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44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46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5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weight-complex="bold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ableColumn58" style:family="table-column">
      <style:table-column-properties style:column-width="0.45in" style:use-optimal-column-width="false"/>
    </style:style>
    <style:style style:name="TableColumn59" style:family="table-column">
      <style:table-column-properties style:column-width="2.7805in" style:use-optimal-column-width="false"/>
    </style:style>
    <style:style style:name="TableColumn60" style:family="table-column">
      <style:table-column-properties style:column-width="3.2277in" style:use-optimal-column-width="false"/>
    </style:style>
    <style:style style:name="Table57" style:family="table">
      <style:table-properties style:width="6.4583in" fo:margin-left="-0.078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20%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20%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6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7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8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9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3" style:parent-style-name="Domyślnaczcionkaakapitu" style:family="text">
      <style:text-properties style:font-name="Times New Roman" style:font-name-complex="Times New Roman" style:font-weight-complex="bold"/>
    </style:style>
    <style:style style:name="T104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5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7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8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12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1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5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7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9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20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21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2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3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24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5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6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9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3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4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5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6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7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8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9" style:parent-style-name="Normalny" style:family="paragraph">
      <style:paragraph-properties fo:text-align="end"/>
      <style:text-properties style:font-name="Times New Roman" style:font-name-complex="Times New Roman"/>
    </style:style>
    <style:style style:name="P1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1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4"/>
      <text:h text:style-name="P5" text:outline-level="4">FORMULARZ OFERTOWY</text:h>
      <text:p text:style-name="P6"/>
      <text:h text:style-name="P7" text:outline-level="2">Dane dotyczące Wykonawcy: *</text:h>
      <text:p text:style-name="P8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9"/>
      <text:p text:style-name="P10"><text:span text:style-name="T11">*** Dane, które Wykonawca podaje dobrowolnie, w celu usprawnienia kontaktu z Zamawiającym w zakresie prowadzonego postępowania</text:span></text:p>
      <text:p text:style-name="P12"/>
      <text:p text:style-name="P13">Nazwa: ......................................................................................................................................</text:p>
      <text:p text:style-name="P14">Siedziba: .................................................... kod ......................... ul. .........................................</text:p>
      <text:p text:style-name="P15">Województwo: ...........................................................................................................................</text:p>
      <text:p text:style-name="P16">http://..........................................................................................................................................</text:p>
      <text:p text:style-name="P17">Nr NIP: ................................................... Nr REGON: ..............................................................</text:p>
      <text:p text:style-name="P18"><text:span text:style-name="T19">Nr telefonu:*** …………………………………<text:s/></text:span><text:span text:style-name="T20">e-mail:*** ...................................................</text:span></text:p>
      <text:p text:style-name="P21">Osoba upoważniona do kontaktów: ...........................................................................................</text:p>
      <text:p text:style-name="P22">Osoba/osoby upoważnione do podpisania umowy: …………………………………………...</text:p>
      <text:p text:style-name="P23">Osoba upoważniona do kontaktów w czasie trwania umowy: ..................................................</text:p>
      <text:h text:style-name="P24" text:outline-level="2"><text:span text:style-name="T25">Z</text:span><text:span text:style-name="T26">obowiązania Wykonawcy:</text:span></text:h>
      <text:p text:style-name="P27"/>
      <text:p text:style-name="P28">W odpowiedzi na ogłoszone postępowanie o udzielenie zamówienia publicznego pn.</text:p>
      <text:p text:style-name="P29"/>
      <text:p text:style-name="P30"><text:span text:style-name="T31">Usługa<text:s/></text:span><text:span text:style-name="T32">wykonywania przeglądów technicznych sprzętu medycznego i testów specjalistycznych sprzętu RTG</text:span></text:p>
      <text:p text:style-name="P33"/>
      <text:p text:style-name="P34">Nr sprawy: ZP – 20/2023</text:p>
      <text:p text:style-name="P35"/>
      <text:p text:style-name="P36">Składamy ofertę i oświadczamy, że:</text:p>
      <text:p text:style-name="P37"/>
      <text:p text:style-name="P38">1. Zamówienie zrealizujemy w terminach i na zasadach określonych Specyfikacji Warunków Zamówienia.</text:p>
      <text:p text:style-name="P39">2. Zapoznaliśmy się ze Specyfikacją Warunków Zamówienia i nie wnosimy do niej zastrzeżeń oraz zdobyliśmy konieczne informacje potrzebne do właściwego przygotowania oferty oraz wykonania zamówienia.</text:p>
      <text:soft-page-break/>
      <text:p text:style-name="P40">3. Uważamy się za związanych niniejszą ofertą na czas wskazany w Specyfikacji Warunków Zamówienia.</text:p>
      <text:p text:style-name="P41">4. Akceptujemy projektowane postanowienia umowne i zobowiązujemy się w przypadku wybrania naszej oferty, do zawarcia umowy w terminie wyznaczonym przez Zamawiającego.</text:p>
      <text:p text:style-name="P42">5. Wybór oferty prowadzić będzie do powstania u Zamawiającego obowiązku podatkowego w zakresie następujących towarów/usług: ……………………………………………..................</text:p>
      <text:p text:style-name="P43"/>
      <text:p text:style-name="P44">Wartość ww. towarów lub usług bez kwoty podatku wynosi: ………………………………….</text:p>
      <text:p text:style-name="P45"/>
      <text:p text:style-name="P46">Stawka podatku od towarów i usług, która zgodnie z wiedzą Wykonawcy będzie miała zastosowanie: …………………………………………………………………………………..</text:p>
      <text:p text:style-name="P47">Wypełnić o ile wybór oferty prowadziłby do powstania u Zamawiającego obowiązku podatkowego zgodnie z przepisami o podatku od towaru i usług w przeciwnym razie zostawić niewypełnione.</text:p>
      <text:p text:style-name="P48"/>
      <text:p text:style-name="P49"><text:span text:style-name="T50">6</text:span><text:span text:style-name="T51">. Zrealizujemy całość zadania samodzielnie *</text:span><text:span text:style-name="T52">*</text:span></text:p>
      <text:p text:style-name="P53"><text:span text:style-name="T54">6</text:span><text:span text:style-name="T55">. 1. Niżej podaną część / zakres zamówienia wykonywać będą w naszym imieniu podwykonawcy*</text:span><text:span text:style-name="T56">*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<text:span text:style-name="T66">Część/zakres zamówienia</text:span><text:span text:style-name="T67">*</text:span></text:p>
          </table:table-cell>
          <table:table-cell table:style-name="TableCell68">
            <text:p text:style-name="P69"><text:span text:style-name="T70">Nazwa (firma) podwykonawcy</text:span><text:span text:style-name="T71">*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Jeżeli Wykonawca nie wypełni niniejszego Załącznika w zakresie pkt 6, Zamawiający uzna, iż zamówienie zostanie wykonane siłami własnymi, tj. bez udziału podwykonawców.</text:p>
      <text:p text:style-name="P87"/>
      <text:p text:style-name="P88"><text:span text:style-name="T89">7</text:span><text:span text:style-name="T90">. Jesteśmy:</text:span><text:span text:style-name="T91"><text:s/>*</text:span></text:p>
      <text:p text:style-name="Normalny"><text:span text:style-name="T92"></text:span><text:span text:style-name="T93"><text:s/>mikroprzedsiębiorstwem;</text:span></text:p>
      <text:p text:style-name="Normalny"><text:span text:style-name="T94"></text:span><text:span text:style-name="T95"><text:s/>małym przedsiębiorstwem;</text:span></text:p>
      <text:p text:style-name="Normalny"><text:span text:style-name="T96"></text:span><text:span text:style-name="T97"><text:s/>średnim przedsiębiorstwem;</text:span></text:p>
      <text:p text:style-name="Normalny"><text:span text:style-name="T98"></text:span><text:span text:style-name="T99"><text:s/>jednoosobowa działalność;</text:span></text:p>
      <text:p text:style-name="Normalny"><text:span text:style-name="T100"></text:span><text:span text:style-name="T101"><text:s/>osoba fizyczna nieprowadząca działalności gospodarczej;</text:span></text:p>
      <text:p text:style-name="Normalny"><text:span text:style-name="T102"></text:span><text:span text:style-name="T103"><text:s/></text:span><text:span text:style-name="T104">inny rodzaj: ………………………….</text:span></text:p>
      <text:p text:style-name="P105"/>
      <text:p text:style-name="P106">W przypadku Wykonawców składających ofertę wspólną należy wypełnić dla każdego podmiotu osobno.<text:s/></text:p>
      <text:p text:style-name="P107"/>
      <text:p text:style-name="P108">- Mikroprzedsiębiorstwo: przedsiębiorstwo, które zatrudnia mniej niż 10 osób i którego roczny obrót lub roczna suma bilansowa nie przekracza 2 milionów EURO.</text:p>
      <text:p text:style-name="P109">- Małe przedsiębiorstwo: przedsiębiorstwo, które zatrudnia mniej niż 50 osób i katorgo roczny obrót lub roczna suma bilansowa nie przekracza 10 milionów EURO.<text:s/></text:p>
      <text:p text:style-name="P110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11"/>
      <text:p text:style-name="P112"><text:span text:style-name="T113">8</text:span><text:span text:style-name="T114">. Wypełniliśmy obowiązki informacyjne przewidziane w art. 13 lub art. 14 RODO</text:span><text:span text:style-name="T115">1</text:span><text:span text:style-name="T116"><text:s/>wobec osób fizycznych, od których dane osobowe bezpośrednio lub pośrednio pozyskaliśmy w celu ubiegania się o udzielenie zamówienia publicznego w przedmiotowym postępowaniu</text:span><text:span text:style-name="T117">2</text:span><text:span text:style-name="T118">.</text:span></text:p>
      <text:p text:style-name="P119"/>
      <text:p text:style-name="P120"><text:span text:style-name="T121">1<text:s/></text:span><text:span text:style-name="T122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23"><text:span text:style-name="T124">2<text:s/></text:span><text:span text:style-name="T125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6"/>
      <text:p text:style-name="P127">* uzupełnić</text:p>
      <text:p text:style-name="P128">** niepotrzebne skreślić</text:p>
      <text:p text:style-name="P129"/>
      <text:p text:style-name="P130">Załączniki:</text:p>
      <text:list text:style-name="WW8Num13">
        <text:list-item text:start-value="1">
          <text:p text:style-name="P131">………………………….......................................…...</text:p>
        </text:list-item>
      </text:list>
      <text:list text:style-name="WW8Num13">
        <text:list-item text:start-value="1">
          <text:p text:style-name="P132">………………………………………………………..</text:p>
        </text:list-item>
        <text:list-item>
          <text:p text:style-name="P133">………………………………………………………..</text:p>
        </text:list-item>
        <text:list-item>
          <text:p text:style-name="P134">………………………………………………………..</text:p>
        </text:list-item>
      </text:list>
      <text:p text:style-name="P135"/>
      <text:p text:style-name="P136"/>
      <text:p text:style-name="P137"/>
      <text:p text:style-name="P138"/>
      <text:p text:style-name="P139">……………………………………….</text:p>
      <text:p text:style-name="P140">Data; kwalifikowany podpis elektroniczny lub podpis zaufany lub podpis osobisty<text:s/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3-12-13T15:42:00Z</dc:date>
    <meta:print-date>2022-02-07T09:02:00Z</meta:print-date>
    <meta:template xlink:href="Normal" xlink:type="simple"/>
    <meta:editing-cycles>79</meta:editing-cycles>
    <meta:editing-duration>PT5700S</meta:editing-duration>
    <meta:document-statistic meta:page-count="3" meta:paragraph-count="10" meta:word-count="761" meta:character-count="5322" meta:row-count="38" meta:non-whitespace-character-count="4571"/>
  </office:meta>
</office:document-meta>
</file>