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Replacements/Object 2" manifest:media-type=""/>
  <manifest:file-entry manifest:full-path="ObjectReplacements/Object 1" manifest:media-type="application/x-openoffice-gdimetafile;windows_formatname=&quot;GDIMetaFile&quot;"/>
  <manifest:file-entry manifest:full-path="ObjectReplacements/Object 4" manifest:media-type="application/x-openoffice-gdimetafile;windows_formatname=&quot;GDIMetaFile&quot;"/>
  <manifest:file-entry manifest:full-path="ObjectReplacements/Object 3" manifest:media-type="application/x-openoffice-gdimetafile;windows_formatname=&quot;GDIMetaFile&quot;"/>
  <manifest:file-entry manifest:full-path="Object 1/Configurations2/" manifest:media-type="application/vnd.sun.xml.ui.configuration"/>
  <manifest:file-entry manifest:full-path="Object 1/content.xml" manifest:media-type="text/xml"/>
  <manifest:file-entry manifest:full-path="Object 1/settings.xml" manifest:media-type="text/xml"/>
  <manifest:file-entry manifest:full-path="Object 1/" manifest:version="1.2" manifest:media-type="application/vnd.oasis.opendocument.formula"/>
  <manifest:file-entry manifest:full-path="Configurations2/" manifest:media-type="application/vnd.sun.xml.ui.configuration"/>
  <manifest:file-entry manifest:full-path="Object 2/content.xml" manifest:media-type="text/xml"/>
  <manifest:file-entry manifest:full-path="Object 2/Configurations2/" manifest:media-type="application/vnd.sun.xml.ui.configuration"/>
  <manifest:file-entry manifest:full-path="Object 2/settings.xml" manifest:media-type="text/xml"/>
  <manifest:file-entry manifest:full-path="Object 2/" manifest:version="1.2" manifest:media-type="application/vnd.oasis.opendocument.formula"/>
  <manifest:file-entry manifest:full-path="Object 4/Configurations2/" manifest:media-type="application/vnd.sun.xml.ui.configuration"/>
  <manifest:file-entry manifest:full-path="Object 4/settings.xml" manifest:media-type="text/xml"/>
  <manifest:file-entry manifest:full-path="Object 4/content.xml" manifest:media-type="text/xml"/>
  <manifest:file-entry manifest:full-path="Object 4/" manifest:version="1.2" manifest:media-type="application/vnd.oasis.opendocument.formula"/>
  <manifest:file-entry manifest:full-path="Object 3/settings.xml" manifest:media-type="text/xml"/>
  <manifest:file-entry manifest:full-path="Object 3/Configurations2/" manifest:media-type="application/vnd.sun.xml.ui.configuration"/>
  <manifest:file-entry manifest:full-path="Object 3/content.xml" manifest:media-type="text/xml"/>
  <manifest:file-entry manifest:full-path="Object 3/" manifest:version="1.2" manifest:media-type="application/vnd.oasis.opendocument.formula"/>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2" svg:font-family="OpenSymbol" style:font-charset="x-symbol"/>
    <style:font-face style:name="OpenSymbol1" svg:font-family="OpenSymbol" style:font-adornments="Regular" style:font-charset="x-symbol"/>
    <style:font-face style:name="OpenSymbol" svg:font-family="OpenSymbol, 'Arial Unicode MS'" style:font-charset="x-symbol"/>
    <style:font-face style:name="TrebuchetMS" svg:font-family="TrebuchetMS, 'Times New Roman'"/>
    <style:font-face style:name="Courier New" svg:font-family="'Courier New'" style:font-family-generic="modern"/>
    <style:font-face style:name="Arial4" svg:font-family="Arial" style:font-family-generic="swiss"/>
    <style:font-face style:name="SimSun2" svg:font-family="SimSun, Meiryo" style:font-pitch="variable"/>
    <style:font-face style:name="SimSun1" svg:font-family="SimSun, 宋体" style:font-pitch="variable"/>
    <style:font-face style:name="Arial" svg:font-family="Arial"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1" svg:font-family="Mangal" style:font-family-generic="roman" style:font-pitch="variable"/>
    <style:font-face style:name="Thorndale" svg:font-family="Thorndale, 'Times New Roman'" style:font-family-generic="roman" style:font-pitch="variable"/>
    <style:font-face style:name="Times New Roman" svg:font-family="'Times New Roman'" style:font-family-generic="roman" style:font-pitch="variable"/>
    <style:font-face style:name="Arial2" svg:font-family="Arial" style:font-family-generic="swiss" style:font-pitch="variable"/>
    <style:font-face style:name="Arial1" svg:font-family="Arial" style:font-adornments="Pogrubiony"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Narrow" svg:font-family="'Liberation Sans Narrow'" style:font-adornments="Regularna" style:font-family-generic="swiss" style:font-pitch="variable"/>
    <style:font-face style:name="Segoe UI" svg:font-family="'Segoe UI'" style:font-family-generic="swiss" style:font-pitch="variable"/>
    <style:font-face style:name="Times New Roman1" svg:font-family="'Times New Roman'" style:font-family-generic="swiss" style:font-pitch="variable"/>
    <style:font-face style:name="Arial3" svg:font-family="Arial" style:font-family-generic="system" style:font-pitch="variable"/>
    <style:font-face style:name="Calibri1" svg:font-family="Calibri" style:font-family-generic="system" style:font-pitch="variable"/>
    <style:font-face style:name="Century Gothic" svg:font-family="'Century Gothic'" style:font-family-generic="system" style:font-pitch="variable"/>
    <style:font-face style:name="HG Mincho Light J" svg:font-family="'HG Mincho Light J', 'Times New Roman'"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Tabela1" style:family="table">
      <style:table-properties style:width="16.748cm" fo:margin-left="0.766cm" table:align="left" style:may-break-between-rows="false" style:writing-mode="lr-tb"/>
    </style:style>
    <style:style style:name="Tabela1.A" style:family="table-column">
      <style:table-column-properties style:column-width="1.402cm"/>
    </style:style>
    <style:style style:name="Tabela1.B" style:family="table-column">
      <style:table-column-properties style:column-width="4.636cm"/>
    </style:style>
    <style:style style:name="Tabela1.C" style:family="table-column">
      <style:table-column-properties style:column-width="4.016cm"/>
    </style:style>
    <style:style style:name="Tabela1.D" style:family="table-column">
      <style:table-column-properties style:column-width="6.694cm"/>
    </style:style>
    <style:style style:name="Tabela1.1" style:family="table-row">
      <style:table-row-properties fo:keep-together="auto"/>
    </style:style>
    <style:style style:name="Tabela1.A1" style:family="table-cell">
      <style:table-cell-properties style:vertical-align="top" fo:padding="0.097cm" fo:border-left="0.1pt solid #000000" fo:border-right="none" fo:border-top="0.1pt solid #000000" fo:border-bottom="0.1pt solid #000000" style:writing-mode="lr-tb"/>
    </style:style>
    <style:style style:name="Tabela1.D1" style:family="table-cell">
      <style:table-cell-properties style:vertical-align="top" fo:padding="0.097cm" fo:border="0.1pt solid #000000" style:writing-mode="lr-tb"/>
    </style:style>
    <style:style style:name="Tabela1.A2" style:family="table-cell">
      <style:table-cell-properties style:vertical-align="middle" fo:padding="0.097cm" fo:border-left="0.1pt solid #000000" fo:border-right="none" fo:border-top="none" fo:border-bottom="0.1pt solid #000000" style:writing-mode="lr-tb"/>
    </style:style>
    <style:style style:name="Tabela1.D2" style:family="table-cell">
      <style:table-cell-properties style:vertical-align="middle" fo:padding="0.097cm" fo:border-left="0.1pt solid #000000" fo:border-right="0.1pt solid #000000" fo:border-top="none" fo:border-bottom="0.1pt solid #000000" style:writing-mode="lr-tb"/>
    </style:style>
    <style:style style:name="Tabela3" style:family="table">
      <style:table-properties style:width="16.785cm" table:align="right" style:writing-mode="lr-tb"/>
    </style:style>
    <style:style style:name="Tabela3.A" style:family="table-column">
      <style:table-column-properties style:column-width="4.186cm"/>
    </style:style>
    <style:style style:name="Tabela3.B" style:family="table-column">
      <style:table-column-properties style:column-width="12.599cm"/>
    </style:style>
    <style:style style:name="Tabela3.1" style:family="table-row">
      <style:table-row-properties fo:keep-together="auto"/>
    </style:style>
    <style:style style:name="Tabela3.A1" style:family="table-cell">
      <style:table-cell-properties style:vertical-align="top" fo:padding="0.097cm" fo:border-left="0.1pt solid #000000" fo:border-right="none" fo:border-top="0.1pt solid #000000" fo:border-bottom="0.1pt solid #000000" style:writing-mode="lr-tb"/>
    </style:style>
    <style:style style:name="Tabela3.B1" style:family="table-cell">
      <style:table-cell-properties style:vertical-align="top" fo:padding="0.097cm" fo:border="0.1pt solid #000000" style:writing-mode="lr-tb"/>
    </style:style>
    <style:style style:name="Tabela3.A2" style:family="table-cell">
      <style:table-cell-properties style:vertical-align="top" fo:padding="0.097cm" fo:border-left="0.1pt solid #000000" fo:border-right="none" fo:border-top="none" fo:border-bottom="0.1pt solid #000000" style:writing-mode="lr-tb"/>
    </style:style>
    <style:style style:name="Tabela3.B2" style:family="table-cell">
      <style:table-cell-properties style:vertical-align="top" fo:padding="0.097cm" fo:border-left="0.1pt solid #000000" fo:border-right="0.1pt solid #000000" fo:border-top="none" fo:border-bottom="0.1pt solid #000000" style:writing-mode="lr-tb"/>
    </style:style>
    <style:style style:name="Tabela4" style:family="table">
      <style:table-properties style:width="16.833cm" table:align="right" style:writing-mode="lr-tb"/>
    </style:style>
    <style:style style:name="Tabela4.A" style:family="table-column">
      <style:table-column-properties style:column-width="4.233cm"/>
    </style:style>
    <style:style style:name="Tabela4.B" style:family="table-column">
      <style:table-column-properties style:column-width="12.599cm"/>
    </style:style>
    <style:style style:name="Tabela4.1" style:family="table-row">
      <style:table-row-properties fo:keep-together="auto"/>
    </style:style>
    <style:style style:name="Tabela4.A1" style:family="table-cell">
      <style:table-cell-properties style:vertical-align="top" fo:padding="0.097cm" fo:border-left="0.1pt solid #000000" fo:border-right="none" fo:border-top="0.1pt solid #000000" fo:border-bottom="0.1pt solid #000000" style:writing-mode="lr-tb"/>
    </style:style>
    <style:style style:name="Tabela4.B1" style:family="table-cell">
      <style:table-cell-properties style:vertical-align="top" fo:padding="0.097cm" fo:border="0.1pt solid #000000" style:writing-mode="lr-tb"/>
    </style:style>
    <style:style style:name="Tabela4.A2" style:family="table-cell">
      <style:table-cell-properties style:vertical-align="top" fo:padding="0.097cm" fo:border-left="0.1pt solid #000000" fo:border-right="none" fo:border-top="none" fo:border-bottom="0.1pt solid #000000" style:writing-mode="lr-tb"/>
    </style:style>
    <style:style style:name="Tabela4.B2" style:family="table-cell">
      <style:table-cell-properties style:vertical-align="top" fo:padding="0.097cm" fo:border-left="0.1pt solid #000000" fo:border-right="0.1pt solid #000000" fo:border-top="none" fo:border-bottom="0.1pt solid #000000" style:writing-mode="lr-tb"/>
    </style:style>
    <style:style style:name="Tabela5" style:family="table">
      <style:table-properties style:width="16.93cm" table:align="right" style:writing-mode="lr-tb"/>
    </style:style>
    <style:style style:name="Tabela5.A" style:family="table-column">
      <style:table-column-properties style:column-width="4.33cm"/>
    </style:style>
    <style:style style:name="Tabela5.B" style:family="table-column">
      <style:table-column-properties style:column-width="12.599cm"/>
    </style:style>
    <style:style style:name="Tabela5.1" style:family="table-row">
      <style:table-row-properties fo:keep-together="auto"/>
    </style:style>
    <style:style style:name="Tabela5.A1" style:family="table-cell">
      <style:table-cell-properties style:vertical-align="top" fo:padding="0.097cm" fo:border-left="0.1pt solid #000000" fo:border-right="none" fo:border-top="0.1pt solid #000000" fo:border-bottom="0.1pt solid #000000" style:writing-mode="lr-tb"/>
    </style:style>
    <style:style style:name="Tabela5.B1" style:family="table-cell">
      <style:table-cell-properties style:vertical-align="top" fo:padding="0.097cm" fo:border="0.1pt solid #000000" style:writing-mode="lr-tb"/>
    </style:style>
    <style:style style:name="Tabela5.A2" style:family="table-cell">
      <style:table-cell-properties style:vertical-align="top" fo:padding="0.097cm" fo:border-left="0.1pt solid #000000" fo:border-right="none" fo:border-top="none" fo:border-bottom="0.1pt solid #000000" style:writing-mode="lr-tb"/>
    </style:style>
    <style:style style:name="Tabela5.B2" style:family="table-cell">
      <style:table-cell-properties style:vertical-align="top" fo:padding="0.097cm" fo:border-left="0.1pt solid #000000" fo:border-right="0.1pt solid #000000" fo:border-top="none" fo:border-bottom="0.1pt solid #000000" style:writing-mode="lr-tb"/>
    </style:style>
    <style:style style:name="Tabela6" style:family="table">
      <style:table-properties style:width="16.93cm" table:align="right" style:writing-mode="lr-tb"/>
    </style:style>
    <style:style style:name="Tabela6.A" style:family="table-column">
      <style:table-column-properties style:column-width="4.33cm"/>
    </style:style>
    <style:style style:name="Tabela6.B" style:family="table-column">
      <style:table-column-properties style:column-width="12.599cm"/>
    </style:style>
    <style:style style:name="Tabela6.1" style:family="table-row">
      <style:table-row-properties fo:keep-together="auto"/>
    </style:style>
    <style:style style:name="Tabela6.A1" style:family="table-cell">
      <style:table-cell-properties style:vertical-align="top" fo:padding="0.097cm" fo:border-left="0.1pt solid #000000" fo:border-right="none" fo:border-top="0.1pt solid #000000" fo:border-bottom="0.1pt solid #000000" style:writing-mode="lr-tb"/>
    </style:style>
    <style:style style:name="Tabela6.B1" style:family="table-cell">
      <style:table-cell-properties style:vertical-align="top" fo:padding="0.097cm" fo:border="0.1pt solid #000000" style:writing-mode="lr-tb"/>
    </style:style>
    <style:style style:name="Tabela6.A2" style:family="table-cell">
      <style:table-cell-properties style:vertical-align="top" fo:padding="0.097cm" fo:border-left="0.1pt solid #000000" fo:border-right="none" fo:border-top="none" fo:border-bottom="0.1pt solid #000000" style:writing-mode="lr-tb"/>
    </style:style>
    <style:style style:name="Tabela6.B2" style:family="table-cell">
      <style:table-cell-properties style:vertical-align="top" fo:padding="0.097cm" fo:border-left="0.1pt solid #000000" fo:border-right="0.1pt solid #000000" fo:border-top="none" fo:border-bottom="0.1pt solid #000000" style:writing-mode="lr-tb"/>
    </style:style>
    <style:style style:name="Tabela7" style:family="table">
      <style:table-properties style:width="15.487cm" table:align="right" style:writing-mode="lr-tb"/>
    </style:style>
    <style:style style:name="Tabela7.A" style:family="table-column">
      <style:table-column-properties style:column-width="2.813cm"/>
    </style:style>
    <style:style style:name="Tabela7.B" style:family="table-column">
      <style:table-column-properties style:column-width="12.674cm"/>
    </style:style>
    <style:style style:name="Tabela7.1" style:family="table-row">
      <style:table-row-properties style:min-row-height="0.245cm" fo:keep-together="auto"/>
    </style:style>
    <style:style style:name="Tabela7.A1" style:family="table-cell">
      <style:table-cell-properties style:vertical-align="middle" fo:background-color="#ffffff"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ela7.B1" style:family="table-cell">
      <style:table-cell-properties style:vertical-align="middle" fo:background-color="#ffffff" fo:padding-left="0.123cm" fo:padding-right="0.123cm" fo:padding-top="0cm" fo:padding-bottom="0cm" fo:border="0.5pt solid #000000" style:writing-mode="lr-tb">
        <style:background-image/>
      </style:table-cell-properties>
    </style:style>
    <style:style style:name="Tabela7.A2" style:family="table-cell">
      <style:table-cell-properties style:vertical-align="middle" fo:background-color="#ffffff" fo:padding-left="0.123cm" fo:padding-right="0.123cm" fo:padding-top="0cm" fo:padding-bottom="0cm" fo:border-left="0.5pt solid #000000" fo:border-right="none" fo:border-top="none" fo:border-bottom="0.5pt solid #000000" style:writing-mode="lr-tb">
        <style:background-image/>
      </style:table-cell-properties>
    </style:style>
    <style:style style:name="Tabela7.B2" style:family="table-cell">
      <style:table-cell-properties style:vertical-align="middle" fo:background-color="#ffffff"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ela7.6" style:family="table-row">
      <style:table-row-properties style:min-row-height="0.736cm" fo:keep-together="auto"/>
    </style:style>
    <style:style style:name="Tabela7.A6"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7.B6" style:family="table-cell">
      <style:table-cell-properties style:vertical-align="middle" fo:padding-left="0.123cm" fo:padding-right="0.123cm" fo:padding-top="0cm" fo:padding-bottom="0cm" fo:border="0.5pt solid #000000" style:writing-mode="lr-tb"/>
    </style:style>
    <style:style style:name="Tabela7.7" style:family="table-row">
      <style:table-row-properties style:min-row-height="0.351cm" fo:keep-together="auto"/>
    </style:style>
    <style:style style:name="Tabela7.A7"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7.B7"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7.8" style:family="table-row">
      <style:table-row-properties style:min-row-height="0.123cm" fo:keep-together="auto"/>
    </style:style>
    <style:style style:name="Tabela7.A8"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7.B8"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7.A9"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7.B9" style:family="table-cell">
      <style:table-cell-properties style:vertical-align="middle" fo:padding-left="0.123cm" fo:padding-right="0.123cm" fo:padding-top="0cm" fo:padding-bottom="0cm" fo:border="0.5pt solid #000000" style:writing-mode="lr-tb"/>
    </style:style>
    <style:style style:name="Tabela7.A10"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7.B10" style:family="table-cell">
      <style:table-cell-properties style:vertical-align="middle" fo:padding-left="0.123cm" fo:padding-right="0.123cm" fo:padding-top="0cm" fo:padding-bottom="0cm" fo:border="0.5pt solid #000000" style:writing-mode="lr-tb"/>
    </style:style>
    <style:style style:name="Tabela8" style:family="table">
      <style:table-properties style:width="15.462cm" table:align="right" style:writing-mode="lr-tb"/>
    </style:style>
    <style:style style:name="Tabela8.A" style:family="table-column">
      <style:table-column-properties style:column-width="2.766cm"/>
    </style:style>
    <style:style style:name="Tabela8.B" style:family="table-column">
      <style:table-column-properties style:column-width="12.696cm"/>
    </style:style>
    <style:style style:name="Tabela8.1" style:family="table-row">
      <style:table-row-properties style:min-row-height="0.245cm" fo:keep-together="auto"/>
    </style:style>
    <style:style style:name="Tabela8.A1" style:family="table-cell">
      <style:table-cell-properties style:vertical-align="middle" fo:background-color="#ffffff"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ela8.B1" style:family="table-cell">
      <style:table-cell-properties style:vertical-align="middle" fo:background-color="#ffffff" fo:padding-left="0.123cm" fo:padding-right="0.123cm" fo:padding-top="0cm" fo:padding-bottom="0cm" fo:border="0.5pt solid #000000" style:writing-mode="lr-tb">
        <style:background-image/>
      </style:table-cell-properties>
    </style:style>
    <style:style style:name="Tabela8.A2" style:family="table-cell">
      <style:table-cell-properties style:vertical-align="middle" fo:background-color="#ffffff" fo:padding-left="0.123cm" fo:padding-right="0.123cm" fo:padding-top="0cm" fo:padding-bottom="0cm" fo:border-left="0.5pt solid #000000" fo:border-right="none" fo:border-top="none" fo:border-bottom="0.5pt solid #000000" style:writing-mode="lr-tb">
        <style:background-image/>
      </style:table-cell-properties>
    </style:style>
    <style:style style:name="Tabela8.B2" style:family="table-cell">
      <style:table-cell-properties style:vertical-align="middle" fo:background-color="#ffffff"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ela8.12" style:family="table-row">
      <style:table-row-properties style:min-row-height="0.736cm" fo:keep-together="auto"/>
    </style:style>
    <style:style style:name="Tabela8.A1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8.B12" style:family="table-cell">
      <style:table-cell-properties style:vertical-align="middle" fo:padding-left="0.123cm" fo:padding-right="0.123cm" fo:padding-top="0cm" fo:padding-bottom="0cm" fo:border="0.5pt solid #000000" style:writing-mode="lr-tb"/>
    </style:style>
    <style:style style:name="Tabela8.13" style:family="table-row">
      <style:table-row-properties style:min-row-height="0.351cm" fo:keep-together="auto"/>
    </style:style>
    <style:style style:name="Tabela8.A1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8.B13" style:family="table-cell">
      <style:table-cell-properties style:vertical-align="middle" fo:padding-left="0.123cm" fo:padding-right="0.123cm" fo:padding-top="0cm" fo:padding-bottom="0cm" fo:border="0.5pt solid #000000" style:writing-mode="lr-tb"/>
    </style:style>
    <style:style style:name="Tabela8.14" style:family="table-row">
      <style:table-row-properties style:min-row-height="0.123cm" fo:keep-together="auto"/>
    </style:style>
    <style:style style:name="Tabela8.A14"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8.B14"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8.A15"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8.B15"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8.A16"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8.B16"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8.A17"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8.B17" style:family="table-cell">
      <style:table-cell-properties style:vertical-align="middle" fo:padding-left="0.123cm" fo:padding-right="0.123cm" fo:padding-top="0cm" fo:padding-bottom="0cm" fo:border="0.5pt solid #000000" style:writing-mode="lr-tb"/>
    </style:style>
    <style:style style:name="Tabela8.A18"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8.B18"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14" style:family="table">
      <style:table-properties style:width="16.738cm" fo:margin-top="0cm" fo:margin-bottom="0cm" table:align="right" style:writing-mode="lr-tb"/>
    </style:style>
    <style:style style:name="Tabela14.A" style:family="table-column">
      <style:table-column-properties style:column-width="4.33cm"/>
    </style:style>
    <style:style style:name="Tabela14.B" style:family="table-column">
      <style:table-column-properties style:column-width="7.408cm"/>
    </style:style>
    <style:style style:name="Tabela14.C" style:family="table-column">
      <style:table-column-properties style:column-width="4.999cm"/>
    </style:style>
    <style:style style:name="Tabela14.1" style:family="table-row">
      <style:table-row-properties style:min-row-height="0.452cm" fo:keep-together="always"/>
    </style:style>
    <style:style style:name="Tabela14.A1" style:family="table-cell">
      <style:table-cell-properties style:vertical-align="bottom" fo:padding-left="0.049cm" fo:padding-right="0.049cm" fo:padding-top="0cm" fo:padding-bottom="0cm" fo:border-left="0.05pt solid #000000" fo:border-right="none" fo:border-top="0.05pt solid #000000" fo:border-bottom="0.05pt solid #000000"/>
    </style:style>
    <style:style style:name="Tabela14.C1" style:family="table-cell">
      <style:table-cell-properties style:vertical-align="bottom" fo:padding-left="0.049cm" fo:padding-right="0.049cm" fo:padding-top="0cm" fo:padding-bottom="0cm" fo:border="0.05pt solid #000000"/>
    </style:style>
    <style:style style:name="Tabela14.A2"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a14.C2" style:family="table-cell">
      <style:table-cell-properties style:vertical-align="bottom" fo:padding-left="0.049cm" fo:padding-right="0.049cm" fo:padding-top="0cm" fo:padding-bottom="0cm" fo:border-left="0.05pt solid #000000" fo:border-right="0.05pt solid #000000" fo:border-top="none" fo:border-bottom="0.05pt solid #000000"/>
    </style:style>
    <style:style style:name="Tabela11" style:family="table">
      <style:table-properties style:width="16.738cm" table:align="right" style:may-break-between-rows="false" style:writing-mode="lr-tb"/>
    </style:style>
    <style:style style:name="Tabela11.A" style:family="table-column">
      <style:table-column-properties style:column-width="2.621cm"/>
    </style:style>
    <style:style style:name="Tabela11.B" style:family="table-column">
      <style:table-column-properties style:column-width="9.333cm"/>
    </style:style>
    <style:style style:name="Tabela11.C" style:family="table-column">
      <style:table-column-properties style:column-width="4.784cm"/>
    </style:style>
    <style:style style:name="Tabela11.1" style:family="table-row">
      <style:table-row-properties style:min-row-height="0.386cm" fo:keep-together="auto"/>
    </style:style>
    <style:style style:name="Tabela11.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1.C1" style:family="table-cell">
      <style:table-cell-properties style:vertical-align="middle" fo:padding-left="0.123cm" fo:padding-right="0.123cm" fo:padding-top="0cm" fo:padding-bottom="0cm" fo:border="0.5pt solid #000000" style:writing-mode="lr-tb"/>
    </style:style>
    <style:style style:name="Tabela11.A2"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1.C2"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11.4" style:family="table-row">
      <style:table-row-properties style:min-row-height="0.383cm" fo:keep-together="auto"/>
    </style:style>
    <style:style style:name="Tabela11.6" style:family="table-row">
      <style:table-row-properties style:min-row-height="0.487cm" fo:keep-together="auto"/>
    </style:style>
    <style:style style:name="Tabela11.7" style:family="table-row">
      <style:table-row-properties style:min-row-height="1.171cm" fo:keep-together="auto"/>
    </style:style>
    <style:style style:name="Tabela11.9" style:family="table-row">
      <style:table-row-properties style:min-row-height="0.529cm" fo:keep-together="auto"/>
    </style:style>
    <style:style style:name="Tabela12" style:family="table">
      <style:table-properties style:width="16.713cm" table:align="right" style:writing-mode="lr-tb"/>
    </style:style>
    <style:style style:name="Tabela12.A" style:family="table-column">
      <style:table-column-properties style:column-width="2.598cm"/>
    </style:style>
    <style:style style:name="Tabela12.B" style:family="table-column">
      <style:table-column-properties style:column-width="9.333cm"/>
    </style:style>
    <style:style style:name="Tabela12.C" style:family="table-column">
      <style:table-column-properties style:column-width="4.782cm"/>
    </style:style>
    <style:style style:name="Tabela12.1" style:family="table-row">
      <style:table-row-properties style:min-row-height="0.386cm" fo:keep-together="auto"/>
    </style:style>
    <style:style style:name="Tabela12.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2.C1" style:family="table-cell">
      <style:table-cell-properties style:vertical-align="middle" fo:padding-left="0.123cm" fo:padding-right="0.123cm" fo:padding-top="0cm" fo:padding-bottom="0cm" fo:border="0.5pt solid #000000" style:writing-mode="lr-tb"/>
    </style:style>
    <style:style style:name="Tabela12.A2"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2.C2"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12.4" style:family="table-row">
      <style:table-row-properties style:min-row-height="0.383cm" fo:keep-together="auto"/>
    </style:style>
    <style:style style:name="Tabela12.10" style:family="table-row">
      <style:table-row-properties style:min-row-height="1.171cm" fo:keep-together="auto"/>
    </style:style>
    <style:style style:name="Tabela12.11" style:family="table-row">
      <style:table-row-properties style:min-row-height="0.688cm" fo:keep-together="auto"/>
    </style:style>
    <style:style style:name="Tabela2" style:family="table" style:master-page-name="Kolumny_20_2x">
      <style:table-properties style:width="8.502cm" style:rel-width="100%" fo:margin-left="0cm" fo:margin-top="0cm" fo:margin-bottom="0cm" style:page-number="auto" fo:break-before="auto" fo:break-after="auto" table:align="left" style:writing-mode="lr-tb"/>
    </style:style>
    <style:style style:name="Tabela2.A" style:family="table-column">
      <style:table-column-properties style:column-width="1.205cm" style:rel-column-width="683*"/>
    </style:style>
    <style:style style:name="Tabela2.B" style:family="table-column">
      <style:table-column-properties style:column-width="7.297cm" style:rel-column-width="4136*"/>
    </style:style>
    <style:style style:name="Tabela2.1" style:family="table-row">
      <style:table-row-properties style:min-row-height="0.676cm" fo:keep-together="always"/>
    </style:style>
    <style:style style:name="Tabela2.A1" style:family="table-cell">
      <style:table-cell-properties style:vertical-align="bottom" fo:background-color="#cccccc" fo:padding-left="0.15cm" fo:padding-right="0.15cm" fo:padding-top="0cm" fo:padding-bottom="0cm" fo:border-left="0.05pt solid #000000" fo:border-right="none" fo:border-top="0.05pt solid #000000" fo:border-bottom="0.05pt solid #000000">
        <style:background-image/>
      </style:table-cell-properties>
    </style:style>
    <style:style style:name="Tabela2.B1" style:family="table-cell">
      <style:table-cell-properties style:vertical-align="bottom" fo:background-color="#cccccc" fo:padding-left="0.15cm" fo:padding-right="0.15cm" fo:padding-top="0cm" fo:padding-bottom="0cm" fo:border="0.05pt solid #000000">
        <style:background-image/>
      </style:table-cell-properties>
    </style:style>
    <style:style style:name="Tabela2.A2"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2"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3"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3"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4"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4"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5"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5"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6"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6"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7"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7"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8"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8"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9"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9"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10"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10"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11"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11"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12"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12"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13"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13"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14"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14"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15"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15"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16"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16"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17"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17"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18"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18"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19"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19"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20"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20"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21"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21"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22"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22"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23"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23"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24"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24"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25"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25"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26"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26"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27"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27"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28"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28"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29"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29"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30"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30"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31"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31"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32"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32"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33"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33"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34"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34"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35"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35"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36"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36"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37"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37"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38"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38"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39"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39"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40"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40"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41"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41"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42"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42"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43"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43"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44"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44"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45"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45"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46"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46"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47"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47"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48"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48"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49"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49"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50"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50"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51"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51"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52"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52"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53"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53"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54"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54"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55"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55"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56"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56"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57"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57"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58"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58"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59"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59"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60"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60"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61"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61"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62"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62"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63"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63"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64"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64"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65"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65"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66"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66"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67"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67"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68"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68"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69"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69"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70"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70"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71"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71"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72"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72"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73"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73"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74"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74"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75"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75"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76"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76"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77"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77"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78"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78"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79"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79"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80"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80"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81"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81"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82"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82"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83"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83"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84"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84"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85"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85"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86"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86"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87"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87"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88"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88"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89"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89"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90"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90"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91"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91"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92"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92"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93"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93"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94"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94"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95"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95"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96"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96"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97"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97"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98"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98"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99"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99"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100"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100"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101"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101"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102"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102"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103"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103"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104"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104"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105"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105"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106"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106"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107"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107"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108"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108"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109"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109"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110"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110"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111"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111"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112"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112"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113"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113"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114"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114"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115"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115"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116"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116"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117"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117"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118"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118"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119"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119"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120"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120"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121"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121"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122"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122"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123"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123"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124"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124"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125"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125"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126"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126"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127"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127"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128"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128"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129"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129"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130"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130"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131"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131"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132"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132"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133"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133"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134"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134"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135"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135"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136"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136"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137"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137"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138"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138"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139"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139"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140"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140"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141"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141"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142"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142"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143"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143"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144"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144"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145"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145"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146"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146"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147"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147"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148"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148"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149"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149"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150"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150"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151"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151"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152"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152"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153"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153"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154"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154"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155"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155"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156"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156"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157"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157"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158"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158"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159"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159"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160"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160"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161"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161"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162"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162"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163"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163"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164"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164"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165"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165"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166"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166"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167"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167"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168"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168"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169"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169"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170"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170"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171"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171"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172"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172"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173"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173"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174"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174"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175"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175"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176"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176"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177"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177"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178"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178"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179"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179"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180"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180"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181"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181"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182"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182"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183"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183"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184"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184"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185"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185"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186"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186"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187"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187"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188"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188"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189"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189"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190"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190"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191"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191"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192"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192"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193"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193"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194"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194"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195"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195"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196"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196"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197"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197"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198"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198"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199"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199"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200"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200"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201"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201"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202"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202"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203"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203"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204"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204"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205"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205"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206"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206"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207"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207"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208"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208"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209"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209"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210"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210"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211"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211"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212"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212"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213"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213"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214"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214"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215"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215"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216"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216"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217"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217"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218"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218"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219"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219"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220"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220"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221"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221"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222"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222"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223"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223"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224"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224"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225"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225"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226"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226"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227"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227"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228"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228"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229"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229"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230"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230"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231"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231"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232"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232"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233"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233"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234"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234"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235"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235"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236"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236"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237"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237"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238"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238"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239"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239"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240"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240"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241"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241"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242"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242"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243"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243"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244"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244"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245"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245"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246"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246"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247"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247"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248"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248"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249"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249"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250"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250"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251"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251"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252"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252"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253"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253"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254"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254"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255"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255"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256"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256"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257"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257"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258"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258"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259"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259"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260"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260"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261"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261"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262"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262"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263"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263"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264"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264"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265"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265"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266"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266"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267"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267"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268"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268"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269"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269"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270"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270"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271"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271"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272"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272"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273"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273"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274"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274"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275"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275"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276"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276"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277"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277"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278"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278"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279"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279"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280"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280"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281"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281"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282"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282"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283"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283"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284"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284"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285"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285"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286"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286"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287"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287"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288"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288"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289"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289"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290"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290"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291"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291"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292"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292"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293"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293"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294"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294"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295"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295"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296"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296"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297"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297"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298"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298"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299"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299"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300"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300"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301"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301"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302"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302"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303"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303"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304"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304"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305"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305"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306"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306"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307"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307"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308"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308"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309"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309"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310"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310"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311"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311"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312"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312"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313"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313"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314"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314"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315"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315"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316"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316"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317"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317"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318"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318"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319"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319"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320"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320"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321"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321"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322"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322"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323"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323"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324"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324"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325"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325"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326"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326"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327"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327"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328"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328"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329"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329"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330"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330"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331"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331"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332"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332"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333"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333"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334"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334"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335"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335"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336"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336"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337"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337"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338"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338"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339"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339"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340"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340"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341"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341"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342"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342"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343"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343"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344"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344"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345"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345"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346"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346"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347"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347"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348"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348"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349"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349"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350"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350"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351"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351"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352"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352"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353"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353"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354"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354"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355"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355"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356"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356"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357"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357"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358"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358"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359"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359"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360"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360"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361"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361"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362"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362"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363"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363"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364"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364"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365"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365"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366"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366"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367"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367"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368"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368"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369"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369"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370"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370"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371"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371"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372"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372"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373"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373"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374"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374"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375"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375"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376"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376"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377"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377"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378"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378"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379"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379"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380"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380"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381"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381"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382"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382"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383"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383"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384"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384"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385"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385"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386"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386"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387"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387"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388"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388"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389"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389"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390"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390"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391"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391"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392"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392"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393"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393"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394"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394"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395"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395"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396"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396"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397"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397"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398"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398"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399"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399"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400"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400"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401"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401"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402"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402"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403"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403"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404"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404"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405"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405"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406"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406"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407"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407"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408"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408"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409"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409"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410"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410"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411"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411"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412"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412"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413"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413"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414"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414"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415"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415"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416"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416"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417"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417"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418"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418"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419"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419"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420"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420"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421"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421"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422"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422"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423"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423"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424"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424"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425"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425"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426"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426"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427"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427"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428"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428"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429"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429"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430"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430"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431"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431"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432"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432"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433"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433"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434"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434"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435"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435"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436"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436"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437"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437"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438"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438"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439"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439"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440"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440"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441"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441"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442"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442"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443"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443"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444"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444"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445"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445"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446"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446"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447"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447"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448"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448"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449"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449"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450"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450"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451"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451"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452"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452"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453"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453"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454"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454"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455"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455"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456"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456"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457"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457"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458"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458"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459"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459"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460"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460"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461"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461"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462"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462"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463"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463"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464"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464"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465"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465"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466"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466"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467"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467"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468"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468"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469"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469"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470"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470"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471"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471"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472"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472"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473"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473"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474"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474"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475"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475"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476"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476"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477"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477"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478"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478"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479"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479"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480"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480"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481"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481"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482"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482"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483"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483"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484"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484"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485"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485"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486"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486"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487"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487"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488"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488"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489"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489"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490"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490"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491"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491"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492"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492"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493"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493"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494"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494"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495"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495"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496"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496"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497"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497"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498"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498"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499"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499"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500"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500"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501"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501"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502"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502"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503"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503"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504"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504"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505"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505"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506"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506"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507"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507"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508"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508"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509"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509"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510"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510"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511"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511"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512"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512"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513"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513"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514"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514"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515"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515"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516"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516"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517"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517"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518"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518"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519"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519"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520"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520"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521"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521"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522"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522"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523"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523"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524"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524"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525"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525"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526"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526"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527"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527"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528"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528"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529"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529"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530"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530"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531"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531"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532"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532"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533"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533"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534"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534"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535"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535"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536"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536"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537"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537"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538"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538"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539"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539"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540"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540"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541"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541"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542"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542"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543"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543"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544"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544"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545"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545"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546"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546"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547"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547"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548"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548"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549"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549"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550"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550"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551"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551"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552"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552"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553"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553"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554"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554"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555"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555"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556"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556"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557"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557"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558"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558"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559"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559"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560"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560"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561"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561"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562"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562"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563"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563"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564"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564"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565"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565"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566"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566"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567"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567"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568"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568"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569"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569"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570"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570"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571"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571"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572"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572"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573"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573"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574"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574"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575"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575"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576"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576"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577"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577"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578"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578"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579"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579"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580"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580"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581"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581"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582"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582"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583"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583"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584"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584"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585"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585"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586"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586"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587"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587"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588"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588"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589"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589"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590"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590"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591"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591"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592"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592"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593"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593"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594"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594"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595"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595"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596"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596"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597"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597"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598"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598"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599"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599"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600"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600"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601"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601"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602"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602"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603"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603"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604"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604"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605"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605"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606"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606"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607"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607"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608"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608"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609"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609"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610"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610"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611"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611"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612"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612"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613"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613"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614"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614"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615"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615"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616"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616"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617"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617"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618"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618"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619"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619"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620"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620"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621"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621"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622"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622"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623"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623"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624"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624"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625"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625"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626"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626"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627"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627"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628"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628"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629"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629"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630"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630"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631"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631"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632"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632"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633"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633"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634"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634"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635"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635"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636"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636"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637"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637"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638"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638"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639"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639"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640"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640"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641"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641"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642"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642"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643"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643"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644"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644"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645"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645"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646"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646"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647"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647"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648"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648"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649"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649"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650"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650"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651"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651"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652"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652"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653"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653"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654"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654"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655"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655"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656"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656"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657"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657"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658"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658"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659"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659"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660"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660"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661"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661"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662"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662"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663"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663"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664"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664"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665"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665"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666"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666"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667"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667"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668"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668"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669"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669"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670"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670"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671"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671"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672"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672"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673"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673"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674"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674"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675"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675"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676"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676"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677"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677"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678"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678"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679"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679"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680"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680"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681"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681"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682"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682"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683"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683"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684"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684"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685"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685"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686"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686"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687"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687"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688"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688"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689"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689"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690"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690"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691"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691"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692"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692"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693"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693"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694"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694"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695"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695"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696"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696"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697"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697"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698"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698"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699"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699"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700"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700"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701"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701"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702"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702"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703"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703"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704"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704"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705"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705"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706"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706"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707"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707"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708"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708"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709"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709"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710"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710"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711"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711"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712"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712"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713"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713"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714"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714"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715"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715"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716"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716"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717"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717"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718"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718"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719"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719"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720"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720"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721"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721"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722"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722"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723"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723"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724"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724"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725"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725"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726"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726"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727"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727"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728"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728"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729"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729"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730"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730"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731"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731"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732"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732"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733"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733"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734"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734"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735"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735"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736"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736"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737"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737"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738"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738"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739"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739"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740"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740"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741"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741"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742"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742"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743"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743"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744"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744"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745"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745"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746"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746"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747"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747"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748"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748"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749"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749"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750"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750"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751"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751"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752"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752"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753"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753"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754"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754"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755"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755"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756"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756"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757"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757"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758"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758"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759"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759"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760"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760"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761"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761"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762"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762"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763"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763"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764"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764"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765"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765"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766"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766"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767"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767"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768"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768"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769"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769"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770"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770"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771"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771"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772"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772"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773"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773"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774"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774"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775"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775"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776"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776"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777"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777"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778"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778"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779"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779"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780"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780"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781"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781"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782"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782"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783"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783"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784"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784"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785"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785"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786"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786"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787"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787"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788"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788"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789"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789"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790"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790"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791"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791"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792"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792"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793"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793"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794"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794"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795"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795"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796"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796"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797"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797"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798"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798"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799"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799"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800"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800"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801"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801"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802"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802"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803"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803"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804"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804"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805"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805"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806"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806"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807"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807"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808"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808"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809"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809"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810"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810"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811"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811"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812"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812"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813"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813"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814"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814"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815"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815"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816"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816"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817"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817"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818"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818"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819"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819"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820"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820"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821"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821"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822"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822"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823"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823"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824"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824"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825"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825"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826"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826"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827"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827"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828"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828"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829"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829"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830"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830"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831"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831"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832"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832"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833"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833"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834"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834"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835"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835"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836"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836"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837"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837"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838"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838"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839"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839"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840"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840"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841"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841"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842"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842"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843"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843"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844"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844"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845"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845"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846"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846"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847"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847"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848"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848"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849"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849"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850"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850"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851"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851"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852"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852"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853"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853"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854"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854"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855"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855"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856"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856"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857"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857"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858"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858"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859"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859"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860"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860"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861"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861"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862"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862"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863"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863"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864"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864"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865"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865"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866"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866"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867"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867"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868"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868"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869"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869"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870"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870"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871"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871"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872"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872"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873"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873"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874"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874"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875"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875"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876"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876"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877"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877"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878"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878"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879"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879"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880"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880"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881"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881"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882"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882"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883"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883"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884"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884"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885"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885"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886"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886"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887"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887"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888"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888"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889"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889"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890"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890"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891"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891"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892"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892"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893"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893"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894"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894"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895"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895"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896"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896"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897"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897"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898"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898"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899"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899"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900"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900"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901"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901"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902"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902"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903"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903"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904"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904"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905"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905"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906"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906"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907"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907"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908"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908"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909"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909"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910"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910"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911"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911"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912"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912"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913"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913"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914"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914"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915"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915"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916"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916"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917"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917"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918"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918"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919"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919"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920"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920"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921"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921"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922"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922"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923"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923"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924"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924"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925"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925"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926"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926"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927"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927"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928"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928"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929"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929"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930"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930"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931"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931"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932"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932"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933"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933"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934"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934"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935"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935"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936"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936"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937"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937"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938"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938"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939"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939"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940"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940"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941"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941"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942"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942"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943"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943"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944"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944"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945"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945"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946"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946"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947"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947"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948"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948"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949"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949"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950"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950"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951"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951"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952"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952"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953"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953"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954"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954"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955"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955"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956"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956"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957"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957"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958"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958"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959"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959"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960"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960"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961"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961"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962"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962"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963"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963"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964"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964"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965"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965"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966"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966"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967"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967"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968"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968"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969"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969"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970"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970"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971"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971"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972"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972"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973"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973"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974"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974"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975"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975"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976"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976"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977"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977"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978"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978"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979"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979"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980"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980"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981"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981"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982"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982"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983"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983"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984"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984"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985"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985"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986"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986"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987"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987"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988"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988"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989"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989"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990"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990"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991"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991"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992"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992"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993"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993"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994"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994"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995"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995"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996"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996"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997"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997"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998"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998"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999"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999"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1000"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1000"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1001"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1001"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1002"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1002"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1003"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1003"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1004"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1004"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1005"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1005"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1006"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1006"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1007"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1007"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1008"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1008"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1009"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1009"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1010"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1010"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1011"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1011"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1012"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1012"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1013"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1013"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1014"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1014"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1015"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1015"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1016"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1016"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1017"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1017"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1018"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1018"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1019"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1019"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1020"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1020"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1021"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1021"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1022"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1022"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1023"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1023"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1024"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1024"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1025"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1025"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1026"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1026"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1027"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1027"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1028"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1028"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1029"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1029"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1030"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1030"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1031"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1031"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1032"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1032"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1033"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1033"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1034"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1034"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1035"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1035"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1036"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1036"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1037"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1037"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1038"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1038"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1039"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1039"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1040"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1040"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1041"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1041"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1042"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1042"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1043"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1043"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1044"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1044"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1045"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1045"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1046"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1046"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1047"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1047"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1048"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1048"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1049"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1049"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1050"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1050"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1051"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1051"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1052"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1052"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1053"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1053"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1054"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1054"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1055"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1055"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1056"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1056"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1057"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1057"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1058"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1058"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1059"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1059"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1060"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1060"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1061"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1061"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1062"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1062"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1063"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1063"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1064"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1064"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1065"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1065"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1066"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1066"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1067"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1067"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1068"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1068"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1069"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1069"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1070"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1070"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1071"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1071"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1072"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1072"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1073"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1073"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1074"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1074"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1075"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1075"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1076"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1076"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1077"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1077"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1078"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1078"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1079"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1079"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1080"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1080"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1081"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1081"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1082"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1082"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1083"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1083"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1084"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1084"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1085"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1085"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1086"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1086"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1087"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1087"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1088"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1088"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1089"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1089"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1090"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1090"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1091"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1091"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1092"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1092"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1093"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1093"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1094"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1094"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1095"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1095"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1096"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1096"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1097"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1097"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1098"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1098"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1099"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1099"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1100"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1100"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1101"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1101"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1102"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1102"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1103"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1103"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1104"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1104"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1105"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1105"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1106"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1106"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1107"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1107"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1108"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1108"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1109"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1109"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2.A1110" style:family="table-cell">
      <style:table-cell-properties style:vertical-align="bottom" fo:padding-left="0.15cm" fo:padding-right="0.15cm" fo:padding-top="0cm" fo:padding-bottom="0cm" fo:border-left="0.05pt solid #000000" fo:border-right="none" fo:border-top="none" fo:border-bottom="0.05pt solid #000000"/>
    </style:style>
    <style:style style:name="Tabela2.B1110" style:family="table-cell">
      <style:table-cell-properties style:vertical-align="bottom" fo:padding-left="0.15cm" fo:padding-right="0.15cm" fo:padding-top="0cm" fo:padding-bottom="0cm" fo:border-left="0.05pt solid #000000" fo:border-right="0.05pt solid #000000" fo:border-top="none" fo:border-bottom="0.05pt solid #000000"/>
    </style:style>
    <style:style style:name="Tabela15" style:family="table">
      <style:table-properties style:width="16.833cm" table:align="right" style:writing-mode="lr-tb"/>
    </style:style>
    <style:style style:name="Tabela15.A" style:family="table-column">
      <style:table-column-properties style:column-width="5.821cm"/>
    </style:style>
    <style:style style:name="Tabela15.B" style:family="table-column">
      <style:table-column-properties style:column-width="4.907cm"/>
    </style:style>
    <style:style style:name="Tabela15.C" style:family="table-column">
      <style:table-column-properties style:column-width="6.105cm"/>
    </style:style>
    <style:style style:name="Tabela15.1" style:family="table-row">
      <style:table-row-properties fo:keep-together="always"/>
    </style:style>
    <style:style style:name="Tabela15.A1" style:family="table-cell">
      <style:table-cell-properties style:vertical-align="middle" fo:background-color="#eeeeee" fo:padding-left="0.018cm" fo:padding-right="0.018cm" fo:padding-top="0cm" fo:padding-bottom="0cm" fo:border-left="0.25pt solid #000000" fo:border-right="none" fo:border-top="0.25pt solid #000000" fo:border-bottom="0.25pt solid #000000" style:writing-mode="lr-tb">
        <style:background-image/>
      </style:table-cell-properties>
    </style:style>
    <style:style style:name="Tabela15.B1" style:family="table-cell">
      <style:table-cell-properties style:vertical-align="middle" fo:background-color="#eeeeee" fo:padding-left="0.018cm" fo:padding-right="0.018cm" fo:padding-top="0cm" fo:padding-bottom="0cm" fo:border="0.25pt solid #000000" style:writing-mode="lr-tb">
        <style:background-image/>
      </style:table-cell-properties>
    </style:style>
    <style:style style:name="Tabela15.B2" style:family="table-cell">
      <style:table-cell-properties style:vertical-align="top" fo:background-color="#eeeeee" fo:padding-left="0.018cm" fo:padding-right="0.018cm" fo:padding-top="0cm" fo:padding-bottom="0cm" fo:border-left="0.25pt solid #000000" fo:border-right="0.25pt solid #000000" fo:border-top="none" fo:border-bottom="0.25pt solid #000000" style:writing-mode="lr-tb">
        <style:background-image/>
      </style:table-cell-properties>
    </style:style>
    <style:style style:name="Tabela15.B3" style:family="table-cell">
      <style:table-cell-properties style:vertical-align="middle" fo:background-color="#d0cece" fo:padding-left="0.018cm" fo:padding-right="0.018cm" fo:padding-top="0cm" fo:padding-bottom="0cm" fo:border-left="0.25pt solid #000000" fo:border-right="none" fo:border-top="none" fo:border-bottom="0.25pt solid #000000" style:writing-mode="lr-tb">
        <style:background-image/>
      </style:table-cell-properties>
    </style:style>
    <style:style style:name="Tabela15.C3" style:family="table-cell">
      <style:table-cell-properties style:vertical-align="middle" fo:background-color="#d0cece" fo:padding-left="0.018cm" fo:padding-right="0.018cm" fo:padding-top="0cm" fo:padding-bottom="0cm" fo:border-left="0.25pt solid #000000" fo:border-right="0.25pt solid #000000" fo:border-top="none" fo:border-bottom="0.25pt solid #000000" style:writing-mode="lr-tb">
        <style:background-image/>
      </style:table-cell-properties>
    </style:style>
    <style:style style:name="Tabela15.A4" style:family="table-cell">
      <style:table-cell-properties style:vertical-align="top" fo:background-color="#eeeeee" fo:padding-left="0.018cm" fo:padding-right="0.018cm" fo:padding-top="0cm" fo:padding-bottom="0cm" fo:border-left="0.25pt solid #000000" fo:border-right="none" fo:border-top="none" fo:border-bottom="0.25pt solid #000000" style:writing-mode="lr-tb">
        <style:background-image/>
      </style:table-cell-properties>
    </style:style>
    <style:style style:name="Tabela15.B4"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5.C4" style:family="table-cell">
      <style:table-cell-properties style:vertical-align="middle" fo:padding-left="0.018cm" fo:padding-right="0.018cm" fo:padding-top="0cm" fo:padding-bottom="0cm" fo:border-left="0.25pt solid #000000" fo:border-right="0.25pt solid #000000" fo:border-top="none" fo:border-bottom="0.25pt solid #000000" style:writing-mode="lr-tb"/>
    </style:style>
    <style:style style:name="Tabela15.B5"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5.C5" style:family="table-cell">
      <style:table-cell-properties style:vertical-align="middle" fo:padding-left="0.018cm" fo:padding-right="0.018cm" fo:padding-top="0cm" fo:padding-bottom="0cm" fo:border-left="0.25pt solid #000000" fo:border-right="0.25pt solid #000000" fo:border-top="none" fo:border-bottom="0.25pt solid #000000" style:writing-mode="lr-tb"/>
    </style:style>
    <style:style style:name="Tabela15.B6"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5.C6" style:family="table-cell">
      <style:table-cell-properties style:vertical-align="middle" fo:padding-left="0.018cm" fo:padding-right="0.018cm" fo:padding-top="0cm" fo:padding-bottom="0cm" fo:border-left="0.25pt solid #000000" fo:border-right="0.25pt solid #000000" fo:border-top="none" fo:border-bottom="0.25pt solid #000000" style:writing-mode="lr-tb"/>
    </style:style>
    <style:style style:name="Tabela15.B7"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5.C7" style:family="table-cell">
      <style:table-cell-properties style:vertical-align="middle" fo:padding-left="0.018cm" fo:padding-right="0.018cm" fo:padding-top="0cm" fo:padding-bottom="0cm" fo:border-left="0.25pt solid #000000" fo:border-right="0.25pt solid #000000" fo:border-top="none" fo:border-bottom="0.25pt solid #000000" style:writing-mode="lr-tb"/>
    </style:style>
    <style:style style:name="Tabela15.B9"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5.C9" style:family="table-cell">
      <style:table-cell-properties style:vertical-align="middle" fo:padding-left="0.018cm" fo:padding-right="0.018cm" fo:padding-top="0cm" fo:padding-bottom="0cm" fo:border-left="0.25pt solid #000000" fo:border-right="0.25pt solid #000000" fo:border-top="none" fo:border-bottom="0.25pt solid #000000" style:writing-mode="lr-tb"/>
    </style:style>
    <style:style style:name="Tabela15.B10" style:family="table-cell">
      <style:table-cell-properties style:vertical-align="middle" fo:padding-left="0.018cm" fo:padding-right="0.018cm" fo:padding-top="0cm" fo:padding-bottom="0cm" fo:border-left="0.25pt solid #000000" fo:border-right="0.25pt solid #000000" fo:border-top="none" fo:border-bottom="0.25pt solid #000000" style:writing-mode="lr-tb"/>
    </style:style>
    <style:style style:name="Tabela15.B11" style:family="table-cell">
      <style:table-cell-properties style:vertical-align="middle" fo:padding-left="0.018cm" fo:padding-right="0.018cm" fo:padding-top="0cm" fo:padding-bottom="0cm" fo:border-left="0.25pt solid #000000" fo:border-right="0.25pt solid #000000" fo:border-top="none" fo:border-bottom="0.25pt solid #000000" style:writing-mode="lr-tb"/>
    </style:style>
    <style:style style:name="Tabela13" style:family="table">
      <style:table-properties style:width="15.679cm" table:align="right" style:may-break-between-rows="false" style:writing-mode="lr-tb"/>
    </style:style>
    <style:style style:name="Tabela13.A" style:family="table-column">
      <style:table-column-properties style:column-width="4.306cm"/>
    </style:style>
    <style:style style:name="Tabela13.B" style:family="table-column">
      <style:table-column-properties style:column-width="6.013cm"/>
    </style:style>
    <style:style style:name="Tabela13.C" style:family="table-column">
      <style:table-column-properties style:column-width="5.36cm"/>
    </style:style>
    <style:style style:name="Tabela13.1" style:family="table-row">
      <style:table-row-properties style:min-row-height="0.734cm" fo:keep-together="auto"/>
    </style:style>
    <style:style style:name="Tabela13.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3.C1" style:family="table-cell">
      <style:table-cell-properties style:vertical-align="middle" fo:padding-left="0.191cm" fo:padding-right="0.191cm" fo:padding-top="0cm" fo:padding-bottom="0cm" fo:border="0.5pt solid #000000" style:writing-mode="lr-tb"/>
    </style:style>
    <style:style style:name="Tabela13.2" style:family="table-row">
      <style:table-row-properties style:min-row-height="1.824cm" fo:keep-together="auto"/>
    </style:style>
    <style:style style:name="Tabela13.3" style:family="table-row">
      <style:table-row-properties fo:keep-together="auto"/>
    </style:style>
    <style:style style:name="Tabela34" style:family="table">
      <style:table-properties style:width="17.503cm" style:rel-width="100%" fo:margin-left="0cm" table:align="left" style:writing-mode="lr-tb"/>
    </style:style>
    <style:style style:name="Tabela34.A" style:family="table-column">
      <style:table-column-properties style:column-width="5.701cm" style:rel-column-width="3232*"/>
    </style:style>
    <style:style style:name="Tabela34.B" style:family="table-column">
      <style:table-column-properties style:column-width="11.802cm" style:rel-column-width="6691*"/>
    </style:style>
    <style:style style:name="Tabela34.1" style:family="table-row">
      <style:table-row-properties fo:keep-together="always"/>
    </style:style>
    <style:style style:name="Tabela34.A1" style:family="table-cell">
      <style:table-cell-properties style:vertical-align="top" fo:padding-left="0.191cm" fo:padding-right="0.191cm" fo:padding-top="0cm" fo:padding-bottom="0cm" fo:border-left="none" fo:border-right="none" fo:border-top="0.5pt solid #000000" fo:border-bottom="0.5pt solid #000000" style:writing-mode="lr-tb"/>
    </style:style>
    <style:style style:name="Tabela34.A20"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Tabela16" style:family="table">
      <style:table-properties style:width="17.515cm" fo:margin-left="0cm" table:align="left" style:writing-mode="lr-tb"/>
    </style:style>
    <style:style style:name="Tabela16.A" style:family="table-column">
      <style:table-column-properties style:column-width="7.114cm"/>
    </style:style>
    <style:style style:name="Tabela16.B" style:family="table-column">
      <style:table-column-properties style:column-width="2.887cm"/>
    </style:style>
    <style:style style:name="Tabela16.C" style:family="table-column">
      <style:table-column-properties style:column-width="3.542cm"/>
    </style:style>
    <style:style style:name="Tabela16.D" style:family="table-column">
      <style:table-column-properties style:column-width="3.972cm"/>
    </style:style>
    <style:style style:name="Tabela16.1" style:family="table-row">
      <style:table-row-properties style:min-row-height="3.11cm" fo:keep-together="auto"/>
    </style:style>
    <style:style style:name="Tabela16.A1" style:family="table-cell">
      <style:table-cell-properties style:vertical-align="middle" fo:background-color="#d9d9d9"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a16.D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Tabela16.2" style:family="table-row">
      <style:table-row-properties style:min-row-height="0.707cm" fo:keep-together="auto"/>
    </style:style>
    <style:style style:name="Tabela16.A2" style:family="table-cell">
      <style:table-cell-properties style:vertical-align="middle" fo:background-color="#f2f2f2" fo:padding-left="0.191cm" fo:padding-right="0.191cm" fo:padding-top="0cm" fo:padding-bottom="0cm" fo:border="0.5pt solid #000000" style:writing-mode="lr-tb">
        <style:background-image/>
      </style:table-cell-properties>
    </style:style>
    <style:style style:name="Tabela16.3" style:family="table-row">
      <style:table-row-properties style:min-row-height="0.984cm" fo:keep-together="auto"/>
    </style:style>
    <style:style style:name="Tabela16.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6.B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6.C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6.D3" style:family="table-cell">
      <style:table-cell-properties style:vertical-align="middle" fo:padding-left="0.191cm" fo:padding-right="0.191cm" fo:padding-top="0cm" fo:padding-bottom="0cm" fo:border="0.5pt solid #000000" style:writing-mode="lr-tb"/>
    </style:style>
    <style:style style:name="Tabela16.4" style:family="table-row">
      <style:table-row-properties style:min-row-height="0.974cm" fo:keep-together="auto"/>
    </style:style>
    <style:style style:name="Tabela16.A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6.B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6.C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6.D4" style:family="table-cell">
      <style:table-cell-properties style:vertical-align="middle" fo:padding-left="0.191cm" fo:padding-right="0.191cm" fo:padding-top="0cm" fo:padding-bottom="0cm" fo:border="0.5pt solid #000000" style:writing-mode="lr-tb"/>
    </style:style>
    <style:style style:name="Tabela16.A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6.B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6.C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6.D5" style:family="table-cell">
      <style:table-cell-properties style:vertical-align="middle" fo:padding-left="0.191cm" fo:padding-right="0.191cm" fo:padding-top="0cm" fo:padding-bottom="0cm" fo:border="0.5pt solid #000000" style:writing-mode="lr-tb"/>
    </style:style>
    <style:style style:name="Tabela16.A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6.B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6.C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6.D6" style:family="table-cell">
      <style:table-cell-properties style:vertical-align="middle" fo:padding-left="0.191cm" fo:padding-right="0.191cm" fo:padding-top="0cm" fo:padding-bottom="0cm" fo:border="0.5pt solid #000000" style:writing-mode="lr-tb"/>
    </style:style>
    <style:style style:name="Tabela16.A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6.B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6.C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6.D7" style:family="table-cell">
      <style:table-cell-properties style:vertical-align="middle" fo:padding-left="0.191cm" fo:padding-right="0.191cm" fo:padding-top="0cm" fo:padding-bottom="0cm" fo:border="0.5pt solid #000000" style:writing-mode="lr-tb"/>
    </style:style>
    <style:style style:name="Tabela16.8" style:family="table-row">
      <style:table-row-properties style:min-row-height="0.52cm" fo:keep-together="auto"/>
    </style:style>
    <style:style style:name="Tabela16.9" style:family="table-row">
      <style:table-row-properties style:min-row-height="0.977cm" fo:keep-together="auto"/>
    </style:style>
    <style:style style:name="Tabela16.A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6.B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6.C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6.D9" style:family="table-cell">
      <style:table-cell-properties style:vertical-align="middle" fo:padding-left="0.191cm" fo:padding-right="0.191cm" fo:padding-top="0cm" fo:padding-bottom="0cm" fo:border="0.5pt solid #000000" style:writing-mode="lr-tb"/>
    </style:style>
    <style:style style:name="Tabela16.10" style:family="table-row">
      <style:table-row-properties style:min-row-height="0.967cm" fo:keep-together="auto"/>
    </style:style>
    <style:style style:name="Tabela16.A1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6.B1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6.C1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6.D10" style:family="table-cell">
      <style:table-cell-properties style:vertical-align="middle" fo:padding-left="0.191cm" fo:padding-right="0.191cm" fo:padding-top="0cm" fo:padding-bottom="0cm" fo:border="0.5pt solid #000000" style:writing-mode="lr-tb"/>
    </style:style>
    <style:style style:name="Tabela10" style:family="table">
      <style:table-properties style:width="17.806cm" fo:margin-left="0cm" table:align="left" style:writing-mode="lr-tb"/>
    </style:style>
    <style:style style:name="Tabela10.A" style:family="table-column">
      <style:table-column-properties style:column-width="0.787cm"/>
    </style:style>
    <style:style style:name="Tabela10.B" style:family="table-column">
      <style:table-column-properties style:column-width="7.911cm"/>
    </style:style>
    <style:style style:name="Tabela10.C" style:family="table-column">
      <style:table-column-properties style:column-width="9.109cm"/>
    </style:style>
    <style:style style:name="Tabela10.1" style:family="table-row">
      <style:table-row-properties fo:keep-together="auto"/>
    </style:style>
    <style:style style:name="Tabela10.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0.C1" style:family="table-cell">
      <style:table-cell-properties style:vertical-align="middle" fo:padding-left="0.123cm" fo:padding-right="0.123cm" fo:padding-top="0cm" fo:padding-bottom="0cm" fo:border="0.5pt solid #000000" style:writing-mode="lr-tb"/>
    </style:style>
    <style:style style:name="Tabela10.2" style:family="table-row">
      <style:table-row-properties style:min-row-height="1.812cm" fo:keep-together="auto"/>
    </style:style>
    <style:style style:name="P1" style:family="paragraph" style:parent-style-name="Footer">
      <style:paragraph-properties fo:text-align="center" style:justify-single-word="false"/>
    </style:style>
    <style:style style:name="P2" style:family="paragraph" style:parent-style-name="Standard">
      <style:text-properties style:font-name="Calibri"/>
    </style:style>
    <style:style style:name="P3" style:family="paragraph" style:parent-style-name="Standard">
      <style:paragraph-properties fo:text-align="start" style:justify-single-word="false"/>
      <style:text-properties style:font-name="Calibri" fo:font-size="12pt" style:font-size-asian="12pt" style:font-name-complex="Calibri" style:font-size-complex="12pt"/>
    </style:style>
    <style:style style:name="P4" style:family="paragraph" style:parent-style-name="Standard">
      <style:text-properties style:font-name="Calibri" fo:font-size="12pt" fo:font-weight="bold" style:font-size-asian="12pt" style:font-weight-asian="bold" style:font-name-complex="Calibri" style:font-size-complex="12pt" style:font-weight-complex="bold"/>
    </style:style>
    <style:style style:name="P5" style:family="paragraph" style:parent-style-name="Standard">
      <style:text-properties style:font-name="Calibri" fo:font-size="14pt" fo:font-weight="bold" style:font-size-asian="14pt" style:font-weight-asian="bold" style:font-name-complex="Calibri" style:font-size-complex="14pt" style:font-weight-complex="bold"/>
    </style:style>
    <style:style style:name="P6" style:family="paragraph" style:parent-style-name="Standard">
      <style:text-properties style:font-name="Calibri" fo:font-size="16pt" fo:font-weight="bold" officeooo:rsid="01465724" style:font-size-asian="16pt" style:font-weight-asian="bold" style:font-name-complex="Calibri" style:font-size-complex="16pt" style:font-weight-complex="bold"/>
    </style:style>
    <style:style style:name="P7" style:family="paragraph" style:parent-style-name="Standard">
      <style:paragraph-properties fo:text-align="justify" style:justify-single-word="false"/>
      <style:text-properties style:font-name="Calibri" fo:font-size="11pt" style:font-size-asian="11pt"/>
    </style:style>
    <style:style style:name="P8" style:family="paragraph" style:parent-style-name="Standard">
      <style:paragraph-properties fo:text-align="justify" style:justify-single-word="false"/>
      <style:text-properties style:font-name="Calibri" fo:font-size="11pt" officeooo:paragraph-rsid="016072ae" style:font-size-asian="11pt"/>
    </style:style>
    <style:style style:name="P9" style:family="paragraph" style:parent-style-name="Standard">
      <style:paragraph-properties fo:line-height="100%"/>
      <style:text-properties style:font-name="Calibri" fo:font-size="11pt" style:font-size-asian="11pt" style:font-size-complex="11pt"/>
    </style:style>
    <style:style style:name="P10" style:family="paragraph" style:parent-style-name="Standard">
      <style:paragraph-properties fo:line-height="100%" fo:text-align="justify" style:justify-single-word="false" fo:orphans="0" fo:widows="0" style:snap-to-layout-grid="false"/>
      <style:text-properties style:font-name="Calibri" fo:font-size="11pt" officeooo:paragraph-rsid="01b1946e" style:font-size-asian="11pt" style:font-size-complex="11pt"/>
    </style:style>
    <style:style style:name="P11" style:family="paragraph" style:parent-style-name="Standard">
      <style:paragraph-properties fo:text-align="justify" style:justify-single-word="false"/>
      <style:text-properties style:font-name="Calibri" fo:font-size="11pt" style:font-size-asian="11pt" style:font-size-complex="11pt"/>
    </style:style>
    <style:style style:name="P12" style:family="paragraph" style:parent-style-name="Standard">
      <style:paragraph-properties fo:text-align="justify" style:justify-single-word="false"/>
      <style:text-properties style:font-name="Calibri" fo:font-size="11pt" officeooo:paragraph-rsid="0186a280" style:font-size-asian="11pt" style:font-size-complex="11pt"/>
    </style:style>
    <style:style style:name="P13" style:family="paragraph" style:parent-style-name="Standard">
      <style:paragraph-properties fo:line-height="100%" fo:text-align="justify" style:justify-single-word="false" fo:orphans="0" fo:widows="0" style:snap-to-layout-grid="false"/>
      <style:text-properties style:font-name="Calibri" fo:font-size="11pt" officeooo:rsid="00012253" officeooo:paragraph-rsid="01b1946e" style:font-size-asian="11pt" style:font-size-complex="11pt"/>
    </style:style>
    <style:style style:name="P14" style:family="paragraph" style:parent-style-name="Standard">
      <style:paragraph-properties fo:line-height="100%" fo:text-align="start" style:justify-single-word="false"/>
      <style:text-properties style:font-name="Calibri" fo:font-size="11pt" style:font-size-asian="11pt"/>
    </style:style>
    <style:style style:name="P15" style:family="paragraph" style:parent-style-name="Standard">
      <style:paragraph-properties fo:text-align="start" style:justify-single-word="false"/>
      <style:text-properties style:font-name="Calibri" fo:font-size="11pt" style:font-size-asian="11pt"/>
    </style:style>
    <style:style style:name="P16" style:family="paragraph" style:parent-style-name="Standard">
      <style:paragraph-properties fo:text-align="start" style:justify-single-word="false"/>
      <style:text-properties style:font-name="Calibri" fo:font-size="11pt" officeooo:paragraph-rsid="01af225e" style:font-size-asian="11pt"/>
    </style:style>
    <style:style style:name="P17" style:family="paragraph" style:parent-style-name="Standard">
      <style:text-properties style:font-name="Calibri" fo:font-size="11pt" style:font-size-asian="11pt" style:font-name-complex="Times New Roman" style:font-size-complex="11pt"/>
    </style:style>
    <style:style style:name="P18" style:family="paragraph" style:parent-style-name="Standard">
      <style:text-properties style:font-name="Calibri" fo:font-size="11pt" officeooo:paragraph-rsid="01fefa9d" style:font-size-asian="11pt" style:font-name-complex="Arial2" style:font-size-complex="11pt"/>
    </style:style>
    <style:style style:name="P19" style:family="paragraph" style:parent-style-name="Standard">
      <style:paragraph-properties fo:line-height="100%" fo:text-align="justify" style:justify-single-word="false">
        <style:tab-stops>
          <style:tab-stop style:position="0.746cm"/>
        </style:tab-stops>
      </style:paragraph-properties>
      <style:text-properties style:font-name="Calibri" fo:font-size="11pt" fo:language="pl" fo:country="PL" officeooo:paragraph-rsid="0169272e" style:font-size-asian="11pt" style:language-asian="en" style:country-asian="US" style:font-size-complex="11pt"/>
    </style:style>
    <style:style style:name="P20" style:family="paragraph" style:parent-style-name="Standard">
      <style:paragraph-properties fo:line-height="100%" fo:text-align="justify" style:justify-single-word="false"/>
      <style:text-properties style:font-name="Calibri" officeooo:paragraph-rsid="0169272e"/>
    </style:style>
    <style:style style:name="P21" style:family="paragraph" style:parent-style-name="Standard">
      <style:paragraph-properties fo:line-height="100%" fo:text-align="justify" style:justify-single-word="false">
        <style:tab-stops>
          <style:tab-stop style:position="1.235cm"/>
        </style:tab-stops>
      </style:paragraph-properties>
      <style:text-properties style:font-name="Calibri" officeooo:paragraph-rsid="0179967a"/>
    </style:style>
    <style:style style:name="P22" style:family="paragraph" style:parent-style-name="Standard">
      <style:paragraph-properties fo:line-height="100%" fo:text-align="justify" style:justify-single-word="false"/>
      <style:text-properties style:font-name="Calibri" officeooo:paragraph-rsid="0179967a"/>
    </style:style>
    <style:style style:name="P23" style:family="paragraph" style:parent-style-name="Standard">
      <style:paragraph-properties fo:line-height="100%" fo:text-align="start" style:justify-single-word="false"/>
      <style:text-properties style:font-name="Calibri"/>
    </style:style>
    <style:style style:name="P24" style:family="paragraph" style:parent-style-name="Standard">
      <style:paragraph-properties fo:text-align="start" style:justify-single-word="false"/>
      <style:text-properties style:font-name="Calibri"/>
    </style:style>
    <style:style style:name="P25" style:family="paragraph" style:parent-style-name="Standard">
      <style:paragraph-properties fo:text-align="start" style:justify-single-word="false"/>
      <style:text-properties style:font-name="Calibri" officeooo:paragraph-rsid="017f1258"/>
    </style:style>
    <style:style style:name="P26" style:family="paragraph" style:parent-style-name="Standard">
      <style:paragraph-properties fo:text-align="start" style:justify-single-word="false"/>
      <style:text-properties style:font-name="Calibri" officeooo:paragraph-rsid="019f91ab"/>
    </style:style>
    <style:style style:name="P27" style:family="paragraph" style:parent-style-name="Standard">
      <style:paragraph-properties fo:text-align="start" style:justify-single-word="false"/>
      <style:text-properties style:font-name="Calibri" officeooo:paragraph-rsid="01ab24e3"/>
    </style:style>
    <style:style style:name="P28" style:family="paragraph" style:parent-style-name="Standard">
      <style:paragraph-properties fo:text-align="start" style:justify-single-word="false"/>
      <style:text-properties style:font-name="Calibri" officeooo:paragraph-rsid="01add672"/>
    </style:style>
    <style:style style:name="P29" style:family="paragraph" style:parent-style-name="Standard">
      <style:text-properties style:font-name="Calibri" officeooo:paragraph-rsid="016e73ad"/>
    </style:style>
    <style:style style:name="P30" style:family="paragraph" style:parent-style-name="Standard">
      <style:text-properties style:font-name="Calibri" officeooo:paragraph-rsid="0174fe32"/>
    </style:style>
    <style:style style:name="P31" style:family="paragraph" style:parent-style-name="Standard">
      <style:text-properties style:font-name="Calibri" officeooo:paragraph-rsid="0184bcfa"/>
    </style:style>
    <style:style style:name="P32" style:family="paragraph" style:parent-style-name="Standard">
      <style:text-properties style:font-name="Calibri" officeooo:paragraph-rsid="01a786fc"/>
    </style:style>
    <style:style style:name="P33" style:family="paragraph" style:parent-style-name="Standard">
      <style:paragraph-properties fo:line-height="115%" fo:text-align="justify" style:justify-single-word="false"/>
      <style:text-properties style:font-name="Calibri" fo:font-size="10.5pt" fo:font-weight="bold" officeooo:paragraph-rsid="01ed50dc" style:font-size-asian="10.5pt" style:language-asian="ar" style:country-asian="SA" style:font-weight-asian="bold" style:font-name-complex="Arial2" style:font-size-complex="10.5pt"/>
    </style:style>
    <style:style style:name="P34" style:family="paragraph" style:parent-style-name="Standard">
      <style:paragraph-properties fo:line-height="115%" fo:text-align="justify" style:justify-single-word="false" style:text-autospace="none" style:punctuation-wrap="simple" style:vertical-align="baseline"/>
      <style:text-properties style:font-name="Calibri" fo:font-size="10.5pt" officeooo:paragraph-rsid="01ed50dc" style:font-size-asian="10.5pt" style:font-size-complex="10.5pt"/>
    </style:style>
    <style:style style:name="P35" style:family="paragraph" style:parent-style-name="Standard">
      <style:paragraph-properties fo:line-height="115%" fo:text-align="justify" style:justify-single-word="false" style:text-autospace="none">
        <style:tab-stops>
          <style:tab-stop style:position="0.45cm"/>
        </style:tab-stops>
      </style:paragraph-properties>
      <style:text-properties style:font-name="Calibri" fo:font-size="10.5pt" officeooo:paragraph-rsid="01ed50dc" style:font-size-asian="10.5pt" style:language-asian="ar" style:country-asian="SA" style:font-name-complex="Arial2" style:font-size-complex="10.5pt"/>
    </style:style>
    <style:style style:name="P36" style:family="paragraph" style:parent-style-name="Standard">
      <style:paragraph-properties fo:line-height="115%" fo:text-align="justify" style:justify-single-word="false" style:text-autospace="none" style:punctuation-wrap="simple" style:vertical-align="baseline"/>
      <style:text-properties style:font-name="Calibri" fo:font-size="10.5pt" officeooo:paragraph-rsid="01ed50dc" style:font-size-asian="10.5pt" style:language-asian="ar" style:country-asian="SA" style:font-name-complex="Arial2" style:font-size-complex="10.5pt"/>
    </style:style>
    <style:style style:name="P37" style:family="paragraph" style:parent-style-name="Standard">
      <style:paragraph-properties fo:line-height="115%" fo:text-align="justify" style:justify-single-word="false" style:text-autospace="none" style:punctuation-wrap="simple" style:vertical-align="baseline"/>
      <style:text-properties style:font-name="Calibri" fo:font-size="10.5pt" officeooo:paragraph-rsid="01eea8a9" style:font-size-asian="10.5pt" style:language-asian="ar" style:country-asian="SA" style:font-name-complex="Arial2" style:font-size-complex="10.5pt"/>
    </style:style>
    <style:style style:name="P38" style:family="paragraph" style:parent-style-name="Standard">
      <style:paragraph-properties fo:line-height="115%" fo:text-align="justify" style:justify-single-word="false" style:text-autospace="none" style:punctuation-wrap="simple" style:vertical-align="baseline"/>
      <style:text-properties style:font-name="Calibri" fo:font-size="10.5pt" officeooo:paragraph-rsid="01f37b75" style:font-size-asian="10.5pt" style:language-asian="ar" style:country-asian="SA" style:font-name-complex="Arial2" style:font-size-complex="10.5pt"/>
    </style:style>
    <style:style style:name="P39" style:family="paragraph" style:parent-style-name="Standard">
      <style:paragraph-properties fo:line-height="115%" fo:text-align="center" style:justify-single-word="false"/>
      <style:text-properties style:font-name="Calibri" fo:font-weight="bold" officeooo:paragraph-rsid="01f0b247" style:font-name-asian="Calibri" style:font-weight-asian="bold" style:font-name-complex="Arial2" style:font-weight-complex="bold"/>
    </style:style>
    <style:style style:name="P40" style:family="paragraph" style:parent-style-name="Standard">
      <style:paragraph-properties fo:text-align="center" style:justify-single-word="false"/>
      <style:text-properties style:font-name="Calibri" fo:font-weight="bold" officeooo:paragraph-rsid="01fefa9d" style:font-weight-asian="bold" style:font-name-complex="Arial2"/>
    </style:style>
    <style:style style:name="P41" style:family="paragraph" style:parent-style-name="Standard">
      <style:paragraph-properties fo:line-height="115%" fo:text-align="justify" style:justify-single-word="false" fo:orphans="0" fo:widows="0" style:text-autospace="none"/>
      <style:text-properties style:font-name="Calibri" officeooo:paragraph-rsid="01f1d48b"/>
    </style:style>
    <style:style style:name="P42" style:family="paragraph" style:parent-style-name="Standard">
      <style:paragraph-properties fo:line-height="115%" fo:text-align="justify" style:justify-single-word="false"/>
      <style:text-properties style:font-name="Calibri" officeooo:paragraph-rsid="01f1d48b" style:font-name-complex="Arial2"/>
    </style:style>
    <style:style style:name="P43" style:family="paragraph" style:parent-style-name="Standard">
      <style:paragraph-properties fo:text-align="justify" style:justify-single-word="false"/>
      <style:text-properties style:font-name="Calibri" officeooo:paragraph-rsid="01fefa9d"/>
    </style:style>
    <style:style style:name="P44" style:family="paragraph" style:parent-style-name="Standard">
      <style:text-properties style:font-name="Calibri" officeooo:rsid="01e8cd09" officeooo:paragraph-rsid="01f37b75"/>
    </style:style>
    <style:style style:name="P45" style:family="paragraph" style:parent-style-name="Standard">
      <style:text-properties style:font-name="Calibri" officeooo:rsid="01e8cd09" officeooo:paragraph-rsid="0231fb27"/>
    </style:style>
    <style:style style:name="P46" style:family="paragraph" style:parent-style-name="Standard">
      <style:text-properties style:font-name="Calibri" officeooo:rsid="01e8cd09" officeooo:paragraph-rsid="02327495"/>
    </style:style>
    <style:style style:name="P47" style:family="paragraph" style:parent-style-name="Standard">
      <style:paragraph-properties fo:line-height="115%" fo:text-align="center" style:justify-single-word="false"/>
      <style:text-properties style:font-name="Calibri" fo:font-size="18pt" fo:font-weight="bold" officeooo:paragraph-rsid="01f0b247" style:font-name-asian="Calibri" style:font-size-asian="18pt" style:font-weight-asian="bold" style:font-name-complex="Arial2" style:font-size-complex="18pt" style:font-weight-complex="bold"/>
    </style:style>
    <style:style style:name="P48" style:family="paragraph" style:parent-style-name="Standard">
      <style:text-properties style:font-name="Courier New" fo:font-size="12pt" fo:font-weight="bold" style:font-size-asian="12pt" style:font-weight-asian="bold" style:font-name-complex="Courier New" style:font-size-complex="12pt" style:font-weight-complex="bold"/>
    </style:style>
    <style:style style:name="P49" style:family="paragraph" style:parent-style-name="Standard">
      <style:text-properties style:font-name="Courier New" fo:font-size="12pt" style:font-size-asian="12pt" style:font-name-complex="Courier New" style:font-size-complex="12pt"/>
    </style:style>
    <style:style style:name="P50" style:family="paragraph" style:parent-style-name="Standard">
      <style:paragraph-properties fo:text-align="start" style:justify-single-word="false"/>
      <style:text-properties style:font-name="Courier New" fo:font-size="12pt" style:font-size-asian="12pt" style:font-name-complex="Courier New" style:font-size-complex="12pt"/>
    </style:style>
    <style:style style:name="P51" style:family="paragraph" style:parent-style-name="Standard">
      <style:paragraph-properties>
        <style:tab-stops>
          <style:tab-stop style:position="2.492cm" style:type="center"/>
          <style:tab-stop style:position="8.511cm" style:type="center"/>
          <style:tab-stop style:position="14.993cm" style:type="center"/>
        </style:tab-stops>
      </style:paragraph-properties>
    </style:style>
    <style:style style:name="P52" style:family="paragraph" style:parent-style-name="Standard">
      <style:paragraph-properties>
        <style:tab-stops>
          <style:tab-stop style:position="2.492cm" style:type="center"/>
          <style:tab-stop style:position="8.511cm" style:type="center"/>
          <style:tab-stop style:position="14.993cm" style:type="center"/>
        </style:tab-stops>
      </style:paragraph-properties>
      <style:text-properties officeooo:paragraph-rsid="0069e33b"/>
    </style:style>
    <style:style style:name="P53" style:family="paragraph" style:parent-style-name="Standard">
      <style:paragraph-properties>
        <style:tab-stops>
          <style:tab-stop style:position="0.596cm"/>
          <style:tab-stop style:position="8.996cm"/>
        </style:tab-stops>
      </style:paragraph-properties>
    </style:style>
    <style:style style:name="P54" style:family="paragraph" style:parent-style-name="Standard">
      <style:text-properties officeooo:rsid="0147685b" officeooo:paragraph-rsid="0147685b"/>
    </style:style>
    <style:style style:name="P55" style:family="paragraph" style:parent-style-name="Standard">
      <style:text-properties officeooo:paragraph-rsid="00e441b6"/>
    </style:style>
    <style:style style:name="P56" style:family="paragraph" style:parent-style-name="Standard">
      <style:text-properties officeooo:rsid="014dab47" officeooo:paragraph-rsid="014dab47"/>
    </style:style>
    <style:style style:name="P57" style:family="paragraph" style:parent-style-name="Standard">
      <style:text-properties officeooo:rsid="01512130" officeooo:paragraph-rsid="01512130"/>
    </style:style>
    <style:style style:name="P58" style:family="paragraph" style:parent-style-name="Standard">
      <style:text-properties officeooo:rsid="015468d7" officeooo:paragraph-rsid="015468d7"/>
    </style:style>
    <style:style style:name="P59" style:family="paragraph" style:parent-style-name="Standard">
      <style:text-properties officeooo:rsid="0155a205" officeooo:paragraph-rsid="0155a205"/>
    </style:style>
    <style:style style:name="P60" style:family="paragraph" style:parent-style-name="Standard">
      <style:text-properties officeooo:paragraph-rsid="0155a205"/>
    </style:style>
    <style:style style:name="P61" style:family="paragraph" style:parent-style-name="Standard">
      <style:text-properties officeooo:rsid="014eb268" officeooo:paragraph-rsid="014eb268"/>
    </style:style>
    <style:style style:name="P62" style:family="paragraph" style:parent-style-name="Standard">
      <style:text-properties officeooo:paragraph-rsid="015d4780"/>
    </style:style>
    <style:style style:name="P63" style:family="paragraph" style:parent-style-name="Standard">
      <style:text-properties officeooo:paragraph-rsid="015eadbc"/>
    </style:style>
    <style:style style:name="P64" style:family="paragraph" style:parent-style-name="Standard">
      <style:text-properties officeooo:rsid="01624f36" officeooo:paragraph-rsid="01624f36"/>
    </style:style>
    <style:style style:name="P65" style:family="paragraph" style:parent-style-name="Standard">
      <style:paragraph-properties fo:text-align="justify" style:justify-single-word="false"/>
      <style:text-properties officeooo:paragraph-rsid="0164b961"/>
    </style:style>
    <style:style style:name="P66" style:family="paragraph" style:parent-style-name="Standard">
      <style:paragraph-properties fo:text-align="justify" style:justify-single-word="false"/>
      <style:text-properties officeooo:paragraph-rsid="0164cbbb"/>
    </style:style>
    <style:style style:name="P67" style:family="paragraph" style:parent-style-name="Standard">
      <style:paragraph-properties fo:line-height="100%"/>
      <style:text-properties officeooo:rsid="014fb3a7" officeooo:paragraph-rsid="014fb3a7"/>
    </style:style>
    <style:style style:name="P68" style:family="paragraph" style:parent-style-name="Standard">
      <style:text-properties officeooo:rsid="016c3d08" officeooo:paragraph-rsid="016c3d08"/>
    </style:style>
    <style:style style:name="P69" style:family="paragraph" style:parent-style-name="Standard">
      <style:paragraph-properties fo:line-height="100%" fo:text-align="justify" style:justify-single-word="false"/>
      <style:text-properties style:use-window-font-color="true" loext:opacity="0%" style:font-name="Calibri" fo:font-size="11pt" fo:language="pl" fo:country="PL" officeooo:rsid="0179967a" officeooo:paragraph-rsid="0179967a" style:font-name-asian="Century Gothic" style:font-size-asian="11pt" style:language-asian="zh" style:country-asian="CN" style:font-name-complex="Times New Roman" style:font-size-complex="11pt" style:language-complex="ar" style:country-complex="SA"/>
    </style:style>
    <style:style style:name="P70" style:family="paragraph" style:parent-style-name="Standard">
      <style:text-properties style:use-window-font-color="true" loext:opacity="0%" style:font-name="Calibri" fo:font-size="11pt" fo:language="pl" fo:country="PL" officeooo:rsid="01a2dace" officeooo:paragraph-rsid="01a2dace" style:font-name-asian="Times New Roman" style:font-size-asian="11pt" style:language-asian="zh" style:country-asian="CN" style:font-name-complex="Times New Roman" style:font-size-complex="11pt" style:language-complex="ar" style:country-complex="SA"/>
    </style:style>
    <style:style style:name="P71" style:family="paragraph" style:parent-style-name="Standard">
      <style:text-properties style:use-window-font-color="true" loext:opacity="0%" style:font-name="Calibri" fo:font-size="11pt" fo:language="pl" fo:country="PL" officeooo:rsid="01a2dace" officeooo:paragraph-rsid="01a45b33" style:font-name-asian="Times New Roman" style:font-size-asian="11pt" style:language-asian="zh" style:country-asian="CN" style:font-name-complex="Times New Roman" style:font-size-complex="11pt" style:language-complex="ar" style:country-complex="SA"/>
    </style:style>
    <style:style style:name="P72" style:family="paragraph" style:parent-style-name="Standard">
      <style:text-properties style:use-window-font-color="true" loext:opacity="0%" style:font-name="Calibri" fo:font-size="11pt" fo:language="pl" fo:country="PL" officeooo:rsid="01a2dace" officeooo:paragraph-rsid="01a6d43f" style:font-name-asian="Times New Roman" style:font-size-asian="11pt" style:language-asian="zh" style:country-asian="CN" style:font-name-complex="Times New Roman" style:font-size-complex="11pt" style:language-complex="ar" style:country-complex="SA"/>
    </style:style>
    <style:style style:name="P73" style:family="paragraph" style:parent-style-name="Standard">
      <style:text-properties style:use-window-font-color="true" loext:opacity="0%" style:font-name="Calibri" fo:font-size="11pt" fo:language="pl" fo:country="PL" officeooo:rsid="01a5ee69" officeooo:paragraph-rsid="01a5ee69" style:font-name-asian="Times New Roman" style:font-size-asian="11pt" style:language-asian="zh" style:country-asian="CN" style:font-name-complex="Times New Roman" style:font-size-complex="11pt" style:language-complex="ar" style:country-complex="SA"/>
    </style:style>
    <style:style style:name="P74" style:family="paragraph" style:parent-style-name="Standard">
      <style:paragraph-properties fo:line-height="100%" fo:text-align="justify" style:justify-single-word="false">
        <style:tab-stops>
          <style:tab-stop style:position="1.235cm"/>
        </style:tab-stops>
      </style:paragraph-properties>
      <style:text-properties officeooo:paragraph-rsid="0179967a"/>
    </style:style>
    <style:style style:name="P75" style:family="paragraph" style:parent-style-name="Standard">
      <style:text-properties officeooo:paragraph-rsid="017f1258"/>
    </style:style>
    <style:style style:name="P76" style:family="paragraph" style:parent-style-name="Standard">
      <style:text-properties officeooo:paragraph-rsid="018895b5"/>
    </style:style>
    <style:style style:name="P77" style:family="paragraph" style:parent-style-name="Standard">
      <style:paragraph-properties fo:text-align="start" style:justify-single-word="false"/>
      <style:text-properties officeooo:paragraph-rsid="01a786fc"/>
    </style:style>
    <style:style style:name="P78" style:family="paragraph" style:parent-style-name="Standard">
      <style:paragraph-properties fo:text-align="start" style:justify-single-word="false">
        <style:tab-stops/>
      </style:paragraph-properties>
    </style:style>
    <style:style style:name="P79" style:family="paragraph" style:parent-style-name="Standard">
      <style:text-properties officeooo:paragraph-rsid="00b0c7e9"/>
    </style:style>
    <style:style style:name="P80" style:family="paragraph" style:parent-style-name="Standard">
      <style:paragraph-properties fo:line-height="100%" fo:text-align="justify" style:justify-single-word="false" fo:orphans="0" fo:widows="0" style:snap-to-layout-grid="false"/>
      <style:text-properties fo:color="#000000" loext:opacity="100%" style:font-name="Calibri" fo:font-size="11pt" officeooo:paragraph-rsid="01b1946e" style:font-size-asian="11pt" style:font-name-complex="Times New Roman2" style:font-size-complex="11pt"/>
    </style:style>
    <style:style style:name="P81" style:family="paragraph" style:parent-style-name="Standard">
      <style:paragraph-properties fo:line-height="100%" fo:text-align="justify" style:justify-single-word="false" fo:orphans="0" fo:widows="0" style:snap-to-layout-grid="false"/>
      <style:text-properties fo:color="#000000" loext:opacity="100%" style:font-name="Calibri" fo:font-size="11pt" officeooo:rsid="00012253" officeooo:paragraph-rsid="01b1946e" style:font-size-asian="11pt" style:font-name-complex="Times New Roman2" style:font-size-complex="11pt"/>
    </style:style>
    <style:style style:name="P82" style:family="paragraph" style:parent-style-name="Standard">
      <style:paragraph-properties fo:line-height="115%" fo:text-align="justify" style:justify-single-word="false" style:text-autospace="none">
        <style:tab-stops>
          <style:tab-stop style:position="0.45cm"/>
        </style:tab-stops>
      </style:paragraph-properties>
      <style:text-properties fo:color="#000000" loext:opacity="100%" style:font-name="Calibri" fo:font-size="10.5pt" officeooo:paragraph-rsid="01ed50dc" style:letter-kerning="true" style:font-name-asian="TrebuchetMS" style:font-size-asian="10.5pt" style:language-asian="ar" style:country-asian="SA" style:font-name-complex="Arial2" style:font-size-complex="10.5pt" style:font-weight-complex="bold"/>
    </style:style>
    <style:style style:name="P83" style:family="paragraph" style:parent-style-name="Standard">
      <style:text-properties fo:color="#000000" loext:opacity="100%" style:font-name="Calibri" fo:font-size="10pt" officeooo:rsid="01e8cd09" officeooo:paragraph-rsid="01fefa9d" style:font-size-asian="10pt" style:language-asian="ar" style:country-asian="SA" style:font-name-complex="Arial2" style:font-size-complex="10pt" style:font-style-complex="italic"/>
    </style:style>
    <style:style style:name="P84" style:family="paragraph" style:parent-style-name="Standard">
      <style:text-properties officeooo:paragraph-rsid="01e2ece8"/>
    </style:style>
    <style:style style:name="P85" style:family="paragraph" style:parent-style-name="Standard">
      <style:text-properties officeooo:rsid="01e8cd09" officeooo:paragraph-rsid="01e8cd09"/>
    </style:style>
    <style:style style:name="P86" style:family="paragraph" style:parent-style-name="Standard">
      <style:text-properties officeooo:rsid="01e8cd09" officeooo:paragraph-rsid="01f0b247"/>
    </style:style>
    <style:style style:name="P87" style:family="paragraph" style:parent-style-name="Standard">
      <style:paragraph-properties fo:text-align="justify" style:justify-single-word="false"/>
      <style:text-properties style:font-name="Arial2" officeooo:paragraph-rsid="01f0b247" style:language-asian="ar" style:country-asian="SA" style:font-name-complex="Arial2"/>
    </style:style>
    <style:style style:name="P88" style:family="paragraph" style:parent-style-name="Standard">
      <style:text-properties style:font-name="Arial2" fo:font-size="8pt" officeooo:paragraph-rsid="01f53c20" style:font-size-asian="8pt" style:font-name-complex="Arial2" style:font-size-complex="8pt"/>
    </style:style>
    <style:style style:name="P89" style:family="paragraph" style:parent-style-name="Standard">
      <style:paragraph-properties fo:text-align="justify" style:justify-single-word="false"/>
      <style:text-properties style:font-name="Arial2" officeooo:paragraph-rsid="01f0b247" style:font-name-asian="Arial2" style:language-asian="ar" style:country-asian="SA" style:font-name-complex="Arial2"/>
    </style:style>
    <style:style style:name="P90" style:family="paragraph" style:parent-style-name="Standard">
      <style:paragraph-properties fo:line-height="115%" fo:text-align="center" style:justify-single-word="false"/>
      <style:text-properties officeooo:paragraph-rsid="01fefa9d"/>
    </style:style>
    <style:style style:name="P91" style:family="paragraph" style:parent-style-name="Standard">
      <style:text-properties fo:font-size="10pt" fo:font-style="italic" officeooo:paragraph-rsid="01e8cd09" style:font-size-asian="10pt" style:font-style-asian="italic" style:font-size-complex="10pt" style:font-style-complex="italic"/>
    </style:style>
    <style:style style:name="P92" style:family="paragraph" style:parent-style-name="Standard">
      <style:text-properties officeooo:paragraph-rsid="01fefa9d"/>
    </style:style>
    <style:style style:name="P93" style:family="paragraph" style:parent-style-name="Standard">
      <style:paragraph-properties fo:text-align="end" style:justify-single-word="false">
        <style:tab-stops/>
      </style:paragraph-properties>
    </style:style>
    <style:style style:name="P94" style:family="paragraph" style:parent-style-name="Standard">
      <style:paragraph-properties fo:text-align="center" style:justify-single-word="false">
        <style:tab-stops/>
      </style:paragraph-properties>
      <style:text-properties fo:font-weight="bold" style:font-weight-asian="bold"/>
    </style:style>
    <style:style style:name="P95" style:family="paragraph" style:parent-style-name="Standard">
      <style:paragraph-properties fo:margin-top="0cm" fo:margin-bottom="0cm" style:contextual-spacing="false"/>
    </style:style>
    <style:style style:name="P96" style:family="paragraph" style:parent-style-name="Standard">
      <style:paragraph-properties fo:margin-top="0cm" fo:margin-bottom="0cm" style:contextual-spacing="false"/>
      <style:text-properties style:font-name="Calibri" fo:font-size="12pt" fo:font-weight="bold" style:font-size-asian="12pt" style:font-weight-asian="bold" style:font-name-complex="Calibri" style:font-size-complex="12pt" style:font-weight-complex="bold"/>
    </style:style>
    <style:style style:name="P97" style:family="paragraph" style:parent-style-name="Standard">
      <style:paragraph-properties fo:margin-top="0cm" fo:margin-bottom="0cm" style:contextual-spacing="false" fo:line-height="100%" fo:text-align="justify" style:justify-single-word="false" fo:orphans="0" fo:widows="0" style:snap-to-layout-grid="false"/>
      <style:text-properties style:font-name="Calibri" fo:font-size="11pt" officeooo:paragraph-rsid="01b1946e" style:font-size-asian="11pt" style:font-size-complex="11pt"/>
    </style:style>
    <style:style style:name="P98" style:family="paragraph" style:parent-style-name="Standard">
      <style:paragraph-properties fo:margin-top="0cm" fo:margin-bottom="0cm" style:contextual-spacing="false" fo:line-height="100%"/>
    </style:style>
    <style:style style:name="P99" style:family="paragraph" style:parent-style-name="Standard">
      <style:paragraph-properties fo:margin-top="0cm" fo:margin-bottom="0cm" style:contextual-spacing="false" fo:line-height="100%" fo:text-align="start" style:justify-single-word="false"/>
    </style:style>
    <style:style style:name="P100" style:family="paragraph" style:parent-style-name="Standard">
      <style:paragraph-properties fo:margin-top="0cm" fo:margin-bottom="0cm" style:contextual-spacing="false" fo:line-height="100%"/>
      <style:text-properties officeooo:paragraph-rsid="015a3fda"/>
    </style:style>
    <style:style style:name="P101" style:family="paragraph" style:parent-style-name="Standard">
      <style:paragraph-properties fo:margin-top="0cm" fo:margin-bottom="0cm" style:contextual-spacing="false" fo:line-height="100%" fo:text-align="justify" style:justify-single-word="false"/>
      <style:text-properties officeooo:paragraph-rsid="0169272e"/>
    </style:style>
    <style:style style:name="P102" style:family="paragraph" style:parent-style-name="Standard">
      <style:paragraph-properties fo:margin-top="0cm" fo:margin-bottom="0cm" style:contextual-spacing="false" fo:line-height="100%" fo:text-align="start" style:justify-single-word="false"/>
      <style:text-properties fo:color="#000000" loext:opacity="100%" style:font-name-complex="Calibri"/>
    </style:style>
    <style:style style:name="P103" style:family="paragraph" style:parent-style-name="Standard">
      <style:paragraph-properties fo:margin-top="0cm" fo:margin-bottom="0cm" style:contextual-spacing="false" fo:line-height="100%" fo:text-align="justify" style:justify-single-word="false"/>
      <style:text-properties fo:color="#000000" loext:opacity="100%" style:font-name-complex="Calibri"/>
    </style:style>
    <style:style style:name="P104" style:family="paragraph" style:parent-style-name="Standard">
      <style:paragraph-properties fo:margin-top="0cm" fo:margin-bottom="0cm" style:contextual-spacing="false" fo:line-height="100%" fo:text-align="start" style:justify-single-word="false"/>
      <style:text-properties fo:color="#000000" loext:opacity="100%" officeooo:rsid="022902a7" officeooo:paragraph-rsid="022902a7" style:font-name-complex="Calibri"/>
    </style:style>
    <style:style style:name="P105" style:family="paragraph" style:parent-style-name="Standard">
      <style:paragraph-properties fo:margin-top="0cm" fo:margin-bottom="0cm" style:contextual-spacing="false" fo:line-height="100%" fo:text-align="center" style:justify-single-word="false"/>
      <style:text-properties fo:color="#000000" loext:opacity="100%" fo:font-size="12pt" style:font-size-asian="12pt" style:font-name-complex="Calibri"/>
    </style:style>
    <style:style style:name="P106" style:family="paragraph" style:parent-style-name="Standard">
      <style:paragraph-properties fo:margin-top="0cm" fo:margin-bottom="0cm" style:contextual-spacing="false" fo:line-height="100%" fo:text-align="center" style:justify-single-word="false"/>
      <style:text-properties fo:color="#000000" loext:opacity="100%" fo:font-weight="bold" style:font-weight-asian="bold" style:font-name-complex="Calibri" style:font-weight-complex="bold"/>
    </style:style>
    <style:style style:name="P107" style:family="paragraph" style:parent-style-name="Standard">
      <style:paragraph-properties fo:margin-top="0cm" fo:margin-bottom="0cm" style:contextual-spacing="false" fo:text-align="center" style:justify-single-word="false"/>
    </style:style>
    <style:style style:name="P108" style:family="paragraph" style:parent-style-name="Standard">
      <style:paragraph-properties fo:margin-top="0cm" fo:margin-bottom="0cm" style:contextual-spacing="false" fo:text-align="center" style:justify-single-word="false">
        <style:tab-stops/>
      </style:paragraph-properties>
    </style:style>
    <style:style style:name="P109" style:family="paragraph" style:parent-style-name="Standard">
      <style:paragraph-properties fo:margin-top="0cm" fo:margin-bottom="0cm" style:contextual-spacing="false" fo:text-align="start" style:justify-single-word="false"/>
      <style:text-properties fo:font-weight="bold" style:font-weight-asian="bold" style:font-weight-complex="bold"/>
    </style:style>
    <style:style style:name="P110" style:family="paragraph" style:parent-style-name="Standard">
      <style:paragraph-properties fo:margin-top="0cm" fo:margin-bottom="0cm" style:contextual-spacing="false" fo:text-align="center" style:justify-single-word="false">
        <style:tab-stops/>
      </style:paragraph-properties>
      <style:text-properties fo:font-weight="bold" style:font-weight-asian="bold" style:font-weight-complex="bold"/>
    </style:style>
    <style:style style:name="P111" style:family="paragraph" style:parent-style-name="Standard">
      <style:paragraph-properties fo:margin-top="0cm" fo:margin-bottom="0cm" style:contextual-spacing="false" fo:text-align="start" style:justify-single-word="false"/>
    </style:style>
    <style:style style:name="P112" style:family="paragraph" style:parent-style-name="Standard">
      <style:paragraph-properties fo:margin-top="0cm" fo:margin-bottom="0cm" style:contextual-spacing="false" fo:text-align="center" style:justify-single-word="false"/>
      <style:text-properties officeooo:rsid="01443ecc" officeooo:paragraph-rsid="01443ecc"/>
    </style:style>
    <style:style style:name="P113" style:family="paragraph" style:parent-style-name="Standard">
      <style:paragraph-properties fo:margin-top="0cm" fo:margin-bottom="0cm" style:contextual-spacing="false" fo:text-align="center" style:justify-single-word="false">
        <style:tab-stops/>
      </style:paragraph-properties>
      <style:text-properties officeooo:rsid="01443ecc" officeooo:paragraph-rsid="01443ecc"/>
    </style:style>
    <style:style style:name="P114" style:family="paragraph" style:parent-style-name="Standard">
      <style:paragraph-properties fo:margin-top="0cm" fo:margin-bottom="0cm" style:contextual-spacing="false"/>
      <style:text-properties officeooo:rsid="01443ecc" officeooo:paragraph-rsid="01443ecc"/>
    </style:style>
    <style:style style:name="P115" style:family="paragraph" style:parent-style-name="Standard">
      <style:paragraph-properties fo:margin-top="0cm" fo:margin-bottom="0cm" style:contextual-spacing="false" fo:text-align="center" style:justify-single-word="false">
        <style:tab-stops/>
      </style:paragraph-properties>
      <style:text-properties style:use-window-font-color="true" loext:opacity="0%" style:font-name="Calibri" fo:font-size="11pt" fo:language="pl" fo:country="PL" officeooo:rsid="01507ee6" officeooo:paragraph-rsid="01507ee6" style:font-name-asian="Times New Roman" style:font-size-asian="11pt" style:language-asian="zh" style:country-asian="CN" style:font-name-complex="Times New Roman" style:font-size-complex="11pt" style:language-complex="ar" style:country-complex="SA"/>
    </style:style>
    <style:style style:name="P116" style:family="paragraph" style:parent-style-name="Standard">
      <style:paragraph-properties fo:margin-top="0cm" fo:margin-bottom="0cm" style:contextual-spacing="false" fo:text-align="center" style:justify-single-word="false">
        <style:tab-stops/>
      </style:paragraph-properties>
      <style:text-properties style:use-window-font-color="true" loext:opacity="0%" style:font-name="Calibri" fo:font-size="11pt" fo:language="pl" fo:country="PL" officeooo:rsid="01cc353e" officeooo:paragraph-rsid="01cc353e" style:font-name-asian="Times New Roman" style:font-size-asian="11pt" style:language-asian="zh" style:country-asian="CN" style:font-name-complex="Times New Roman" style:font-size-complex="11pt" style:language-complex="ar" style:country-complex="SA"/>
    </style:style>
    <style:style style:name="P117" style:family="paragraph" style:parent-style-name="Standard">
      <style:paragraph-properties fo:margin-top="0cm" fo:margin-bottom="0cm" style:contextual-spacing="false" fo:text-align="center" style:justify-single-word="false"/>
      <style:text-properties officeooo:rsid="0144e25f" officeooo:paragraph-rsid="0144e25f"/>
    </style:style>
    <style:style style:name="P118" style:family="paragraph" style:parent-style-name="Standard">
      <style:paragraph-properties fo:margin-top="0cm" fo:margin-bottom="0cm" style:contextual-spacing="false"/>
      <style:text-properties officeooo:rsid="0144e25f" officeooo:paragraph-rsid="0144e25f"/>
    </style:style>
    <style:style style:name="P119" style:family="paragraph" style:parent-style-name="Standard">
      <style:paragraph-properties fo:margin-top="0cm" fo:margin-bottom="0cm" style:contextual-spacing="false"/>
      <style:text-properties officeooo:rsid="014eb268" officeooo:paragraph-rsid="015a3fda"/>
    </style:style>
    <style:style style:name="P120" style:family="paragraph" style:parent-style-name="Standard">
      <style:paragraph-properties fo:margin-top="0cm" fo:margin-bottom="0cm" style:contextual-spacing="false" fo:text-align="center" style:justify-single-word="false"/>
      <style:text-properties officeooo:rsid="01c7055b" officeooo:paragraph-rsid="01c7055b"/>
    </style:style>
    <style:style style:name="P121" style:family="paragraph" style:parent-style-name="Standard">
      <style:paragraph-properties fo:margin-top="0cm" fo:margin-bottom="0cm" style:contextual-spacing="false"/>
      <style:text-properties officeooo:rsid="01c7055b" officeooo:paragraph-rsid="01c7055b"/>
    </style:style>
    <style:style style:name="P122" style:family="paragraph" style:parent-style-name="Standard">
      <style:paragraph-properties fo:margin-top="0cm" fo:margin-bottom="0cm" style:contextual-spacing="false"/>
      <style:text-properties officeooo:rsid="01c7055b" officeooo:paragraph-rsid="01c86fea"/>
    </style:style>
    <style:style style:name="P123" style:family="paragraph" style:parent-style-name="Standard">
      <style:paragraph-properties fo:margin-top="0cm" fo:margin-bottom="0cm" style:contextual-spacing="false" fo:text-align="center" style:justify-single-word="false"/>
      <style:text-properties officeooo:rsid="01c86fea" officeooo:paragraph-rsid="01c86fea"/>
    </style:style>
    <style:style style:name="P124" style:family="paragraph" style:parent-style-name="Standard">
      <style:paragraph-properties fo:margin-top="0cm" fo:margin-bottom="0cm" style:contextual-spacing="false"/>
      <style:text-properties officeooo:rsid="01c86fea" officeooo:paragraph-rsid="01c86fea"/>
    </style:style>
    <style:style style:name="P125" style:family="paragraph" style:parent-style-name="Standard">
      <style:paragraph-properties fo:margin-top="0cm" fo:margin-bottom="0cm" style:contextual-spacing="false" fo:text-align="center" style:justify-single-word="false"/>
      <style:text-properties officeooo:rsid="01cc353e" officeooo:paragraph-rsid="01cc353e"/>
    </style:style>
    <style:style style:name="P126" style:family="paragraph" style:parent-style-name="Standard">
      <style:paragraph-properties fo:margin-top="0cm" fo:margin-bottom="0cm" style:contextual-spacing="false" fo:line-height="115%"/>
      <style:text-properties fo:font-size="9pt" fo:font-weight="bold" officeooo:paragraph-rsid="01fefa9d" style:font-size-asian="9pt" style:font-weight-asian="bold" style:font-name-complex="Calibri" style:font-size-complex="9pt" style:font-weight-complex="bold"/>
    </style:style>
    <style:style style:name="P127" style:family="paragraph" style:parent-style-name="Text_20_body">
      <style:paragraph-properties fo:margin-top="0cm" fo:margin-bottom="0cm" style:contextual-spacing="false"/>
    </style:style>
    <style:style style:name="P128" style:family="paragraph" style:parent-style-name="Text_20_body">
      <style:paragraph-properties fo:margin-top="0cm" fo:margin-bottom="0cm" style:contextual-spacing="false"/>
      <style:text-properties fo:font-weight="bold" style:font-weight-asian="bold" style:font-weight-complex="bold"/>
    </style:style>
    <style:style style:name="P129" style:family="paragraph" style:parent-style-name="Text_20_body">
      <style:paragraph-properties fo:margin-top="0cm" fo:margin-bottom="0cm" style:contextual-spacing="false" fo:text-align="center" style:justify-single-word="false"/>
      <style:text-properties fo:font-weight="bold" style:font-weight-asian="bold" style:font-weight-complex="bold"/>
    </style:style>
    <style:style style:name="P130" style:family="paragraph" style:parent-style-name="Text_20_body">
      <style:paragraph-properties fo:margin-top="0cm" fo:margin-bottom="0cm" style:contextual-spacing="false" fo:text-align="center" style:justify-single-word="false"/>
    </style:style>
    <style:style style:name="P131" style:family="paragraph" style:parent-style-name="Text_20_body">
      <style:paragraph-properties fo:margin-top="0cm" fo:margin-bottom="0cm" style:contextual-spacing="false" fo:text-align="center" style:justify-single-word="false"/>
      <style:text-properties officeooo:paragraph-rsid="0126efcf"/>
    </style:style>
    <style:style style:name="P132" style:family="paragraph" style:parent-style-name="Text_20_body">
      <style:paragraph-properties fo:margin-top="0cm" fo:margin-bottom="0cm" style:contextual-spacing="false" fo:text-align="center" style:justify-single-word="false"/>
      <style:text-properties officeooo:rsid="0144e25f" officeooo:paragraph-rsid="0144e25f"/>
    </style:style>
    <style:style style:name="P133" style:family="paragraph" style:parent-style-name="Text_20_body">
      <style:paragraph-properties fo:margin-top="0cm" fo:margin-bottom="0cm" style:contextual-spacing="false" fo:text-align="center" style:justify-single-word="false"/>
      <style:text-properties officeooo:rsid="01ceb41d" officeooo:paragraph-rsid="01ceb41d"/>
    </style:style>
    <style:style style:name="P134" style:family="paragraph" style:parent-style-name="Text_20_body">
      <style:paragraph-properties fo:margin-top="0cm" fo:margin-bottom="0cm" style:contextual-spacing="false" fo:text-align="center" style:justify-single-word="false"/>
      <style:text-properties officeooo:rsid="01d15ed9" officeooo:paragraph-rsid="01d15ed9"/>
    </style:style>
    <style:style style:name="P135" style:family="paragraph" style:parent-style-name="Text_20_body">
      <style:paragraph-properties fo:margin-top="0cm" fo:margin-bottom="0cm" style:contextual-spacing="false" fo:text-align="center" style:justify-single-word="false"/>
      <style:text-properties officeooo:rsid="01d182e4" officeooo:paragraph-rsid="01d182e4"/>
    </style:style>
    <style:style style:name="P136" style:family="paragraph" style:parent-style-name="Standard">
      <style:paragraph-properties fo:margin-left="11.753cm" fo:margin-right="0cm" fo:text-align="start" style:justify-single-word="false" fo:text-indent="0cm" style:auto-text-indent="false"/>
      <style:text-properties style:font-name-complex="Calibri"/>
    </style:style>
    <style:style style:name="P137" style:family="paragraph" style:parent-style-name="Standard">
      <style:paragraph-properties fo:margin-left="11.753cm" fo:margin-right="0cm" fo:text-align="start" style:justify-single-word="false" fo:text-indent="0cm" style:auto-text-indent="false"/>
      <style:text-properties style:font-name="Courier New" fo:font-size="8pt" style:font-size-asian="8pt" style:font-name-complex="Courier New" style:font-size-complex="8pt"/>
    </style:style>
    <style:style style:name="P138" style:family="paragraph" style:parent-style-name="Standard">
      <style:paragraph-properties fo:margin-left="11.753cm" fo:margin-right="0cm" fo:text-align="start" style:justify-single-word="false" fo:text-indent="0cm" style:auto-text-indent="false"/>
      <style:text-properties style:font-name="Calibri" officeooo:rsid="0083a8ce" officeooo:paragraph-rsid="0083a8ce" style:font-name-complex="Calibri"/>
    </style:style>
    <style:style style:name="P139" style:family="paragraph" style:parent-style-name="Standard">
      <style:paragraph-properties fo:margin-left="11.753cm" fo:margin-right="0cm" fo:text-align="start" style:justify-single-word="false" fo:text-indent="0cm" style:auto-text-indent="false"/>
      <style:text-properties style:font-name="Calibri" fo:font-size="8pt" officeooo:rsid="0083a8ce" style:font-name-asian="Courier New" style:font-size-asian="8pt" style:font-name-complex="Courier New" style:font-size-complex="8pt"/>
    </style:style>
    <style:style style:name="P140" style:family="paragraph" style:parent-style-name="Standard">
      <style:paragraph-properties fo:margin-left="0cm" fo:margin-right="0cm" fo:margin-top="0cm" fo:margin-bottom="0.282cm" style:contextual-spacing="false" fo:line-height="105%" fo:text-align="start" style:justify-single-word="false" fo:orphans="2" fo:widows="2" fo:hyphenation-ladder-count="no-limit" fo:text-indent="0cm" style:auto-text-indent="false" style:writing-mode="lr-tb"/>
      <style:text-properties style:font-name="Calibri" fo:font-size="12pt" officeooo:paragraph-rsid="003de778" style:font-size-asian="12pt" style:font-name-complex="Calibri" style:font-size-complex="12pt" fo:hyphenate="true" fo:hyphenation-remain-char-count="2" fo:hyphenation-push-char-count="2" loext:hyphenation-no-caps="false"/>
    </style:style>
    <style:style style:name="P141" style:family="paragraph" style:parent-style-name="Standard">
      <style:paragraph-properties fo:margin-left="0cm" fo:margin-right="0cm" fo:margin-top="0cm" fo:margin-bottom="0cm" style:contextual-spacing="false" fo:line-height="100%" fo:text-align="start" style:justify-single-word="false" fo:orphans="2" fo:widows="2" fo:hyphenation-ladder-count="no-limit" fo:text-indent="0cm" style:auto-text-indent="false" style:writing-mode="lr-tb"/>
      <style:text-properties fo:color="#000000" loext:opacity="100%" style:font-name-complex="Calibri" fo:hyphenate="true" fo:hyphenation-remain-char-count="2" fo:hyphenation-push-char-count="2" loext:hyphenation-no-caps="false"/>
    </style:style>
    <style:style style:name="P142" style:family="paragraph" style:parent-style-name="Standard">
      <style:paragraph-properties fo:margin-left="0cm" fo:margin-right="0cm" fo:margin-top="0cm" fo:margin-bottom="0cm" style:contextual-spacing="false" fo:line-height="100%" fo:text-align="start" style:justify-single-word="false" fo:text-indent="0cm" style:auto-text-indent="false" style:text-autospace="none" style:writing-mode="lr-tb">
        <style:tab-stops>
          <style:tab-stop style:position="13.494cm" style:type="center"/>
        </style:tab-stops>
      </style:paragraph-properties>
      <style:text-properties style:font-name="Times New Roman1" fo:font-size="8pt" fo:font-weight="bold" officeooo:paragraph-rsid="01eab004" style:font-size-asian="8pt" style:font-weight-asian="bold" style:font-name-complex="Times New Roman" style:font-size-complex="8pt" style:font-weight-complex="bold"/>
    </style:style>
    <style:style style:name="P143" style:family="paragraph" style:parent-style-name="Standard">
      <style:paragraph-properties fo:margin-left="0cm" fo:margin-right="0cm" fo:margin-top="0.3cm" fo:margin-bottom="0cm" style:contextual-spacing="false" fo:line-height="100%" fo:text-align="start" style:justify-single-word="false" fo:text-indent="0cm" style:auto-text-indent="false">
        <style:tab-stops>
          <style:tab-stop style:position="17.5cm" style:type="right" style:leader-style="solid" style:leader-text="_"/>
        </style:tab-stops>
      </style:paragraph-properties>
      <style:text-properties fo:color="#000000" loext:opacity="100%" style:font-name="Calibri" fo:font-size="11pt" fo:language="pl" fo:country="PL" officeooo:paragraph-rsid="006446cd" style:font-name-asian="Times New Roman" style:font-size-asian="11pt" style:language-asian="zh" style:country-asian="CN" style:font-name-complex="Calibri" style:font-size-complex="11pt" style:language-complex="ar" style:country-complex="SA"/>
    </style:style>
    <style:style style:name="P144" style:family="paragraph" style:parent-style-name="Standard">
      <style:paragraph-properties fo:margin-left="0cm" fo:margin-right="0cm" fo:margin-top="0.3cm" fo:margin-bottom="0.3cm" style:contextual-spacing="false" fo:line-height="100%" fo:text-align="start" style:justify-single-word="false" fo:text-indent="0cm" style:auto-text-indent="false">
        <style:tab-stops>
          <style:tab-stop style:position="17.5cm" style:type="right" style:leader-style="solid" style:leader-text="_"/>
        </style:tab-stops>
      </style:paragraph-properties>
      <style:text-properties fo:color="#000000" loext:opacity="100%" style:font-name="Calibri" fo:font-size="11pt" fo:language="pl" fo:country="PL" officeooo:paragraph-rsid="006446cd" style:font-name-asian="Times New Roman" style:font-size-asian="11pt" style:language-asian="zh" style:country-asian="CN" style:font-name-complex="Calibri" style:font-size-complex="11pt" style:language-complex="ar" style:country-complex="SA"/>
    </style:style>
    <style:style style:name="P145" style:family="paragraph" style:parent-style-name="Standard">
      <style:paragraph-properties fo:margin-left="0cm" fo:margin-right="0cm" fo:line-height="100%" fo:text-align="justify" style:justify-single-word="false" fo:text-indent="0cm" style:auto-text-indent="false">
        <style:tab-stops>
          <style:tab-stop style:position="1.235cm"/>
        </style:tab-stops>
      </style:paragraph-properties>
      <style:text-properties style:font-name="Calibri" fo:font-size="11pt" officeooo:paragraph-rsid="0179967a" style:font-name-asian="Century Gothic" style:font-size-asian="11pt"/>
    </style:style>
    <style:style style:name="P146" style:family="paragraph" style:parent-style-name="Standard">
      <style:paragraph-properties fo:margin-left="0cm" fo:margin-right="0cm" fo:line-height="100%" fo:text-align="justify" style:justify-single-word="false" fo:text-indent="0cm" style:auto-text-indent="false">
        <style:tab-stops>
          <style:tab-stop style:position="1.235cm"/>
        </style:tab-stops>
      </style:paragraph-properties>
      <style:text-properties style:font-name="Calibri" fo:font-size="11pt" fo:language="pl" fo:country="PL" officeooo:paragraph-rsid="0179967a" style:font-name-asian="Century Gothic" style:font-size-asian="11pt"/>
    </style:style>
    <style:style style:name="P147" style:family="paragraph" style:parent-style-name="Standard">
      <style:paragraph-properties fo:margin-left="0cm" fo:margin-right="0cm" fo:line-height="115%" fo:text-align="justify" style:justify-single-word="false" fo:text-indent="0cm" style:auto-text-indent="false"/>
      <style:text-properties style:font-name="Calibri" officeooo:paragraph-rsid="01f37b75"/>
    </style:style>
    <style:style style:name="P148" style:family="paragraph" style:parent-style-name="Standard">
      <style:paragraph-properties fo:margin-left="0cm" fo:margin-right="0cm" fo:margin-top="0cm" fo:margin-bottom="0.176cm" style:contextual-spacing="false" fo:text-align="justify" style:justify-single-word="false" fo:text-indent="0cm" style:auto-text-indent="false" style:writing-mode="lr-tb"/>
      <style:text-properties style:font-name="Calibri" fo:font-size="10.5pt" officeooo:paragraph-rsid="01eab004" style:font-size-asian="10.5pt" style:font-name-complex="Calibri" style:font-size-complex="10.5pt"/>
    </style:style>
    <style:style style:name="P149" style:family="paragraph" style:parent-style-name="Standard">
      <style:paragraph-properties fo:margin-left="0cm" fo:margin-right="0cm" fo:line-height="150%" fo:text-align="justify" style:justify-single-word="false" fo:text-indent="0cm" style:auto-text-indent="false" style:writing-mode="lr-tb">
        <style:tab-stops>
          <style:tab-stop style:position="0.953cm"/>
        </style:tab-stops>
      </style:paragraph-properties>
      <style:text-properties style:font-name="Calibri" fo:font-size="10.5pt" officeooo:paragraph-rsid="01eab004" style:font-size-asian="10.5pt" style:font-size-complex="10.5pt"/>
    </style:style>
    <style:style style:name="P150" style:family="paragraph" style:parent-style-name="Standard">
      <style:paragraph-properties fo:margin-left="0cm" fo:margin-right="0cm" fo:line-height="115%" fo:text-align="justify" style:justify-single-word="false" fo:text-indent="0cm" style:auto-text-indent="false" style:writing-mode="lr-tb">
        <style:tab-stops>
          <style:tab-stop style:position="0.953cm"/>
        </style:tab-stops>
      </style:paragraph-properties>
      <style:text-properties style:font-name="Calibri" fo:font-size="10.5pt" officeooo:paragraph-rsid="01ed50dc" style:font-size-asian="10.5pt" style:language-asian="ar" style:country-asian="SA" style:font-name-complex="Arial2" style:font-size-complex="10.5pt"/>
    </style:style>
    <style:style style:name="P151" style:family="paragraph" style:parent-style-name="Standard">
      <loext:graphic-properties draw:fill="none"/>
      <style:paragraph-properties fo:margin-left="0cm" fo:margin-right="0cm" fo:margin-top="0cm" fo:margin-bottom="0.101cm" style:contextual-spacing="false" fo:line-height="100%" fo:text-align="justify" style:justify-single-word="false" fo:orphans="2" fo:widows="2" fo:hyphenation-ladder-count="no-limit" fo:text-indent="0cm" style:auto-text-indent="false" fo:background-color="transparent" style:writing-mode="lr-tb"/>
      <style:text-properties officeooo:paragraph-rsid="01b40691" fo:hyphenate="true" fo:hyphenation-remain-char-count="2" fo:hyphenation-push-char-count="2" loext:hyphenation-no-caps="false"/>
    </style:style>
    <style:style style:name="P152" style:family="paragraph" style:parent-style-name="Standard">
      <style:paragraph-properties fo:margin-left="0.635cm" fo:margin-right="0cm" fo:margin-top="0cm" fo:margin-bottom="0cm" style:contextual-spacing="false" fo:line-height="100%" fo:text-align="start" style:justify-single-word="false" fo:text-indent="-0.635cm" style:auto-text-indent="false"/>
      <style:text-properties fo:color="#000000" loext:opacity="100%" style:font-name-complex="Calibri"/>
    </style:style>
    <style:style style:name="P153" style:family="paragraph" style:parent-style-name="Standard">
      <style:paragraph-properties fo:margin-left="0.635cm" fo:margin-right="0cm" fo:margin-top="0.3cm" fo:margin-bottom="0cm" style:contextual-spacing="false" fo:line-height="100%" fo:text-align="start" style:justify-single-word="false" fo:text-indent="-0.635cm" style:auto-text-indent="false">
        <style:tab-stops>
          <style:tab-stop style:position="3.281cm" style:leader-style="solid" style:leader-text="-"/>
          <style:tab-stop style:position="4.212cm" style:leader-style="solid" style:leader-text="-"/>
        </style:tab-stops>
      </style:paragraph-properties>
      <style:text-properties fo:color="#000000" loext:opacity="100%" style:font-name-complex="Calibri"/>
    </style:style>
    <style:style style:name="P154" style:family="paragraph" style:parent-style-name="Contents_20_Heading">
      <style:paragraph-properties fo:text-align="center" style:justify-single-word="false" fo:break-before="page"/>
    </style:style>
    <style:style style:name="P155" style:family="paragraph" style:parent-style-name="Nagłówek_20_załącznika">
      <style:paragraph-properties fo:break-before="page"/>
    </style:style>
    <style:style style:name="P156" style:family="paragraph" style:parent-style-name="Nagłówek_20_załącznika">
      <style:paragraph-properties fo:break-before="page"/>
      <style:text-properties officeooo:paragraph-rsid="00942fe2"/>
    </style:style>
    <style:style style:name="P157" style:family="paragraph" style:parent-style-name="Nagłówek_20_załącznika">
      <style:paragraph-properties fo:break-before="page"/>
      <style:text-properties officeooo:paragraph-rsid="01fefa9d"/>
    </style:style>
    <style:style style:name="P158" style:family="paragraph" style:parent-style-name="Umowa_20_-_20_podtytuł">
      <style:paragraph-properties fo:break-before="page"/>
    </style:style>
    <style:style style:name="P159" style:family="paragraph" style:parent-style-name="Standard">
      <style:paragraph-properties fo:margin-left="0.199cm" fo:margin-right="0cm" fo:margin-top="0cm" fo:margin-bottom="0cm" style:contextual-spacing="false" fo:line-height="100%" fo:text-align="start" style:justify-single-word="false" fo:orphans="2" fo:widows="2" fo:hyphenation-ladder-count="no-limit" fo:text-indent="0cm" style:auto-text-indent="false" style:writing-mode="lr-tb"/>
      <style:text-properties fo:color="#000000" loext:opacity="100%" style:font-name-complex="Calibri" fo:hyphenate="true" fo:hyphenation-remain-char-count="2" fo:hyphenation-push-char-count="2" loext:hyphenation-no-caps="false"/>
    </style:style>
    <style:style style:name="P160" style:family="paragraph" style:parent-style-name="Standard">
      <style:paragraph-properties fo:margin-left="0cm" fo:margin-right="0.123cm" fo:line-height="115%" fo:text-indent="0cm" style:auto-text-indent="false" style:text-autospace="none"/>
      <style:text-properties officeooo:paragraph-rsid="0071b604" style:font-name-complex="Calibri"/>
    </style:style>
    <style:style style:name="P161" style:family="paragraph" style:parent-style-name="Standard">
      <style:paragraph-properties fo:margin-left="0cm" fo:margin-right="0.123cm" fo:line-height="115%" fo:text-indent="0cm" style:auto-text-indent="false" style:text-autospace="none"/>
      <style:text-properties officeooo:paragraph-rsid="0079a997" style:font-name-complex="Calibri"/>
    </style:style>
    <style:style style:name="P162" style:family="paragraph" style:parent-style-name="Standard">
      <style:paragraph-properties fo:margin-left="0cm" fo:margin-right="0.123cm" fo:line-height="115%" fo:text-indent="0cm" style:auto-text-indent="false" style:text-autospace="none"/>
      <style:text-properties officeooo:paragraph-rsid="00942fe2" style:font-name-complex="Calibri"/>
    </style:style>
    <style:style style:name="P163" style:family="paragraph" style:parent-style-name="Standard">
      <style:paragraph-properties fo:margin-left="0cm" fo:margin-right="0.123cm" fo:line-height="115%" fo:text-indent="0cm" style:auto-text-indent="false" style:text-autospace="none"/>
      <style:text-properties officeooo:paragraph-rsid="01eab004" style:font-name-complex="Calibri"/>
    </style:style>
    <style:style style:name="P164" style:family="paragraph" style:parent-style-name="Standard">
      <style:paragraph-properties fo:margin-left="0cm" fo:margin-right="0.123cm" fo:line-height="115%" fo:text-indent="0cm" style:auto-text-indent="false" style:text-autospace="none"/>
      <style:text-properties officeooo:paragraph-rsid="01fefa9d" style:font-name-complex="Calibri"/>
    </style:style>
    <style:style style:name="P165" style:family="paragraph" style:parent-style-name="Standard">
      <style:paragraph-properties fo:margin-left="0cm" fo:margin-right="0.123cm" fo:line-height="115%" fo:text-indent="0cm" style:auto-text-indent="false" style:text-autospace="none"/>
      <style:text-properties fo:color="#000000" loext:opacity="100%" style:font-name="Arial2" officeooo:paragraph-rsid="0071b604" style:font-name-complex="Arial2"/>
    </style:style>
    <style:style style:name="P166" style:family="paragraph" style:parent-style-name="Standard">
      <style:paragraph-properties fo:margin-left="0cm" fo:margin-right="0.123cm" fo:line-height="115%" fo:text-align="start" style:justify-single-word="false" fo:text-indent="0cm" style:auto-text-indent="false" style:text-autospace="none"/>
      <style:text-properties fo:color="#000000" loext:opacity="100%" style:font-name="Arial2" fo:font-size="8pt" officeooo:paragraph-rsid="0079a997" style:font-size-asian="8pt" style:font-name-complex="Arial2" style:font-size-complex="8pt"/>
    </style:style>
    <style:style style:name="P167" style:family="paragraph" style:parent-style-name="Standard">
      <style:paragraph-properties fo:margin-left="0cm" fo:margin-right="0.123cm" fo:line-height="115%" fo:text-align="start" style:justify-single-word="false" fo:text-indent="0cm" style:auto-text-indent="false" style:text-autospace="none"/>
      <style:text-properties fo:color="#000000" loext:opacity="100%" style:font-name="Arial2" fo:font-size="8pt" officeooo:paragraph-rsid="00942fe2" style:font-size-asian="8pt" style:font-name-complex="Arial2" style:font-size-complex="8pt"/>
    </style:style>
    <style:style style:name="P168" style:family="paragraph" style:parent-style-name="Standard">
      <style:paragraph-properties fo:margin-left="0cm" fo:margin-right="0.123cm" fo:line-height="115%" fo:text-align="start" style:justify-single-word="false" fo:text-indent="0cm" style:auto-text-indent="false" style:text-autospace="none"/>
      <style:text-properties fo:color="#000000" loext:opacity="100%" style:font-name="Arial2" fo:font-size="8pt" fo:font-weight="bold" officeooo:paragraph-rsid="00942fe2" style:font-size-asian="8pt" style:font-weight-asian="bold" style:font-name-complex="Calibri" style:font-size-complex="8pt"/>
    </style:style>
    <style:style style:name="P169" style:family="paragraph" style:parent-style-name="Standard">
      <style:paragraph-properties fo:margin-left="0cm" fo:margin-right="0.123cm" fo:line-height="115%" fo:text-align="start" style:justify-single-word="false" fo:text-indent="0cm" style:auto-text-indent="false" style:text-autospace="none"/>
      <style:text-properties fo:color="#000000" loext:opacity="100%" style:font-name="Arial2" fo:font-size="8pt" fo:font-weight="bold" officeooo:paragraph-rsid="01fefa9d" style:font-size-asian="8pt" style:font-weight-asian="bold" style:font-name-complex="Arial2" style:font-size-complex="8pt"/>
    </style:style>
    <style:style style:name="P170" style:family="paragraph" style:parent-style-name="Standard">
      <style:paragraph-properties fo:margin-left="0cm" fo:margin-right="0.123cm" fo:line-height="115%" fo:text-align="justify" style:justify-single-word="false" fo:text-indent="0cm" style:auto-text-indent="false" style:text-autospace="none" style:punctuation-wrap="simple" style:vertical-align="baseline"/>
      <style:text-properties style:font-name="Arial2" fo:font-size="9pt" fo:font-style="italic" fo:font-weight="bold" officeooo:rsid="01eab004" officeooo:paragraph-rsid="01eea8a9" style:font-size-asian="9pt" style:language-asian="ar" style:country-asian="SA" style:font-style-asian="italic" style:font-weight-asian="bold" style:font-name-complex="Arial2" style:font-size-complex="9pt" style:font-weight-complex="bold"/>
    </style:style>
    <style:style style:name="P171" style:family="paragraph" style:parent-style-name="Standard">
      <style:paragraph-properties fo:margin-left="0cm" fo:margin-right="0.123cm" fo:margin-top="0cm" fo:margin-bottom="0.199cm" style:contextual-spacing="false" fo:line-height="115%" fo:text-align="start" style:justify-single-word="false" fo:keep-together="always" fo:orphans="2" fo:widows="2" fo:hyphenation-ladder-count="no-limit" fo:text-indent="0cm" style:auto-text-indent="false" fo:keep-with-next="always" style:text-autospace="none" style:writing-mode="lr-tb">
        <style:tab-stops>
          <style:tab-stop style:position="13.494cm" style:type="center"/>
        </style:tab-stops>
      </style:paragraph-properties>
      <style:text-properties fo:color="#000000" loext:opacity="100%" style:font-name="Arial2" fo:font-size="8pt" fo:language="pl" fo:country="PL" fo:font-weight="bold" officeooo:paragraph-rsid="01eab004" fo:background-color="#eeeeee" style:font-name-asian="SimSun1" style:font-size-asian="8pt" style:language-asian="zh" style:country-asian="CN" style:font-weight-asian="bold" style:font-name-complex="Arial2" style:font-size-complex="8pt" style:language-complex="ar" style:country-complex="SA" style:font-weight-complex="bold" fo:hyphenate="true" fo:hyphenation-remain-char-count="2" fo:hyphenation-push-char-count="2" loext:hyphenation-no-caps="false"/>
    </style:style>
    <style:style style:name="P172" style:family="paragraph" style:parent-style-name="Standard">
      <style:paragraph-properties fo:margin-left="0cm" fo:margin-right="0.123cm" fo:line-height="115%" fo:text-align="justify" style:justify-single-word="false" fo:text-indent="0cm" style:auto-text-indent="false" style:text-autospace="none" style:punctuation-wrap="simple" style:vertical-align="baseline" style:writing-mode="lr-tb">
        <style:tab-stops>
          <style:tab-stop style:position="0.953cm"/>
        </style:tab-stops>
      </style:paragraph-properties>
      <style:text-properties style:font-name="Arial2" fo:font-size="9pt" fo:font-style="italic" fo:font-weight="bold" officeooo:rsid="01eab004" officeooo:paragraph-rsid="01eea8a9" style:font-size-asian="9pt" style:language-asian="ar" style:country-asian="SA" style:font-style-asian="italic" style:font-weight-asian="bold" style:font-name-complex="Arial2" style:font-size-complex="9pt" style:font-weight-complex="bold"/>
    </style:style>
    <style:style style:name="P173" style:family="paragraph" style:parent-style-name="Standard">
      <style:paragraph-properties fo:margin-left="0cm" fo:margin-right="0.12cm" fo:line-height="115%" fo:text-align="end" style:justify-single-word="false" fo:text-indent="0cm" style:auto-text-indent="false"/>
      <style:text-properties fo:color="#000000" loext:opacity="100%" style:font-name="Arial2" fo:font-weight="normal" officeooo:paragraph-rsid="0071b604" style:font-weight-asian="normal" style:font-name-complex="Arial2" style:font-style-complex="italic" style:font-weight-complex="normal"/>
    </style:style>
    <style:style style:name="P174" style:family="paragraph" style:parent-style-name="Standard">
      <style:paragraph-properties fo:margin-left="0cm" fo:margin-right="0.12cm" fo:line-height="150%" fo:text-indent="0cm" style:auto-text-indent="false">
        <style:tab-stops>
          <style:tab-stop style:position="6.5cm" style:type="right" style:leader-style="solid" style:leader-text="_"/>
        </style:tab-stops>
      </style:paragraph-properties>
      <style:text-properties fo:color="#000000" loext:opacity="100%" style:font-name="Arial2" fo:font-size="9pt" fo:language="de" fo:country="DE" officeooo:paragraph-rsid="0071b604" style:font-name-asian="Times New Roman" style:font-size-asian="9pt" style:language-asian="zh" style:country-asian="CN" style:font-name-complex="Arial2" style:font-size-complex="9pt" style:language-complex="ar" style:country-complex="SA"/>
    </style:style>
    <style:style style:name="P175" style:family="paragraph" style:parent-style-name="Standard">
      <style:paragraph-properties fo:margin-left="0cm" fo:margin-right="0.12cm" fo:line-height="115%" fo:text-align="end" style:justify-single-word="false" fo:text-indent="0cm" style:auto-text-indent="false"/>
      <style:text-properties fo:color="#000000" loext:opacity="100%" style:font-name="Arial2" fo:font-size="8pt" style:font-size-asian="8pt" style:font-name-complex="Arial2" style:font-size-complex="8pt"/>
    </style:style>
    <style:style style:name="P176" style:family="paragraph" style:parent-style-name="Standard" style:master-page-name="">
      <style:paragraph-properties fo:margin-left="0cm" fo:margin-right="0.12cm" fo:line-height="150%" fo:text-indent="0cm" style:auto-text-indent="false" style:page-number="auto">
        <style:tab-stops>
          <style:tab-stop style:position="6.5cm" style:type="right" style:leader-style="solid" style:leader-text="_"/>
        </style:tab-stops>
      </style:paragraph-properties>
      <style:text-properties fo:color="#000000" loext:opacity="100%" style:font-name="Arial2" fo:font-size="9pt" fo:language="de" fo:country="DE" style:font-size-asian="9pt" style:font-name-complex="Arial2" style:font-size-complex="9pt"/>
    </style:style>
    <style:style style:name="P177" style:family="paragraph" style:parent-style-name="Standard">
      <style:paragraph-properties fo:margin-left="0cm" fo:margin-right="0.501cm" fo:line-height="115%" fo:text-align="start" style:justify-single-word="false" fo:text-indent="0cm" style:auto-text-indent="false"/>
    </style:style>
    <style:style style:name="P178" style:family="paragraph" style:parent-style-name="Standard">
      <style:paragraph-properties fo:margin-left="0cm" fo:margin-right="0.501cm" fo:line-height="115%" fo:text-align="start" style:justify-single-word="false" fo:text-indent="0cm" style:auto-text-indent="false"/>
      <style:text-properties officeooo:paragraph-rsid="0079a997"/>
    </style:style>
    <style:style style:name="P179" style:family="paragraph" style:parent-style-name="Standard">
      <style:paragraph-properties fo:margin-left="0cm" fo:margin-right="0.501cm" fo:line-height="115%" fo:text-align="start" style:justify-single-word="false" fo:text-indent="0cm" style:auto-text-indent="false"/>
      <style:text-properties officeooo:paragraph-rsid="00942fe2"/>
    </style:style>
    <style:style style:name="P180" style:family="paragraph" style:parent-style-name="Standard">
      <style:paragraph-properties fo:margin-left="0cm" fo:margin-right="0.501cm" fo:line-height="115%" fo:text-align="start" style:justify-single-word="false" fo:text-indent="0cm" style:auto-text-indent="false"/>
      <style:text-properties officeooo:paragraph-rsid="01eab004"/>
    </style:style>
    <style:style style:name="P181" style:family="paragraph" style:parent-style-name="Standard">
      <style:paragraph-properties fo:margin-left="0cm" fo:margin-right="0.501cm" fo:line-height="115%" fo:text-align="start" style:justify-single-word="false" fo:text-indent="0cm" style:auto-text-indent="false"/>
      <style:text-properties officeooo:paragraph-rsid="01fefa9d"/>
    </style:style>
    <style:style style:name="P182" style:family="paragraph" style:parent-style-name="Standard">
      <style:paragraph-properties fo:margin-left="0cm" fo:margin-right="0.501cm" fo:line-height="115%" fo:text-align="justify" style:justify-single-word="false" fo:text-indent="0cm" style:auto-text-indent="false" style:text-autospace="none" style:writing-mode="lr-tb">
        <style:tab-stops>
          <style:tab-stop style:position="0.953cm"/>
        </style:tab-stops>
      </style:paragraph-properties>
      <style:text-properties fo:color="#000000" loext:opacity="100%" style:font-name="Calibri" fo:font-size="11pt" officeooo:rsid="01e8cd09" officeooo:paragraph-rsid="01f37b75" style:font-size-asian="11pt" style:language-asian="ar" style:country-asian="SA" style:font-name-complex="Arial2" style:font-size-complex="11pt" style:font-style-complex="italic"/>
    </style:style>
    <style:style style:name="P183" style:family="paragraph" style:parent-style-name="Standard">
      <style:paragraph-properties fo:margin-left="10.753cm" fo:margin-right="0.12cm" fo:line-height="115%" fo:orphans="0" fo:widows="0" fo:text-indent="0cm" style:auto-text-indent="false" style:text-autospace="none"/>
      <style:text-properties fo:color="#000000" loext:opacity="100%" style:font-name="Arial2" style:font-name-complex="Arial2" style:font-weight-complex="bold"/>
    </style:style>
    <style:style style:name="P184" style:family="paragraph" style:parent-style-name="Standard">
      <style:paragraph-properties fo:margin-left="10.753cm" fo:margin-right="0.12cm" fo:line-height="115%" fo:orphans="0" fo:widows="0" fo:text-indent="0cm" style:auto-text-indent="false" style:text-autospace="none"/>
      <style:text-properties fo:color="#000000" loext:opacity="100%" style:font-name="Arial2" fo:font-weight="bold" style:font-weight-asian="bold" style:font-name-complex="Arial2" style:font-weight-complex="bold"/>
    </style:style>
    <style:style style:name="P185" style:family="paragraph" style:parent-style-name="Standard">
      <style:paragraph-properties fo:margin-left="10.753cm" fo:margin-right="0.12cm" fo:line-height="115%" fo:orphans="0" fo:widows="0" fo:text-indent="0cm" style:auto-text-indent="false" style:text-autospace="none"/>
      <style:text-properties officeooo:paragraph-rsid="01e1400f"/>
    </style:style>
    <style:style style:name="P186" style:family="paragraph" style:parent-style-name="Standard">
      <style:paragraph-properties fo:margin-left="10.753cm" fo:margin-right="0.12cm" fo:margin-top="0cm" fo:margin-bottom="0cm" style:contextual-spacing="false" fo:line-height="100%" fo:orphans="0" fo:widows="0" fo:text-indent="0cm" style:auto-text-indent="false" style:text-autospace="none"/>
      <style:text-properties fo:color="#000000" loext:opacity="100%" style:font-name="Arial2" fo:font-weight="bold" officeooo:paragraph-rsid="01e1400f" style:font-weight-asian="bold" style:font-name-complex="Arial2" style:font-weight-complex="bold"/>
    </style:style>
    <style:style style:name="P187" style:family="paragraph" style:parent-style-name="Standard">
      <style:paragraph-properties fo:margin-top="0.3cm" fo:margin-bottom="0cm" style:contextual-spacing="false" fo:line-height="100%" fo:text-align="start" style:justify-single-word="false">
        <style:tab-stops>
          <style:tab-stop style:position="17.5cm" style:type="right" style:leader-style="solid" style:leader-text="_"/>
        </style:tab-stops>
      </style:paragraph-properties>
      <style:text-properties fo:color="#000000" loext:opacity="100%" style:font-name-complex="Calibri"/>
    </style:style>
    <style:style style:name="P188" style:family="paragraph" style:parent-style-name="Standard">
      <style:paragraph-properties fo:padding="0.3cm" fo:border="0.06pt solid #000000" style:shadow="none">
        <style:tab-stops/>
      </style:paragraph-properties>
    </style:style>
    <style:style style:name="P189" style:family="paragraph" style:parent-style-name="Contents_20_1">
      <style:paragraph-properties fo:text-align="center" style:justify-single-word="false"/>
      <style:text-properties fo:font-size="14pt" fo:font-weight="bold" style:font-size-asian="14pt" style:font-weight-asian="bold" style:font-size-complex="14pt" style:font-weight-complex="bold"/>
    </style:style>
    <style:style style:name="P190" style:family="paragraph" style:parent-style-name="Contents_20_1">
      <style:paragraph-properties>
        <style:tab-stops>
          <style:tab-stop style:position="17.503cm" style:type="right" style:leader-style="dotted" style:leader-text="."/>
        </style:tab-stops>
      </style:paragraph-properties>
    </style:style>
    <style:style style:name="P191" style:family="paragraph" style:parent-style-name="Tytuł_20_załączika">
      <style:text-properties style:font-name="Calibri" officeooo:paragraph-rsid="01eab004"/>
    </style:style>
    <style:style style:name="P192" style:family="paragraph" style:parent-style-name="Tytuł_20_załączika">
      <style:text-properties style:font-name="Calibri" fo:font-size="10.5pt" fo:font-weight="bold" officeooo:paragraph-rsid="01eab004" style:font-size-asian="10.5pt" style:font-weight-asian="bold" style:font-name-complex="Times New Roman" style:font-size-complex="10.5pt" style:font-weight-complex="bold"/>
    </style:style>
    <style:style style:name="P193" style:family="paragraph" style:parent-style-name="Tytuł_20_załączika">
      <style:text-properties style:font-name="Calibri" fo:font-size="14pt" officeooo:rsid="01f1d48b" officeooo:paragraph-rsid="01f1d48b" style:font-size-asian="14pt" style:font-size-complex="14pt"/>
    </style:style>
    <style:style style:name="P194" style:family="paragraph" style:parent-style-name="Tytuł_20_załączika">
      <style:text-properties fo:font-size="14pt" officeooo:paragraph-rsid="01f1d48b" style:font-size-asian="14pt"/>
    </style:style>
    <style:style style:name="P195" style:family="paragraph" style:parent-style-name="Tytuł_20_załączika">
      <style:text-properties officeooo:paragraph-rsid="01fefa9d"/>
    </style:style>
    <style:style style:name="P196" style:family="paragraph" style:parent-style-name="Tytuł_20_załączika">
      <style:text-properties style:use-window-font-color="true" loext:opacity="0%" style:font-name="Calibri" fo:font-size="11pt" fo:language="pl" fo:country="PL" fo:font-weight="bold" officeooo:rsid="0094bfa3" officeooo:paragraph-rsid="01eab004" style:font-name-asian="Times New Roman" style:font-size-asian="11pt" style:language-asian="zh" style:country-asian="CN" style:font-weight-asian="bold" style:font-name-complex="Times New Roman" style:font-size-complex="11pt" style:language-complex="ar" style:country-complex="SA"/>
    </style:style>
    <style:style style:name="P197" style:family="paragraph" style:parent-style-name="Standard">
      <style:paragraph-properties fo:margin-top="0.021cm" fo:margin-bottom="0cm" style:contextual-spacing="false" fo:line-height="100%" fo:text-align="justify" style:justify-single-word="false"/>
      <style:text-properties fo:color="#000000" loext:opacity="100%" style:font-name="Calibri" fo:font-size="11pt" fo:language="pl" fo:country="PL" officeooo:paragraph-rsid="0169272e" style:font-size-asian="11pt" style:language-asian="en" style:country-asian="US" style:font-size-complex="11pt"/>
    </style:style>
    <style:style style:name="P198" style:family="paragraph" style:parent-style-name="Standard">
      <style:paragraph-properties fo:margin-left="0cm" fo:margin-right="0.035cm" fo:line-height="100%" fo:text-align="justify" style:justify-single-word="false" fo:text-indent="0cm" style:auto-text-indent="false">
        <style:tab-stops>
          <style:tab-stop style:position="1.789cm"/>
        </style:tab-stops>
      </style:paragraph-properties>
      <style:text-properties style:font-name="Calibri" fo:font-size="11pt" fo:language="pl" fo:country="PL" officeooo:paragraph-rsid="0179967a" style:font-name-asian="Century Gothic" style:font-size-asian="11pt"/>
    </style:style>
    <style:style style:name="P199" style:family="paragraph" style:parent-style-name="Style16">
      <style:text-properties officeooo:paragraph-rsid="017f1258"/>
    </style:style>
    <style:style style:name="P200" style:family="paragraph" style:parent-style-name="Style16">
      <style:text-properties officeooo:rsid="00cc8511" officeooo:paragraph-rsid="017f1258"/>
    </style:style>
    <style:style style:name="P201" style:family="paragraph" style:parent-style-name="Table_20_Contents">
      <style:text-properties officeooo:rsid="00ce419a" officeooo:paragraph-rsid="017f1258"/>
    </style:style>
    <style:style style:name="P202" style:family="paragraph" style:parent-style-name="Table_20_Contents">
      <style:text-properties officeooo:rsid="00ce9d5d" officeooo:paragraph-rsid="017f1258"/>
    </style:style>
    <style:style style:name="P203" style:family="paragraph" style:parent-style-name="Table_20_Contents">
      <style:text-properties officeooo:paragraph-rsid="017f1258"/>
    </style:style>
    <style:style style:name="P204" style:family="paragraph" style:parent-style-name="Contents_20_2">
      <style:paragraph-properties>
        <style:tab-stops>
          <style:tab-stop style:position="17.503cm" style:type="right" style:leader-style="dotted" style:leader-text="."/>
        </style:tab-stops>
      </style:paragraph-properties>
    </style:style>
    <style:style style:name="P205" style:family="paragraph" style:parent-style-name="Contents_20_3">
      <style:paragraph-properties>
        <style:tab-stops>
          <style:tab-stop style:position="17.503cm" style:type="right" style:leader-style="dotted" style:leader-text="."/>
        </style:tab-stops>
      </style:paragraph-properties>
    </style:style>
    <style:style style:name="P206" style:family="paragraph" style:parent-style-name="List_20_Paragraph">
      <style:paragraph-properties fo:margin-left="0.751cm" fo:margin-right="0cm" fo:text-align="justify" style:justify-single-word="false" fo:text-indent="-0.751cm" style:auto-text-indent="false"/>
      <style:text-properties officeooo:paragraph-rsid="01fefa9d"/>
    </style:style>
    <style:style style:name="P207" style:family="paragraph" style:parent-style-name="List_20_Paragraph">
      <style:paragraph-properties fo:margin-left="0.751cm" fo:margin-right="0cm" fo:text-align="justify" style:justify-single-word="false" fo:text-indent="-0.751cm" style:auto-text-indent="false"/>
      <style:text-properties style:font-name="Arial2" officeooo:paragraph-rsid="01fefa9d" style:font-name-complex="Arial2"/>
    </style:style>
    <style:style style:name="P208" style:family="paragraph" style:parent-style-name="Nagłówek_20_załącznika">
      <style:paragraph-properties fo:margin-top="0cm" fo:margin-bottom="0.199cm" style:contextual-spacing="false" fo:line-height="100%" fo:text-align="end" style:justify-single-word="false" fo:keep-together="always" fo:orphans="2" fo:widows="2" fo:hyphenation-ladder-count="no-limit" fo:break-before="page" fo:keep-with-next="always" style:writing-mode="lr-tb"/>
      <style:text-properties style:use-window-font-color="true" loext:opacity="0%" fo:font-size="11pt" fo:language="pl" fo:country="PL" fo:font-weight="normal" officeooo:paragraph-rsid="01eab004" fo:background-color="#eeeeee" style:font-name-asian="SimSun1" style:font-size-asian="11pt" style:language-asian="zh" style:country-asian="CN" style:font-weight-asian="normal" style:font-name-complex="Times New Roman" style:font-size-complex="11pt" style:language-complex="ar" style:country-complex="SA" style:font-weight-complex="normal" fo:hyphenate="true" fo:hyphenation-remain-char-count="2" fo:hyphenation-push-char-count="2" loext:hyphenation-no-caps="false"/>
    </style:style>
    <style:style style:name="P209" style:family="paragraph" style:parent-style-name="Standard">
      <style:paragraph-properties fo:margin-top="0cm" fo:margin-bottom="0.282cm" style:contextual-spacing="false" fo:line-height="115%" fo:text-align="center" style:justify-single-word="false"/>
      <style:text-properties fo:font-size="9pt" fo:font-weight="bold" officeooo:paragraph-rsid="01fefa9d" style:font-size-asian="9pt" style:font-weight-asian="bold" style:font-name-complex="Calibri" style:font-size-complex="9pt" style:font-weight-complex="bold"/>
    </style:style>
    <style:style style:name="P210" style:family="paragraph" style:parent-style-name="Standard">
      <style:paragraph-properties fo:margin-top="0cm" fo:margin-bottom="0.282cm" style:contextual-spacing="false" fo:line-height="115%" fo:text-align="center" style:justify-single-word="false"/>
      <style:text-properties fo:font-size="9pt" fo:font-weight="bold" officeooo:rsid="01f96762" officeooo:paragraph-rsid="01fefa9d" style:font-size-asian="9pt" style:font-weight-asian="bold" style:font-name-complex="Calibri" style:font-size-complex="9pt" style:font-weight-complex="bold"/>
    </style:style>
    <style:style style:name="P211" style:family="paragraph" style:parent-style-name="Standard">
      <style:paragraph-properties fo:margin-top="0cm" fo:margin-bottom="0.282cm" style:contextual-spacing="false" fo:line-height="115%" fo:text-align="center" style:justify-single-word="false"/>
      <style:text-properties officeooo:paragraph-rsid="01fefa9d"/>
    </style:style>
    <style:style style:name="P212" style:family="paragraph" style:parent-style-name="Standard">
      <style:paragraph-properties fo:margin-top="0cm" fo:margin-bottom="0.282cm" style:contextual-spacing="false" fo:line-height="115%" fo:text-align="center" style:justify-single-word="false" style:snap-to-layout-grid="false"/>
      <style:text-properties fo:font-size="12pt" fo:font-weight="bold" officeooo:paragraph-rsid="01fefa9d" style:font-size-asian="12pt" style:font-weight-asian="bold" style:font-name-complex="Calibri" style:font-size-complex="12pt" style:font-weight-complex="bold"/>
    </style:style>
    <style:style style:name="P213" style:family="paragraph" style:parent-style-name="Standard">
      <style:paragraph-properties fo:margin-top="0cm" fo:margin-bottom="0.282cm" style:contextual-spacing="false" fo:line-height="115%" style:snap-to-layout-grid="false"/>
      <style:text-properties fo:font-size="12pt" fo:font-weight="bold" officeooo:paragraph-rsid="01fefa9d" style:font-size-asian="12pt" style:font-weight-asian="bold" style:font-name-complex="Calibri" style:font-size-complex="12pt" style:font-weight-complex="bold"/>
    </style:style>
    <style:style style:name="P214" style:family="paragraph" style:parent-style-name="Standard">
      <style:paragraph-properties fo:margin-top="0cm" fo:margin-bottom="0.282cm" style:contextual-spacing="false" fo:line-height="115%" fo:text-align="center" style:justify-single-word="false" style:snap-to-layout-grid="false"/>
      <style:text-properties fo:font-size="12pt" officeooo:paragraph-rsid="01fefa9d" style:font-size-asian="12pt" style:font-name-complex="Calibri" style:font-size-complex="12pt"/>
    </style:style>
    <style:style style:name="P215" style:family="paragraph" style:parent-style-name="Standard">
      <style:paragraph-properties fo:margin-top="0cm" fo:margin-bottom="0.282cm" style:contextual-spacing="false" fo:line-height="115%" style:snap-to-layout-grid="false"/>
      <style:text-properties fo:font-size="12pt" officeooo:paragraph-rsid="01fefa9d" style:font-size-asian="12pt" style:font-name-complex="Calibri" style:font-size-complex="12pt"/>
    </style:style>
    <style:style style:name="P216" style:family="paragraph" style:parent-style-name="Standard">
      <style:paragraph-properties fo:margin-left="0.751cm" fo:margin-right="0cm" fo:line-height="115%" fo:text-align="justify" style:justify-single-word="false" fo:text-indent="-0.884cm" style:auto-text-indent="false" style:writing-mode="lr-tb">
        <style:tab-stops>
          <style:tab-stop style:position="0.953cm"/>
        </style:tab-stops>
      </style:paragraph-properties>
      <style:text-properties fo:color="#000000" loext:opacity="100%" style:font-name="Arial2" fo:font-size="10pt" officeooo:paragraph-rsid="01f0b247" style:font-size-asian="10pt" style:language-asian="ar" style:country-asian="SA" style:font-name-complex="Arial2" style:font-size-complex="10pt" style:font-style-complex="italic"/>
    </style:style>
    <style:style style:name="P217" style:family="paragraph" style:parent-style-name="Standard">
      <style:paragraph-properties fo:margin-left="0cm" fo:margin-right="0cm" fo:line-height="115%" fo:text-align="justify" style:justify-single-word="false" fo:text-indent="1.249cm" style:auto-text-indent="false"/>
      <style:text-properties style:font-name="Calibri" officeooo:paragraph-rsid="01f0b247"/>
    </style:style>
    <style:style style:name="P218" style:family="paragraph" style:parent-style-name="Standard">
      <loext:graphic-properties draw:fill="none" draw:fill-color="#ffffff"/>
      <style:paragraph-properties fo:margin-top="0cm" fo:margin-bottom="0.019cm" style:contextual-spacing="true" fo:line-height="99%" fo:text-align="justify" style:justify-single-word="false" fo:orphans="0" fo:widows="0" fo:background-color="transparent" style:text-autospace="none" style:punctuation-wrap="simple" style:vertical-align="baseline"/>
      <style:text-properties style:font-name="Calibri" fo:font-size="10pt" fo:font-weight="normal" officeooo:paragraph-rsid="02016ddd" fo:background-color="transparent" style:font-size-asian="10pt" style:language-asian="ar" style:country-asian="SA" style:font-weight-asian="normal" style:font-name-complex="Arial2" style:font-size-complex="10pt" style:font-weight-complex="normal"/>
    </style:style>
    <style:style style:name="P219" style:family="paragraph" style:parent-style-name="Standard">
      <style:paragraph-properties fo:margin-top="0cm" fo:margin-bottom="0.019cm" style:contextual-spacing="true" fo:line-height="99%" fo:text-align="justify" style:justify-single-word="false" style:text-autospace="none" style:punctuation-wrap="simple" style:vertical-align="baseline"/>
      <style:text-properties style:font-name="Arial2" fo:font-size="10pt" fo:font-weight="bold" officeooo:paragraph-rsid="01f0b247" style:font-size-asian="10pt" style:language-asian="ar" style:country-asian="SA" style:font-weight-asian="bold" style:font-name-complex="Arial2" style:font-size-complex="10pt" style:font-weight-complex="bold"/>
    </style:style>
    <style:style style:name="P220" style:family="paragraph" style:parent-style-name="Standard">
      <loext:graphic-properties draw:fill="none" draw:fill-color="#ffffff"/>
      <style:paragraph-properties fo:margin-top="0cm" fo:margin-bottom="0.019cm" style:contextual-spacing="true" fo:line-height="99%" fo:text-align="justify" style:justify-single-word="false" fo:orphans="0" fo:widows="0" fo:background-color="transparent" style:text-autospace="none" style:punctuation-wrap="simple" style:vertical-align="baseline"/>
      <style:text-properties style:font-name="Arial2" fo:font-size="10pt" fo:font-weight="normal" officeooo:paragraph-rsid="01fb48d3" fo:background-color="transparent" style:font-size-asian="10pt" style:language-asian="ar" style:country-asian="SA" style:font-weight-asian="normal" style:font-name-complex="Arial2" style:font-size-complex="10pt" style:font-weight-complex="normal"/>
    </style:style>
    <style:style style:name="P221" style:family="paragraph" style:parent-style-name="Standard">
      <style:paragraph-properties fo:margin-top="0cm" fo:margin-bottom="0.212cm" style:contextual-spacing="false" fo:text-align="justify" style:justify-single-word="false" fo:orphans="0" fo:widows="0" style:text-autospace="none"/>
      <style:text-properties style:font-name="Calibri" officeooo:paragraph-rsid="01f1d48b"/>
    </style:style>
    <style:style style:name="P222" style:family="paragraph" style:parent-style-name="Text_20_body">
      <style:paragraph-properties fo:text-align="center" style:justify-single-word="false"/>
      <style:text-properties style:font-name="Calibri" fo:font-size="11pt" officeooo:paragraph-rsid="01f39f1d" style:font-size-asian="11pt" style:font-name-complex="Arial2" style:font-size-complex="11pt"/>
    </style:style>
    <style:style style:name="P223" style:family="paragraph" style:parent-style-name="Text_20_body">
      <style:paragraph-properties fo:text-align="center" style:justify-single-word="false" style:snap-to-layout-grid="false"/>
      <style:text-properties style:font-name="Calibri" fo:font-size="11pt" officeooo:paragraph-rsid="01f39f1d" style:font-size-asian="11pt" style:font-name-complex="Arial2" style:font-size-complex="11pt" style:font-weight-complex="bold"/>
    </style:style>
    <style:style style:name="P224" style:family="paragraph" style:parent-style-name="Text_20_body">
      <style:paragraph-properties style:snap-to-layout-grid="false"/>
      <style:text-properties style:font-name="Calibri" fo:font-size="11pt" officeooo:paragraph-rsid="01f39f1d" style:font-size-asian="11pt" style:font-name-complex="Arial2" style:font-size-complex="11pt" style:font-weight-complex="bold"/>
    </style:style>
    <style:style style:name="P225" style:family="paragraph" style:parent-style-name="Text_20_body">
      <style:text-properties style:font-name="Calibri" fo:font-size="11pt" officeooo:paragraph-rsid="01f39f1d" style:font-size-asian="11pt" style:font-name-complex="Arial2" style:font-size-complex="11pt" style:font-weight-complex="bold"/>
    </style:style>
    <style:style style:name="P226" style:family="paragraph" style:parent-style-name="Umowa_20_-_20_podtytuł">
      <style:text-properties officeooo:paragraph-rsid="022eff47"/>
    </style:style>
    <style:style style:name="P227" style:family="paragraph" style:parent-style-name="Default">
      <style:paragraph-properties fo:text-align="justify" style:justify-single-word="false"/>
    </style:style>
    <style:style style:name="P228" style:family="paragraph" style:parent-style-name="Contents_20_1">
      <style:paragraph-properties>
        <style:tab-stops>
          <style:tab-stop style:position="17.503cm" style:type="right" style:leader-style="dotted" style:leader-text="."/>
        </style:tab-stops>
      </style:paragraph-properties>
    </style:style>
    <style:style style:name="P229" style:family="paragraph" style:parent-style-name="Contents_20_2">
      <style:paragraph-properties>
        <style:tab-stops>
          <style:tab-stop style:position="17.503cm" style:type="right" style:leader-style="dotted" style:leader-text="."/>
        </style:tab-stops>
      </style:paragraph-properties>
    </style:style>
    <style:style style:name="P230" style:family="paragraph" style:parent-style-name="Contents_20_3">
      <style:paragraph-properties>
        <style:tab-stops>
          <style:tab-stop style:position="17.503cm" style:type="right" style:leader-style="dotted" style:leader-text="."/>
        </style:tab-stops>
      </style:paragraph-properties>
    </style:style>
    <style:style style:name="P231" style:family="paragraph" style:parent-style-name="Heading_20_1">
      <style:text-properties fo:font-size="16pt" style:font-size-asian="16pt" style:font-size-complex="16pt"/>
    </style:style>
    <style:style style:name="P232" style:family="paragraph" style:parent-style-name="Heading_20_1">
      <style:text-properties officeooo:paragraph-rsid="01b91206"/>
    </style:style>
    <style:style style:name="P233" style:family="paragraph" style:parent-style-name="Heading_20_1">
      <style:text-properties officeooo:paragraph-rsid="01512130"/>
    </style:style>
    <style:style style:name="P234" style:family="paragraph" style:parent-style-name="Heading_20_1">
      <style:text-properties officeooo:paragraph-rsid="014eb268"/>
    </style:style>
    <style:style style:name="P235" style:family="paragraph" style:parent-style-name="Heading_20_1">
      <style:text-properties officeooo:rsid="014eb268" officeooo:paragraph-rsid="014eb268"/>
    </style:style>
    <style:style style:name="P236" style:family="paragraph" style:parent-style-name="Heading_20_1">
      <style:text-properties fo:font-variant="small-caps" style:use-window-font-color="true" loext:opacity="0%" style:font-name="Calibri Light" fo:font-size="16pt" fo:letter-spacing="0.007cm" fo:language="pl" fo:country="PL" fo:font-weight="bold" officeooo:rsid="015eadbc" officeooo:paragraph-rsid="015eadbc" fo:background-color="#eeeeee" style:font-name-asian="SimSun1" style:font-size-asian="14pt" style:language-asian="zh" style:country-asian="CN" style:font-weight-asian="bold" style:font-name-complex="Times New Roman" style:font-size-complex="14pt" style:language-complex="ar" style:country-complex="SA" style:font-weight-complex="bold"/>
    </style:style>
    <style:style style:name="P237" style:family="paragraph" style:parent-style-name="Heading_20_1">
      <style:text-properties fo:font-variant="small-caps" style:use-window-font-color="true" loext:opacity="0%" style:font-name="Calibri Light" fo:font-size="16pt" fo:letter-spacing="0.007cm" fo:language="pl" fo:country="PL" fo:font-weight="bold" officeooo:rsid="01795fa1" officeooo:paragraph-rsid="01795fa1" fo:background-color="#eeeeee" style:font-name-asian="SimSun1" style:font-size-asian="14pt" style:language-asian="zh" style:country-asian="CN" style:font-weight-asian="bold" style:font-name-complex="Times New Roman" style:font-size-complex="14pt" style:language-complex="ar" style:country-complex="SA" style:font-weight-complex="bold"/>
    </style:style>
    <style:style style:name="P238" style:family="paragraph" style:parent-style-name="Heading_20_1">
      <style:text-properties fo:font-variant="small-caps" style:use-window-font-color="true" loext:opacity="0%" style:font-name="Calibri Light" fo:font-size="16pt" fo:letter-spacing="0.007cm" fo:language="pl" fo:country="PL" fo:font-weight="bold" officeooo:rsid="01795fa1" officeooo:paragraph-rsid="0179967a" fo:background-color="#eeeeee" style:font-name-asian="SimSun1" style:font-size-asian="14pt" style:language-asian="zh" style:country-asian="CN" style:font-weight-asian="bold" style:font-name-complex="Times New Roman" style:font-size-complex="14pt" style:language-complex="ar" style:country-complex="SA" style:font-weight-complex="bold"/>
    </style:style>
    <style:style style:name="P239" style:family="paragraph" style:parent-style-name="Heading_20_1">
      <style:paragraph-properties fo:line-height="100%" fo:text-align="justify" style:justify-single-word="false"/>
      <style:text-properties fo:font-variant="small-caps" style:use-window-font-color="true" loext:opacity="0%" style:font-name="Calibri Light" fo:font-size="16pt" fo:letter-spacing="0.007cm" fo:language="pl" fo:country="PL" fo:font-weight="bold" officeooo:rsid="01795fa1" officeooo:paragraph-rsid="017a0efb" fo:background-color="#eeeeee" style:font-name-asian="SimSun1" style:font-size-asian="14pt" style:language-asian="zh" style:country-asian="CN" style:font-weight-asian="bold" style:font-name-complex="Times New Roman" style:font-size-complex="14pt" style:language-complex="ar" style:country-complex="SA" style:font-weight-complex="bold"/>
    </style:style>
    <style:style style:name="P240" style:family="paragraph" style:parent-style-name="Heading_20_1">
      <style:text-properties fo:font-variant="small-caps" style:use-window-font-color="true" loext:opacity="0%" style:font-name="Calibri Light" fo:font-size="16pt" fo:letter-spacing="0.007cm" fo:language="pl" fo:country="PL" fo:font-weight="bold" officeooo:rsid="0185c71e" officeooo:paragraph-rsid="0185c71e" fo:background-color="#eeeeee" style:font-name-asian="SimSun1" style:font-size-asian="14pt" style:language-asian="zh" style:country-asian="CN" style:font-weight-asian="bold" style:font-name-complex="Times New Roman" style:font-size-complex="14pt" style:language-complex="ar" style:country-complex="SA" style:font-weight-complex="bold"/>
    </style:style>
    <style:style style:name="P241" style:family="paragraph" style:parent-style-name="Heading_20_1">
      <style:text-properties fo:font-variant="small-caps" style:use-window-font-color="true" loext:opacity="0%" style:font-name="Calibri Light" fo:font-size="16pt" fo:letter-spacing="0.007cm" fo:language="pl" fo:country="PL" fo:font-weight="bold" officeooo:rsid="0185c71e" officeooo:paragraph-rsid="0186a280" fo:background-color="#eeeeee" style:font-name-asian="SimSun1" style:font-size-asian="14pt" style:language-asian="zh" style:country-asian="CN" style:font-weight-asian="bold" style:font-name-complex="Times New Roman" style:font-size-complex="14pt" style:language-complex="ar" style:country-complex="SA" style:font-weight-complex="bold"/>
    </style:style>
    <style:style style:name="P242" style:family="paragraph" style:parent-style-name="Heading_20_1">
      <style:text-properties officeooo:paragraph-rsid="016c3d08"/>
    </style:style>
    <style:style style:name="P243" style:family="paragraph" style:parent-style-name="Heading_20_1">
      <style:paragraph-properties fo:line-height="100%"/>
      <style:text-properties officeooo:paragraph-rsid="016c3d08"/>
    </style:style>
    <style:style style:name="P244" style:family="paragraph" style:parent-style-name="Heading_20_1">
      <style:text-properties officeooo:paragraph-rsid="017e7807"/>
    </style:style>
    <style:style style:name="P245" style:family="paragraph" style:parent-style-name="Heading_20_1">
      <style:text-properties officeooo:paragraph-rsid="0184bcfa"/>
    </style:style>
    <style:style style:name="P246" style:family="paragraph" style:parent-style-name="Heading_20_1">
      <style:text-properties officeooo:paragraph-rsid="01a45b33"/>
    </style:style>
    <style:style style:name="P247" style:family="paragraph" style:parent-style-name="Heading_20_1">
      <style:text-properties officeooo:paragraph-rsid="01a5ee69"/>
    </style:style>
    <style:style style:name="P248" style:family="paragraph" style:parent-style-name="Heading_20_1">
      <style:text-properties officeooo:paragraph-rsid="01a6d43f"/>
    </style:style>
    <style:style style:name="P249" style:family="paragraph" style:parent-style-name="Heading_20_1">
      <style:text-properties officeooo:paragraph-rsid="01a786fc"/>
    </style:style>
    <style:style style:name="P250" style:family="paragraph" style:parent-style-name="Heading_20_1">
      <style:text-properties officeooo:paragraph-rsid="01ab24e3"/>
    </style:style>
    <style:style style:name="P251" style:family="paragraph" style:parent-style-name="Heading_20_1">
      <style:text-properties officeooo:paragraph-rsid="01add672"/>
    </style:style>
    <style:style style:name="P252" style:family="paragraph" style:parent-style-name="Heading_20_1">
      <style:text-properties officeooo:paragraph-rsid="01af225e"/>
    </style:style>
    <style:style style:name="P253" style:family="paragraph" style:parent-style-name="Heading_20_1">
      <style:text-properties officeooo:paragraph-rsid="01b07e82"/>
    </style:style>
    <style:style style:name="P254" style:family="paragraph" style:parent-style-name="Heading_20_1">
      <style:text-properties officeooo:paragraph-rsid="01b1946e"/>
    </style:style>
    <style:style style:name="P255" style:family="paragraph" style:parent-style-name="Heading_20_1">
      <style:paragraph-properties fo:break-before="page"/>
    </style:style>
    <style:style style:name="P256" style:family="paragraph" style:parent-style-name="Heading_20_3">
      <style:paragraph-properties fo:break-before="page"/>
    </style:style>
    <style:style style:name="P257" style:family="paragraph" style:parent-style-name="Heading_20_3" style:master-page-name="Standard">
      <style:paragraph-properties style:page-number="auto"/>
      <style:text-properties officeooo:paragraph-rsid="012811fb"/>
    </style:style>
    <style:style style:name="P258" style:family="paragraph" style:parent-style-name="Standard" style:master-page-name="First_20_Page">
      <style:paragraph-properties style:page-number="1"/>
      <style:text-properties style:font-name="Calibri" fo:font-size="14pt" fo:font-weight="bold" style:font-size-asian="14pt" style:font-weight-asian="bold" style:font-name-complex="Calibri" style:font-size-complex="14pt" style:font-weight-complex="bold"/>
    </style:style>
    <style:style style:name="P259" style:family="paragraph" style:parent-style-name="Standard" style:list-style-name="Numbering_20_123"/>
    <style:style style:name="P260" style:family="paragraph" style:parent-style-name="Standard" style:list-style-name="Numbering_20_123">
      <style:text-properties officeooo:paragraph-rsid="0148b305"/>
    </style:style>
    <style:style style:name="P261" style:family="paragraph" style:parent-style-name="Standard" style:list-style-name="Numbering_20_123">
      <style:text-properties officeooo:paragraph-rsid="017f1258"/>
    </style:style>
    <style:style style:name="P262" style:family="paragraph" style:parent-style-name="Standard" style:list-style-name="Numbering_20_123">
      <style:text-properties officeooo:paragraph-rsid="019b0ac5"/>
    </style:style>
    <style:style style:name="P263" style:family="paragraph" style:parent-style-name="Standard" style:list-style-name="Numbering_20_123">
      <style:text-properties officeooo:paragraph-rsid="0126efcf"/>
    </style:style>
    <style:style style:name="P264" style:family="paragraph" style:parent-style-name="Standard" style:list-style-name="Numbering_20_123">
      <style:text-properties officeooo:paragraph-rsid="002dfddb"/>
    </style:style>
    <style:style style:name="P265" style:family="paragraph" style:parent-style-name="Standard" style:list-style-name="Numbering_20_123">
      <style:text-properties officeooo:paragraph-rsid="0229d1da"/>
    </style:style>
    <style:style style:name="P266" style:family="paragraph" style:parent-style-name="Standard" style:list-style-name="Numbering_20_123">
      <style:text-properties officeooo:paragraph-rsid="022b7f69"/>
    </style:style>
    <style:style style:name="P267" style:family="paragraph" style:parent-style-name="Standard" style:list-style-name="Numbering_20_123">
      <style:text-properties officeooo:paragraph-rsid="006eabdf"/>
    </style:style>
    <style:style style:name="P268" style:family="paragraph" style:parent-style-name="Standard" style:list-style-name="Numbering_20_123">
      <style:text-properties officeooo:paragraph-rsid="012f2eb4"/>
    </style:style>
    <style:style style:name="P269" style:family="paragraph" style:parent-style-name="Standard" style:list-style-name="Numbering_20_123">
      <style:text-properties officeooo:paragraph-rsid="01dc6930"/>
    </style:style>
    <style:style style:name="P270" style:family="paragraph" style:parent-style-name="Standard" style:list-style-name="Numbering_20_123">
      <style:text-properties officeooo:paragraph-rsid="022eff47"/>
    </style:style>
    <style:style style:name="P271" style:family="paragraph" style:parent-style-name="Standard" style:list-style-name="Numbering_20_123">
      <style:text-properties officeooo:paragraph-rsid="01e2ece8"/>
    </style:style>
    <style:style style:name="P272" style:family="paragraph" style:parent-style-name="Standard" style:list-style-name="Numbering_20_123">
      <style:text-properties officeooo:paragraph-rsid="01e44d2b"/>
    </style:style>
    <style:style style:name="P273" style:family="paragraph" style:parent-style-name="Standard" style:list-style-name="Numbering_20_123">
      <style:text-properties officeooo:paragraph-rsid="00d1e469"/>
    </style:style>
    <style:style style:name="P274" style:family="paragraph" style:parent-style-name="Standard" style:list-style-name="Numbering_20_123">
      <style:text-properties officeooo:rsid="014abcca" officeooo:paragraph-rsid="014abcca"/>
    </style:style>
    <style:style style:name="P275" style:family="paragraph" style:parent-style-name="Standard" style:list-style-name="Numbering_20_123">
      <style:text-properties style:use-window-font-color="true" loext:opacity="0%" style:font-name="Calibri" fo:font-size="11pt" fo:language="pl" fo:country="PL" officeooo:rsid="014abcca" officeooo:paragraph-rsid="014abcca" style:font-name-asian="Times New Roman" style:font-size-asian="11pt" style:language-asian="zh" style:country-asian="CN" style:font-name-complex="Times New Roman" style:font-size-complex="11pt" style:language-complex="ar" style:country-complex="SA"/>
    </style:style>
    <style:style style:name="P276" style:family="paragraph" style:parent-style-name="Standard" style:list-style-name="Numbering_20_abc"/>
    <style:style style:name="P277" style:family="paragraph" style:parent-style-name="Standard" style:list-style-name="Numbering_20_abc">
      <style:text-properties officeooo:paragraph-rsid="00d1e469"/>
    </style:style>
    <style:style style:name="P278" style:family="paragraph" style:parent-style-name="Standard" style:list-style-name="L2">
      <style:text-properties officeooo:paragraph-rsid="01512130"/>
    </style:style>
    <style:style style:name="P279" style:family="paragraph" style:parent-style-name="Standard" style:list-style-name="L2">
      <style:text-properties officeooo:rsid="01512130" officeooo:paragraph-rsid="01512130"/>
    </style:style>
    <style:style style:name="P280" style:family="paragraph" style:parent-style-name="Standard" style:list-style-name="L3">
      <style:text-properties officeooo:rsid="015468d7" officeooo:paragraph-rsid="015468d7"/>
    </style:style>
    <style:style style:name="P281" style:family="paragraph" style:parent-style-name="Standard" style:list-style-name="L4">
      <style:text-properties officeooo:paragraph-rsid="0155a205"/>
    </style:style>
    <style:style style:name="P282" style:family="paragraph" style:parent-style-name="Standard" style:list-style-name="L5"/>
    <style:style style:name="P283" style:family="paragraph" style:parent-style-name="Standard" style:list-style-name="L5">
      <style:text-properties officeooo:paragraph-rsid="015d4780"/>
    </style:style>
    <style:style style:name="P284" style:family="paragraph" style:parent-style-name="Standard" style:list-style-name="L6"/>
    <style:style style:name="P285" style:family="paragraph" style:parent-style-name="Standard" style:list-style-name="L7">
      <style:text-properties officeooo:paragraph-rsid="015eadbc"/>
    </style:style>
    <style:style style:name="P286" style:family="paragraph" style:parent-style-name="Standard" style:list-style-name="L8">
      <style:text-properties officeooo:paragraph-rsid="0164b961"/>
    </style:style>
    <style:style style:name="P287" style:family="paragraph" style:parent-style-name="Standard" style:list-style-name="L8">
      <style:paragraph-properties fo:text-align="justify" style:justify-single-word="false"/>
      <style:text-properties style:font-name="Calibri" fo:font-size="11pt" officeooo:paragraph-rsid="0164cbbb" style:font-size-asian="11pt"/>
    </style:style>
    <style:style style:name="P288" style:family="paragraph" style:parent-style-name="Standard" style:list-style-name="Numbering_20_123">
      <style:text-properties style:font-name="Calibri" officeooo:paragraph-rsid="017f1258"/>
    </style:style>
    <style:style style:name="P289" style:family="paragraph" style:parent-style-name="Standard" style:list-style-name="Numbering_20_abc">
      <style:text-properties style:font-name="Calibri" officeooo:paragraph-rsid="017f1258"/>
    </style:style>
    <style:style style:name="P290" style:family="paragraph" style:parent-style-name="Standard" style:list-style-name="L9">
      <style:paragraph-properties fo:text-align="justify" style:justify-single-word="false"/>
      <style:text-properties officeooo:paragraph-rsid="01653dfd"/>
    </style:style>
    <style:style style:name="P291" style:family="paragraph" style:parent-style-name="Standard" style:list-style-name="L9">
      <style:paragraph-properties fo:text-align="justify" style:justify-single-word="false"/>
      <style:text-properties officeooo:paragraph-rsid="0167319c"/>
    </style:style>
    <style:style style:name="P292" style:family="paragraph" style:parent-style-name="Standard" style:list-style-name="Numbering_20_123">
      <style:text-properties officeooo:rsid="019533a2" officeooo:paragraph-rsid="019533a2"/>
    </style:style>
    <style:style style:name="P293" style:family="paragraph" style:parent-style-name="Standard" style:list-style-name="Numbering_20_123">
      <style:text-properties officeooo:rsid="01969edb" officeooo:paragraph-rsid="01969edb"/>
    </style:style>
    <style:style style:name="P294" style:family="paragraph" style:parent-style-name="Standard" style:list-style-name="Numbering_20_123">
      <style:text-properties officeooo:rsid="0196f516" officeooo:paragraph-rsid="0196f516"/>
    </style:style>
    <style:style style:name="P295" style:family="paragraph" style:parent-style-name="Standard" style:list-style-name="Numbering_20_123">
      <style:text-properties officeooo:rsid="01996fee" officeooo:paragraph-rsid="01996fee"/>
    </style:style>
    <style:style style:name="P296" style:family="paragraph" style:parent-style-name="Standard" style:list-style-name="Numbering_20_123">
      <style:text-properties officeooo:rsid="019b0ac5" officeooo:paragraph-rsid="019b0ac5"/>
    </style:style>
    <style:style style:name="P297" style:family="paragraph" style:parent-style-name="Standard" style:list-style-name="Numeracja_20_1_29_"/>
    <style:style style:name="P298" style:family="paragraph" style:parent-style-name="Standard" style:list-style-name="Numeracja_20_1_29_">
      <style:text-properties officeooo:paragraph-rsid="00c043f0"/>
    </style:style>
    <style:style style:name="P299" style:family="paragraph" style:parent-style-name="Standard" style:list-style-name="Numeracja_20_1_29_">
      <style:text-properties officeooo:paragraph-rsid="00eaa147"/>
    </style:style>
    <style:style style:name="P300" style:family="paragraph" style:parent-style-name="Standard" style:list-style-name="Numeracja_20_1_29_">
      <style:text-properties officeooo:paragraph-rsid="002dfddb"/>
    </style:style>
    <style:style style:name="P301" style:family="paragraph" style:parent-style-name="Standard" style:list-style-name="Numeracja_20_1_29_">
      <style:text-properties officeooo:paragraph-rsid="0128840c"/>
    </style:style>
    <style:style style:name="P302" style:family="paragraph" style:parent-style-name="Standard" style:list-style-name="Numeracja_20_1_29_">
      <style:text-properties officeooo:paragraph-rsid="012c3468"/>
    </style:style>
    <style:style style:name="P303" style:family="paragraph" style:parent-style-name="Standard" style:list-style-name="Numeracja_20_1_29_">
      <style:text-properties officeooo:paragraph-rsid="011131c7"/>
    </style:style>
    <style:style style:name="P304" style:family="paragraph" style:parent-style-name="Standard" style:list-style-name="Numeracja_20_1_29_">
      <style:text-properties officeooo:paragraph-rsid="012d34ae"/>
    </style:style>
    <style:style style:name="P305" style:family="paragraph" style:parent-style-name="Standard" style:list-style-name="Numeracja_20_1_29_">
      <style:text-properties officeooo:paragraph-rsid="01fa119c"/>
    </style:style>
    <style:style style:name="P306" style:family="paragraph" style:parent-style-name="Standard" style:list-style-name="Numbering_20_123">
      <style:text-properties fo:font-weight="bold" officeooo:rsid="021510eb" officeooo:paragraph-rsid="021664e9" style:font-weight-asian="bold" style:font-weight-complex="bold"/>
    </style:style>
    <style:style style:name="P307" style:family="paragraph" style:parent-style-name="Standard" style:list-style-name="Numbering_20_123">
      <style:text-properties officeooo:rsid="00d52085" officeooo:paragraph-rsid="00dbc716"/>
    </style:style>
    <style:style style:name="P308" style:family="paragraph" style:parent-style-name="Standard" style:list-style-name="List_20_2"/>
    <style:style style:name="P309" style:family="paragraph" style:parent-style-name="Standard" style:list-style-name="List_20_2">
      <style:text-properties officeooo:paragraph-rsid="00f107a8"/>
    </style:style>
    <style:style style:name="P310" style:family="paragraph" style:parent-style-name="Standard" style:list-style-name="L10">
      <style:text-properties officeooo:paragraph-rsid="0222114e"/>
    </style:style>
    <style:style style:name="P311" style:family="paragraph" style:parent-style-name="Standard" style:list-style-name="L10">
      <style:text-properties officeooo:rsid="01d8788c" officeooo:paragraph-rsid="01d8dccc"/>
    </style:style>
    <style:style style:name="P312" style:family="paragraph" style:parent-style-name="Standard" style:list-style-name="L10">
      <style:text-properties officeooo:rsid="01d8dccc" officeooo:paragraph-rsid="01d8dccc"/>
    </style:style>
    <style:style style:name="P313" style:family="paragraph" style:parent-style-name="Standard" style:list-style-name="L10">
      <style:text-properties fo:font-weight="normal" officeooo:rsid="021510eb" officeooo:paragraph-rsid="0222114e" style:font-weight-asian="normal" style:font-weight-complex="normal"/>
    </style:style>
    <style:style style:name="P314" style:family="paragraph" style:parent-style-name="Standard" style:list-style-name="Numbering_20_123">
      <style:text-properties officeooo:rsid="016c2c81" officeooo:paragraph-rsid="012d34ae"/>
    </style:style>
    <style:style style:name="P315" style:family="paragraph" style:parent-style-name="Standard" style:list-style-name="Numbering_20_123">
      <style:text-properties officeooo:rsid="016c2c81" officeooo:paragraph-rsid="013874c5"/>
    </style:style>
    <style:style style:name="P316" style:family="paragraph" style:parent-style-name="Standard" style:list-style-name="L11"/>
    <style:style style:name="P317" style:family="paragraph" style:parent-style-name="Standard" style:list-style-name="L11">
      <style:text-properties officeooo:paragraph-rsid="00ca3952"/>
    </style:style>
    <style:style style:name="P318" style:family="paragraph" style:parent-style-name="Standard" style:list-style-name="L11">
      <style:text-properties officeooo:paragraph-rsid="012f2eb4"/>
    </style:style>
    <style:style style:name="P319" style:family="paragraph" style:parent-style-name="Standard" style:list-style-name="L11">
      <style:text-properties officeooo:rsid="00f567cb" officeooo:paragraph-rsid="00caa967"/>
    </style:style>
    <style:style style:name="P320" style:family="paragraph" style:parent-style-name="Standard" style:list-style-name="L11">
      <style:text-properties officeooo:rsid="01136405" officeooo:paragraph-rsid="01136405"/>
    </style:style>
    <style:style style:name="P321" style:family="paragraph" style:parent-style-name="Standard" style:list-style-name="Numbering_20_123">
      <style:text-properties officeooo:rsid="022c390b" officeooo:paragraph-rsid="022c390b"/>
    </style:style>
    <style:style style:name="P322" style:family="paragraph" style:parent-style-name="Standard" style:list-style-name="Numeracja_20_1_29_">
      <style:text-properties officeooo:rsid="00cc4beb" officeooo:paragraph-rsid="00cc4beb"/>
    </style:style>
    <style:style style:name="P323" style:family="paragraph" style:parent-style-name="Standard" style:list-style-name="Numbering_20_123">
      <style:text-properties officeooo:rsid="01e44d2b" officeooo:paragraph-rsid="01e44d2b"/>
    </style:style>
    <style:style style:name="P324" style:family="paragraph" style:parent-style-name="Standard" style:list-style-name="L12">
      <style:text-properties officeooo:rsid="01e44d2b" officeooo:paragraph-rsid="01e44d2b"/>
    </style:style>
    <style:style style:name="P325" style:family="paragraph" style:parent-style-name="Standard" style:list-style-name="L12">
      <style:text-properties officeooo:paragraph-rsid="01e69f30"/>
    </style:style>
    <style:style style:name="P326" style:family="paragraph" style:parent-style-name="Standard" style:list-style-name="L12">
      <style:text-properties officeooo:rsid="01e4859c" officeooo:paragraph-rsid="01e4859c"/>
    </style:style>
    <style:style style:name="P327" style:family="paragraph" style:parent-style-name="Standard" style:list-style-name="L12">
      <style:text-properties officeooo:rsid="01e63dcb" officeooo:paragraph-rsid="01e63dcb"/>
    </style:style>
    <style:style style:name="P328" style:family="paragraph" style:parent-style-name="Standard" style:list-style-name="L12">
      <style:text-properties officeooo:rsid="01e69f30" officeooo:paragraph-rsid="01e69f30"/>
    </style:style>
    <style:style style:name="P329" style:family="paragraph" style:parent-style-name="Standard" style:list-style-name="L13">
      <style:text-properties officeooo:paragraph-rsid="02016ddd"/>
    </style:style>
    <style:style style:name="P330" style:family="paragraph" style:parent-style-name="Standard" style:list-style-name="L1">
      <style:paragraph-properties fo:margin-top="0cm" fo:margin-bottom="0.282cm" style:contextual-spacing="false" fo:line-height="105%" fo:text-align="start" style:justify-single-word="false" fo:orphans="2" fo:widows="2" fo:hyphenation-ladder-count="no-limit" style:writing-mode="lr-tb"/>
      <style:text-properties style:font-name="Calibri" fo:font-size="12pt" style:font-size-asian="12pt" style:font-name-complex="Calibri" style:font-size-complex="12pt" fo:hyphenate="true" fo:hyphenation-remain-char-count="2" fo:hyphenation-push-char-count="2" loext:hyphenation-no-caps="false"/>
    </style:style>
    <style:style style:name="P331" style:family="paragraph" style:parent-style-name="Standard" style:list-style-name="Numbering_20_123">
      <style:paragraph-properties fo:margin-top="0cm" fo:margin-bottom="0cm" style:contextual-spacing="false"/>
      <style:text-properties officeooo:paragraph-rsid="01916b88"/>
    </style:style>
    <style:style style:name="P332" style:family="paragraph" style:parent-style-name="Standard" style:list-style-name="Numbering_20_123" style:master-page-name="">
      <loext:graphic-properties draw:fill="none"/>
      <style:paragraph-properties fo:margin-left="0cm" fo:margin-right="0cm" fo:margin-top="0cm" fo:margin-bottom="0.101cm" style:contextual-spacing="false" fo:line-height="100%" fo:text-align="justify" style:justify-single-word="false" fo:orphans="2" fo:widows="2" fo:hyphenation-ladder-count="no-limit" fo:text-indent="0cm" style:auto-text-indent="false" style:page-number="auto" fo:background-color="transparent" style:writing-mode="lr-tb"/>
      <style:text-properties officeooo:rsid="01b40691" officeooo:paragraph-rsid="01b40691" fo:hyphenate="true" fo:hyphenation-remain-char-count="2" fo:hyphenation-push-char-count="2" loext:hyphenation-no-caps="false"/>
    </style:style>
    <style:style style:name="P333" style:family="paragraph" style:parent-style-name="Standard" style:list-style-name="Numbering_20_123">
      <style:paragraph-properties fo:margin-left="0.635cm" fo:margin-right="0cm" fo:text-align="justify" style:justify-single-word="false" fo:text-indent="-0.635cm" style:auto-text-indent="false"/>
      <style:text-properties officeooo:paragraph-rsid="01f39f1d"/>
    </style:style>
    <style:style style:name="P334" style:family="paragraph" style:parent-style-name="Standard" style:list-style-name="Numbering_20_123">
      <style:paragraph-properties fo:margin-left="0.635cm" fo:margin-right="0cm" fo:text-align="justify" style:justify-single-word="false" fo:text-indent="-0.635cm" style:auto-text-indent="false"/>
      <style:text-properties style:font-name="Calibri" officeooo:paragraph-rsid="01f39f1d"/>
    </style:style>
    <style:style style:name="P335" style:family="paragraph" style:parent-style-name="Standard" style:list-style-name="Numeracja_20_1_29_" style:master-page-name="">
      <loext:graphic-properties draw:fill="none"/>
      <style:paragraph-properties fo:margin-left="0cm" fo:margin-right="0cm" fo:margin-top="0cm" fo:margin-bottom="0.101cm" style:contextual-spacing="false" fo:line-height="100%" fo:text-align="justify" style:justify-single-word="false" fo:orphans="2" fo:widows="2" fo:hyphenation-ladder-count="no-limit" fo:text-indent="-0.6cm" style:auto-text-indent="false" style:page-number="auto" fo:background-color="transparent" style:writing-mode="lr-tb"/>
      <style:text-properties fo:hyphenate="true" fo:hyphenation-remain-char-count="2" fo:hyphenation-push-char-count="2" loext:hyphenation-no-caps="false"/>
    </style:style>
    <style:style style:name="P336" style:family="paragraph" style:parent-style-name="Standard" style:list-style-name="Numeracja_20_1_29_" style:master-page-name="">
      <loext:graphic-properties draw:fill="none"/>
      <style:paragraph-properties fo:margin-left="0cm" fo:margin-right="0cm" fo:margin-top="0cm" fo:margin-bottom="0.101cm" style:contextual-spacing="false" fo:line-height="100%" fo:text-align="justify" style:justify-single-word="false" fo:orphans="2" fo:widows="2" fo:hyphenation-ladder-count="no-limit" fo:text-indent="-0.6cm" style:auto-text-indent="false" style:page-number="auto" fo:background-color="transparent" style:writing-mode="lr-tb"/>
      <style:text-properties fo:font-size="11pt" officeooo:paragraph-rsid="01e8cd09" style:font-size-asian="11pt" style:font-size-complex="11pt" fo:hyphenate="true" fo:hyphenation-remain-char-count="2" fo:hyphenation-push-char-count="2" loext:hyphenation-no-caps="false"/>
    </style:style>
    <style:style style:name="P337" style:family="paragraph" style:parent-style-name="Standard">
      <style:paragraph-properties fo:margin-left="0cm" fo:margin-right="0.501cm" fo:line-height="115%" fo:text-indent="0cm" style:auto-text-indent="false" style:text-autospace="none"/>
      <style:text-properties style:font-name="Calibri" fo:font-size="10.5pt" officeooo:rsid="01e8cd09" officeooo:paragraph-rsid="01eea8a9" style:font-size-asian="10.5pt" style:font-name-complex="Times New Roman" style:font-size-complex="10.5pt"/>
    </style:style>
    <style:style style:name="P338" style:family="paragraph" style:parent-style-name="Standard">
      <style:paragraph-properties fo:margin-left="0cm" fo:margin-right="0.501cm" fo:line-height="115%" fo:text-align="justify" style:justify-single-word="false" fo:text-indent="0cm" style:auto-text-indent="false" style:text-autospace="none" style:writing-mode="lr-tb">
        <style:tab-stops>
          <style:tab-stop style:position="0.953cm"/>
        </style:tab-stops>
      </style:paragraph-properties>
      <style:text-properties fo:color="#000000" loext:opacity="100%" style:font-name="Calibri" fo:font-size="11pt" officeooo:rsid="01e8cd09" officeooo:paragraph-rsid="01f0b247" style:font-size-asian="11pt" style:language-asian="ar" style:country-asian="SA" style:font-name-complex="Times New Roman" style:font-size-complex="11pt" style:font-style-complex="italic"/>
    </style:style>
    <style:style style:name="P339" style:family="paragraph" style:parent-style-name="Standard" style:list-style-name="L13">
      <style:paragraph-properties fo:margin-top="0cm" fo:margin-bottom="0.212cm" style:contextual-spacing="false" fo:text-align="justify" style:justify-single-word="false" fo:orphans="0" fo:widows="0" style:text-autospace="none"/>
      <style:text-properties style:font-name="Calibri" officeooo:paragraph-rsid="02016ddd" style:font-name-complex="Arial2"/>
    </style:style>
    <style:style style:name="P340" style:family="paragraph" style:parent-style-name="Style16" style:list-style-name="Numbering_20_123">
      <style:text-properties officeooo:paragraph-rsid="017f1258"/>
    </style:style>
    <style:style style:name="T1" style:family="text">
      <style:text-properties fo:color="#000000" loext:opacity="100%" style:font-name-complex="Calibri"/>
    </style:style>
    <style:style style:name="T2" style:family="text">
      <style:text-properties fo:color="#000000" loext:opacity="100%" fo:font-weight="bold" style:font-weight-asian="bold" style:font-name-complex="Calibri"/>
    </style:style>
    <style:style style:name="T3" style:family="text">
      <style:text-properties fo:color="#000000" loext:opacity="100%" style:font-name="Calibri" fo:font-size="11pt" fo:language="pl" fo:country="PL" style:font-size-asian="11pt" style:language-asian="en" style:country-asian="US" style:font-size-complex="11pt"/>
    </style:style>
    <style:style style:name="T4" style:family="text">
      <style:text-properties fo:color="#000000" loext:opacity="100%" style:font-name="Calibri" fo:font-size="11pt" fo:language="pl" fo:country="PL" officeooo:rsid="0169272e" style:font-size-asian="11pt" style:language-asian="en" style:country-asian="US" style:font-size-complex="11pt"/>
    </style:style>
    <style:style style:name="T5" style:family="text">
      <style:text-properties fo:color="#000000" loext:opacity="100%" style:font-name="Calibri" fo:font-size="11pt" style:font-size-asian="11pt" style:font-name-complex="Calibri" style:font-size-complex="11pt"/>
    </style:style>
    <style:style style:name="T6" style:family="text">
      <style:text-properties fo:color="#000000" loext:opacity="100%" fo:font-size="10pt" style:font-size-asian="10pt" style:font-name-complex="Calibri"/>
    </style:style>
    <style:style style:name="T7" style:family="text">
      <style:text-properties fo:color="#000000" loext:opacity="100%" fo:font-size="10pt" fo:font-weight="bold" style:font-size-asian="10pt" style:font-weight-asian="bold" style:font-name-complex="Calibri"/>
    </style:style>
    <style:style style:name="T8" style:family="text">
      <style:text-properties fo:color="#000000" loext:opacity="100%" fo:font-size="10pt" fo:font-weight="bold" officeooo:rsid="00942fe2" style:font-size-asian="10pt" style:font-weight-asian="bold" style:font-name-complex="Calibri"/>
    </style:style>
    <style:style style:name="T9" style:family="text">
      <style:text-properties fo:color="#000000" loext:opacity="100%" fo:font-size="10pt" fo:font-weight="bold" officeooo:rsid="0094bfa3" style:font-size-asian="10pt" style:font-weight-asian="bold" style:font-name-complex="Calibri"/>
    </style:style>
    <style:style style:name="T10" style:family="text">
      <style:text-properties fo:color="#000000" loext:opacity="100%" fo:font-size="10pt" fo:font-weight="bold" officeooo:rsid="01359842" style:font-size-asian="10pt" style:font-weight-asian="bold" style:font-name-complex="Calibri"/>
    </style:style>
    <style:style style:name="T11" style:family="text">
      <style:text-properties fo:color="#000000" loext:opacity="100%" fo:font-size="10pt" fo:font-weight="bold" officeooo:rsid="0136b544" style:font-size-asian="10pt" style:font-weight-asian="bold" style:font-name-complex="Calibri"/>
    </style:style>
    <style:style style:name="T12" style:family="text">
      <style:text-properties fo:color="#000000" loext:opacity="100%" fo:font-size="10pt" fo:font-weight="bold" officeooo:rsid="0136e67c" style:font-size-asian="10pt" style:font-weight-asian="bold" style:font-name-complex="Calibri"/>
    </style:style>
    <style:style style:name="T13" style:family="text">
      <style:text-properties fo:color="#000000" loext:opacity="100%" fo:font-size="10pt" fo:font-weight="bold" officeooo:rsid="01e1400f" style:font-size-asian="10pt" style:font-weight-asian="bold" style:font-name-complex="Calibri"/>
    </style:style>
    <style:style style:name="T14" style:family="text">
      <style:text-properties fo:color="#000000" loext:opacity="100%" fo:font-size="10pt" fo:font-weight="bold" officeooo:rsid="01e92f21" style:font-size-asian="10pt" style:font-weight-asian="bold" style:font-name-complex="Calibri"/>
    </style:style>
    <style:style style:name="T15" style:family="text">
      <style:text-properties fo:color="#000000" loext:opacity="100%" fo:font-size="10pt" fo:font-weight="bold" officeooo:rsid="01eab004" style:font-size-asian="10pt" style:font-weight-asian="bold" style:font-name-complex="Calibri"/>
    </style:style>
    <style:style style:name="T16" style:family="text">
      <style:text-properties fo:color="#000000" loext:opacity="100%" fo:font-size="10pt" fo:font-weight="bold" officeooo:rsid="01f868e0" style:font-size-asian="10pt" style:font-weight-asian="bold" style:font-name-complex="Calibri"/>
    </style:style>
    <style:style style:name="T17" style:family="text">
      <style:text-properties fo:color="#000000" loext:opacity="100%" style:font-name="Arial2" style:font-name-complex="Arial2" style:font-weight-complex="bold"/>
    </style:style>
    <style:style style:name="T18" style:family="text">
      <style:text-properties fo:color="#000000" loext:opacity="100%" style:font-name="Arial2" fo:font-weight="bold" style:font-weight-asian="bold" style:font-name-complex="Arial2" style:font-weight-complex="bold"/>
    </style:style>
    <style:style style:name="T19" style:family="text">
      <style:text-properties fo:color="#000000" loext:opacity="100%" style:text-underline-style="none"/>
    </style:style>
    <style:style style:name="T20" style:family="text">
      <style:text-properties fo:color="#000000" loext:opacity="100%" fo:font-size="11pt" fo:language="pl" fo:country="PL" style:font-size-asian="11pt" style:language-asian="en" style:country-asian="US" style:font-size-complex="11pt"/>
    </style:style>
    <style:style style:name="T21" style:family="text">
      <style:text-properties fo:color="#000000" loext:opacity="100%" fo:font-size="11pt" fo:language="pl" fo:country="PL" officeooo:rsid="0174fe32" style:font-size-asian="11pt" style:language-asian="en" style:country-asian="US" style:font-size-complex="11pt"/>
    </style:style>
    <style:style style:name="T22" style:family="text">
      <style:text-properties fo:color="#000000" loext:opacity="100%" fo:font-size="11pt" fo:language="pl" fo:country="PL" style:letter-kerning="false" style:font-name-asian="Calibri1" style:font-size-asian="11pt" style:language-asian="en" style:country-asian="US" style:font-name-complex="Arial3" style:font-size-complex="11pt" style:language-complex="ar" style:country-complex="SA"/>
    </style:style>
    <style:style style:name="T23" style:family="text">
      <style:text-properties fo:color="#000000" loext:opacity="100%" fo:font-size="11pt" fo:language="pl" fo:country="PL" officeooo:rsid="0169272e" style:letter-kerning="false" style:font-name-asian="Calibri1" style:font-size-asian="11pt" style:language-asian="en" style:country-asian="US" style:font-name-complex="Arial3" style:font-size-complex="11pt" style:language-complex="ar" style:country-complex="SA"/>
    </style:style>
    <style:style style:name="T24" style:family="text">
      <style:text-properties fo:color="#000000" loext:opacity="100%" fo:font-size="11pt" fo:language="pl" fo:country="PL" fo:font-style="italic" style:font-size-asian="11pt" style:language-asian="en" style:country-asian="US" style:font-style-asian="italic" style:font-size-complex="11pt"/>
    </style:style>
    <style:style style:name="T25" style:family="text">
      <style:text-properties fo:color="#000000" loext:opacity="100%" fo:font-size="11pt" fo:language="pl" fo:country="PL" fo:font-style="italic" officeooo:rsid="01bce8ba" style:font-size-asian="11pt" style:language-asian="en" style:country-asian="US" style:font-style-asian="italic" style:font-size-complex="11pt"/>
    </style:style>
    <style:style style:name="T26" style:family="text">
      <style:text-properties fo:color="#000000" loext:opacity="100%" fo:font-size="11pt" fo:language="pl" fo:country="PL" fo:font-weight="normal" style:font-name-asian="Century Gothic" style:font-size-asian="11pt" style:font-weight-asian="normal" style:font-weight-complex="normal"/>
    </style:style>
    <style:style style:name="T27" style:family="text">
      <style:text-properties fo:color="#000000" loext:opacity="100%" fo:font-size="11pt" style:font-size-asian="11pt"/>
    </style:style>
    <style:style style:name="T28" style:family="text">
      <style:text-properties fo:color="#000000" loext:opacity="100%" fo:font-size="11pt" style:font-size-asian="11pt" style:language-asian="en" style:country-asian="US" style:font-size-complex="11pt"/>
    </style:style>
    <style:style style:name="T29" style:family="text">
      <style:text-properties fo:color="#000000" loext:opacity="100%" fo:font-size="11pt" officeooo:rsid="0174fe32" style:font-size-asian="11pt" style:language-asian="en" style:country-asian="US" style:font-size-complex="11pt"/>
    </style:style>
    <style:style style:name="T30" style:family="text">
      <style:text-properties fo:color="#000000" loext:opacity="100%" fo:font-size="11pt" fo:font-style="italic" style:font-size-asian="11pt" style:language-asian="en" style:country-asian="US" style:font-style-asian="italic" style:font-size-complex="11pt"/>
    </style:style>
    <style:style style:name="T31" style:family="text">
      <style:text-properties fo:color="#000000" loext:opacity="100%" fo:font-size="11pt" fo:font-style="italic" officeooo:rsid="01bce8ba" style:font-size-asian="11pt" style:language-asian="en" style:country-asian="US" style:font-style-asian="italic" style:font-size-complex="11pt"/>
    </style:style>
    <style:style style:name="T32" style:family="text">
      <style:text-properties fo:color="#000000" loext:opacity="100%" style:font-name-complex="Times New Roman2"/>
    </style:style>
    <style:style style:name="T33" style:family="text">
      <style:text-properties fo:color="#000000" loext:opacity="100%" officeooo:rsid="00012253" style:font-name-complex="Times New Roman2"/>
    </style:style>
    <style:style style:name="T34" style:family="text">
      <style:text-properties fo:color="#000000" loext:opacity="100%" style:font-name-asian="Times New Roman2" style:font-name-complex="Times New Roman2"/>
    </style:style>
    <style:style style:name="T35" style:family="text">
      <style:text-properties fo:color="#000000" loext:opacity="100%" fo:language="pl" fo:country="PL" style:font-name-asian="HG Mincho Light J" style:font-name-complex="Times New Roman2" style:language-complex="ar" style:country-complex="SA"/>
    </style:style>
    <style:style style:name="T36" style:family="text">
      <style:text-properties fo:color="#000000" loext:opacity="100%" fo:language="pl" fo:country="PL" officeooo:rsid="00012253" style:font-name-asian="HG Mincho Light J" style:font-name-complex="Times New Roman2" style:language-complex="ar" style:country-complex="SA"/>
    </style:style>
    <style:style style:name="T37" style:family="text">
      <style:text-properties fo:color="#000000" loext:opacity="100%" officeooo:rsid="01512130"/>
    </style:style>
    <style:style style:name="T38" style:family="text">
      <style:text-properties fo:color="#000000" loext:opacity="100%" officeooo:rsid="021e9e2e"/>
    </style:style>
    <style:style style:name="T39" style:family="text">
      <style:text-properties fo:color="#000000" loext:opacity="100%" fo:font-weight="normal" style:font-weight-asian="normal" style:font-weight-complex="normal"/>
    </style:style>
    <style:style style:name="T40" style:family="text">
      <style:text-properties style:font-name-complex="Calibri"/>
    </style:style>
    <style:style style:name="T41" style:family="text">
      <style:text-properties officeooo:rsid="01e69f30" style:font-name-complex="Calibri"/>
    </style:style>
    <style:style style:name="T42" style:family="text">
      <style:text-properties officeooo:rsid="01e63dcb" style:font-name-complex="Calibri"/>
    </style:style>
    <style:style style:name="T43" style:family="text">
      <style:text-properties style:font-name="Calibri" fo:font-size="12pt" fo:font-weight="bold" style:font-size-asian="12pt" style:font-weight-asian="bold" style:font-name-complex="Calibri" style:font-size-complex="12pt" style:font-weight-complex="bold"/>
    </style:style>
    <style:style style:name="T44" style:family="text">
      <style:text-properties style:font-name="Calibri" fo:font-size="12pt" fo:font-weight="normal" style:font-size-asian="12pt" style:font-weight-asian="normal" style:font-name-complex="Calibri" style:font-size-complex="12pt" style:font-weight-complex="normal"/>
    </style:style>
    <style:style style:name="T45" style:family="text">
      <style:text-properties style:font-name="Calibri" fo:font-size="12pt" fo:font-weight="normal" officeooo:rsid="01465724" style:font-size-asian="12pt" style:font-weight-asian="normal" style:font-name-complex="Calibri" style:font-size-complex="12pt" style:font-weight-complex="normal"/>
    </style:style>
    <style:style style:name="T46" style:family="text">
      <style:text-properties style:font-name="Calibri" fo:font-size="12pt" fo:font-weight="normal" officeooo:rsid="01996fee" style:font-size-asian="12pt" style:font-weight-asian="normal" style:font-name-complex="Calibri" style:font-size-complex="12pt" style:font-weight-complex="normal"/>
    </style:style>
    <style:style style:name="T47" style:family="text">
      <style:text-properties style:font-name="Calibri" fo:font-size="12pt" fo:font-weight="normal" officeooo:rsid="014307a6" style:font-size-asian="12pt" style:font-weight-asian="normal" style:font-name-complex="Calibri" style:font-size-complex="12pt" style:font-weight-complex="normal"/>
    </style:style>
    <style:style style:name="T48" style:family="text">
      <style:text-properties style:font-name="Calibri" fo:font-size="12pt" fo:font-weight="normal" officeooo:rsid="0149d14d" style:font-size-asian="12pt" style:font-weight-asian="normal" style:font-name-complex="Calibri" style:font-size-complex="12pt" style:font-weight-complex="normal"/>
    </style:style>
    <style:style style:name="T49" style:family="text">
      <style:text-properties style:font-name="Calibri" fo:font-size="12pt" fo:font-weight="normal" officeooo:rsid="011e1db4" style:font-size-asian="12pt" style:font-weight-asian="normal" style:font-name-complex="Calibri" style:font-size-complex="12pt" style:font-weight-complex="normal"/>
    </style:style>
    <style:style style:name="T50" style:family="text">
      <style:text-properties style:font-name="Calibri" fo:font-size="12pt" fo:font-weight="normal" officeooo:rsid="008ddf1f" style:font-size-asian="12pt" style:font-weight-asian="normal" style:font-name-complex="Calibri" style:font-size-complex="12pt" style:font-weight-complex="normal"/>
    </style:style>
    <style:style style:name="T51" style:family="text">
      <style:text-properties style:font-name="Calibri" fo:font-size="16pt" fo:font-weight="bold" style:font-size-asian="16pt" style:font-weight-asian="bold" style:font-name-complex="Calibri" style:font-size-complex="16pt" style:font-weight-complex="bold"/>
    </style:style>
    <style:style style:name="T52" style:family="text">
      <style:text-properties style:font-name="Calibri" fo:font-size="16pt" fo:font-weight="bold" officeooo:rsid="01465724" style:font-size-asian="16pt" style:font-weight-asian="bold" style:font-name-complex="Calibri" style:font-size-complex="16pt" style:font-weight-complex="bold"/>
    </style:style>
    <style:style style:name="T53" style:family="text">
      <style:text-properties style:font-name="Calibri" fo:font-size="11pt" style:font-size-asian="11pt"/>
    </style:style>
    <style:style style:name="T54" style:family="text">
      <style:text-properties style:font-name="Calibri" fo:font-size="11pt" style:font-size-asian="11pt" style:font-size-complex="11pt"/>
    </style:style>
    <style:style style:name="T55" style:family="text">
      <style:text-properties style:font-name="Calibri" fo:font-size="11pt" officeooo:rsid="00d52085" style:font-size-asian="11pt" style:font-size-complex="11pt"/>
    </style:style>
    <style:style style:name="T56" style:family="text">
      <style:text-properties style:font-name="Calibri" fo:font-size="11pt" officeooo:rsid="00eaa147" style:font-size-asian="11pt" style:font-size-complex="11pt"/>
    </style:style>
    <style:style style:name="T57" style:family="text">
      <style:text-properties style:font-name="Calibri" fo:font-size="11pt" officeooo:rsid="0164cbbb" style:font-size-asian="11pt"/>
    </style:style>
    <style:style style:name="T58" style:family="text">
      <style:text-properties style:font-name="Calibri" fo:font-size="11pt" officeooo:rsid="01653dfd" style:font-size-asian="11pt"/>
    </style:style>
    <style:style style:name="T59" style:family="text">
      <style:text-properties style:font-name="Calibri" fo:font-size="11pt" officeooo:rsid="0167319c" style:font-size-asian="11pt"/>
    </style:style>
    <style:style style:name="T60" style:family="text">
      <style:text-properties style:font-name="Calibri" fo:font-size="11pt" officeooo:rsid="0170fbad" style:font-size-asian="11pt"/>
    </style:style>
    <style:style style:name="T61" style:family="text">
      <style:text-properties style:font-name="Calibri" fo:font-size="11pt" officeooo:rsid="01ba3ab4" style:font-size-asian="11pt"/>
    </style:style>
    <style:style style:name="T62" style:family="text">
      <style:text-properties style:font-name="Calibri" fo:font-size="11pt" officeooo:rsid="01bce8ba" style:font-size-asian="11pt"/>
    </style:style>
    <style:style style:name="T63" style:family="text">
      <style:text-properties style:font-name="Calibri" fo:font-size="11pt" officeooo:rsid="01ebd92f" style:font-size-asian="11pt"/>
    </style:style>
    <style:style style:name="T64" style:family="text">
      <style:text-properties style:font-name="Calibri" fo:font-size="11pt" style:font-size-asian="11pt" style:font-name-complex="Arial2" style:font-size-complex="11pt"/>
    </style:style>
    <style:style style:name="T65" style:family="text">
      <style:text-properties style:font-name="Calibri" fo:font-size="11pt" style:font-size-asian="11pt" style:font-name-complex="Calibri" style:font-size-complex="11pt"/>
    </style:style>
    <style:style style:name="T66" style:family="text">
      <style:text-properties style:font-name="Calibri" fo:font-size="11pt" fo:language="pl" fo:country="PL" fo:font-weight="normal" style:font-size-asian="11pt" style:font-weight-asian="normal" style:font-weight-complex="normal"/>
    </style:style>
    <style:style style:name="T67" style:family="text">
      <style:text-properties style:font-name="Calibri" fo:font-size="11pt" fo:font-weight="normal" officeooo:rsid="018895b5" style:font-size-asian="11pt" style:font-weight-asian="normal" style:font-size-complex="11pt" style:font-weight-complex="normal"/>
    </style:style>
    <style:style style:name="T68" style:family="text">
      <style:text-properties style:font-name="Calibri" fo:font-size="11pt" fo:font-weight="normal" officeooo:rsid="014307a6" style:font-size-asian="11pt" style:font-weight-asian="normal" style:font-name-complex="Calibri" style:font-size-complex="11pt" style:font-weight-complex="normal"/>
    </style:style>
    <style:style style:name="T69" style:family="text">
      <style:text-properties style:font-name="Calibri" fo:font-size="11pt" fo:font-weight="normal" officeooo:rsid="018895b5" style:font-size-asian="11pt" style:font-weight-asian="normal" style:font-name-complex="Calibri" style:font-size-complex="11pt" style:font-weight-complex="normal"/>
    </style:style>
    <style:style style:name="T70" style:family="text">
      <style:text-properties style:font-name="Calibri" fo:font-size="11pt" fo:font-weight="bold" style:font-size-asian="11pt" style:font-weight-asian="bold" style:font-name-complex="Arial2" style:font-size-complex="11pt"/>
    </style:style>
    <style:style style:name="T71" style:family="text">
      <style:text-properties style:font-name="Calibri" fo:font-size="11pt" fo:font-weight="bold" style:font-size-asian="11pt" style:font-weight-asian="bold" style:font-name-complex="Arial2" style:font-size-complex="11pt" style:font-weight-complex="bold"/>
    </style:style>
    <style:style style:name="T72" style:family="text">
      <style:text-properties style:font-name="Calibri" style:font-size-complex="14pt"/>
    </style:style>
    <style:style style:name="T73" style:family="text">
      <style:text-properties style:font-name="Calibri" officeooo:rsid="01f1d48b" style:font-size-complex="14pt"/>
    </style:style>
    <style:style style:name="T74" style:family="text">
      <style:text-properties style:font-name="Calibri" fo:font-size="14pt" officeooo:rsid="01f1d48b" style:font-size-asian="14pt" style:font-size-complex="14pt"/>
    </style:style>
    <style:style style:name="T75" style:family="text">
      <style:text-properties style:font-name="Calibri" fo:font-size="10pt" fo:font-weight="normal" fo:background-color="transparent" loext:char-shading-value="0" style:font-size-asian="10pt" style:language-asian="ar" style:country-asian="SA" style:font-weight-asian="normal" style:font-name-complex="Arial2" style:font-size-complex="10pt" style:font-weight-complex="normal"/>
    </style:style>
    <style:style style:name="T76" style:family="text">
      <style:text-properties fo:font-size="8pt" style:font-size-asian="8pt" style:font-name-complex="Calibri" style:font-size-complex="8pt"/>
    </style:style>
    <style:style style:name="T77" style:family="text">
      <style:text-properties fo:font-size="8pt" fo:font-weight="bold" style:font-size-asian="8pt" style:font-weight-asian="bold" style:font-name-complex="Calibri" style:font-size-complex="8pt" style:font-weight-complex="bold"/>
    </style:style>
    <style:style style:name="T78" style:family="text">
      <style:text-properties fo:font-size="8pt" style:font-name-asian="Calibri" style:font-size-asian="8pt" style:font-name-complex="Calibri" style:font-size-complex="8pt"/>
    </style:style>
    <style:style style:name="T79" style:family="text">
      <style:text-properties style:font-name-asian="Calibri" style:font-name-complex="Calibri"/>
    </style:style>
    <style:style style:name="T80" style:family="text">
      <style:text-properties style:font-name-asian="Calibri" style:font-name-complex="Arial2"/>
    </style:style>
    <style:style style:name="T81" style:family="text">
      <style:text-properties officeooo:rsid="01f0b247" style:font-name-asian="Calibri" style:font-name-complex="Arial2"/>
    </style:style>
    <style:style style:name="T82" style:family="text">
      <style:text-properties fo:font-weight="normal" style:font-weight-asian="normal" style:font-weight-complex="normal"/>
    </style:style>
    <style:style style:name="T83" style:family="text">
      <style:text-properties fo:font-weight="normal" officeooo:rsid="01996fee" style:font-weight-asian="normal" style:font-weight-complex="normal"/>
    </style:style>
    <style:style style:name="T84" style:family="text">
      <style:text-properties fo:font-weight="normal" style:font-weight-asian="normal" style:font-name-complex="Calibri" style:font-weight-complex="normal"/>
    </style:style>
    <style:style style:name="T85" style:family="text">
      <style:text-properties fo:font-weight="normal" style:font-name-asian="Calibri" style:font-weight-asian="normal" style:font-name-complex="Calibri" style:font-weight-complex="normal"/>
    </style:style>
    <style:style style:name="T86" style:family="text">
      <style:text-properties style:text-position="super 58%" fo:font-size="9pt" fo:font-weight="bold" style:font-size-asian="9pt" style:font-weight-asian="bold" style:font-name-complex="Calibri" style:font-size-complex="9pt" style:font-weight-complex="bold"/>
    </style:style>
    <style:style style:name="T87" style:family="text">
      <style:text-properties style:language-asian="pl" style:country-asian="PL"/>
    </style:style>
    <style:style style:name="T88" style:family="text">
      <style:text-properties style:font-name="Arial2" fo:font-size="11pt" style:font-size-asian="11pt" style:font-name-complex="Arial2" style:font-size-complex="11pt"/>
    </style:style>
    <style:style style:name="T89" style:family="text">
      <style:text-properties style:font-name="Arial2" style:font-name-complex="Arial2"/>
    </style:style>
    <style:style style:name="T90" style:family="text">
      <style:text-properties fo:font-size="9pt" style:text-underline-style="solid" style:text-underline-width="auto" style:text-underline-color="font-color" fo:font-weight="bold" style:font-size-asian="9pt" style:font-weight-asian="bold" style:font-name-complex="Calibri" style:font-size-complex="9pt" style:font-weight-complex="bold"/>
    </style:style>
    <style:style style:name="T91" style:family="text">
      <style:text-properties fo:font-size="9pt" fo:font-weight="bold" style:font-size-asian="9pt" style:font-weight-asian="bold" style:font-name-complex="Calibri" style:font-size-complex="9pt" style:font-weight-complex="bold"/>
    </style:style>
    <style:style style:name="T92" style:family="text">
      <style:text-properties officeooo:rsid="0069e33b"/>
    </style:style>
    <style:style style:name="T93" style:family="text">
      <style:text-properties officeooo:rsid="0071b604"/>
    </style:style>
    <style:style style:name="T94" style:family="text">
      <style:text-properties fo:font-weight="bold" style:font-weight-asian="bold"/>
    </style:style>
    <style:style style:name="T95" style:family="text">
      <style:text-properties fo:font-weight="bold" style:font-weight-asian="bold" style:font-name-complex="Calibri"/>
    </style:style>
    <style:style style:name="T96" style:family="text">
      <style:text-properties fo:font-weight="bold" officeooo:rsid="01eab004" style:font-weight-asian="bold" style:font-name-complex="Calibri"/>
    </style:style>
    <style:style style:name="T97" style:family="text">
      <style:text-properties fo:font-weight="bold" style:font-weight-asian="bold" style:font-name-complex="Times New Roman"/>
    </style:style>
    <style:style style:name="T98" style:family="text">
      <style:text-properties fo:font-weight="bold" style:font-weight-asian="bold" style:font-name-complex="Times New Roman" style:font-weight-complex="bold"/>
    </style:style>
    <style:style style:name="T99" style:family="text">
      <style:text-properties fo:font-weight="bold" officeooo:rsid="0097de78" style:font-weight-asian="bold" style:font-name-complex="Times New Roman" style:font-weight-complex="bold"/>
    </style:style>
    <style:style style:name="T100" style:family="text">
      <style:text-properties fo:font-weight="bold" officeooo:rsid="01ed50dc" style:font-weight-asian="bold" style:font-name-complex="Times New Roman" style:font-weight-complex="bold"/>
    </style:style>
    <style:style style:name="T101" style:family="text">
      <style:text-properties fo:font-weight="bold" officeooo:rsid="01f0b247" style:font-weight-asian="bold" style:font-name-complex="Times New Roman" style:font-weight-complex="bold"/>
    </style:style>
    <style:style style:name="T102" style:family="text">
      <style:text-properties fo:font-weight="bold" style:font-weight-asian="bold" style:font-weight-complex="bold"/>
    </style:style>
    <style:style style:name="T103" style:family="text">
      <style:text-properties fo:font-weight="bold" officeooo:rsid="01e2ece8" style:font-weight-asian="bold" style:font-weight-complex="bold"/>
    </style:style>
    <style:style style:name="T104" style:family="text">
      <style:text-properties fo:font-weight="bold" officeooo:rsid="01e8cd09" style:font-weight-asian="bold" style:font-weight-complex="bold"/>
    </style:style>
    <style:style style:name="T105" style:family="text">
      <style:text-properties fo:font-weight="bold" style:font-name-asian="Calibri" style:font-weight-asian="bold" style:font-name-complex="Calibri"/>
    </style:style>
    <style:style style:name="T106" style:family="text">
      <style:text-properties fo:font-weight="bold" style:font-name-asian="Calibri" style:font-weight-asian="bold" style:font-name-complex="Arial2" style:font-weight-complex="bold"/>
    </style:style>
    <style:style style:name="T107" style:family="text">
      <style:text-properties fo:font-weight="bold" style:language-asian="ar" style:country-asian="SA" style:font-weight-asian="bold" style:font-name-complex="Arial2"/>
    </style:style>
    <style:style style:name="T108" style:family="text">
      <style:text-properties officeooo:rsid="007db94c"/>
    </style:style>
    <style:style style:name="T109" style:family="text">
      <style:text-properties officeooo:rsid="007e2e70"/>
    </style:style>
    <style:style style:name="T110" style:family="text">
      <style:text-properties style:use-window-font-color="true" loext:opacity="0%" style:font-name="Calibri" fo:font-size="11pt" fo:language="pl" fo:country="PL" officeooo:rsid="00920b67" style:font-name-asian="Times New Roman" style:font-size-asian="11pt" style:language-asian="zh" style:country-asian="CN" style:font-name-complex="Times New Roman" style:font-size-complex="11pt" style:language-complex="ar" style:country-complex="SA"/>
    </style:style>
    <style:style style:name="T111" style:family="text">
      <style:text-properties style:use-window-font-color="true" loext:opacity="0%" style:font-name="Calibri" fo:font-size="11pt" fo:language="pl" fo:country="PL" officeooo:rsid="00a355bf" style:font-name-asian="Times New Roman" style:font-size-asian="11pt" style:language-asian="zh" style:country-asian="CN" style:font-name-complex="Times New Roman" style:font-size-complex="11pt" style:language-complex="ar" style:country-complex="SA"/>
    </style:style>
    <style:style style:name="T112" style:family="text">
      <style:text-properties style:use-window-font-color="true" loext:opacity="0%" style:font-name="Calibri" fo:font-size="11pt" fo:language="pl" fo:country="PL" officeooo:rsid="00bb9b56" style:font-name-asian="Times New Roman" style:font-size-asian="11pt" style:language-asian="zh" style:country-asian="CN" style:font-name-complex="Times New Roman" style:font-size-complex="11pt" style:language-complex="ar" style:country-complex="SA"/>
    </style:style>
    <style:style style:name="T113" style:family="text">
      <style:text-properties style:use-window-font-color="true" loext:opacity="0%" style:font-name="Calibri" fo:font-size="11pt" fo:language="pl" fo:country="PL" officeooo:rsid="010565d1" style:font-name-asian="Times New Roman" style:font-size-asian="11pt" style:language-asian="zh" style:country-asian="CN" style:font-name-complex="Times New Roman" style:font-size-complex="11pt" style:language-complex="ar" style:country-complex="SA"/>
    </style:style>
    <style:style style:name="T114" style:family="text">
      <style:text-properties style:use-window-font-color="true" loext:opacity="0%" style:font-name="Calibri" fo:font-size="11pt" fo:language="pl" fo:country="PL" officeooo:rsid="010aacfe" style:font-name-asian="Times New Roman" style:font-size-asian="11pt" style:language-asian="zh" style:country-asian="CN" style:font-name-complex="Times New Roman" style:font-size-complex="11pt" style:language-complex="ar" style:country-complex="SA"/>
    </style:style>
    <style:style style:name="T115" style:family="text">
      <style:text-properties style:use-window-font-color="true" loext:opacity="0%" style:font-name="Calibri" fo:font-size="11pt" fo:language="pl" fo:country="PL" officeooo:rsid="010c5075" style:font-name-asian="Times New Roman" style:font-size-asian="11pt" style:language-asian="zh" style:country-asian="CN" style:font-name-complex="Times New Roman" style:font-size-complex="11pt" style:language-complex="ar" style:country-complex="SA"/>
    </style:style>
    <style:style style:name="T116" style:family="text">
      <style:text-properties style:use-window-font-color="true" loext:opacity="0%" style:font-name="Calibri" fo:font-size="11pt" fo:language="pl" fo:country="PL" officeooo:rsid="013f722b" style:font-name-asian="Times New Roman" style:font-size-asian="11pt" style:language-asian="zh" style:country-asian="CN" style:font-name-complex="Times New Roman" style:font-size-complex="11pt" style:language-complex="ar" style:country-complex="SA"/>
    </style:style>
    <style:style style:name="T117" style:family="text">
      <style:text-properties style:use-window-font-color="true" loext:opacity="0%" style:font-name="Calibri" fo:font-size="11pt" fo:language="pl" fo:country="PL" officeooo:rsid="01507ee6" style:font-name-asian="Times New Roman" style:font-size-asian="11pt" style:language-asian="zh" style:country-asian="CN" style:font-name-complex="Times New Roman" style:font-size-complex="11pt" style:language-complex="ar" style:country-complex="SA"/>
    </style:style>
    <style:style style:name="T118" style:family="text">
      <style:text-properties style:use-window-font-color="true" loext:opacity="0%" style:font-name="Calibri" fo:font-size="11pt" fo:language="pl" fo:country="PL" officeooo:rsid="01443ecc" style:font-name-asian="Times New Roman" style:font-size-asian="11pt" style:language-asian="zh" style:country-asian="CN" style:font-name-complex="Times New Roman" style:font-size-complex="11pt" style:language-complex="ar" style:country-complex="SA"/>
    </style:style>
    <style:style style:name="T119" style:family="text">
      <style:text-properties style:use-window-font-color="true" loext:opacity="0%" style:font-name="Calibri" fo:font-size="11pt" fo:language="pl" fo:country="PL" officeooo:rsid="0148668d" style:font-name-asian="Times New Roman" style:font-size-asian="11pt" style:language-asian="zh" style:country-asian="CN" style:font-name-complex="Times New Roman" style:font-size-complex="11pt" style:language-complex="ar" style:country-complex="SA"/>
    </style:style>
    <style:style style:name="T120" style:family="text">
      <style:text-properties style:use-window-font-color="true" loext:opacity="0%" style:font-name="Calibri" fo:font-size="11pt" fo:language="pl" fo:country="PL" officeooo:rsid="00c92d56" style:font-name-asian="Times New Roman" style:font-size-asian="11pt" style:language-asian="zh" style:country-asian="CN" style:font-name-complex="Times New Roman" style:font-size-complex="11pt" style:language-complex="ar" style:country-complex="SA"/>
    </style:style>
    <style:style style:name="T121" style:family="text">
      <style:text-properties style:use-window-font-color="true" loext:opacity="0%" style:font-name="Calibri" fo:font-size="11pt" fo:language="pl" fo:country="PL" officeooo:rsid="012f2eb4" style:font-name-asian="Times New Roman" style:font-size-asian="11pt" style:language-asian="zh" style:country-asian="CN" style:font-name-complex="Times New Roman" style:font-size-complex="11pt" style:language-complex="ar" style:country-complex="SA"/>
    </style:style>
    <style:style style:name="T122" style:family="text">
      <style:text-properties style:use-window-font-color="true" loext:opacity="0%" style:font-name="Calibri" fo:font-size="11pt" fo:language="pl" fo:country="PL" officeooo:rsid="017bf432" style:font-name-asian="Times New Roman" style:font-size-asian="11pt" style:language-asian="zh" style:country-asian="CN" style:font-name-complex="Times New Roman" style:font-size-complex="11pt" style:language-complex="ar" style:country-complex="SA"/>
    </style:style>
    <style:style style:name="T123" style:family="text">
      <style:text-properties style:use-window-font-color="true" loext:opacity="0%" style:font-name="Calibri" fo:font-size="11pt" fo:language="pl" fo:country="PL" officeooo:rsid="017fc748" style:font-name-asian="Times New Roman" style:font-size-asian="11pt" style:language-asian="zh" style:country-asian="CN" style:font-name-complex="Times New Roman" style:font-size-complex="11pt" style:language-complex="ar" style:country-complex="SA"/>
    </style:style>
    <style:style style:name="T124" style:family="text">
      <style:text-properties style:use-window-font-color="true" loext:opacity="0%" style:font-name="Calibri" fo:font-size="11pt" fo:language="pl" fo:country="PL" officeooo:rsid="015a3fda" style:font-name-asian="Times New Roman" style:font-size-asian="11pt" style:language-asian="zh" style:country-asian="CN" style:font-name-complex="Times New Roman" style:font-size-complex="11pt" style:language-complex="ar" style:country-complex="SA"/>
    </style:style>
    <style:style style:name="T125" style:family="text">
      <style:text-properties style:use-window-font-color="true" loext:opacity="0%" style:font-name="Calibri" fo:font-size="11pt" fo:language="pl" fo:country="PL" officeooo:rsid="01624f36" style:font-name-asian="Times New Roman" style:font-size-asian="11pt" style:language-asian="zh" style:country-asian="CN" style:font-name-complex="Times New Roman" style:font-size-complex="11pt" style:language-complex="ar" style:country-complex="SA"/>
    </style:style>
    <style:style style:name="T126" style:family="text">
      <style:text-properties style:use-window-font-color="true" loext:opacity="0%" style:font-name="Calibri" fo:font-size="11pt" fo:language="pl" fo:country="PL" officeooo:rsid="0170fbad" style:font-name-asian="Times New Roman" style:font-size-asian="11pt" style:language-asian="zh" style:country-asian="CN" style:font-name-complex="Times New Roman" style:font-size-complex="11pt" style:language-complex="ar" style:country-complex="SA"/>
    </style:style>
    <style:style style:name="T127" style:family="text">
      <style:text-properties style:use-window-font-color="true" loext:opacity="0%" style:font-name="Calibri" fo:font-size="11pt" fo:language="pl" fo:country="PL" officeooo:rsid="0181d6b1" style:font-name-asian="Times New Roman" style:font-size-asian="11pt" style:language-asian="zh" style:country-asian="CN" style:font-name-complex="Times New Roman" style:font-size-complex="11pt" style:language-complex="ar" style:country-complex="SA"/>
    </style:style>
    <style:style style:name="T128" style:family="text">
      <style:text-properties style:use-window-font-color="true" loext:opacity="0%" style:font-name="Calibri" fo:font-size="11pt" fo:language="pl" fo:country="PL" officeooo:rsid="01931680" style:font-name-asian="Times New Roman" style:font-size-asian="11pt" style:language-asian="zh" style:country-asian="CN" style:font-name-complex="Times New Roman" style:font-size-complex="11pt" style:language-complex="ar" style:country-complex="SA"/>
    </style:style>
    <style:style style:name="T129" style:family="text">
      <style:text-properties style:use-window-font-color="true" loext:opacity="0%" style:font-name="Calibri" fo:font-size="11pt" fo:language="pl" fo:country="PL" officeooo:rsid="01a2dace" style:font-name-asian="Times New Roman" style:font-size-asian="11pt" style:language-asian="zh" style:country-asian="CN" style:font-name-complex="Times New Roman" style:font-size-complex="11pt" style:language-complex="ar" style:country-complex="SA"/>
    </style:style>
    <style:style style:name="T130" style:family="text">
      <style:text-properties style:use-window-font-color="true" loext:opacity="0%" style:font-name="Calibri" fo:font-size="11pt" fo:language="pl" fo:country="PL" officeooo:rsid="01a91e68" style:font-name-asian="Times New Roman" style:font-size-asian="11pt" style:language-asian="zh" style:country-asian="CN" style:font-name-complex="Times New Roman" style:font-size-complex="11pt" style:language-complex="ar" style:country-complex="SA"/>
    </style:style>
    <style:style style:name="T131" style:family="text">
      <style:text-properties style:use-window-font-color="true" loext:opacity="0%" style:font-name="Calibri" fo:font-size="11pt" fo:language="pl" fo:country="PL" officeooo:rsid="01c2cf51" style:font-name-asian="Times New Roman" style:font-size-asian="11pt" style:language-asian="zh" style:country-asian="CN" style:font-name-complex="Times New Roman" style:font-size-complex="11pt" style:language-complex="ar" style:country-complex="SA"/>
    </style:style>
    <style:style style:name="T132" style:family="text">
      <style:text-properties style:use-window-font-color="true" loext:opacity="0%" style:font-name="Calibri" fo:font-size="11pt" fo:language="pl" fo:country="PL" officeooo:rsid="01d182e4" style:font-name-asian="Times New Roman" style:font-size-asian="11pt" style:language-asian="zh" style:country-asian="CN" style:font-name-complex="Times New Roman" style:font-size-complex="11pt" style:language-complex="ar" style:country-complex="SA"/>
    </style:style>
    <style:style style:name="T133" style:family="text">
      <style:text-properties style:use-window-font-color="true" loext:opacity="0%" style:font-name="Calibri" fo:font-size="11pt" fo:language="pl" fo:country="PL" officeooo:rsid="01d47be6" style:font-name-asian="Times New Roman" style:font-size-asian="11pt" style:language-asian="zh" style:country-asian="CN" style:font-name-complex="Times New Roman" style:font-size-complex="11pt" style:language-complex="ar" style:country-complex="SA"/>
    </style:style>
    <style:style style:name="T134" style:family="text">
      <style:text-properties style:use-window-font-color="true" loext:opacity="0%" style:font-name="Calibri" fo:font-size="11pt" fo:language="pl" fo:country="PL" officeooo:rsid="01d8788c" style:font-name-asian="Times New Roman" style:font-size-asian="11pt" style:language-asian="zh" style:country-asian="CN" style:font-name-complex="Times New Roman" style:font-size-complex="11pt" style:language-complex="ar" style:country-complex="SA"/>
    </style:style>
    <style:style style:name="T135" style:family="text">
      <style:text-properties style:use-window-font-color="true" loext:opacity="0%" style:font-name="Calibri" fo:font-size="11pt" fo:language="pl" fo:country="PL" officeooo:rsid="01dbb3eb" style:font-name-asian="Times New Roman" style:font-size-asian="11pt" style:language-asian="zh" style:country-asian="CN" style:font-name-complex="Times New Roman" style:font-size-complex="11pt" style:language-complex="ar" style:country-complex="SA"/>
    </style:style>
    <style:style style:name="T136" style:family="text">
      <style:text-properties style:use-window-font-color="true" loext:opacity="0%" style:font-name="Calibri" fo:font-size="11pt" fo:language="pl" fo:country="PL" officeooo:rsid="01e44d2b" style:font-name-asian="Times New Roman" style:font-size-asian="11pt" style:language-asian="zh" style:country-asian="CN" style:font-name-complex="Times New Roman" style:font-size-complex="11pt" style:language-complex="ar" style:country-complex="SA"/>
    </style:style>
    <style:style style:name="T137" style:family="text">
      <style:text-properties style:use-window-font-color="true" loext:opacity="0%" style:font-name="Calibri" fo:font-size="11pt" fo:language="pl" fo:country="PL" officeooo:rsid="02136854" style:font-name-asian="Times New Roman" style:font-size-asian="11pt" style:language-asian="zh" style:country-asian="CN" style:font-name-complex="Times New Roman" style:font-size-complex="11pt" style:language-complex="ar" style:country-complex="SA"/>
    </style:style>
    <style:style style:name="T138" style:family="text">
      <style:text-properties style:use-window-font-color="true" loext:opacity="0%" style:font-name="Calibri" fo:font-size="11pt" fo:language="pl" fo:country="PL" officeooo:rsid="0222f8cb" style:font-name-asian="Times New Roman" style:font-size-asian="11pt" style:language-asian="zh" style:country-asian="CN" style:font-name-complex="Times New Roman" style:font-size-complex="11pt" style:language-complex="ar" style:country-complex="SA"/>
    </style:style>
    <style:style style:name="T139" style:family="text">
      <style:text-properties style:use-window-font-color="true" loext:opacity="0%" style:font-name="Calibri" fo:font-size="11pt" fo:language="pl" fo:country="PL" officeooo:rsid="0229d1da" style:font-name-asian="Times New Roman" style:font-size-asian="11pt" style:language-asian="zh" style:country-asian="CN" style:font-name-complex="Times New Roman" style:font-size-complex="11pt" style:language-complex="ar" style:country-complex="SA"/>
    </style:style>
    <style:style style:name="T140" style:family="text">
      <style:text-properties style:use-window-font-color="true" loext:opacity="0%" style:font-name="Calibri" fo:font-size="11pt" fo:language="pl" fo:country="PL" officeooo:rsid="022e3242" style:font-name-asian="Times New Roman" style:font-size-asian="11pt" style:language-asian="zh" style:country-asian="CN" style:font-name-complex="Times New Roman" style:font-size-complex="11pt" style:language-complex="ar" style:country-complex="SA"/>
    </style:style>
    <style:style style:name="T141" style:family="text">
      <style:text-properties style:use-window-font-color="true" loext:opacity="0%" style:font-name="Calibri" fo:font-size="11pt" fo:language="pl" fo:country="PL" style:font-name-asian="Times New Roman" style:font-size-asian="11pt" style:language-asian="zh" style:country-asian="CN" style:font-name-complex="Calibri" style:font-size-complex="11pt" style:language-complex="ar" style:country-complex="SA"/>
    </style:style>
    <style:style style:name="T142" style:family="text">
      <style:text-properties style:use-window-font-color="true" loext:opacity="0%" style:font-name="Calibri" fo:font-size="11pt" fo:language="pl" fo:country="PL" style:text-underline-style="none" fo:font-weight="normal" style:font-size-asian="11pt" style:font-weight-asian="normal" style:font-weight-complex="normal"/>
    </style:style>
    <style:style style:name="T143" style:family="text">
      <style:text-properties style:use-window-font-color="true" loext:opacity="0%" style:font-name="Calibri" fo:font-size="11pt" fo:language="pl" fo:country="PL" style:letter-kerning="false" style:font-name-asian="Century Gothic" style:font-size-asian="11pt" style:language-asian="pl" style:country-asian="PL" style:font-name-complex="Arial3" style:font-size-complex="10pt" style:language-complex="ar" style:country-complex="SA"/>
    </style:style>
    <style:style style:name="T144" style:family="text">
      <style:text-properties style:use-window-font-color="true" loext:opacity="0%" fo:font-size="11pt" fo:language="pl" fo:country="PL" officeooo:rsid="01a2dace" style:font-name-asian="Times New Roman" style:font-size-asian="11pt" style:language-asian="zh" style:country-asian="CN" style:font-name-complex="Times New Roman" style:font-size-complex="11pt" style:language-complex="ar" style:country-complex="SA"/>
    </style:style>
    <style:style style:name="T145" style:family="text">
      <style:text-properties style:use-window-font-color="true" loext:opacity="0%" fo:font-size="11pt" fo:language="pl" fo:country="PL" officeooo:rsid="01e4859c" style:font-name-asian="Times New Roman" style:font-size-asian="11pt" style:language-asian="zh" style:country-asian="CN" style:font-name-complex="Times New Roman" style:font-size-complex="11pt" style:language-complex="ar" style:country-complex="SA"/>
    </style:style>
    <style:style style:name="T146" style:family="text">
      <style:text-properties style:use-window-font-color="true" loext:opacity="0%" fo:font-size="11pt" fo:language="pl" fo:country="PL" officeooo:rsid="02202ca1" style:font-name-asian="Times New Roman" style:font-size-asian="11pt" style:language-asian="zh" style:country-asian="CN" style:font-name-complex="Times New Roman" style:font-size-complex="11pt" style:language-complex="ar" style:country-complex="SA"/>
    </style:style>
    <style:style style:name="T147" style:family="text">
      <style:text-properties style:use-window-font-color="true" loext:opacity="0%" fo:font-size="11pt" fo:language="pl" fo:country="PL" fo:font-weight="normal" officeooo:rsid="0179967a" style:font-name-asian="Century Gothic" style:font-size-asian="11pt" style:language-asian="zh" style:country-asian="CN" style:font-weight-asian="normal" style:font-name-complex="Times New Roman" style:font-size-complex="11pt" style:language-complex="ar" style:country-complex="SA" style:font-weight-complex="normal"/>
    </style:style>
    <style:style style:name="T148" style:family="text">
      <style:text-properties style:use-window-font-color="true" loext:opacity="0%" fo:font-size="11pt" fo:language="pl" fo:country="PL" officeooo:rsid="0179967a" style:font-name-asian="Century Gothic" style:font-size-asian="11pt" style:language-asian="zh" style:country-asian="CN" style:font-name-complex="Times New Roman" style:font-size-complex="11pt" style:language-complex="ar" style:country-complex="SA"/>
    </style:style>
    <style:style style:name="T149" style:family="text">
      <style:text-properties style:use-window-font-color="true" loext:opacity="0%" fo:language="pl" fo:country="PL" fo:font-weight="bold" officeooo:rsid="0094bfa3" style:font-name-asian="Times New Roman" style:language-asian="zh" style:country-asian="CN" style:font-weight-asian="bold" style:font-name-complex="Times New Roman" style:language-complex="ar" style:country-complex="SA"/>
    </style:style>
    <style:style style:name="T150" style:family="text">
      <style:text-properties style:use-window-font-color="true" loext:opacity="0%" fo:language="pl" fo:country="PL" fo:font-weight="bold" officeooo:rsid="01eda3f8" style:font-name-asian="Times New Roman" style:language-asian="zh" style:country-asian="CN" style:font-weight-asian="bold" style:font-name-complex="Times New Roman" style:language-complex="ar" style:country-complex="SA"/>
    </style:style>
    <style:style style:name="T151" style:family="text">
      <style:text-properties style:use-window-font-color="true" loext:opacity="0%" fo:language="pl" fo:country="PL" fo:font-weight="bold" officeooo:rsid="01eab004" style:font-name-asian="Times New Roman" style:language-asian="zh" style:country-asian="CN" style:font-weight-asian="bold" style:font-name-complex="Calibri" style:language-complex="ar" style:country-complex="SA"/>
    </style:style>
    <style:style style:name="T152" style:family="text">
      <style:text-properties style:font-name-complex="Times New Roman"/>
    </style:style>
    <style:style style:name="T153" style:family="text">
      <style:text-properties officeooo:rsid="01bce8ba" style:font-name-complex="Times New Roman"/>
    </style:style>
    <style:style style:name="T154" style:family="text">
      <style:text-properties officeooo:rsid="008ddf1f"/>
    </style:style>
    <style:style style:name="T155" style:family="text">
      <style:text-properties fo:font-size="11pt" style:font-size-asian="11pt"/>
    </style:style>
    <style:style style:name="T156" style:family="text">
      <style:text-properties fo:font-size="11pt" officeooo:rsid="016e73ad" style:font-size-asian="11pt"/>
    </style:style>
    <style:style style:name="T157" style:family="text">
      <style:text-properties fo:font-size="11pt" officeooo:rsid="0175bea0" style:font-size-asian="11pt"/>
    </style:style>
    <style:style style:name="T158" style:family="text">
      <style:text-properties fo:font-size="11pt" style:font-size-asian="11pt" style:font-size-complex="11pt"/>
    </style:style>
    <style:style style:name="T159" style:family="text">
      <style:text-properties fo:font-size="11pt" officeooo:rsid="0182d4f7" style:font-size-asian="11pt" style:font-size-complex="11pt"/>
    </style:style>
    <style:style style:name="T160" style:family="text">
      <style:text-properties fo:font-size="11pt" officeooo:rsid="0182d4f7" style:font-size-asian="11pt"/>
    </style:style>
    <style:style style:name="T161" style:family="text">
      <style:text-properties fo:font-size="11pt" officeooo:rsid="0184bcfa" style:font-size-asian="11pt"/>
    </style:style>
    <style:style style:name="T162" style:family="text">
      <style:text-properties fo:font-size="11pt" officeooo:rsid="0185c71e" style:font-size-asian="11pt"/>
    </style:style>
    <style:style style:name="T163" style:family="text">
      <style:text-properties fo:font-size="11pt" officeooo:rsid="019f9de6" style:font-size-asian="11pt"/>
    </style:style>
    <style:style style:name="T164" style:family="text">
      <style:text-properties fo:font-size="11pt" officeooo:rsid="01a17db4" style:font-size-asian="11pt"/>
    </style:style>
    <style:style style:name="T165" style:family="text">
      <style:text-properties fo:font-size="11pt" officeooo:rsid="01a786fc" style:font-size-asian="11pt"/>
    </style:style>
    <style:style style:name="T166" style:family="text">
      <style:text-properties fo:font-size="11pt" officeooo:rsid="01add672" style:font-size-asian="11pt"/>
    </style:style>
    <style:style style:name="T167" style:family="text">
      <style:text-properties fo:font-size="11pt" officeooo:rsid="01ba3ab4" style:font-size-asian="11pt"/>
    </style:style>
    <style:style style:name="T168" style:family="text">
      <style:text-properties fo:font-size="11pt" officeooo:rsid="01bc1aea" style:font-size-asian="11pt"/>
    </style:style>
    <style:style style:name="T169" style:family="text">
      <style:text-properties fo:font-size="11pt" officeooo:rsid="01bce8ba" style:font-size-asian="11pt"/>
    </style:style>
    <style:style style:name="T170" style:family="text">
      <style:text-properties fo:font-size="11pt" officeooo:rsid="01de7564" style:font-size-asian="11pt"/>
    </style:style>
    <style:style style:name="T171" style:family="text">
      <style:text-properties fo:font-size="11pt" officeooo:rsid="01e4859c" style:font-size-asian="11pt"/>
    </style:style>
    <style:style style:name="T172" style:family="text">
      <style:text-properties fo:font-size="11pt" style:font-size-asian="11pt" style:font-name-complex="Arial2" style:font-size-complex="11pt"/>
    </style:style>
    <style:style style:name="T173" style:family="text">
      <style:text-properties fo:font-size="11pt" officeooo:rsid="0207f270" style:font-size-asian="11pt"/>
    </style:style>
    <style:style style:name="T174" style:family="text">
      <style:text-properties fo:font-size="11pt" fo:font-weight="bold" style:font-size-asian="11pt" style:font-weight-asian="bold" style:font-weight-complex="bold"/>
    </style:style>
    <style:style style:name="T175" style:family="text">
      <style:text-properties fo:font-size="11pt" fo:font-weight="bold" style:font-size-asian="11pt" style:font-weight-asian="bold" style:font-name-complex="Arial2" style:font-size-complex="11pt"/>
    </style:style>
    <style:style style:name="T176" style:family="text">
      <style:text-properties fo:font-size="11pt" fo:font-weight="bold" style:font-name-asian="Calibri" style:font-size-asian="11pt" style:font-weight-asian="bold" style:font-name-complex="Calibri" style:font-size-complex="11pt" style:font-weight-complex="bold"/>
    </style:style>
    <style:style style:name="T177" style:family="text">
      <style:text-properties fo:font-size="11pt" fo:font-weight="bold" officeooo:rsid="01eab004" style:font-name-asian="Calibri" style:font-size-asian="11pt" style:font-weight-asian="bold" style:font-name-complex="Calibri" style:font-size-complex="11pt" style:font-weight-complex="bold"/>
    </style:style>
    <style:style style:name="T178" style:family="text">
      <style:text-properties fo:font-size="11pt" fo:font-weight="bold" style:font-name-asian="Calibri" style:font-size-asian="11pt" style:font-weight-asian="bold" style:font-name-complex="Arial2" style:font-weight-complex="bold"/>
    </style:style>
    <style:style style:name="T179" style:family="text">
      <style:text-properties fo:font-size="11pt" fo:font-weight="bold" style:font-name-asian="Calibri" style:font-size-asian="11pt" style:font-weight-asian="bold" style:font-name-complex="Arial2" style:font-size-complex="11pt" style:font-weight-complex="bold"/>
    </style:style>
    <style:style style:name="T180" style:family="text">
      <style:text-properties fo:font-size="11pt" fo:language="pl" fo:country="PL" style:font-size-asian="11pt" style:language-asian="en" style:country-asian="US" style:font-size-complex="11pt"/>
    </style:style>
    <style:style style:name="T181" style:family="text">
      <style:text-properties fo:font-size="11pt" fo:language="pl" fo:country="PL" style:font-name-asian="Century Gothic" style:font-size-asian="11pt"/>
    </style:style>
    <style:style style:name="T182" style:family="text">
      <style:text-properties fo:font-size="11pt" fo:language="pl" fo:country="PL" officeooo:rsid="0179967a" style:font-name-asian="Century Gothic" style:font-size-asian="11pt"/>
    </style:style>
    <style:style style:name="T183" style:family="text">
      <style:text-properties fo:font-size="11pt" fo:language="pl" fo:country="PL" fo:font-weight="normal" style:font-name-asian="Century Gothic" style:font-size-asian="11pt" style:font-weight-asian="normal" style:font-weight-complex="normal"/>
    </style:style>
    <style:style style:name="T184" style:family="text">
      <style:text-properties fo:font-size="11pt" fo:language="pl" fo:country="PL" fo:font-weight="normal" officeooo:rsid="0179967a" style:font-name-asian="Century Gothic" style:font-size-asian="11pt" style:font-weight-asian="normal" style:font-weight-complex="normal"/>
    </style:style>
    <style:style style:name="T185" style:family="text">
      <style:text-properties fo:font-size="11pt" fo:language="pl" fo:country="PL" fo:font-weight="normal" officeooo:rsid="01c49866" style:font-name-asian="Century Gothic" style:font-size-asian="11pt" style:font-weight-asian="normal" style:font-weight-complex="normal"/>
    </style:style>
    <style:style style:name="T186" style:family="text">
      <style:text-properties fo:font-size="11pt" style:font-name-asian="Arial2" style:font-size-asian="11pt" style:font-name-complex="Arial2" style:font-size-complex="11pt"/>
    </style:style>
    <style:style style:name="T187" style:family="text">
      <style:text-properties officeooo:rsid="0090d05d"/>
    </style:style>
    <style:style style:name="T188" style:family="text">
      <style:text-properties officeooo:rsid="00942fe2"/>
    </style:style>
    <style:style style:name="T189" style:family="text">
      <style:text-properties style:font-name="Times New Roman1" fo:font-weight="normal" officeooo:rsid="0095d7fb" style:font-weight-asian="normal" style:font-name-complex="Calibri" style:font-weight-complex="normal"/>
    </style:style>
    <style:style style:name="T190" style:family="text">
      <style:text-properties style:font-name="Times New Roman1" fo:font-weight="normal" officeooo:rsid="0095d7fb" style:font-name-asian="Calibri" style:font-weight-asian="normal" style:font-name-complex="Calibri" style:font-weight-complex="normal"/>
    </style:style>
    <style:style style:name="T191" style:family="text">
      <style:text-properties officeooo:rsid="00a355bf"/>
    </style:style>
    <style:style style:name="T192" style:family="text">
      <style:text-properties officeooo:rsid="00ae56f0"/>
    </style:style>
    <style:style style:name="T193" style:family="text">
      <style:text-properties officeooo:rsid="00b0c7e9"/>
    </style:style>
    <style:style style:name="T194" style:family="text">
      <style:text-properties officeooo:rsid="00b2731c"/>
    </style:style>
    <style:style style:name="T195" style:family="text">
      <style:text-properties officeooo:rsid="00b3fcb1"/>
    </style:style>
    <style:style style:name="T196" style:family="text">
      <style:text-properties officeooo:rsid="00b46d25"/>
    </style:style>
    <style:style style:name="T197" style:family="text">
      <style:text-properties officeooo:rsid="00b4d59e"/>
    </style:style>
    <style:style style:name="T198" style:family="text">
      <style:text-properties officeooo:rsid="00bb9b56"/>
    </style:style>
    <style:style style:name="T199" style:family="text">
      <style:text-properties officeooo:rsid="00c043f0"/>
    </style:style>
    <style:style style:name="T200" style:family="text">
      <style:text-properties officeooo:rsid="00c32c02"/>
    </style:style>
    <style:style style:name="T201" style:family="text">
      <style:text-properties officeooo:rsid="00c7190c"/>
    </style:style>
    <style:style style:name="T202" style:family="text">
      <style:text-properties officeooo:rsid="00c92d56"/>
    </style:style>
    <style:style style:name="T203" style:family="text">
      <style:text-properties officeooo:rsid="00c97fe5"/>
    </style:style>
    <style:style style:name="T204" style:family="text">
      <style:text-properties officeooo:rsid="00cc4beb"/>
    </style:style>
    <style:style style:name="T205" style:family="text">
      <style:text-properties officeooo:rsid="00cc8511"/>
    </style:style>
    <style:style style:name="T206" style:family="text">
      <style:text-properties officeooo:rsid="00ce419a"/>
    </style:style>
    <style:style style:name="T207" style:family="text">
      <style:text-properties officeooo:rsid="00ce9d5d"/>
    </style:style>
    <style:style style:name="T208" style:family="text">
      <style:text-properties officeooo:rsid="00d12280"/>
    </style:style>
    <style:style style:name="T209" style:family="text">
      <style:text-properties officeooo:rsid="00d1e469"/>
    </style:style>
    <style:style style:name="T210" style:family="text">
      <style:text-properties officeooo:rsid="00d6885d"/>
    </style:style>
    <style:style style:name="T211" style:family="text">
      <style:text-properties officeooo:rsid="00deb41d"/>
    </style:style>
    <style:style style:name="T212" style:family="text">
      <style:text-properties fo:font-variant="small-caps" style:use-window-font-color="true" loext:opacity="0%" style:font-name="Calibri Light" fo:font-size="16pt" fo:letter-spacing="0.007cm" fo:language="pl" fo:country="PL" fo:font-weight="bold" fo:background-color="#eeeeee" loext:char-shading-value="0" style:font-name-asian="SimSun1" style:font-size-asian="14pt" style:language-asian="zh" style:country-asian="CN" style:font-weight-asian="bold" style:font-name-complex="Times New Roman" style:font-size-complex="14pt" style:language-complex="ar" style:country-complex="SA" style:font-weight-complex="bold"/>
    </style:style>
    <style:style style:name="T213" style:family="text">
      <style:text-properties fo:font-variant="small-caps" style:use-window-font-color="true" loext:opacity="0%" style:font-name="Calibri Light" fo:font-size="16pt" fo:letter-spacing="0.007cm" fo:language="pl" fo:country="PL" fo:font-weight="bold" officeooo:rsid="014e4d5f" fo:background-color="#eeeeee" loext:char-shading-value="0" style:font-name-asian="SimSun1" style:font-size-asian="14pt" style:language-asian="zh" style:country-asian="CN" style:font-weight-asian="bold" style:font-name-complex="Times New Roman" style:font-size-complex="14pt" style:language-complex="ar" style:country-complex="SA" style:font-weight-complex="bold"/>
    </style:style>
    <style:style style:name="T214" style:family="text">
      <style:text-properties fo:font-variant="small-caps" style:use-window-font-color="true" loext:opacity="0%" style:font-name="Calibri Light" fo:font-size="16pt" fo:letter-spacing="0.007cm" fo:language="pl" fo:country="PL" fo:font-weight="bold" officeooo:rsid="014eb268" fo:background-color="#eeeeee" loext:char-shading-value="0" style:font-name-asian="SimSun1" style:font-size-asian="14pt" style:language-asian="zh" style:country-asian="CN" style:font-weight-asian="bold" style:font-name-complex="Times New Roman" style:font-size-complex="14pt" style:language-complex="ar" style:country-complex="SA" style:font-weight-complex="bold"/>
    </style:style>
    <style:style style:name="T215" style:family="text">
      <style:text-properties fo:font-variant="small-caps" style:use-window-font-color="true" loext:opacity="0%" style:font-name="Calibri Light" fo:font-size="16pt" fo:letter-spacing="0.007cm" fo:language="pl" fo:country="PL" fo:font-weight="bold" officeooo:rsid="0169272e" fo:background-color="#eeeeee" loext:char-shading-value="0" style:font-name-asian="SimSun1" style:font-size-asian="14pt" style:language-asian="zh" style:country-asian="CN" style:font-weight-asian="bold" style:font-name-complex="Times New Roman" style:font-size-complex="14pt" style:language-complex="ar" style:country-complex="SA" style:font-weight-complex="bold"/>
    </style:style>
    <style:style style:name="T216" style:family="text">
      <style:text-properties fo:font-variant="small-caps" style:use-window-font-color="true" loext:opacity="0%" style:font-name="Calibri Light" fo:font-size="16pt" fo:letter-spacing="0.007cm" fo:language="pl" fo:country="PL" fo:font-weight="bold" officeooo:rsid="016e73ad" fo:background-color="#eeeeee" loext:char-shading-value="0" style:font-name-asian="SimSun1" style:font-size-asian="14pt" style:language-asian="zh" style:country-asian="CN" style:font-weight-asian="bold" style:font-name-complex="Times New Roman" style:font-size-complex="14pt" style:language-complex="ar" style:country-complex="SA" style:font-weight-complex="bold"/>
    </style:style>
    <style:style style:name="T217" style:family="text">
      <style:text-properties fo:font-variant="small-caps" style:use-window-font-color="true" loext:opacity="0%" style:font-name="Calibri Light" fo:font-size="16pt" fo:letter-spacing="0.007cm" fo:language="pl" fo:country="PL" fo:font-weight="bold" officeooo:rsid="017e7807" fo:background-color="#eeeeee" loext:char-shading-value="0" style:font-name-asian="SimSun1" style:font-size-asian="14pt" style:language-asian="zh" style:country-asian="CN" style:font-weight-asian="bold" style:font-name-complex="Times New Roman" style:font-size-complex="14pt" style:language-complex="ar" style:country-complex="SA" style:font-weight-complex="bold"/>
    </style:style>
    <style:style style:name="T218" style:family="text">
      <style:text-properties fo:font-variant="small-caps" style:use-window-font-color="true" loext:opacity="0%" style:font-name="Calibri Light" fo:font-size="16pt" fo:letter-spacing="0.007cm" fo:language="pl" fo:country="PL" fo:font-weight="bold" officeooo:rsid="017f1258" fo:background-color="#eeeeee" loext:char-shading-value="0" style:font-name-asian="SimSun1" style:font-size-asian="14pt" style:language-asian="zh" style:country-asian="CN" style:font-weight-asian="bold" style:font-name-complex="Times New Roman" style:font-size-complex="14pt" style:language-complex="ar" style:country-complex="SA" style:font-weight-complex="bold"/>
    </style:style>
    <style:style style:name="T219" style:family="text">
      <style:text-properties fo:font-variant="small-caps" style:use-window-font-color="true" loext:opacity="0%" style:font-name="Calibri Light" fo:font-size="16pt" fo:letter-spacing="0.007cm" fo:language="pl" fo:country="PL" fo:font-weight="bold" officeooo:rsid="0187a4d1" fo:background-color="#eeeeee" loext:char-shading-value="0" style:font-name-asian="SimSun1" style:font-size-asian="14pt" style:language-asian="zh" style:country-asian="CN" style:font-weight-asian="bold" style:font-name-complex="Times New Roman" style:font-size-complex="14pt" style:language-complex="ar" style:country-complex="SA" style:font-weight-complex="bold"/>
    </style:style>
    <style:style style:name="T220" style:family="text">
      <style:text-properties fo:font-variant="small-caps" style:use-window-font-color="true" loext:opacity="0%" style:font-name="Calibri Light" fo:font-size="16pt" fo:letter-spacing="0.007cm" fo:language="pl" fo:country="PL" fo:font-weight="bold" officeooo:rsid="018ba37d" fo:background-color="#eeeeee" loext:char-shading-value="0" style:font-name-asian="SimSun1" style:font-size-asian="14pt" style:language-asian="zh" style:country-asian="CN" style:font-weight-asian="bold" style:font-name-complex="Times New Roman" style:font-size-complex="14pt" style:language-complex="ar" style:country-complex="SA" style:font-weight-complex="bold"/>
    </style:style>
    <style:style style:name="T221" style:family="text">
      <style:text-properties fo:font-variant="small-caps" style:use-window-font-color="true" loext:opacity="0%" style:font-name="Calibri Light" fo:font-size="16pt" fo:letter-spacing="0.007cm" fo:language="pl" fo:country="PL" fo:font-weight="bold" officeooo:rsid="01a2dace" fo:background-color="#eeeeee" loext:char-shading-value="0" style:font-name-asian="SimSun1" style:font-size-asian="14pt" style:language-asian="zh" style:country-asian="CN" style:font-weight-asian="bold" style:font-name-complex="Times New Roman" style:font-size-complex="14pt" style:language-complex="ar" style:country-complex="SA" style:font-weight-complex="bold"/>
    </style:style>
    <style:style style:name="T222" style:family="text">
      <style:text-properties fo:font-variant="small-caps" style:use-window-font-color="true" loext:opacity="0%" style:font-name="Calibri Light" fo:font-size="16pt" fo:letter-spacing="0.007cm" fo:language="pl" fo:country="PL" fo:font-weight="bold" officeooo:rsid="01a45b33" fo:background-color="#eeeeee" loext:char-shading-value="0" style:font-name-asian="SimSun1" style:font-size-asian="14pt" style:language-asian="zh" style:country-asian="CN" style:font-weight-asian="bold" style:font-name-complex="Times New Roman" style:font-size-complex="14pt" style:language-complex="ar" style:country-complex="SA" style:font-weight-complex="bold"/>
    </style:style>
    <style:style style:name="T223" style:family="text">
      <style:text-properties fo:font-variant="small-caps" style:use-window-font-color="true" loext:opacity="0%" style:font-name="Calibri Light" fo:font-size="16pt" fo:letter-spacing="0.007cm" fo:language="pl" fo:country="PL" fo:font-weight="bold" officeooo:rsid="01a5ee69" fo:background-color="#eeeeee" loext:char-shading-value="0" style:font-name-asian="SimSun1" style:font-size-asian="14pt" style:language-asian="zh" style:country-asian="CN" style:font-weight-asian="bold" style:font-name-complex="Times New Roman" style:font-size-complex="14pt" style:language-complex="ar" style:country-complex="SA" style:font-weight-complex="bold"/>
    </style:style>
    <style:style style:name="T224" style:family="text">
      <style:text-properties fo:font-variant="small-caps" style:use-window-font-color="true" loext:opacity="0%" style:font-name="Calibri Light" fo:font-size="16pt" fo:letter-spacing="0.007cm" fo:language="pl" fo:country="PL" fo:font-weight="bold" officeooo:rsid="01a786fc" fo:background-color="#eeeeee" loext:char-shading-value="0" style:font-name-asian="SimSun1" style:font-size-asian="14pt" style:language-asian="zh" style:country-asian="CN" style:font-weight-asian="bold" style:font-name-complex="Times New Roman" style:font-size-complex="14pt" style:language-complex="ar" style:country-complex="SA" style:font-weight-complex="bold"/>
    </style:style>
    <style:style style:name="T225" style:family="text">
      <style:text-properties fo:font-variant="small-caps" style:use-window-font-color="true" loext:opacity="0%" style:font-name="Calibri Light" fo:font-size="16pt" fo:letter-spacing="0.007cm" fo:language="pl" fo:country="PL" fo:font-weight="bold" officeooo:rsid="01a91e68" fo:background-color="#eeeeee" loext:char-shading-value="0" style:font-name-asian="SimSun1" style:font-size-asian="14pt" style:language-asian="zh" style:country-asian="CN" style:font-weight-asian="bold" style:font-name-complex="Times New Roman" style:font-size-complex="14pt" style:language-complex="ar" style:country-complex="SA" style:font-weight-complex="bold"/>
    </style:style>
    <style:style style:name="T226" style:family="text">
      <style:text-properties fo:font-variant="small-caps" style:use-window-font-color="true" loext:opacity="0%" style:font-name="Calibri Light" fo:font-size="16pt" fo:letter-spacing="0.007cm" fo:language="pl" fo:country="PL" fo:font-weight="bold" officeooo:rsid="01a960b0" fo:background-color="#eeeeee" loext:char-shading-value="0" style:font-name-asian="SimSun1" style:font-size-asian="14pt" style:language-asian="zh" style:country-asian="CN" style:font-weight-asian="bold" style:font-name-complex="Times New Roman" style:font-size-complex="14pt" style:language-complex="ar" style:country-complex="SA" style:font-weight-complex="bold"/>
    </style:style>
    <style:style style:name="T227" style:family="text">
      <style:text-properties fo:font-variant="small-caps" style:use-window-font-color="true" loext:opacity="0%" style:font-name="Calibri Light" fo:font-size="16pt" fo:letter-spacing="0.007cm" fo:language="pl" fo:country="PL" fo:font-weight="bold" officeooo:rsid="01ab24e3" fo:background-color="#eeeeee" loext:char-shading-value="0" style:font-name-asian="SimSun1" style:font-size-asian="14pt" style:language-asian="zh" style:country-asian="CN" style:font-weight-asian="bold" style:font-name-complex="Times New Roman" style:font-size-complex="14pt" style:language-complex="ar" style:country-complex="SA" style:font-weight-complex="bold"/>
    </style:style>
    <style:style style:name="T228" style:family="text">
      <style:text-properties fo:font-variant="small-caps" style:use-window-font-color="true" loext:opacity="0%" style:font-name="Calibri Light" fo:font-size="16pt" fo:letter-spacing="0.007cm" fo:language="pl" fo:country="PL" fo:font-weight="bold" officeooo:rsid="01add672" fo:background-color="#eeeeee" loext:char-shading-value="0" style:font-name-asian="SimSun1" style:font-size-asian="14pt" style:language-asian="zh" style:country-asian="CN" style:font-weight-asian="bold" style:font-name-complex="Times New Roman" style:font-size-complex="14pt" style:language-complex="ar" style:country-complex="SA" style:font-weight-complex="bold"/>
    </style:style>
    <style:style style:name="T229" style:family="text">
      <style:text-properties fo:font-variant="small-caps" style:use-window-font-color="true" loext:opacity="0%" style:font-name="Calibri Light" fo:font-size="16pt" fo:letter-spacing="0.007cm" fo:language="pl" fo:country="PL" fo:font-weight="bold" officeooo:rsid="01aef0d2" fo:background-color="#eeeeee" loext:char-shading-value="0" style:font-name-asian="SimSun1" style:font-size-asian="14pt" style:language-asian="zh" style:country-asian="CN" style:font-weight-asian="bold" style:font-name-complex="Times New Roman" style:font-size-complex="14pt" style:language-complex="ar" style:country-complex="SA" style:font-weight-complex="bold"/>
    </style:style>
    <style:style style:name="T230" style:family="text">
      <style:text-properties fo:font-variant="small-caps" style:use-window-font-color="true" loext:opacity="0%" style:font-name="Calibri Light" fo:font-size="16pt" fo:letter-spacing="0.007cm" fo:language="pl" fo:country="PL" fo:font-weight="bold" officeooo:rsid="01af225e" fo:background-color="#eeeeee" loext:char-shading-value="0" style:font-name-asian="SimSun1" style:font-size-asian="14pt" style:language-asian="zh" style:country-asian="CN" style:font-weight-asian="bold" style:font-name-complex="Times New Roman" style:font-size-complex="14pt" style:language-complex="ar" style:country-complex="SA" style:font-weight-complex="bold"/>
    </style:style>
    <style:style style:name="T231" style:family="text">
      <style:text-properties fo:font-variant="small-caps" style:use-window-font-color="true" loext:opacity="0%" style:font-name="Calibri Light" fo:font-size="16pt" fo:letter-spacing="0.007cm" fo:language="pl" fo:country="PL" fo:font-weight="bold" officeooo:rsid="01af8c0a" fo:background-color="#eeeeee" loext:char-shading-value="0" style:font-name-asian="SimSun1" style:font-size-asian="14pt" style:language-asian="zh" style:country-asian="CN" style:font-weight-asian="bold" style:font-name-complex="Times New Roman" style:font-size-complex="14pt" style:language-complex="ar" style:country-complex="SA" style:font-weight-complex="bold"/>
    </style:style>
    <style:style style:name="T232" style:family="text">
      <style:text-properties fo:font-variant="small-caps" style:use-window-font-color="true" loext:opacity="0%" style:font-name="Calibri Light" fo:font-size="16pt" fo:letter-spacing="0.007cm" fo:language="pl" fo:country="PL" fo:font-weight="bold" officeooo:rsid="01b07e82" fo:background-color="#eeeeee" loext:char-shading-value="0" style:font-name-asian="SimSun1" style:font-size-asian="14pt" style:language-asian="zh" style:country-asian="CN" style:font-weight-asian="bold" style:font-name-complex="Times New Roman" style:font-size-complex="14pt" style:language-complex="ar" style:country-complex="SA" style:font-weight-complex="bold"/>
    </style:style>
    <style:style style:name="T233" style:family="text">
      <style:text-properties fo:font-variant="small-caps" style:use-window-font-color="true" loext:opacity="0%" style:font-name="Calibri Light" fo:font-size="16pt" fo:letter-spacing="0.007cm" fo:language="pl" fo:country="PL" fo:font-weight="bold" officeooo:rsid="01b91206" fo:background-color="#eeeeee" loext:char-shading-value="0" style:font-name-asian="SimSun1" style:font-size-asian="14pt" style:language-asian="zh" style:country-asian="CN" style:font-weight-asian="bold" style:font-name-complex="Times New Roman" style:font-size-complex="14pt" style:language-complex="ar" style:country-complex="SA" style:font-weight-complex="bold"/>
    </style:style>
    <style:style style:name="T234" style:family="text">
      <style:text-properties fo:font-variant="small-caps" style:use-window-font-color="true" loext:opacity="0%" style:font-name="Calibri Light" fo:font-size="16pt" fo:letter-spacing="0.007cm" fo:language="pl" fo:country="PL" fo:font-weight="bold" officeooo:rsid="01ba3ab4" fo:background-color="#eeeeee" loext:char-shading-value="0" style:font-name-asian="SimSun1" style:font-size-asian="14pt" style:language-asian="zh" style:country-asian="CN" style:font-weight-asian="bold" style:font-name-complex="Times New Roman" style:font-size-complex="14pt" style:language-complex="ar" style:country-complex="SA" style:font-weight-complex="bold"/>
    </style:style>
    <style:style style:name="T235" style:family="text">
      <style:text-properties fo:font-variant="small-caps" style:use-window-font-color="true" loext:opacity="0%" style:font-name="Calibri Light" fo:font-size="16pt" fo:letter-spacing="0.007cm" fo:language="pl" fo:country="PL" fo:font-weight="bold" officeooo:rsid="01bc1aea" fo:background-color="#eeeeee" loext:char-shading-value="0" style:font-name-asian="SimSun1" style:font-size-asian="14pt" style:language-asian="zh" style:country-asian="CN" style:font-weight-asian="bold" style:font-name-complex="Times New Roman" style:font-size-complex="14pt" style:language-complex="ar" style:country-complex="SA" style:font-weight-complex="bold"/>
    </style:style>
    <style:style style:name="T236" style:family="text">
      <style:text-properties fo:font-variant="small-caps" style:use-window-font-color="true" loext:opacity="0%" style:font-name="Calibri Light" fo:font-size="16pt" fo:letter-spacing="0.007cm" fo:language="pl" fo:country="PL" fo:font-weight="bold" officeooo:rsid="01bce8ba" fo:background-color="#eeeeee" loext:char-shading-value="0" style:font-name-asian="SimSun1" style:font-size-asian="14pt" style:language-asian="zh" style:country-asian="CN" style:font-weight-asian="bold" style:font-name-complex="Times New Roman" style:font-size-complex="14pt" style:language-complex="ar" style:country-complex="SA" style:font-weight-complex="bold"/>
    </style:style>
    <style:style style:name="T237" style:family="text">
      <style:text-properties fo:font-variant="small-caps" style:use-window-font-color="true" loext:opacity="0%" style:font-name="Calibri Light" fo:font-size="16pt" fo:letter-spacing="0.007cm" fo:language="pl" fo:country="PL" fo:font-weight="bold" officeooo:rsid="02202ca1" fo:background-color="#eeeeee" loext:char-shading-value="0" style:font-name-asian="SimSun1" style:font-size-asian="14pt" style:language-asian="zh" style:country-asian="CN" style:font-weight-asian="bold" style:font-name-complex="Times New Roman" style:font-size-complex="14pt" style:language-complex="ar" style:country-complex="SA" style:font-weight-complex="bold"/>
    </style:style>
    <style:style style:name="T238" style:family="text">
      <style:text-properties fo:font-variant="small-caps" style:use-window-font-color="true" loext:opacity="0%" style:font-name="Calibri Light" fo:letter-spacing="0.007cm" fo:language="pl" fo:country="PL" fo:font-weight="bold" officeooo:rsid="01b7318b" fo:background-color="#eeeeee" loext:char-shading-value="0" style:font-name-asian="SimSun1" style:language-asian="zh" style:country-asian="CN" style:font-weight-asian="bold" style:font-name-complex="Times New Roman" style:language-complex="ar" style:country-complex="SA" style:font-weight-complex="bold"/>
    </style:style>
    <style:style style:name="T239" style:family="text">
      <style:text-properties officeooo:rsid="00d52085"/>
    </style:style>
    <style:style style:name="T240" style:family="text">
      <style:text-properties officeooo:rsid="00f19a02"/>
    </style:style>
    <style:style style:name="T241" style:family="text">
      <style:text-properties officeooo:rsid="00f71741"/>
    </style:style>
    <style:style style:name="T242" style:family="text">
      <style:text-properties officeooo:rsid="010087f7"/>
    </style:style>
    <style:style style:name="T243" style:family="text">
      <style:text-properties officeooo:rsid="010565d1"/>
    </style:style>
    <style:style style:name="T244" style:family="text">
      <style:text-properties officeooo:rsid="010903ff"/>
    </style:style>
    <style:style style:name="T245" style:family="text">
      <style:text-properties officeooo:rsid="010aacfe"/>
    </style:style>
    <style:style style:name="T246" style:family="text">
      <style:text-properties officeooo:rsid="010c5075"/>
    </style:style>
    <style:style style:name="T247" style:family="text">
      <style:text-properties officeooo:rsid="010d0650"/>
    </style:style>
    <style:style style:name="T248" style:family="text">
      <style:text-properties officeooo:rsid="010ec399"/>
    </style:style>
    <style:style style:name="T249" style:family="text">
      <style:text-properties officeooo:rsid="00f567cb"/>
    </style:style>
    <style:style style:name="T250" style:family="text">
      <style:text-properties officeooo:rsid="0115fc48"/>
    </style:style>
    <style:style style:name="T251" style:family="text">
      <style:text-properties officeooo:rsid="01175424"/>
    </style:style>
    <style:style style:name="T252" style:family="text">
      <style:text-properties officeooo:rsid="011ce517"/>
    </style:style>
    <style:style style:name="T253" style:family="text">
      <style:text-properties officeooo:rsid="011e1db4"/>
    </style:style>
    <style:style style:name="T254" style:family="text">
      <style:text-properties officeooo:rsid="011f6eea"/>
    </style:style>
    <style:style style:name="T255" style:family="text">
      <style:text-properties officeooo:rsid="012133df"/>
    </style:style>
    <style:style style:name="T256" style:family="text">
      <style:text-properties officeooo:rsid="0126efcf"/>
    </style:style>
    <style:style style:name="T257" style:family="text">
      <style:text-properties officeooo:rsid="013f722b"/>
    </style:style>
    <style:style style:name="T258" style:family="text">
      <style:text-properties officeooo:rsid="01443ecc"/>
    </style:style>
    <style:style style:name="T259" style:family="text">
      <style:text-properties officeooo:rsid="0147c3bc"/>
    </style:style>
    <style:style style:name="T260" style:family="text">
      <style:text-properties officeooo:rsid="014b5b04"/>
    </style:style>
    <style:style style:name="T261" style:family="text">
      <style:text-properties officeooo:rsid="0148668d"/>
    </style:style>
    <style:style style:name="T262" style:family="text">
      <style:text-properties officeooo:rsid="012c3468"/>
    </style:style>
    <style:style style:name="T263" style:family="text">
      <style:text-properties officeooo:rsid="012d34ae"/>
    </style:style>
    <style:style style:name="T264" style:family="text">
      <style:text-properties officeooo:rsid="012f2eb4"/>
    </style:style>
    <style:style style:name="T265" style:family="text">
      <style:text-properties officeooo:rsid="017bf432"/>
    </style:style>
    <style:style style:name="T266" style:family="text">
      <style:text-properties officeooo:rsid="01729d7e"/>
    </style:style>
    <style:style style:name="T267" style:family="text">
      <style:text-properties officeooo:rsid="012ff01e"/>
    </style:style>
    <style:style style:name="T268" style:family="text">
      <style:text-properties officeooo:rsid="0133ac04"/>
    </style:style>
    <style:style style:name="T269" style:family="text">
      <style:text-properties officeooo:rsid="001071f9"/>
    </style:style>
    <style:style style:name="T270" style:family="text">
      <style:text-properties fo:font-style="normal" style:font-style-asian="normal" style:font-style-complex="normal"/>
    </style:style>
    <style:style style:name="T271" style:family="text">
      <style:text-properties officeooo:rsid="013874c5"/>
    </style:style>
    <style:style style:name="T272" style:family="text">
      <style:text-properties officeooo:rsid="013c87a8"/>
    </style:style>
    <style:style style:name="T273" style:family="text">
      <style:text-properties officeooo:rsid="014307a6"/>
    </style:style>
    <style:style style:name="T274" style:family="text">
      <style:text-properties officeooo:rsid="01465724"/>
    </style:style>
    <style:style style:name="T275" style:family="text">
      <style:text-properties officeooo:rsid="0148b305"/>
    </style:style>
    <style:style style:name="T276" style:family="text">
      <style:text-properties officeooo:rsid="0149d14d"/>
    </style:style>
    <style:style style:name="T277" style:family="text">
      <style:text-properties officeooo:rsid="014abcca"/>
    </style:style>
    <style:style style:name="T278" style:family="text">
      <style:text-properties officeooo:rsid="014ba52f"/>
    </style:style>
    <style:style style:name="T279" style:family="text">
      <style:text-properties officeooo:rsid="014c749d"/>
    </style:style>
    <style:style style:name="T280" style:family="text">
      <style:text-properties officeooo:rsid="014e4413"/>
    </style:style>
    <style:style style:name="T281" style:family="text">
      <style:text-properties officeooo:rsid="014e4d5f"/>
    </style:style>
    <style:style style:name="T282" style:family="text">
      <style:text-properties officeooo:rsid="014eb268"/>
    </style:style>
    <style:style style:name="T283" style:family="text">
      <style:text-properties officeooo:rsid="01507199"/>
    </style:style>
    <style:style style:name="T284" style:family="text">
      <style:text-properties officeooo:rsid="01512130"/>
    </style:style>
    <style:style style:name="T285" style:family="text">
      <style:text-properties officeooo:rsid="0152fea2"/>
    </style:style>
    <style:style style:name="T286" style:family="text">
      <style:text-properties officeooo:rsid="015468d7"/>
    </style:style>
    <style:style style:name="T287" style:family="text">
      <style:text-properties officeooo:rsid="0155a205"/>
    </style:style>
    <style:style style:name="T288" style:family="text">
      <style:text-properties officeooo:rsid="015a3fda"/>
    </style:style>
    <style:style style:name="T289" style:family="text">
      <style:text-properties officeooo:rsid="015bb957"/>
    </style:style>
    <style:style style:name="T290" style:family="text">
      <style:text-properties officeooo:rsid="015c0969"/>
    </style:style>
    <style:style style:name="T291" style:family="text">
      <style:text-properties officeooo:rsid="015d4780"/>
    </style:style>
    <style:style style:name="T292" style:family="text">
      <style:text-properties officeooo:rsid="01624f36"/>
    </style:style>
    <style:style style:name="T293" style:family="text">
      <style:text-properties officeooo:rsid="0162e2c9"/>
    </style:style>
    <style:style style:name="T294" style:family="text">
      <style:text-properties officeooo:rsid="0164cbbb"/>
    </style:style>
    <style:style style:name="T295" style:family="text">
      <style:text-properties officeooo:rsid="016c3d08"/>
    </style:style>
    <style:style style:name="T296" style:family="text">
      <style:text-properties officeooo:rsid="0174fe32"/>
    </style:style>
    <style:style style:name="T297" style:family="text">
      <style:text-properties officeooo:rsid="0175bea0"/>
    </style:style>
    <style:style style:name="T298" style:family="text">
      <style:text-properties fo:color="#0000ff" loext:opacity="100%" style:font-name="Calibri" fo:font-size="11pt" fo:language="pl" fo:country="PL" style:text-underline-style="solid" style:text-underline-width="auto" style:text-underline-color="font-color" fo:font-weight="bold" style:letter-kerning="false" style:font-name-asian="Century Gothic" style:font-size-asian="11pt" style:language-asian="pl" style:country-asian="PL" style:font-weight-asian="bold" style:font-name-complex="Arial3" style:font-size-complex="10pt" style:language-complex="ar" style:country-complex="SA"/>
    </style:style>
    <style:style style:name="T299" style:family="text">
      <style:text-properties fo:color="#333333" loext:opacity="100%"/>
    </style:style>
    <style:style style:name="T300" style:family="text">
      <style:text-properties fo:color="#333333" loext:opacity="100%" fo:font-size="11pt" fo:language="pl" fo:country="PL" fo:font-weight="normal" style:font-name-asian="Century Gothic" style:font-size-asian="11pt" style:font-weight-asian="normal" style:font-weight-complex="normal"/>
    </style:style>
    <style:style style:name="T301" style:family="text">
      <style:text-properties officeooo:rsid="0179967a"/>
    </style:style>
    <style:style style:name="T302" style:family="text">
      <style:text-properties officeooo:rsid="017a0efb"/>
    </style:style>
    <style:style style:name="T303" style:family="text">
      <style:text-properties officeooo:rsid="017a779a"/>
    </style:style>
    <style:style style:name="T304" style:family="text">
      <style:text-properties officeooo:rsid="017e7807"/>
    </style:style>
    <style:style style:name="T305" style:family="text">
      <style:text-properties officeooo:rsid="0180c5ac"/>
    </style:style>
    <style:style style:name="T306" style:family="text">
      <style:text-properties officeooo:rsid="0181d6b1"/>
    </style:style>
    <style:style style:name="T307" style:family="text">
      <style:text-properties officeooo:rsid="0184bcfa"/>
    </style:style>
    <style:style style:name="T308" style:family="text">
      <style:text-properties officeooo:rsid="0186a280"/>
    </style:style>
    <style:style style:name="T309" style:family="text">
      <style:text-properties officeooo:rsid="018895b5"/>
    </style:style>
    <style:style style:name="T310" style:family="text">
      <style:text-properties officeooo:rsid="018ba37d"/>
    </style:style>
    <style:style style:name="T311" style:family="text">
      <style:text-properties officeooo:rsid="01916b88"/>
    </style:style>
    <style:style style:name="T312" style:family="text">
      <style:text-properties officeooo:rsid="01969edb"/>
    </style:style>
    <style:style style:name="T313" style:family="text">
      <style:text-properties officeooo:rsid="01996fee"/>
    </style:style>
    <style:style style:name="T314" style:family="text">
      <style:text-properties officeooo:rsid="019efff8"/>
    </style:style>
    <style:style style:name="T315" style:family="text">
      <style:text-properties officeooo:rsid="01a2dace"/>
    </style:style>
    <style:style style:name="T316" style:family="text">
      <style:text-properties officeooo:rsid="01a45b33"/>
    </style:style>
    <style:style style:name="T317" style:family="text">
      <style:text-properties officeooo:rsid="01a5ee69"/>
    </style:style>
    <style:style style:name="T318" style:family="text">
      <style:text-properties officeooo:rsid="01a6d43f"/>
    </style:style>
    <style:style style:name="T319" style:family="text">
      <style:text-properties officeooo:rsid="01a786fc"/>
    </style:style>
    <style:style style:name="T320" style:family="text">
      <style:text-properties officeooo:rsid="01a960b0"/>
    </style:style>
    <style:style style:name="T321" style:family="text">
      <style:text-properties officeooo:rsid="01a99b6c"/>
    </style:style>
    <style:style style:name="T322" style:family="text">
      <style:text-properties officeooo:rsid="01ab24e3"/>
    </style:style>
    <style:style style:name="T323" style:family="text">
      <style:text-properties officeooo:rsid="01add672"/>
    </style:style>
    <style:style style:name="T324" style:family="text">
      <style:text-properties officeooo:rsid="01af225e"/>
    </style:style>
    <style:style style:name="T325" style:family="text">
      <style:text-properties officeooo:rsid="01b1946e"/>
    </style:style>
    <style:style style:name="T326" style:family="text">
      <style:text-properties officeooo:rsid="01b7318b"/>
    </style:style>
    <style:style style:name="T327" style:family="text">
      <style:text-properties fo:language="pl" fo:country="PL" fo:font-weight="bold" style:font-weight-asian="bold"/>
    </style:style>
    <style:style style:name="T328" style:family="text">
      <style:text-properties fo:language="pl" fo:country="PL" fo:font-weight="bold" officeooo:rsid="01b7318b" style:font-weight-asian="bold"/>
    </style:style>
    <style:style style:name="T329" style:family="text">
      <style:text-properties officeooo:rsid="01b91206"/>
    </style:style>
    <style:style style:name="T330" style:family="text">
      <style:text-properties officeooo:rsid="01ba3ab4"/>
    </style:style>
    <style:style style:name="T331" style:family="text">
      <style:text-properties officeooo:rsid="01bce8ba"/>
    </style:style>
    <style:style style:name="T332" style:family="text">
      <style:text-properties officeooo:rsid="01beae03"/>
    </style:style>
    <style:style style:name="T333" style:family="text">
      <style:text-properties officeooo:rsid="01bec920"/>
    </style:style>
    <style:style style:name="T334" style:family="text">
      <style:text-properties officeooo:rsid="01bf4dbf"/>
    </style:style>
    <style:style style:name="T335" style:family="text">
      <style:text-properties officeooo:rsid="01c288a9"/>
    </style:style>
    <style:style style:name="T336" style:family="text">
      <style:text-properties officeooo:rsid="01c2cf51"/>
    </style:style>
    <style:style style:name="T337" style:family="text">
      <style:text-properties officeooo:rsid="01c49866"/>
    </style:style>
    <style:style style:name="T338" style:family="text">
      <style:text-properties officeooo:rsid="01c52d6c"/>
    </style:style>
    <style:style style:name="T339" style:family="text">
      <style:text-properties officeooo:rsid="01cc353e"/>
    </style:style>
    <style:style style:name="T340" style:family="text">
      <style:text-properties officeooo:rsid="01cd21d2"/>
    </style:style>
    <style:style style:name="T341" style:family="text">
      <style:text-properties officeooo:rsid="01d15ed9"/>
    </style:style>
    <style:style style:name="T342" style:family="text">
      <style:text-properties officeooo:rsid="01d182e4"/>
    </style:style>
    <style:style style:name="T343" style:family="text">
      <style:text-properties officeooo:rsid="01d47be6"/>
    </style:style>
    <style:style style:name="T344" style:family="text">
      <style:text-properties officeooo:rsid="01d61600"/>
    </style:style>
    <style:style style:name="T345" style:family="text">
      <style:text-properties officeooo:rsid="01d7d182"/>
    </style:style>
    <style:style style:name="T346" style:family="text">
      <style:text-properties officeooo:rsid="01d8dccc"/>
    </style:style>
    <style:style style:name="T347" style:family="text">
      <style:text-properties officeooo:rsid="01da65b4"/>
    </style:style>
    <style:style style:name="T348" style:family="text">
      <style:text-properties officeooo:rsid="01db2138"/>
    </style:style>
    <style:style style:name="T349" style:family="text">
      <style:text-properties officeooo:rsid="01dbb3eb"/>
    </style:style>
    <style:style style:name="T350" style:family="text">
      <style:text-properties officeooo:rsid="01dc6930"/>
    </style:style>
    <style:style style:name="T351" style:family="text">
      <style:text-properties officeooo:rsid="01de631a"/>
    </style:style>
    <style:style style:name="T352" style:family="text">
      <style:text-properties officeooo:rsid="01e2ece8"/>
    </style:style>
    <style:style style:name="T353" style:family="text">
      <style:text-properties officeooo:rsid="01e44d2b"/>
    </style:style>
    <style:style style:name="T354" style:family="text">
      <style:text-properties officeooo:rsid="01e4859c"/>
    </style:style>
    <style:style style:name="T355" style:family="text">
      <style:text-properties officeooo:rsid="01e63dcb"/>
    </style:style>
    <style:style style:name="T356" style:family="text">
      <style:text-properties officeooo:rsid="01e8cd09"/>
    </style:style>
    <style:style style:name="T357" style:family="text">
      <style:text-properties officeooo:rsid="01eab004"/>
    </style:style>
    <style:style style:name="T358" style:family="text">
      <style:text-properties style:language-asian="ar" style:country-asian="SA" style:font-name-complex="Arial2"/>
    </style:style>
    <style:style style:name="T359" style:family="text">
      <style:text-properties fo:font-size="22pt" style:font-size-asian="22pt" style:language-asian="pl" style:country-asian="PL" style:font-name-complex="Arial2" style:font-size-complex="22pt"/>
    </style:style>
    <style:style style:name="T360" style:family="text">
      <style:text-properties fo:font-size="22pt" style:font-name-asian="Arial2" style:font-size-asian="22pt" style:language-asian="pl" style:country-asian="PL" style:font-name-complex="Arial2" style:font-size-complex="22pt"/>
    </style:style>
    <style:style style:name="T361" style:family="text">
      <style:text-properties officeooo:rsid="01f1d48b" style:font-size-complex="14pt"/>
    </style:style>
    <style:style style:name="T362" style:family="text">
      <style:text-properties style:font-name-complex="Arial2"/>
    </style:style>
    <style:style style:name="T363" style:family="text">
      <style:text-properties officeooo:rsid="01f37b75" style:font-name-complex="Arial2"/>
    </style:style>
    <style:style style:name="T364" style:family="text">
      <style:text-properties officeooo:rsid="02016ddd" style:font-name-complex="Arial2"/>
    </style:style>
    <style:style style:name="T365" style:family="text">
      <style:text-properties officeooo:rsid="01f72bb8"/>
    </style:style>
    <style:style style:name="T366" style:family="text">
      <style:text-properties fo:font-size="10.5pt" style:font-size-asian="10.5pt" style:font-name-complex="Arial2" style:font-size-complex="10.5pt"/>
    </style:style>
    <style:style style:name="T367" style:family="text">
      <style:text-properties officeooo:rsid="01f96762"/>
    </style:style>
    <style:style style:name="T368" style:family="text">
      <style:text-properties officeooo:rsid="01fe76b5"/>
    </style:style>
    <style:style style:name="T369" style:family="text">
      <style:text-properties officeooo:rsid="01fefa9d"/>
    </style:style>
    <style:style style:name="T370" style:family="text">
      <style:text-properties officeooo:rsid="02006700"/>
    </style:style>
    <style:style style:name="T371" style:family="text">
      <style:text-properties officeooo:rsid="0207f270"/>
    </style:style>
    <style:style style:name="T372" style:family="text">
      <style:text-properties officeooo:rsid="020ea7ab"/>
    </style:style>
    <style:style style:name="T373" style:family="text">
      <style:text-properties officeooo:rsid="02136854"/>
    </style:style>
    <style:style style:name="T374" style:family="text">
      <style:text-properties officeooo:rsid="021664e9"/>
    </style:style>
    <style:style style:name="T375" style:family="text">
      <style:text-properties officeooo:rsid="021ad021"/>
    </style:style>
    <style:style style:name="T376" style:family="text">
      <style:text-properties fo:color="#ff5429" loext:opacity="100%" officeooo:rsid="01512130"/>
    </style:style>
    <style:style style:name="T377" style:family="text">
      <style:text-properties fo:color="#ff7b59" loext:opacity="100%" fo:font-size="11pt" style:font-size-asian="11pt"/>
    </style:style>
    <style:style style:name="T378" style:family="text">
      <style:text-properties fo:color="#ff7b59" loext:opacity="100%" fo:font-size="11pt" officeooo:rsid="0206b6e9" style:font-size-asian="11pt"/>
    </style:style>
    <style:style style:name="T379" style:family="text">
      <style:text-properties fo:color="#ff7b59" loext:opacity="100%" fo:font-size="11pt" officeooo:rsid="0207f270" style:font-size-asian="11pt"/>
    </style:style>
    <style:style style:name="T380" style:family="text">
      <style:text-properties fo:color="#ff0000" loext:opacity="100%" fo:font-size="11pt" fo:language="pl" fo:country="PL" fo:font-weight="bold" style:font-name-asian="Century Gothic" style:font-size-asian="11pt" style:font-weight-asian="bold" style:font-weight-complex="bold"/>
    </style:style>
    <style:style style:name="T381" style:family="text">
      <style:text-properties fo:color="#ff0000" loext:opacity="100%" fo:font-size="11pt" fo:language="pl" fo:country="PL" fo:font-weight="bold" officeooo:rsid="0207f270" style:font-name-asian="Century Gothic" style:font-size-asian="11pt" style:font-weight-asian="bold" style:font-weight-complex="bold"/>
    </style:style>
    <style:style style:name="T382" style:family="text">
      <style:text-properties fo:color="#ff0000" loext:opacity="100%" fo:font-size="11pt" fo:language="pl" fo:country="PL" fo:font-weight="bold" officeooo:rsid="017a0efb" style:font-name-asian="Century Gothic" style:font-size-asian="11pt" style:font-weight-asian="bold" style:font-weight-complex="bold"/>
    </style:style>
    <style:style style:name="T383" style:family="text">
      <style:text-properties fo:color="#ff0000" loext:opacity="100%" fo:font-size="11pt" fo:language="pl" fo:country="PL" fo:font-weight="bold" style:letter-kerning="false" style:font-name-asian="Century Gothic" style:font-size-asian="11pt" style:language-asian="pl" style:country-asian="PL" style:font-weight-asian="bold" style:font-name-complex="Arial3" style:font-size-complex="10pt" style:language-complex="ar" style:country-complex="SA" style:font-weight-complex="bold"/>
    </style:style>
    <style:style style:name="T384" style:family="text">
      <style:text-properties fo:color="#ff0000" loext:opacity="100%" fo:font-size="11pt" fo:language="pl" fo:country="PL" fo:font-weight="bold" officeooo:rsid="0179967a" style:letter-kerning="false" style:font-name-asian="Century Gothic" style:font-size-asian="11pt" style:language-asian="pl" style:country-asian="PL" style:font-weight-asian="bold" style:font-name-complex="Arial3" style:font-size-complex="10pt" style:language-complex="ar" style:country-complex="SA" style:font-weight-complex="bold"/>
    </style:style>
    <style:style style:name="T385" style:family="text">
      <style:text-properties fo:color="#ff8000" loext:opacity="100%" fo:font-size="11pt" fo:language="pl" fo:country="PL" fo:font-weight="bold" officeooo:rsid="0207f270" style:font-name-asian="Century Gothic" style:font-size-asian="11pt" style:font-weight-asian="bold" style:font-weight-complex="bold"/>
    </style:style>
    <style:style style:name="T386" style:family="text">
      <style:text-properties officeooo:rsid="021cba22"/>
    </style:style>
    <style:style style:name="T387" style:family="text">
      <style:text-properties fo:color="#ff3333" loext:opacity="100%" fo:font-weight="bold" style:font-weight-asian="bold" style:font-weight-complex="bold"/>
    </style:style>
    <style:style style:name="T388" style:family="text">
      <style:text-properties fo:color="#ff3333" loext:opacity="100%" fo:font-weight="bold" officeooo:rsid="0207f270" style:font-weight-asian="bold" style:font-weight-complex="bold"/>
    </style:style>
    <style:style style:name="T389" style:family="text">
      <style:text-properties fo:color="#ff3333" loext:opacity="100%" fo:font-weight="bold" officeooo:rsid="017a0efb" style:font-weight-asian="bold" style:font-weight-complex="bold"/>
    </style:style>
    <style:style style:name="T390" style:family="text">
      <style:text-properties fo:color="#ff3333" loext:opacity="100%" fo:font-weight="bold" style:letter-kerning="false" style:language-asian="pl" style:country-asian="PL" style:font-weight-asian="bold" style:font-name-complex="Arial3" style:font-size-complex="10pt" style:font-weight-complex="bold"/>
    </style:style>
    <style:style style:name="T391" style:family="text">
      <style:text-properties officeooo:rsid="0222114e"/>
    </style:style>
    <style:style style:name="T392" style:family="text">
      <style:text-properties officeooo:rsid="02265dd1"/>
    </style:style>
    <style:style style:name="T393" style:family="text">
      <style:text-properties officeooo:rsid="0227a97c"/>
    </style:style>
    <style:style style:name="T394" style:family="text">
      <style:text-properties officeooo:rsid="02295a9f"/>
    </style:style>
    <style:style style:name="T395" style:family="text">
      <style:text-properties officeooo:rsid="0229d1da"/>
    </style:style>
    <style:style style:name="T396" style:family="text">
      <style:text-properties officeooo:rsid="022b7f69"/>
    </style:style>
    <style:style style:name="T397" style:family="text">
      <style:text-properties officeooo:rsid="022c390b"/>
    </style:style>
    <style:style style:name="T398" style:family="text">
      <style:text-properties officeooo:rsid="022e3242"/>
    </style:style>
    <style:style style:name="T399" style:family="text">
      <style:text-properties officeooo:rsid="02352852"/>
    </style:style>
    <style:style style:name="fr1" style:family="graphic" style:parent-style-name="Formula">
      <style:graphic-properties fo:margin-left="0cm" fo:margin-right="0cm" style:run-through="foreground" style:wrap="none" style:vertical-pos="from-top" style:vertical-rel="paragraph-content" style:horizontal-pos="center" style:horizontal-rel="paragraph-content" style:shadow="none" draw:shadow-opacity="100%" draw:ole-draw-aspect="1"/>
    </style:style>
    <style:style style:name="fr2" style:family="graphic" style:parent-style-name="Formula">
      <style:graphic-properties fo:margin-left="0cm" fo:margin-right="0cm" style:run-through="foreground" style:wrap="none" style:vertical-pos="from-top" style:vertical-rel="paragraph" style:horizontal-pos="center" style:horizontal-rel="paragraph" style:shadow="none" draw:shadow-opacity="100%" draw:ole-draw-aspect="1"/>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prefix=" " style:num-suffix=" "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prefix=" " style:num-suffix=" "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prefix=" " style:num-suffix=" "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prefix=" " style:num-suffix=" "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prefix=" " style:num-suffix=" "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prefix=" " style:num-suffix=" "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prefix=" " style:num-suffix=" "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prefix=" " style:num-suffix=" "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prefix=" " style:num-suffix=" "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prefix="("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prefix="("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prefix="("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prefix="("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prefix="("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prefix="("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prefix="("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prefix="("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prefix="("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58"><text:s/></text:p>
      <text:p text:style-name="P5"/>
      <text:p text:style-name="P5"/>
      <text:p text:style-name="P5"/>
      <text:p text:style-name="P5"/>
      <text:p text:style-name="P5"/>
      <text:p text:style-name="P5"/>
      <text:p text:style-name="P5"/>
      <text:p text:style-name="P5"/>
      <text:p text:style-name="P5"><text:tab/>Gmina Miejska Łeba</text:p>
      <text:p text:style-name="Standard"><text:span text:style-name="T43"><text:tab/></text:span><text:span text:style-name="T51">SPECYFIKACJA WARUNKÓW ZAMÓWIENIA </text:span><text:span text:style-name="T52">(SWZ)</text:span></text:p>
      <text:p text:style-name="P6"><text:tab/>dla zamówienia publicznego na zadanie pod nazwą:</text:p>
      <text:p text:style-name="P96"><text:tab/><text:span text:style-name="T274">O</text:span>dbi<text:span text:style-name="T274">ór</text:span> i transport odpadów komunalnych z nieruchomości </text:p>
      <text:p text:style-name="P96"><text:tab/>zamieszkałych i mieszanych położonych na obszarze Gminy Miejskiej Łeba w 202<text:span text:style-name="T273">2</text:span> r.</text:p>
      <text:p text:style-name="P48"/>
      <text:p text:style-name="P4"><text:tab/>Oznaczenie postępowania: ZP.271.<text:span text:style-name="T276">8</text:span>.20<text:span text:style-name="T253">2</text:span><text:span text:style-name="T274">1</text:span>.<text:span text:style-name="T154">WO</text:span></text:p>
      <text:p text:style-name="P49"/>
      <text:p text:style-name="P49"/>
      <text:p text:style-name="P3"/>
      <text:p text:style-name="P50"/>
      <text:p text:style-name="P50"/>
      <text:p text:style-name="P50"/>
      <text:p text:style-name="P50"/>
      <text:p text:style-name="P50"/>
      <text:p text:style-name="P136">Zatwierdzam:</text:p>
      <text:p text:style-name="P136">Łeba, dnia <text:span text:style-name="T375">14</text:span>.<text:span text:style-name="T273">0</text:span><text:span text:style-name="T375">7</text:span>.20<text:span text:style-name="T253">2</text:span><text:span text:style-name="T273">1</text:span> r.</text:p>
      <text:p text:style-name="P136"/>
      <text:p text:style-name="P138">Andrzej Strzechmiński</text:p>
      <text:p text:style-name="P139"><text:s text:c="6"/>Burmistrz Miasta Łeby</text:p>
      <text:p text:style-name="P137"/>
      <text:p text:style-name="P137"/>
      <text:p text:style-name="P137"/>
      <text:p text:style-name="P137"/>
      <text:p text:style-name="P137"/>
      <text:p text:style-name="P137"/>
      <text:p text:style-name="P137"/>
      <text:p text:style-name="P137"/>
      <text:p text:style-name="P137"/>
      <text:p text:style-name="P137"/>
      <text:p text:style-name="P137"/>
      <text:p text:style-name="P137"/>
      <text:p text:style-name="P137"/>
      <text:p text:style-name="P137"/>
      <text:p text:style-name="P140">Sporządzi<text:span text:style-name="T252">ła</text:span>:</text:p>
      <text:list xml:id="list2922004125" text:style-name="L1">
        <text:list-item>
          <text:p text:style-name="P330">Weronika Olech – inspektor ds. <text:span text:style-name="T273">g</text:span>ospodarki <text:span text:style-name="T273">o</text:span>dpadami</text:p>
        </text:list-item>
      </text:list>
      <text:p text:style-name="P154">Spis treści</text:p>
      <text:table-of-content text:style-name="Sect1" text:name="Spis treści1">
        <text:table-of-content-source text:outline-level="3" text:use-index-marks="false" text:use-index-source-styles="true">
          <text:index-title-template text:style-name="Contents_20_Heading"/>
          <text:table-of-content-entry-template text:outline-level="1" text:style-name="Contents_20_1">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index-source-styles text:outline-level="2">
            <text:index-source-style text:style-name="Tytuł_20_załączika"/>
          </text:index-source-styles>
        </text:table-of-content-source>
        <text:index-body>
          <text:p text:style-name="P190"><text:a xlink:type="simple" xlink:href="#__RefHeading___Toc15623667" text:style-name="Index_20_Link" text:visited-style-name="Index_20_Link">I. Zamawiający<text:tab/>4</text:a></text:p>
          <text:p text:style-name="P190"><text:a xlink:type="simple" xlink:href="#__RefHeading___Toc21779_2557894880" text:style-name="Index_20_Link" text:visited-style-name="Index_20_Link">II. Adres strony internetowej, na której udostępniane będą zmiany i wyjaśnienia treści swz oraz inne dokumenty zamówienia bezpośredniego związane z postępowaniem o udzielenie zamówienia<text:tab/>4</text:a></text:p>
          <text:p text:style-name="P190"><text:a xlink:type="simple" xlink:href="#__RefHeading___Toc15623668" text:style-name="Index_20_Link" text:visited-style-name="Index_20_Link">III. Tryb udzielenia zamówienia<text:tab/>4</text:a></text:p>
          <text:p text:style-name="P190"><text:a xlink:type="simple" xlink:href="#__RefHeading___Toc15623669" text:style-name="Index_20_Link" text:visited-style-name="Index_20_Link">IV. Przedmiot zamówienia<text:tab/>4</text:a></text:p>
          <text:p text:style-name="P190"><text:a xlink:type="simple" xlink:href="#__RefHeading___Toc21781_2557894880" text:style-name="Index_20_Link" text:visited-style-name="Index_20_Link">V. Informacja o przedmiotowych środkach dowodowych<text:tab/>4</text:a></text:p>
          <text:p text:style-name="P190"><text:a xlink:type="simple" xlink:href="#__RefHeading___Toc72_4173757077" text:style-name="Index_20_Link" text:visited-style-name="Index_20_Link">VI. Informacje dotyczące oferty wariantowej<text:tab/>5</text:a></text:p>
          <text:p text:style-name="P190"><text:a xlink:type="simple" xlink:href="#__RefHeading___Toc21896_2557894880" text:style-name="Index_20_Link" text:visited-style-name="Index_20_Link">VII. Opis części zamówienia, jeżeli Zamawiający dopuszcza składanie ofert częściowych<text:tab/>5</text:a></text:p>
          <text:p text:style-name="P190"><text:a xlink:type="simple" xlink:href="#__RefHeading___Toc15623677" text:style-name="Index_20_Link" text:visited-style-name="Index_20_Link">VIII. Umowy ramowe<text:tab/>5</text:a></text:p>
          <text:p text:style-name="P190"><text:a xlink:type="simple" xlink:href="#__RefHeading___Toc15623678" text:style-name="Index_20_Link" text:visited-style-name="Index_20_Link">IX. Termin wykonania zamówienia<text:tab/>5</text:a></text:p>
          <text:p text:style-name="P190"><text:a xlink:type="simple" xlink:href="#__RefHeading___Toc21783_2557894880" text:style-name="Index_20_Link" text:visited-style-name="Index_20_Link">X. Kwalifikacja podmiotowa Wykonawców<text:tab/>5</text:a></text:p>
          <text:p text:style-name="P190"><text:a xlink:type="simple" xlink:href="#__RefHeading___Toc21785_2557894880" text:style-name="Index_20_Link" text:visited-style-name="Index_20_Link">XI. Podstawy wykluczenia, o których mowa w art. 108 ustawy pzp<text:tab/>5</text:a></text:p>
          <text:p text:style-name="P190"><text:a xlink:type="simple" xlink:href="#__RefHeading___Toc21787_2557894880" text:style-name="Index_20_Link" text:visited-style-name="Index_20_Link">XII. Podstawy wykluczenia, o których mowa w art. 109 ust. 1 ustawy pzp<text:tab/>5</text:a></text:p>
          <text:p text:style-name="P190"><text:a xlink:type="simple" xlink:href="#__RefHeading___Toc15623679" text:style-name="Index_20_Link" text:visited-style-name="Index_20_Link">XIII. Informacja o warunkach udziału w postępowaniu o udzielenie zamówienia<text:tab/>6</text:a></text:p>
          <text:p text:style-name="P190"><text:a xlink:type="simple" xlink:href="#__RefHeading___Toc15623680" text:style-name="Index_20_Link" text:visited-style-name="Index_20_Link">XIV. Wykaz podmiotowych środków dowodowych<text:tab/>6</text:a></text:p>
          <text:p text:style-name="P190"><text:a xlink:type="simple" xlink:href="#__RefHeading___Toc21789_2557894880" text:style-name="Index_20_Link" text:visited-style-name="Index_20_Link">XV. Informacje o środkach komunikacji elektronicznej, przy użyciu których Zamawiający będzie komunikował się z Wykonawcami, oraz informacje o wymaganiach technicznych i organizacyjnych sporządzania, wysyłania i odbierania korespondencji elektronicznej<text:tab/>8</text:a></text:p>
          <text:p text:style-name="P190"><text:a xlink:type="simple" xlink:href="#__RefHeading___Toc15623683" text:style-name="Index_20_Link" text:visited-style-name="Index_20_Link">XVI. Wskazanie osób uprawnionych do komunikowania się z Wykonawcami<text:tab/>9</text:a></text:p>
          <text:p text:style-name="P190"><text:a xlink:type="simple" xlink:href="#__RefHeading___Toc21791_2557894880" text:style-name="Index_20_Link" text:visited-style-name="Index_20_Link">XVII. Termin związania ofertą<text:tab/>9</text:a></text:p>
          <text:p text:style-name="P190"><text:a xlink:type="simple" xlink:href="#__RefHeading___Toc21793_2557894880" text:style-name="Index_20_Link" text:visited-style-name="Index_20_Link">XVIII. Opis sposobu przygotowania oferty<text:tab/>9</text:a></text:p>
          <text:p text:style-name="P190"><text:a xlink:type="simple" xlink:href="#__RefHeading___Toc21795_2557894880" text:style-name="Index_20_Link" text:visited-style-name="Index_20_Link">XIX. Sposób oraz termin składania ofert<text:tab/>10</text:a></text:p>
          <text:p text:style-name="P190"><text:a xlink:type="simple" xlink:href="#__RefHeading___Toc21797_2557894880" text:style-name="Index_20_Link" text:visited-style-name="Index_20_Link">XX. Termin otwarcia ofert<text:tab/>11</text:a></text:p>
          <text:p text:style-name="P190"><text:a xlink:type="simple" xlink:href="#__RefHeading___Toc21799_2557894880" text:style-name="Index_20_Link" text:visited-style-name="Index_20_Link">XXI. Sposób obliczenia ceny<text:tab/>11</text:a></text:p>
          <text:p text:style-name="P190"><text:a xlink:type="simple" xlink:href="#__RefHeading___Toc21801_2557894880" text:style-name="Index_20_Link" text:visited-style-name="Index_20_Link">XXII. Opis kryteriów oceny ofert wraz z podaniem wag tych kryteriów i sposobu oceny ofert<text:tab/>11</text:a></text:p>
          <text:p text:style-name="P190"><text:a xlink:type="simple" xlink:href="#__RefHeading___Toc21803_2557894880" text:style-name="Index_20_Link" text:visited-style-name="Index_20_Link">XXIII. Informacje o formalnościach, jakie muszą zostać dopełnione po wyborze oferty w celu zawarcia umowy w sprawie zamówienia publicznego<text:tab/>14</text:a></text:p>
          <text:p text:style-name="P190"><text:a xlink:type="simple" xlink:href="#__RefHeading___Toc21805_2557894880" text:style-name="Index_20_Link" text:visited-style-name="Index_20_Link">XXIV. Projektowane postanowienia umowy w sprawie zamówienia publicznego, które zostaną wprowadzone do umowy w sprawie zamówienia publicznego<text:tab/>15</text:a></text:p>
          <text:p text:style-name="P190"><text:a xlink:type="simple" xlink:href="#__RefHeading___Toc21807_2557894880" text:style-name="Index_20_Link" text:visited-style-name="Index_20_Link">XXV. Pouczenie o środkach ochrony prawnej przysługujących Wykonawcy<text:tab/>15</text:a></text:p>
          <text:p text:style-name="P190"><text:a xlink:type="simple" xlink:href="#__RefHeading___Toc15623686" text:style-name="Index_20_Link" text:visited-style-name="Index_20_Link">XXVI. Wymagania dotyczące wadium<text:tab/>16</text:a></text:p>
          <text:p text:style-name="P190"><text:a xlink:type="simple" xlink:href="#__RefHeading___Toc15623687" text:style-name="Index_20_Link" text:visited-style-name="Index_20_Link">XXVII. Informacje dotyczące zabezpieczenia należytego wykonania umowy, jeżeli Zamawiający przewiduje obowiązek jego wniesienia<text:tab/>16</text:a></text:p>
          <text:p text:style-name="P190"><text:a xlink:type="simple" xlink:href="#__RefHeading___Toc15623692" text:style-name="Index_20_Link" text:visited-style-name="Index_20_Link">XXVIII. Informacje dotyczące ofert wariantowych, w tym informacje o sposobie przedstawienia ofert wariantowych oraz minimalne warunki, jakim muszą odpowiadać oferty wariantowe, jeżeli Zamawiający wymaga lub dopuszcza ich składanie<text:tab/>17</text:a></text:p>
          <text:p text:style-name="P190"><text:a xlink:type="simple" xlink:href="#__RefHeading___Toc21809_2557894880" text:style-name="Index_20_Link" text:visited-style-name="Index_20_Link">XXIX. Maksymalna liczba Wykonawców, z którymi Zamawiający zawrze umowę ramową, jeżeli Zamawiający przewiduje zawarcie umowy ramowej<text:tab/>17</text:a></text:p>
          <text:p text:style-name="P190"><text:a xlink:type="simple" xlink:href="#__RefHeading___Toc21811_2557894880" text:style-name="Index_20_Link" text:visited-style-name="Index_20_Link">XXX. Informacje o przewidywanych zamówieniach, o których mowa w art. 214 ust. 1 pkt. 7, jeżeli Zamawiający przewiduje udzielenie takich zamówień<text:tab/>17</text:a></text:p>
          <text:p text:style-name="P190"><text:a xlink:type="simple" xlink:href="#__RefHeading___Toc21813_2557894880" text:style-name="Index_20_Link" text:visited-style-name="Index_20_Link">XXXI. Informacje dotyczące przeprowadzenia przez Wykonawcę wizji lokalnej lub sprawdzenia przez niego dokumentów niezbędnych do realizacji zamówienia, o których mowa w art. 131 ust. 2, jeżeli Zamawiający przewiduje możliwość albo wymaga złożenia oferty po odbyciu wizji lokalnej lub sprawdzeniu tych dokumentów<text:tab/>18</text:a></text:p>
          <text:p text:style-name="P190"><text:soft-page-break/><text:a xlink:type="simple" xlink:href="#__RefHeading___Toc21815_2557894880" text:style-name="Index_20_Link" text:visited-style-name="Index_20_Link">XXXII. Informacje dotyczące walut obcych, w jakich mogą być prowadzone rozliczenia między Zamawiającym a Wykonawcą, jeżeli Zamawiający przewiduje rozliczenia w walutach obcych<text:tab/>18</text:a></text:p>
          <text:p text:style-name="P190"><text:a xlink:type="simple" xlink:href="#__RefHeading___Toc21817_2557894880" text:style-name="Index_20_Link" text:visited-style-name="Index_20_Link">XXXIII. Informacja o uprzedniej ocenie ofert, zgodnie z art. 139, jeżeli Zamawiający przewiduje odwróconą kolejność oceny<text:tab/>18</text:a></text:p>
          <text:p text:style-name="P190"><text:a xlink:type="simple" xlink:href="#__RefHeading___Toc21819_2557894880" text:style-name="Index_20_Link" text:visited-style-name="Index_20_Link">XXXIV. Informacja o przewidywanym wyborze najkorzystniejszej oferty z zastosowaniem aukcji elektronicznej wraz z informacjami, o których mowa w art. 230, jeżeli Zamawiający przewiduje aukcję elektroniczną<text:tab/>18</text:a></text:p>
          <text:p text:style-name="P190"><text:a xlink:type="simple" xlink:href="#__RefHeading___Toc22109_2942825252" text:style-name="Index_20_Link" text:visited-style-name="Index_20_Link">XXXV. Informacja dotycząca zwrotu kosztów udziału w postępowaniu, jeżeli Zamawiający przewiduje ich zwrot<text:tab/>18</text:a></text:p>
          <text:p text:style-name="P190"><text:a xlink:type="simple" xlink:href="#__RefHeading___Toc21821_2557894880" text:style-name="Index_20_Link" text:visited-style-name="Index_20_Link">XXXVI. Wymagania w zakresie zatrudnienia na podstawie stosunku pracy, w okolicznościach, o których mowa w art. 95, jeżeli Zamawiający przewiduje takie wymagania<text:tab/>18</text:a></text:p>
          <text:p text:style-name="P190"><text:a xlink:type="simple" xlink:href="#__RefHeading___Toc21823_2557894880" text:style-name="Index_20_Link" text:visited-style-name="Index_20_Link">XXXVII. Wymagania w zakresie zatrudnienia osób, o których mowa w art. 96 ust. 2 pkt 2, jeżeli Zamawiający przewiduje takie wymagania<text:tab/>19</text:a></text:p>
          <text:p text:style-name="P190"><text:a xlink:type="simple" xlink:href="#__RefHeading___Toc21825_2557894880" text:style-name="Index_20_Link" text:visited-style-name="Index_20_Link">XXXVIII. Informacja o zastrzeżeniu możliwości ubiegania się o udzielenie zamówienia wyłącznie przez Wykonawców, o których mowa w art. 94, jeżeli Zamawiający przewiduje takie wymagania<text:tab/>19</text:a></text:p>
          <text:p text:style-name="P190"><text:a xlink:type="simple" xlink:href="#__RefHeading___Toc21827_2557894880" text:style-name="Index_20_Link" text:visited-style-name="Index_20_Link">XXXIX. Informacje o obowiązku osobistego wykonania przez Wykonawcę kluczowych zadań, jeżeli Zamawiający dokonuje takiego zastrzeżenia zgodnie z art. 60 i art. 121<text:tab/>19</text:a></text:p>
          <text:p text:style-name="P190"><text:a xlink:type="simple" xlink:href="#__RefHeading___Toc21829_2557894880" text:style-name="Index_20_Link" text:visited-style-name="Index_20_Link">XXXX. Wymóg lub możliwość złożenia ofert w postaci katalogów elektronicznych do oferty, w sytuacji określonej w art. 93<text:tab/>19</text:a></text:p>
          <text:p text:style-name="P190"><text:a xlink:type="simple" xlink:href="#__RefHeading___Toc21831_2557894880" text:style-name="Index_20_Link" text:visited-style-name="Index_20_Link">XXXXI. Klauzula informacyjna o przetwarzaniu danych osobowych<text:tab/>19</text:a></text:p>
          <text:p text:style-name="P190"><text:a xlink:type="simple" xlink:href="#__RefHeading___Toc15623703" text:style-name="Index_20_Link" text:visited-style-name="Index_20_Link">XXXXII. Dokumentacja przetargowa<text:tab/>20</text:a></text:p>
          <text:p text:style-name="P204"><text:a xlink:type="simple" xlink:href="#__RefHeading___Toc15623704" text:style-name="Index_20_Link" text:visited-style-name="Index_20_Link"><text:s/>Opis przedmiotu zamówienia<text:tab/>21</text:a></text:p>
          <text:p text:style-name="P205"><text:a xlink:type="simple" xlink:href="#__RefHeading___Toc64_3107712954" text:style-name="Index_20_Link" text:visited-style-name="Index_20_Link">A. PRZEPISY PRAWA<text:tab/>21</text:a></text:p>
          <text:p text:style-name="P205"><text:a xlink:type="simple" xlink:href="#__RefHeading___Toc66_3107712954" text:style-name="Index_20_Link" text:visited-style-name="Index_20_Link">B. DEFINICJE<text:tab/>21</text:a></text:p>
          <text:p text:style-name="P205"><text:a xlink:type="simple" xlink:href="#__RefHeading___Toc68_3107712954" text:style-name="Index_20_Link" text:visited-style-name="Index_20_Link">C. ZAKRES USŁUG<text:tab/>22</text:a></text:p>
          <text:p text:style-name="P205"><text:a xlink:type="simple" xlink:href="#__RefHeading___Toc70_3107712954" text:style-name="Index_20_Link" text:visited-style-name="Index_20_Link">D. CHARAKTERYSTYKA OBSZARU<text:tab/>23</text:a></text:p>
          <text:p text:style-name="P205"><text:a xlink:type="simple" xlink:href="#__RefHeading___Toc72_3107712954" text:style-name="Index_20_Link" text:visited-style-name="Index_20_Link">E. PODZIAŁ OBSZARU NA SEKTORY<text:tab/>41</text:a></text:p>
          <text:p text:style-name="P205"><text:a xlink:type="simple" xlink:href="#__RefHeading___Toc74_3107712954" text:style-name="Index_20_Link" text:visited-style-name="Index_20_Link">F. SPOSÓB REALIZACJI USŁUG<text:tab/>41</text:a></text:p>
          <text:p text:style-name="P205"><text:a xlink:type="simple" xlink:href="#__RefHeading___Toc84_3107712954" text:style-name="Index_20_Link" text:visited-style-name="Index_20_Link">G. SPOSÓB POTWIERDZANIA WYKONANIA USŁUGI i JEJ ROZLICZANIE<text:tab/>44</text:a></text:p>
          <text:p text:style-name="P205"><text:a xlink:type="simple" xlink:href="#__RefHeading___Toc86_3107712954" text:style-name="Index_20_Link" text:visited-style-name="Index_20_Link">H. WYMAGANIA WOBEC PODMIOTU REALIZUJĄCEGO PRZEDMIOT ZAMÓWIENIA<text:tab/>45</text:a></text:p>
          <text:p text:style-name="P205"><text:a xlink:type="simple" xlink:href="#__RefHeading___Toc88_3107712954" text:style-name="Index_20_Link" text:visited-style-name="Index_20_Link">I. STANDARD SANITARNY WYKONYWANIA USŁUG ORAZ OCHRONY ŚRODOWISKA<text:tab/>46</text:a></text:p>
          <text:p text:style-name="P204"><text:a xlink:type="simple" xlink:href="#__RefHeading___Toc15623707" text:style-name="Index_20_Link" text:visited-style-name="Index_20_Link">Wzór umowy<text:tab/>47</text:a></text:p>
          <text:p text:style-name="P204"><text:a xlink:type="simple" xlink:href="#__RefHeading___Toc39447_456813172" text:style-name="Index_20_Link" text:visited-style-name="Index_20_Link"><text:s/>WYKAZ NARZĘDZI<text:tab/>61</text:a></text:p>
          <text:p text:style-name="P204"><text:a xlink:type="simple" xlink:href="#__RefHeading___Toc22144_2942825252" text:style-name="Index_20_Link" text:visited-style-name="Index_20_Link">Formularz oferty<text:tab/>62</text:a></text:p>
          <text:p text:style-name="P204"><text:a xlink:type="simple" xlink:href="#__RefHeading___Toc39752_3629641220" text:style-name="Index_20_Link" text:visited-style-name="Index_20_Link">OŚWIADCZENIE WYKONAWCY O PRZYNALEŻNOŚCI ALBO BRAKU PRZYNALEŻNOŚCI DO GRUPY KAPITAŁOWEJ W ZAKRESIE ART. 108 UST. 1 PKT. 5 USTAWY PZP<text:tab/>64</text:a></text:p>
          <text:p text:style-name="P204"><text:a xlink:type="simple" xlink:href="#__RefHeading___Toc27562_38943552821" text:style-name="Index_20_Link" text:visited-style-name="Index_20_Link">OŚWIADCZENIE WYKONAWCY O AKTUALNOŚCI INFORMACJI ZAWARTYCH W OŚWIADCZENIU ART. 125 UST. 1<text:tab/>65</text:a></text:p>
          <text:p text:style-name="P204"><text:a xlink:type="simple" xlink:href="#__RefHeading___Toc39449_456813172" text:style-name="Index_20_Link" text:visited-style-name="Index_20_Link">OŚWIADCZENIE O ZATRUDNIENIU na podstawie umowy o pracę osób wyznaczonych do realizacji zamówienia w rozumieniu art. 22 § 1 ustawy z dnia 26 czerwca 1974r. Kodeks pracy<text:tab/>66</text:a></text:p>
        </text:index-body>
      </text:table-of-content>
      <text:p text:style-name="Text_20_body"/>
      <text:h text:style-name="P255" text:outline-level="1"><text:bookmark-start text:name="__RefHeading___Toc15623667"/>I. Zamawiający<text:bookmark-end text:name="__RefHeading___Toc15623667"/></text:h>
      <text:p text:style-name="Standard">Gmina Miejska Łeba , REGON: 770-979-743 NIP: 841-16-24-019</text:p>
      <text:p text:style-name="P54">Tel. 59 8661 510, faks: 59 8661 337</text:p>
      <text:p text:style-name="Standard">Adres pocztowy: ul. Kościuszki 90, 84-360 Łeba, województwo: pomorskie ,</text:p>
      <text:p text:style-name="Standard">Adres poczty elektronicznej, adres strony internetowej:</text:p>
      <text:list xml:id="list2808023831" text:style-name="Numbering_20_123">
        <text:list-item>
          <text:p text:style-name="P259">sekretariat@leba.eu (dla korespondencji napływającej do Zamawiającego),</text:p>
        </text:list-item>
        <text:list-item>
          <text:p text:style-name="P259">http://bipleba.nv.pl/umleba,m,390,przetargi-uslugi-dostawy-i-roboty-budowlane (adres strony internetowej na której umieszczane są dokumenty dotyczące niniejszego przetargu),</text:p>
        </text:list-item>
        <text:list-item>
          <text:p text:style-name="P259">Skrytka ePUAP: https://epuap.gov.pl/wps/portal/strefa-klienta/katalog-spraw/inne-sprawy-urzedowe/korespondencja-z-urzedem/pismo-ogolne-do-podmiotu-publicznego-nowe/gmleba</text:p>
          <text:p text:style-name="P259"/>
        </text:list-item>
      </text:list>
      <text:h text:style-name="P231" text:outline-level="1"><text:bookmark-start text:name="__RefHeading___Toc21779_2557894880"/>II. <text:span text:style-name="T326">Adres</text:span><text:span text:style-name="T327"> </text:span><text:span text:style-name="T328">strony</text:span><text:span text:style-name="T327"> </text:span><text:span text:style-name="T328">internetowej,</text:span><text:span text:style-name="T327"> </text:span><text:span text:style-name="T238">na której</text:span><text:span text:style-name="T327"> </text:span><text:span text:style-name="T238">udostępniane</text:span><text:span text:style-name="T327"> </text:span><text:span text:style-name="T328">będą</text:span><text:span text:style-name="T327"> </text:span><text:span text:style-name="T328">zmiany</text:span><text:span text:style-name="T327"> </text:span><text:span text:style-name="T328">i</text:span><text:span text:style-name="T327"> </text:span><text:span text:style-name="T238">wyjaśnienia</text:span><text:span text:style-name="T327"> </text:span><text:span text:style-name="T328">treści</text:span><text:span text:style-name="T327"> </text:span><text:span text:style-name="T328">swz</text:span><text:span text:style-name="T327"> </text:span><text:span text:style-name="T328">oraz</text:span><text:span text:style-name="T327"> </text:span><text:span text:style-name="T328">inne</text:span><text:span text:style-name="T327"> </text:span><text:span text:style-name="T328">dokumenty</text:span><text:span text:style-name="T327"> </text:span><text:span text:style-name="T328">zamówienia</text:span><text:span text:style-name="T327"> </text:span><text:span text:style-name="T328">bezpośredniego </text:span><text:span text:style-name="T327"><text:s/></text:span><text:span text:style-name="T238">związane</text:span><text:span text:style-name="T327"> </text:span><text:span text:style-name="T328">z</text:span><text:span text:style-name="T327"> </text:span><text:span text:style-name="T328">postępowaniem</text:span><text:span text:style-name="T327"> </text:span><text:span text:style-name="T328">o udzielenie</text:span><text:span text:style-name="T327"> </text:span><text:span text:style-name="T328">zamówienia</text:span><text:bookmark-end text:name="__RefHeading___Toc21779_2557894880"/></text:h>
      <text:p text:style-name="Standard"><text:span text:style-name="Internet_20_link"><text:span text:style-name="T142">Zmiany i wyjaśnienia treści SWZ oraz inne dokumenty zamówienia bezpośrednio związane z postępowaniem o udzielenie zamówienia będą udostępniane na stronie internetowej:</text:span></text:span><text:span text:style-name="Internet_20_link"><text:span text:style-name="T66"> </text:span></text:span><text:a xlink:type="simple" xlink:href="https://platformazakupowa.pl/pn/ug_szczytno" text:style-name="Internet_20_link" text:visited-style-name="Visited_20_Internet_20_Link"><text:span text:style-name="Internet_20_link"><text:span text:style-name="T66">https://platformazakupowa.pl/pn/leba</text:span></text:span></text:a><text:span text:style-name="T66"> oraz http://bipleba.nv.pl/umleba,m,390,przetargi-uslugi-dostawy-i-roboty-budowlane.html</text:span></text:p>
      <text:h text:style-name="Heading_20_1" text:outline-level="1"><text:bookmark-start text:name="__RefHeading___Toc15623668"/>II<text:span text:style-name="T275">I</text:span>. Tryb udzielenia zamówienia<text:bookmark-end text:name="__RefHeading___Toc15623668"/></text:h>
      <text:list xml:id="list103352086077886" text:continue-list="list2808023831" text:style-name="Numbering_20_123">
        <text:list-item text:start-value="1">
          <text:p text:style-name="P260">Postępowanie prowadzone jest <text:span text:style-name="T275">w trybie przetargu nieograniczonego na podstawie art. 129 ust. 1 pkt 1 oraz art. 132-</text:span><text:span text:style-name="T277">139 ustawy z dnia 11 września 2019 r. Prawo zamówień publicznych</text:span> (t.j. Dz. U. z 20<text:span text:style-name="T368">21</text:span> r. poz. <text:span text:style-name="T368">1129</text:span> z późn. zm.)<text:span text:style-name="T277">zwanej dalej „P</text:span><text:span text:style-name="T368">zp</text:span><text:span text:style-name="T277">” oraz aktów wykonawczych do P</text:span><text:span text:style-name="T368">zp</text:span><text:span text:style-name="T277">.</text:span></text:p>
        </text:list-item>
        <text:list-item>
          <text:p text:style-name="P274">Postępowanie jest prowadzone zgodnie z zasadami przewidzianymi dla zamówień klasycznych o wartości równej lub przekraczającej progi unijne.</text:p>
        </text:list-item>
        <text:list-item>
          <text:p text:style-name="P275">Postępowanie jest prowadzone zgodnie z zasadami przewidzianymi dla tzw. „procedury odwróconej”, o której mowa w art. 139 ust. 1-4 PZP. Stosownie do przywołanych przepisów Zamawiający najpierw dokona badania i oceny ofert, a następnie dokona kwalifikacji podmiotowej Wykonawcy, którego oferta została najwyżej oceniona, w zakresie braku podstaw wykluczenia oraz spełnienia warunków udziału w postępowaniu.</text:p>
        </text:list-item>
      </text:list>
      <text:h text:style-name="Heading_20_1" text:outline-level="1"><text:bookmark-start text:name="__RefHeading___Toc15623669"/>I<text:span text:style-name="T279">V</text:span>. Przedmiot zamówienia<text:bookmark-end text:name="__RefHeading___Toc15623669"/></text:h>
      <text:p text:style-name="Standard">CPV:</text:p>
      <text:list xml:id="list1110549757" text:style-name="Numbering_20_abc">
        <text:list-item>
          <text:p text:style-name="P276">90511000-2 Usługi wywozu odpadów,</text:p>
        </text:list-item>
        <text:list-item>
          <text:p text:style-name="P276">90512000-9 Usługi transportu odpadów.</text:p>
        </text:list-item>
        <text:list-item>
          <text:p text:style-name="P276">90513100-7 Usługi wywozu odpadów pochodzących z gospodarstw domowych</text:p>
        </text:list-item>
        <text:list-item>
          <text:p text:style-name="P276">90500000-2 Usługi związane z odpadami</text:p>
        </text:list-item>
      </text:list>
      <text:p text:style-name="Standard"><text:span text:style-name="T278">O</text:span>pis przedmiotu zamówienia (zwany dalej "OPZ") zawarty jest w załączniku nr 1 do SWZ (który jednocześnie stanowi załącznik nr 1 do Umowy).</text:p>
      <text:h text:style-name="Heading_20_1" text:outline-level="1"><text:bookmark-start text:name="__RefHeading___Toc21781_2557894880"/>V. <text:span text:style-name="T333">I</text:span><text:span text:style-name="T282">nformacja o p</text:span><text:span text:style-name="T332">rzedmiotowych</text:span><text:span text:style-name="T282"> środkach dowodowych</text:span><text:bookmark-end text:name="__RefHeading___Toc21781_2557894880"/></text:h>
      <text:p text:style-name="P56">Zamawiający nie wymaga przedstawienia przedmiotowych środków dowodowych.</text:p>
      <text:h text:style-name="Heading_20_1" text:outline-level="1"><text:bookmark-start text:name="__RefHeading___Toc72_4173757077"/><text:soft-page-break/>V<text:span text:style-name="T280">I</text:span>. <text:span text:style-name="T310">Informacje dotyczące oferty wariantowej</text:span><text:tab/><text:bookmark-end text:name="__RefHeading___Toc72_4173757077"/></text:h>
      <text:p text:style-name="P55">Zamawiający nie dopuszcza składania ofert wariantowych.</text:p>
      <text:h text:style-name="P232" text:outline-level="1"><text:bookmark-start text:name="__RefHeading___Toc21896_2557894880"/>V<text:span text:style-name="T280">II</text:span>. O<text:span text:style-name="T219">pis części zamówienia, jeżeli </text:span><text:span text:style-name="T233">Z</text:span><text:span text:style-name="T219">amawiający dopuszcza składanie ofert częściowych</text:span><text:bookmark-end text:name="__RefHeading___Toc21896_2557894880"/></text:h>
      <text:p text:style-name="Standard"><text:span text:style-name="T309">1. </text:span>Zamawiający nie dopuszcza składania ofert częściowych.</text:p>
      <text:p text:style-name="P76"><text:span text:style-name="T309">2. Przedmiotem zamówienia jest usługa odbior</text:span><text:span text:style-name="T67">u i transportu </text:span><text:span text:style-name="T69">odpadów komunalnych z nieruchomości zamieszkałych i mieszanych położonych na obszarze Gminy Miejskiej Łeba w 202</text:span><text:span text:style-name="T68">2</text:span><text:span text:style-name="T69"> r. Ze względów organizacyjnych jak i ekonomicznych podział przedmiotowego zamówienia jest niezasadny – stanowi jednolitą usługę. Ponadto wykonanie zamówienia wymaga posiadania odpowiednich uprawnień.</text:span></text:p>
      <text:h text:style-name="Heading_20_1" text:outline-level="1"><text:bookmark-start text:name="__RefHeading___Toc15623677"/><text:span text:style-name="T310">VIII</text:span>. Umowy ramowe<text:bookmark-end text:name="__RefHeading___Toc15623677"/></text:h>
      <text:p text:style-name="Standard">Zamawiający nie przewiduje zawarcia umowy ramowej.</text:p>
      <text:h text:style-name="Heading_20_1" text:outline-level="1"><text:bookmark-start text:name="__RefHeading___Toc15623678"/><text:span text:style-name="T220">I</text:span><text:span text:style-name="T213">X</text:span>. Termin wykonania zamówienia<text:bookmark-end text:name="__RefHeading___Toc15623678"/></text:h>
      <text:p text:style-name="Standard"><text:span text:style-name="T281">Termin realizacji zamówienia:</text:span> od dnia 1 stycznia 202<text:span text:style-name="T281">2</text:span> r. do dnia 31 grudnia 202<text:span text:style-name="T281">2 </text:span>r.</text:p>
      <text:h text:style-name="P233" text:outline-level="1"><text:bookmark-start text:name="__RefHeading___Toc21783_2557894880"/><text:span text:style-name="T213">X</text:span>. <text:span text:style-name="T310">K</text:span><text:span text:style-name="T284">walifikacja podmiotowa </text:span><text:span text:style-name="T331">W</text:span><text:span text:style-name="T284">ykonawców</text:span><text:bookmark-end text:name="__RefHeading___Toc21783_2557894880"/></text:h>
      <text:p text:style-name="P57">O udzielenie zamówienia mogą ubiegać się <text:span text:style-name="T331">W</text:span>ykonawcy, którzy:</text:p>
      <text:list xml:id="list383846017" text:style-name="L2">
        <text:list-item>
          <text:p text:style-name="P279">spełniają warunki udziału w postępowaniu;</text:p>
        </text:list-item>
        <text:list-item>
          <text:p text:style-name="P279">nie podlegają wykluczeniu;</text:p>
        </text:list-item>
        <text:list-item>
          <text:p text:style-name="P278"><text:span text:style-name="T284">wykluczenie </text:span><text:span text:style-name="T331">W</text:span><text:span text:style-name="T284">ykonawcy następuje zgodnie z przepisami ustawy P</text:span><text:span text:style-name="T337">zp</text:span><text:span text:style-name="T284">, w szczególności zgodnie z art. </text:span><text:span text:style-name="T37">110 </text:span><text:span text:style-name="T38">ust. 1 </text:span><text:span text:style-name="T37">i 111 </text:span><text:span text:style-name="T284">tej ustawy.</text:span><text:span text:style-name="T376"> <text:s/></text:span></text:p>
        </text:list-item>
      </text:list>
      <text:h text:style-name="P234" text:outline-level="1"><text:bookmark-start text:name="__RefHeading___Toc21785_2557894880"/><text:span text:style-name="T213">X</text:span><text:span text:style-name="T214">I</text:span>. <text:span text:style-name="T310">P</text:span><text:span text:style-name="T282">odstawy wykluczenia, o których mowa w art. 108 ustawy pzp</text:span><text:bookmark-end text:name="__RefHeading___Toc21785_2557894880"/></text:h>
      <text:p text:style-name="P61">Zamawiający wykluczy z postępowania <text:span text:style-name="T331">W</text:span>ykonawców, wobec których zachodzą podstawy wykluczenia, o których mowa w art. 108 ust. 1 ustawy P<text:span text:style-name="T337">zp</text:span>.</text:p>
      <text:p text:style-name="P119"/>
      <text:h text:style-name="P235" text:outline-level="1"><text:bookmark-start text:name="__RefHeading___Toc21787_2557894880"/><text:span text:style-name="T213">X</text:span><text:span text:style-name="T212">II</text:span>. <text:span text:style-name="T310">P</text:span>odstawy wykluczenia, o których mowa w art. 109 ust. 1 ustawy pzp<text:bookmark-end text:name="__RefHeading___Toc21787_2557894880"/></text:h>
      <text:p text:style-name="P67"><text:span text:style-name="T288">Z postępowania o udzielenie zamówienia publicznego </text:span><text:span text:style-name="T329">Z</text:span>amawiający wykluczy <text:span text:style-name="T331">W</text:span>ykonawcę,<text:span text:style-name="T288">w stosunku do którego</text:span> zachodzi <text:span text:style-name="T124">okoliczność wskazana </text:span>w art. 109 ust. <text:span text:style-name="T283">1 pkt. 1, </text:span><text:span text:style-name="T288">tj.:</text:span></text:p>
      <text:p text:style-name="P100"><text:span text:style-name="T282">który naruszył obowiązki dotyczące płatności podatków, opłat lub składek na ubezpieczenia społeczne lub zdrowotne, z wyjątkiem przypadku, o którym mowa w </text:span><text:bookmark text:name="target_link_mfrxilrtg4ytimjzhe4tiltqmfyc4njrga4danrqgmxhmzlsfyytqnrsha_mfrxilrtg4ytimjzhe4tiltqmfyc4njrga4danjzgu"/><text:span text:style-name="T282">art. 108 ust. 1 pkt 3, chyba że </text:span><text:span text:style-name="T331">W</text:span><text:span text:style-name="T282">ykonawca odpowiednio przed upływem terminu do składania wniosków o dopuszczenie do udziału w postępowaniu albo przed upływem terminu składania ofert dokonał płatności należnych podatków, opłat lub składek na ubezpieczenia społeczne lub zdrowotne wraz z odsetkami lub grzywnami lub zawarł wiążące porozumienie w sprawie spłaty tych należności;</text:span></text:p>
      <text:h text:style-name="Heading_20_1" text:outline-level="1"><text:bookmark-start text:name="__RefHeading___Toc15623679"/><text:soft-page-break/><text:span text:style-name="T285">X</text:span><text:span text:style-name="T310">III</text:span>. <text:span text:style-name="T285">Informacja o warunkach udziału w postępowaniu </text:span><text:span text:style-name="T334">o udzielenie zamówienia</text:span><text:bookmark-end text:name="__RefHeading___Toc15623679"/></text:h>
      <text:p text:style-name="P58">1. Zamawiający określił warunki udziału w postępowaniu, dotyczące:</text:p>
      <text:list xml:id="list2086348746" text:style-name="L3">
        <text:list-item>
          <text:p text:style-name="P280">uprawnień do prowadzenia określonej działalności gospodarczej lub zawodowej, o ile wynika to z odrębnych przepisów;</text:p>
        </text:list-item>
        <text:list-item>
          <text:p text:style-name="P280">sytuacji ekonomicznej lub finansowej;</text:p>
        </text:list-item>
        <text:list-item>
          <text:p text:style-name="P280">zdolności technicznej lub zawodowej.</text:p>
        </text:list-item>
      </text:list>
      <text:p text:style-name="P59">2. Sposób oceny spełnienia warunków udziału „<text:span text:style-name="T286">uprawnień do prowadzenia określonej działalności gospodarczej lub zawodowej, o ile wynika to z odrębnych przepisów”:</text:span></text:p>
      <text:p text:style-name="P59">Wykonawca spełni przedmiotowy warunek, <text:span text:style-name="T125">jeżeli</text:span> posiada wymagane uprawnienia do wykonywania zamówienia tj.:</text:p>
      <text:list xml:id="list2433061196" text:style-name="L4">
        <text:list-item>
          <text:p text:style-name="P281">jest wpisany do Rejestru Działalności Regulowanej w zakresie odbierania odpadów komunalnych od właścicieli nieruchomości <text:span text:style-name="T289">na terenie Gminy Miejskiej Łeba, </text:span>zgodnie z wymogami ustawy z dnia 13 września 1996 r. o utrzymaniu czystości i porządku w gminach (Dz.U. z 20<text:span text:style-name="T254">2</text:span><text:span text:style-name="T287">1</text:span> r. poz. <text:span text:style-name="T287">888</text:span> z późn. zm.) w obrębie kategorii odpadów objętych zamówieniem.</text:p>
        </text:list-item>
        <text:list-item>
          <text:p text:style-name="P281">jest wpisany do rejestru (BDO) podmiotów wprowadzających produkty, produkty w opakowaniach i gospodarujących odpadami, prowadzonym przez marszałka zgodnie z art. 49 i 50 ustawy z dnia 14 grudnia 2012 r. o odpadach (Dz.U. z 20<text:span text:style-name="T254">2</text:span><text:span text:style-name="T287">1</text:span> r. poz. 7<text:span text:style-name="T287">79</text:span> z późn. zm.)<text:span text:style-name="T187">;</text:span></text:p>
        </text:list-item>
      </text:list>
      <text:p text:style-name="P59">3. Sposób oceny spełnienia warunków udziału „s<text:span text:style-name="T286">ytuacj</text:span>a<text:span text:style-name="T286"> ekonomiczn</text:span>a<text:span text:style-name="T286"> lub finansow</text:span>a”:</text:p>
      <text:p text:style-name="P60">Wykonawca <text:span text:style-name="T289">musi być</text:span> ubezpieczony od odpowiedzialności cywilnej w zakresie prowadzonej działalności związanej z przedmiotem zamówienia na sumę gwarancyjną, nie mniejszą niż <text:span text:style-name="T243">2</text:span>00000,00 zł (<text:span text:style-name="T110">d</text:span><text:span text:style-name="T113">wieście</text:span> tysięcy 00/100 złotych).</text:p>
      <text:p text:style-name="P62"><text:span text:style-name="T289">4. Sposób oceny spełnienia warunków „</text:span><text:span text:style-name="T286">zdolnoś</text:span><text:span text:style-name="T289">ć</text:span><text:span text:style-name="T286"> techniczn</text:span><text:span text:style-name="T289">a</text:span><text:span text:style-name="T286"> lub zawodow</text:span><text:span text:style-name="T289">a”: Wykonawca spełni przedmiotowy warunek, </text:span><text:span text:style-name="T292">jeżeli</text:span><text:span text:style-name="T289"> posiada niezbędną zdolność techniczną i zawodową:</text:span></text:p>
      <text:p text:style-name="P62"><text:span text:style-name="T291"><text:tab/>4.1 </text:span>w zakresie potencjału technicznego dyspon<text:span text:style-name="T290">uje</text:span>:</text:p>
      <text:list xml:id="list1078157485" text:style-name="L5">
        <text:list-item>
          <text:p text:style-name="P282">co najmniej 5 pojazdami przystosowanymi do odbierania odpadów komunalnych, w tym:</text:p>
        </text:list-item>
      </text:list>
      <text:list xml:id="list97728321" text:style-name="L6">
        <text:list-item>
          <text:p text:style-name="P284">dwoma pojazdami przystosowanymi do odbierania zmieszanych odpadów komunalnych,</text:p>
        </text:list-item>
        <text:list-item>
          <text:p text:style-name="P284">dwoma pojazdami przystosowanymi do odbierania selektywnie zbieranych odpadów komunalnych,</text:p>
        </text:list-item>
        <text:list-item>
          <text:p text:style-name="P284">jednym pojazdem do odbierania odpadów bez funkcji kompaktującej,</text:p>
        </text:list-item>
      </text:list>
      <text:list xml:id="list103351561684475" text:continue-list="list1078157485" text:style-name="L5">
        <text:list-item>
          <text:p text:style-name="P283">bazą magazynowo-transportową spełniającą wymogi określone w rozporządzeniu Ministra Środowiska z dnia 11.01.2013 w sprawie szczegółowych wymagań w zakresie odbierania odpadów komunalnych od właścicieli nieruchomości (Dz.U. z 2013, poz. 122).</text:p>
        </text:list-item>
      </text:list>
      <text:p text:style-name="P63"><text:span text:style-name="T291"><text:tab/>4.2 </text:span>w zakresie dysponowania osobami, które będą uczestniczyć w wykonaniu zamówienia. Zamawiający wymaga, aby Wykonawca dysponował osobami zdolnymi do wykonywania zamówienia, spełniającymi minimalne wymogi, tj.:</text:p>
      <text:list xml:id="list2251097633" text:style-name="L7">
        <text:list-item>
          <text:p text:style-name="P285"><text:span text:style-name="T244">osoby, które w zakresie realizacji niniejszego zamówienia będą wykonywać czynności polegające na obsłudze każdego z pojazdów przeznaczonych do realizacji zamówienia ( tj. </text:span>operatorzy sprzętu, kierowcy, ładowacze) </text:p>
        </text:list-item>
        <text:list-item>
          <text:p text:style-name="P285">min. 1 osobą do obsługi skarg, wniosków i realizacji sprawozdań.</text:p>
        </text:list-item>
      </text:list>
      <text:p text:style-name="P64">5. Zamawiający dokona oceny spełnienia <text:span text:style-name="T293">powyższych</text:span> warunków <text:span text:style-name="T293">na podstawie złożonego przez </text:span><text:span text:style-name="T331">W</text:span><text:span text:style-name="T293">ykonawcę oświadczenia o spełnianiu warunków udziału w postępowaniu, o którym mowa w art. 125 ust. 1 ustawy P</text:span><text:span text:style-name="T337">zp</text:span><text:span text:style-name="T293">.</text:span> </text:p>
      <text:h text:style-name="P236" text:outline-level="1"><text:bookmark-start text:name="__RefHeading___Toc15623680"/><text:span text:style-name="T310">XIV</text:span>. <text:span text:style-name="T310">W</text:span>ykaz podmiotowych środków dowodowych<text:bookmark-end text:name="__RefHeading___Toc15623680"/></text:h>
      <text:p text:style-name="P65"><text:span text:style-name="T57">1. </text:span><text:span text:style-name="T53">Zamawiający wezwie </text:span><text:span text:style-name="T62">W</text:span><text:span text:style-name="T53">ykonawcę, którego oferta została najwyżej oceniona, do złożenia w wyznaczonym terminie, nie krótszym niż 10 dni od dnia wezwania, aktualnych na dzień złożenia następujących podmiotowych środków dowodowych:</text:span></text:p>
      <text:p text:style-name="P65"><text:soft-page-break/><text:span text:style-name="T294">1.1. </text:span>W celu potwierdzenia przez <text:span text:style-name="T331">W</text:span>ykonawcę spełnienia warunków udziału w postępowaniu dotyczących zdolności technicznej lub zawodowej, Zamawiający będzie żądał dostarczenia następujących dokumentów:</text:p>
      <text:list xml:id="list750125187" text:style-name="L8">
        <text:list-item>
          <text:p text:style-name="P286">wpisu do Rejestru Działalności Regulowanej w zakresie odbierania odpadów komunalnych od właścicieli nieruchomości zgodnie z wymogami ustawy z dnia 13 września 1996 r. o utrzymaniu czystości i porządku w gminach (Dz.U. z 20<text:span text:style-name="T255">2</text:span><text:span text:style-name="T294">1</text:span> r. poz. <text:span text:style-name="T294">888</text:span> z późn. zm.) w obrębie kategorii odpadów objętych zamówieniem;</text:p>
        </text:list-item>
        <text:list-item>
          <text:p text:style-name="P286">zawiadomienia o nadaniu numeru rejestrowego w rejestrze podmiotów wprowadzających produkty, produkty w opakowaniach i gospodarujących odpadami, o którym mowa w art. 49 ustawy z dnia 14 grudnia 2012 r. o odpadach (Dz.U. 20<text:span text:style-name="T255">2</text:span><text:span text:style-name="T294">1</text:span> r. poz. <text:span text:style-name="T255">7</text:span><text:span text:style-name="T294">79</text:span> z późn. zm.), prowadzonym przez Marszałka Województwa Pomorskiego. Zamawiający zweryfikuje w Bazie Danych o Odpadach (BDO) czy zakres wpisu obejmuje transport odpadów komunalnych objętych zamówieniem (Dział VII Rejestru);</text:p>
        </text:list-item>
        <text:list-item>
          <text:p text:style-name="P286">wykazu narzędzi dostępnych Wykonawcy w celu wykonania zamówienia publicznego wraz z informacją o podstawie do dysponowania tymi zasobami - w formie załącznika nr <text:span text:style-name="T370">3</text:span> do SWZ;</text:p>
        </text:list-item>
        <text:list-item>
          <text:p text:style-name="P287">wykazu osób, skierowanych przez <text:span text:style-name="T331">W</text:span>ykonawcę do realizacji zamówienia publicznego, w szczególności odpowiedzialnych za świadczenie usług, wraz z informacjami na temat ich uprawnień, doświadczenia i wykształcenia niezbędnych do wykonania zamówienia publicznego, a także zakresu wykonywanych przez nie czynności oraz informacją o podstawie do dysponowania tymi osobami;</text:p>
        </text:list-item>
      </text:list>
      <text:p text:style-name="P66"><text:span text:style-name="T57">1.2. </text:span><text:span text:style-name="T53">W celu potwierdzenia braku podstaw wykluczenia Wykonawcy z udziału w postępowaniu, Zamawiający będzie żądał dostarczenia następujących dokumentów:</text:span></text:p>
      <text:list xml:id="list4151714302" text:style-name="L9">
        <text:list-item>
          <text:p text:style-name="P290"><text:span text:style-name="T58">i</text:span><text:span text:style-name="T53">nformacj</text:span><text:span text:style-name="T58">i</text:span><text:span text:style-name="T53"> z Krajowego Rejestru Karnego w zakresie art. 108 ust. 1 pkt 1, 2 i pkt 4 - sporządzonej nie wcześniej niż 6 miesięcy przed jej złożeniem;</text:span></text:p>
        </text:list-item>
        <text:list-item>
          <text:p text:style-name="P291"><text:span text:style-name="T53">oświadczenie </text:span><text:span text:style-name="T62">W</text:span><text:span text:style-name="T53">ykonawcy dotyczące grupy kapitałowej w zakresie art. 108 ust. 1 pkt 5(wzór oświadczenia stanowi załącznik nr </text:span><text:span text:style-name="T63">1</text:span><text:span text:style-name="T53"> do </text:span><text:span text:style-name="T126">oferty</text:span><text:span text:style-name="T53">);</text:span></text:p>
        </text:list-item>
        <text:list-item>
          <text:p text:style-name="P291"><text:span text:style-name="T53">oświadczenie </text:span><text:span text:style-name="T62">W</text:span><text:span text:style-name="T53">ykonawcy o aktualności informacji zawartych w oświadczeniu, o którym mowa w art. 125 ust. 1 ustawy Pzp w zakresie podstaw wykluczenia w zakresie art. 108 ust. 1 pkt 3 – 6 (wzór oświadczenia stanowi załącznik nr </text:span><text:span text:style-name="T63">2 </text:span><text:span text:style-name="T53">do </text:span><text:span text:style-name="T60">oferty</text:span><text:span text:style-name="T53">);</text:span></text:p>
        </text:list-item>
        <text:list-item>
          <text:p text:style-name="P291"><text:span text:style-name="T53">zaświadczeni</text:span><text:span text:style-name="T59">e</text:span><text:span text:style-name="T53"> właściwego naczelnika urzędu skarbowego potwierdzającego, że </text:span><text:span text:style-name="T62">W</text:span><text:span text:style-name="T53">ykonawca nie zalega z opłacaniem podatków i opłat, w zakresie art. 109 ust. 1 pkt 1 ustawy Pzp, wystawionego nie wcześniej niż 3 miesiące przed jego złożeniem, a w przypadku zalegania z opłacaniem podatków lub opłat wraz z zaświadczeniem zamawiający żąda złożenia dokumentów potwierdzających, że odpowiednio przed upływem terminu składania wniosków o dopuszczenie do udziału w postępowaniu albo przed upływem terminu składania ofert </text:span><text:span text:style-name="T62">W</text:span><text:span text:style-name="T53">ykonawca dokonał płatności należnych podatków lub opłat wraz z odsetkami lub grzywnami lub zawarł wiążące porozumienie w sprawie spłat tych należności;</text:span></text:p>
        </text:list-item>
        <text:list-item>
          <text:p text:style-name="P291"><text:span text:style-name="T53">zaświadczeni</text:span><text:span text:style-name="T59">e</text:span><text:span text:style-name="T53"> albo inn</text:span><text:span text:style-name="T59">y</text:span><text:span text:style-name="T53"> dokument właściwej terenowej jednostki organizacyjnej Zakładu Ubezpieczeń Społecznych lub właściwego oddziału regionalnego lub właściwej placówki terenowej Kasy Rolniczego Ubezpieczenia Społecznego potwierdzającego, że </text:span><text:span text:style-name="T62">W</text:span><text:span text:style-name="T53">ykonawca nie zalega z opłacaniem składek na ubezpieczenia społeczne i zdrowotne, w zakresie art. 109 ust. 1 pkt 1 ustawy, wystawionego nie wcześniej niż 3 miesiące przed jego złożeniem, a w przypadku zalegania z opłacaniem składek na ubezpieczenia społeczne lub zdrowotne wraz z zaświadczeniem albo innym dokumentem </text:span><text:span text:style-name="T61">Z</text:span><text:span text:style-name="T53">amawiający żąda złożenia dokumentów potwierdzających, że odpowiednio przed upływem terminu składania wniosków o dopuszczenie do udziału w postępowaniu albo przed upływem terminu składania ofert </text:span><text:span text:style-name="T62">W</text:span><text:span text:style-name="T53">ykonawca dokonał płatności należnych składek na ubezpieczenia społeczne lub zdrowotne wraz z odsetkami lub grzywnami lub zawarł wiążące porozumienie w sprawie spłat tych należności;</text:span></text:p>
        </text:list-item>
      </text:list>
      <text:p text:style-name="P8">2. Jeżeli <text:span text:style-name="T331">W</text:span>ykonawca ma siedzibę lub miejsce zamieszkania poza terytorium Rzeczpospolitej Polskiej zamiast dokumentu w zakresie art. 108 ust. 1 pkt 1 i 2 składa informację z odpowiedniego rejestru, takiego jak rejestr sądowy albo w przypadku braku takiego rejestru, inny równoważny dokument wydany przez właściwy organ sądowy lub administracyjny, w którym <text:span text:style-name="T331">W</text:span>ykonawca ma siedzibę lub miejsce zamieszkania, wystawiony nie wcześniej iż 6 miesięcy przed jego złożeniem.</text:p>
      <text:p text:style-name="P8">3. Jeżeli <text:span text:style-name="T331">W</text:span>ykonawca ma siedzibę lub miejsce zamieszkania poza granicami Rzeczpospolitej Polskiej, zamiast zaświadczenia, w zakresie art. 109 ust. 1 pkt 1 składa dokumenty wystawione w kraju, w którym <text:span text:style-name="T331">W</text:span>ykonawca ma <text:soft-page-break/>siedzibę lub miejsce zamieszkania, potwierdzające odpowiednio, że nie naruszył obowiązków dotyczących płatności podatków, opłat lub składek na ubezpieczenie społeczne lub zdrowotne.</text:p>
      <text:p text:style-name="P8">4. Jeżeli w kraju, w którym <text:span text:style-name="T331">W</text:span>ykonawca ma siedzibę lub miejsce zamieszkania nie wydaje się dokumentów, o których mowa powyżej w pkt 1, zastępuje się je dokumentami zawierającymi oświadczenie <text:span text:style-name="T331">W</text:span>ykonawcy, ze wskazaniem osoby albo osób uprawnionych do jego reprezentacji, lub oświadczenie osoby, której dokument miał dotyczyć, złożone przed notariuszem lub przed organem sądowym, administracyjnym albo organem samorządu zawodowego lub gospodarczego właściwym ze względu na siedzibę lub miejsce zamieszkania <text:span text:style-name="T331">W</text:span>ykonawcy. Data wystawienia takiego dokumentu winna odpowiadać odpowiednim terminom, o których mowa wyżej.</text:p>
      <text:p text:style-name="P8">5. Jeżeli jest to niezbędne do zapewnienia odpowiedniego przebiegu postępowania o udzielenie zamówienia, <text:span text:style-name="T330">Z</text:span>amawiający może na każdym etapie postępowania, wezwać <text:span text:style-name="T331">W</text:span>ykonawców do złożenia wszystkich lub niektórych podmiotowych środków dowodowych aktualnych na dzień ich złożenia.</text:p>
      <text:p text:style-name="P8">6. Zamawiający nie wzywa do złożenia podmiotowych środków dowodowych, jeżeli może je uzyskać za pomocą bezpłatnych i ogólnodostępnych baz danych, w szczególności rejestrów publicznych w rozumieniu ustawy z dnia 17 lutego 2005 r. o informatyzacji działalności podmiotów realizujących zadania publiczne, o ile <text:span text:style-name="T331">W</text:span>ykonawca wskazał w jednolitym dokumencie zamówienia dane umożliwiające dostęp do tych środków.</text:p>
      <text:p text:style-name="P8">7. Wykonawca nie jest zobowiązany do złożenia podmiotowych środków dowodowych, które <text:span text:style-name="T330">Z</text:span>amawiający posiada, jeżeli <text:span text:style-name="T331">W</text:span>ykonawca wskaże te środki oraz potwierdzi ich prawidłowość i aktualność.</text:p>
      <text:p text:style-name="P8">8. Podmiotowe środki dowodowe składa się w formie elektronicznej.</text:p>
      <text:p text:style-name="P8">9. Podmiotowe środki dowodowe oraz inne dokumenty lub oświadczenia, sporządzone w języku obcym przekazuje się wraz z tłumaczeniem na język polski.</text:p>
      <text:p text:style-name="P8">10. Sposób sporządzenia ww. dokumentów elektronicznych musi być zgodny z wymaganiami określonymi w rozporządzeniu Prezesa Rady Ministrów z dnia 30 grudnia 2020 r. w sprawie sposobu sporządzania i przekazywania informacji oraz wymagań technicznych dla dokumentów elektronicznych oraz środków komunikacji elektronicznej w postępowaniu o udzielenie zamówienia publicznego (Dz. U. z 2020 poz. 2452) oraz rozporządzeniu Ministra Rozwoju, Pracy i Technologii z dnia 23 grudnia 2020 r. w sprawie podmiotowych środków dowodowych oraz innych dokumentów lub oświadczeń, jakich może żądać <text:span text:style-name="T330">Z</text:span>amawiający od <text:span text:style-name="T330">W</text:span>ykonawcy (Dz. U. z 2020 r. poz. 2415).</text:p>
      <text:h text:style-name="Heading_20_1" text:outline-level="1"><text:bookmark-start text:name="__RefHeading___Toc21789_2557894880"/>X<text:span text:style-name="T295">V</text:span>. <text:span text:style-name="T310">I</text:span><text:span text:style-name="T215">nformacje o środkach komunikacji elektronicznej, przy użyciu których </text:span><text:span text:style-name="T234">Z</text:span><text:span text:style-name="T215">amawiający będzie komunikował się z </text:span><text:span text:style-name="T236">W</text:span><text:span text:style-name="T215">ykonawcami, oraz informacje o wymaganiach technicznych i organizacyjnych sporządzania, wysyłania i odbierania korespondencji elektronicznej</text:span> <text:bookmark-end text:name="__RefHeading___Toc21789_2557894880"/></text:h>
      <text:p text:style-name="P197">1. W postępowaniu o udzielenie zamówienia komunikacja między Zamawiającym a Wykonawcami odbywa się drogą elektroniczną przy użyciu platformy zakupowej dostępnej pod adresem: https://platformazakupowa.pl/pn/leba</text:p>
      <text:p text:style-name="P197">2. Zaleca się, aby Wykonawca zamierzający wziąć udział w postępowaniu o udzielenie zamówienia publicznego, posiadał konto na platformie zakupowej. Rejestracja oraz logowanie dostępne jest pod adresem: https://platformazakupowa.pl/pn/leba Korzystanie z Platformy przez Wykonawcę jest bezpłatne.</text:p>
      <text:p text:style-name="P197">3. Wymagania techniczne i organizacyjne wysyłania i odbierania korespondencji elektronicznej przekazywanej przy ich użyciu, opisane zostały w Regulaminie korzystania z platformy zakupowej dostępnym pod adresem: https://platformazakupowa.pl/strona/1-regulamin.</text:p>
      <text:p text:style-name="P197">4. Wykonawca przystępując do niniejszego postępowania o udzielenie zamówienia publicznego, akceptuje warunki korzystania z platformy zakupowej, określone w Regulaminie dostępnym pod adresem: https://platformazakupowa.pl/strona/1-regulamin.</text:p>
      <text:p text:style-name="P197">5. Maksymalny rozmiar plików przesyłanych za pośrednictwem dedykowanych formularzy do: złożenia i wycofania oferty oraz do komunikacji wynosi 150MB.</text:p>
      <text:p text:style-name="P197"><text:soft-page-break/>6. Za datę przekazania oferty, oświadczenia, o którym mowa w art. 125 ust. 1 pzp, podmiotowych środków dowodowych, przedmiotowych środków dowodowych oraz innych informacji, oświadczeń lub dokumentów, przekazywanych w postępowaniu, przyjmuje się datę ich przekazania na platformę zakupową.</text:p>
      <text:p text:style-name="P197">7. W postępowaniu o udzielenie zamówienia korespondencja elektroniczna (inna niż oferta Wykonawcy i załączniki do oferty) odbywa się elektronicznie za pośrednictwem platformy zakupowej i formularza Wyślij wiadomość. Korespondencja przesłana za pomocą tego formularza nie może być szyfrowana. We wszelkiej korespondencji związanej z niniejszym postępowaniem Zamawiający i Wykonawcy posługują się numerem ogłoszenia.</text:p>
      <text:p text:style-name="P101"><text:span text:style-name="T3">8. Zamawiający może również komunikować się z Wykonawcami za pomocą poczty elektronicznej, email: </text:span><text:span text:style-name="T4">weronika.olech@leba.eu</text:span></text:p>
      <text:p text:style-name="P20"><text:span text:style-name="T20">9. Dokumenty elektroniczne, oświadczenia lub elektroniczne kopie dokumentów lub oświadczeń składane są przez Wykonawcę jako załączniki. Zamawiający dopuszcza również możliwość składania dokumentów elektronicznych, oświadczeń lub elektronicznych kopii dokumentów lub oświadczeń za pomocą poczty elektronicznej, na adres email: </text:span><text:span text:style-name="T23">weronika.olech</text:span><text:span text:style-name="T22">@leba.eu</text:span><text:span text:style-name="T20">. Sposób sporządzenia dokumentów elektronicznych, oświadczeń lub elektronicznych kopii dokumentów lub oświadczeń musi być zgody z wymaganiami określonymi w rozporządzeniu Prezesa Rady Ministrów z dnia 30 grudnia 2020 r. w sprawie sposobu sporządzania i przekazywania informacji oraz wymagań technicznych dla dokumentów elektronicznych oraz środków komunikacji elektronicznej w postępowaniu o udzielenie zamówienia publicznego lub konkursie (Dz. U. z 2020 r., poz. 2452).</text:span></text:p>
      <text:p text:style-name="P19">10. Zamawiający nie przewiduje sposobu komunikowania się z Wykonawcami w inny sposób niż przy użyciu środków komunikacji elektronicznej, wskazanych w SWZ.</text:p>
      <text:h text:style-name="P242" text:outline-level="1"><text:bookmark-start text:name="__RefHeading___Toc15623683"/>X<text:span text:style-name="T295">V</text:span>I. <text:span text:style-name="T295">Wskazanie osób uprawnionych do komunikowania się z </text:span><text:span text:style-name="T331">W</text:span><text:span text:style-name="T295">ykonawcami</text:span><text:bookmark-end text:name="__RefHeading___Toc15623683"/></text:h>
      <text:p text:style-name="P68">Osobą uprawnioną do komunikowania się z <text:span text:style-name="T331">W</text:span>ykonawcami jest:</text:p>
      <text:p text:style-name="P68">- Weronika Olech - weronika.olech@leba.eu</text:p>
      <text:h text:style-name="P242" text:outline-level="1"><text:bookmark-start text:name="__RefHeading___Toc21791_2557894880"/>X<text:span text:style-name="T295">V</text:span>I<text:span text:style-name="T295">I</text:span>. <text:span text:style-name="T295">Termin związania <text:s/>ofertą</text:span><text:bookmark-end text:name="__RefHeading___Toc21791_2557894880"/></text:h>
      <text:p text:style-name="P23"><text:span text:style-name="T155">1. Wykonawca jest związany ofertą przez okres 90 dni od dnia upływu składania ofert do dnia</text:span><text:span text:style-name="T27"> </text:span><text:span text:style-name="T378">17</text:span><text:span text:style-name="T377">.</text:span><text:span text:style-name="T378">1</text:span><text:span text:style-name="T379">1</text:span><text:span text:style-name="T377">.2021 r</text:span><text:span text:style-name="T27">.</text:span></text:p>
      <text:p text:style-name="P14">2. W przypadku gdy wybór najkorzystniejszej oferty nie nastąpi przed upływem terminu związania ofertą, określonego w SWZ, <text:span text:style-name="T330">Z</text:span>amawiający przed upływem terminu związania ofertą zawraca się jednokrotnie do <text:span text:style-name="T331">W</text:span>ykonawcy o wyrażenie zgody na przedłużenie tego terminu o wskazany przez niego okres , nie dłuższy niż 60 dni.</text:p>
      <text:p text:style-name="P14">3. Przedłużenie terminu związania ofertą, o którym mowa w ust. 2 wymaga złożenia przez Wykonawcę pisemnego oświadczenia o wyrażeniu zgody na przedłużenie terminu związania ofertą.</text:p>
      <text:p text:style-name="P14">4. W przypadku gdy <text:span text:style-name="T330">Z</text:span>amawiający żąda wniesienia wadium, przedłużenie terminu związania ofertą, o którym mowa w ust. 2, następuje wraz z przedłużeniem okresu ważności wadium albo, jeżeli nie jest to możliwe, z wniesieniem nowego wadium na przedłużony okres związania ofertą.</text:p>
      <text:h text:style-name="P243" text:outline-level="1"><text:bookmark-start text:name="__RefHeading___Toc21793_2557894880"/>X<text:span text:style-name="T310">VIII</text:span><text:span text:style-name="T216">. Opis sposobu przygotowania oferty</text:span><text:bookmark-end text:name="__RefHeading___Toc21793_2557894880"/></text:h>
      <text:p text:style-name="P29"><text:span text:style-name="T156">1. Wykonawca może z</text:span><text:span text:style-name="T155">łożyć tylko jedną ofertę.</text:span></text:p>
      <text:p text:style-name="P15">2. Treść oferty musi odpowiadać treści SWZ.</text:p>
      <text:p text:style-name="P24"><text:span text:style-name="T155">3. Oferta musi być sporządzona w języku polskim, w postaci elektronicznej opatrzonej kwalifikowanym podpisem elektronicznym, w ogólnie dostępnych formatach danych, w szczególności w formatach: .txt, .rtf, .pdf, .doc, .docx, .odt. Ofertę należy złożyć na Formularzu ofertowym stanowiącym załącznik nr </text:span><text:span text:style-name="T173">4</text:span><text:span text:style-name="T155"> do SWZ.</text:span></text:p>
      <text:p text:style-name="P30"><text:span text:style-name="T21">4. </text:span><text:span text:style-name="T20">Wykonawca w celu poprawnego zaszyfrowania oferty powinien mieć zainstalowane na komputerze oprogramowanie oraz aplikacje zgodne z wymogami opisanymi w </text:span><text:span text:style-name="T24">Instrukcji dla </text:span><text:span text:style-name="T25">W</text:span><text:span text:style-name="T24">ykonawców</text:span><text:span text:style-name="T20"> dostępnej pod adresem:</text:span></text:p>
      <text:p text:style-name="P30"><text:s/>https://drive.google.com/file/d/1Kd1DttbBeiNWt4q4slS4t76lZVKPbkyD/view. </text:p>
      <text:p text:style-name="P30"><text:soft-page-break/><text:span text:style-name="T29">5</text:span><text:span text:style-name="T28">. Sposób zaszyfrowania oferty opisany został w </text:span><text:span text:style-name="T30">Instrukcji dla </text:span><text:span text:style-name="T31">W</text:span><text:span text:style-name="T30">ykonawców</text:span><text:span text:style-name="T28"> dostępnej pod adresem: https://drive.google.com/file/d/1Kd1DttbBeiNWt4q4slS4t76lZVKPbkyD/view. </text:span></text:p>
      <text:p text:style-name="P30"><text:span text:style-name="T296">6</text:span>. Do przygotowania oferty konieczne jest posiadanie przez osobę upoważnioną do reprezentowania Wykonawcy kwalifikowanego podpisu elektronicznego. </text:p>
      <text:p text:style-name="P30"><text:span text:style-name="T21">7</text:span><text:span text:style-name="T20">. Jeżeli na ofertę składa się kilka dokumentów, Wykonawca powinien stworzyć folder, do którego przeniesie wszystkie dokumenty oferty, podpisane kwalifikowanym podpisem elektronicznym. Następnie z tego folderu Wykonawca zrobi folder .zip (bez nadawania mu haseł i bez szyfrowania). W kolejnym kroku za pośrednictwem </text:span><text:span text:style-name="T24">platformy zakupowej</text:span><text:span text:style-name="T20"> folder zawierający dokumenty składające się na ofertę Wykonawcy zostanie zaszyfrowany. </text:span><text:span text:style-name="T180"><text:s/></text:span></text:p>
      <text:p text:style-name="P30"><text:span text:style-name="T296">8</text:span>. Wszelkie informacje stanowiące tajemnicę przedsiębiorstwa w rozumieniu ustawy z dnia 16 kwietnia 1993r. o zwalczaniu nieuczciwej konkurencji (Dz. U. z 20<text:span text:style-name="T297">20 </text:span>r. poz. 1<text:span text:style-name="T297">913</text:span>), które Wykonawca zastrzeże jako tajemnicę przedsiębiorstwa, powinny zostać złożone w osobnym pliku wraz z jednoczesnym zaznaczeniem polecenia „Załącznik stanowiący tajemnicę przedsiębiorstwa”, a następnie wraz z plikami stanowiącymi jawną część skompresowane do jednego pliku archiwum (ZIP). Wykonawca zobowiązany jest, wraz z przekazaniem tych informacji, wykazać spełnienie przesłanek określonych w art. 11 ust. 2 ustawy z dnia 16 kwietnia 1993 r. o zwalczaniu nieuczciwej konkurencji. Zaleca się, aby uzasadnienie zastrzeżenia informacji jako tajemnicy przedsiębiorstwa było sformułowane w sposób umożliwiający jego udostępnienie. Zastrzeżenie przez Wykonawcę tajemnicy przedsiębiorstwa bez uzasadnienia, będzie traktowane przez Zamawiającego jako bezskuteczne ze względu na zaniechanie przez Wykonawcę podjęcia niezbędnych działań w celu zachowania poufności objętych klauzulą informacji zgodnie z postanowieniami art. 18 ust. 3 pzp. </text:p>
      <text:p text:style-name="P7"><text:span text:style-name="T296">9</text:span>. Wykaz oświadczeń lub dokumentów, składanych przez <text:span text:style-name="T331">W</text:span>ykonawcę wraz z ofertą:</text:p>
      <text:p text:style-name="P24"><text:span text:style-name="T155">1) wypełniony i podpisany kwalifikowanym podpisem elektronicznym </text:span><text:span text:style-name="T174">formularz ofertowy</text:span><text:span text:style-name="T155"> sporządzony na podstawie wzoru stanowiącego Załącznik nr </text:span><text:span text:style-name="T173">4</text:span><text:span text:style-name="T155"> do SWZ;</text:span></text:p>
      <text:p text:style-name="P24"><text:span text:style-name="T155">2) wypełnione i podpisane kwalifikowanym podpisem elektronicznym </text:span><text:span text:style-name="T174">oświadczenie JEDZ</text:span><text:span text:style-name="T155"> (Jednolity Europejski Dokument Zamówień);</text:span></text:p>
      <text:p text:style-name="P15">3) zobowiązanie podmiotu trzeciego podpisane kwalifikowanym podpisem elektronicznym – jeżeli dotyczy;</text:p>
      <text:p text:style-name="P15">4) pełnomocnictwo – podpisane kwalifikowanym podpisem elektronicznym – jeżeli dotyczy.</text:p>
      <text:p text:style-name="P7"><text:span text:style-name="T296">10</text:span>. W przypadku wspólnego ubiegania się o zamówienie przez <text:span text:style-name="T331">W</text:span>ykonawców oświadczenie, o którym mowa w ust. <text:span text:style-name="T296">9</text:span> pkt 2, składa każdy z <text:span text:style-name="T331">W</text:span>ykonawców. Oświadczenia te potwierdzają brak podstaw wykluczenia oraz spełnianie warunków udziału w postępowaniu w zakresie, w jakim każdy z <text:span text:style-name="T331">W</text:span>ykonawców wykazuje spełnianie warunków udziału w postępowaniu.</text:p>
      <text:p text:style-name="P7"><text:span text:style-name="T296">11</text:span>. W przypadku polegania przez <text:span text:style-name="T331">W</text:span>ykonawcę na zdolnościach lub sytuacji podmiotów udostępniających zasoby, <text:span text:style-name="T331">W</text:span>ykonawca przedstawia, wraz z oświadczeniem, o którym mowa w ust. <text:span text:style-name="T297">9</text:span>, także oświadczenie podmiotu udostępniającego zasoby, potwierdzające brak podstaw wykluczenia tego podmiotu oraz odpowiednio spełnianie warunków udziału w postępowaniu w zakresie, w jakim <text:span text:style-name="T331">W</text:span>ykonawca powołuje się na jego zasoby.</text:p>
      <text:p text:style-name="P24"><text:span text:style-name="T157">12</text:span><text:span text:style-name="T155">. Oświadczenie, o którym mowa w ust. </text:span><text:span text:style-name="T157">9</text:span><text:span text:style-name="T155"> pkt 2 składa się wraz z ofertą pod rygorem nieważności, w formie elektronicznej (tj. w postaci elektronicznej opatrzonej kwalifikowanym podpisem elektronicznym).</text:span></text:p>
      <text:p text:style-name="P7">1<text:span text:style-name="T297">3</text:span>. Zobowiązanie lub inny podmiotowy środek dowodowy w opisywanym zakresie, przekazuje się w postaci elektronicznej i opatruje kwalifikowanym podpisem elektronicznym.</text:p>
      <text:p text:style-name="P15">1<text:span text:style-name="T297">4</text:span>. Wszystkie koszty związane z uczestnictwem w postępowaniu, w szczególności z przygotowaniem i złożeniem ofert ponosi <text:span text:style-name="T331">W</text:span>ykonawca składając ofertę. Zamawiający nie przewiduje zwrotu kosztów udziału w postępowaniu.</text:p>
      <text:p text:style-name="P15">1<text:span text:style-name="T297">5</text:span>. Dokumenty lub oświadczenia, o których mowa w rozporządzeniu w sprawie dokumentów, sporządzone w języku obcym są składane wraz z tłumaczeniem na język polski.</text:p>
      <text:h text:style-name="P237" text:outline-level="1"><text:bookmark-start text:name="__RefHeading___Toc21795_2557894880"/>X<text:span text:style-name="T310">I</text:span>X. Sposób oraz termin składania ofert<text:bookmark-end text:name="__RefHeading___Toc21795_2557894880"/></text:h>
      <text:p text:style-name="P21"><text:span text:style-name="T182">1</text:span><text:span text:style-name="T181">. Wykonawca składa ofertę za pośrednictwem Platformy:</text:span></text:p>
      <text:p text:style-name="P74"><text:span text:style-name="T143"><text:s/></text:span><text:a xlink:type="simple" xlink:href="https://platformazakupowa.pl/ksp_warszawa" text:style-name="Standard" text:visited-style-name="Standard"><text:span text:style-name="T298">https://platformazakupowa.pl/pn/leba</text:span></text:a></text:p>
      <text:p text:style-name="P21"><text:span text:style-name="T182">2</text:span><text:span text:style-name="T181">. Sposób złożenia oferty został opisany w Regulaminie.</text:span></text:p>
      <text:p text:style-name="P22"><text:soft-page-break/><text:span text:style-name="T184">3</text:span><text:span text:style-name="T183">. </text:span><text:span text:style-name="T300">Termin składania ofert upływa w dniu </text:span><text:span text:style-name="T385">2</text:span><text:span text:style-name="T381">0</text:span><text:span text:style-name="T383">.0</text:span><text:span text:style-name="T384">8</text:span><text:span text:style-name="T383">.</text:span><text:span text:style-name="T380">2021 r., o godz. </text:span><text:span text:style-name="T382">9</text:span><text:span text:style-name="T380">:00</text:span><text:span text:style-name="T26">.</text:span><text:span text:style-name="T300"> Decyduje data oraz dokładny czas (hh:mm:ss) generowany wg czasu lokalnego serwera synchronizowanego zegarem Głównego Urzędu Miar.</text:span></text:p>
      <text:p text:style-name="P22"><text:span text:style-name="T147">4</text:span><text:span text:style-name="T183">. Oferta złożona po terminie zostanie odrzucona na podstawie art. 226 ust. 1 pkt 1 Ustawy </text:span><text:span text:style-name="T185">P</text:span><text:span text:style-name="T183">zp.</text:span></text:p>
      <text:p text:style-name="P22"><text:span text:style-name="T147">5</text:span><text:span text:style-name="T183">. Wykonawca przed upływem terminu do składania ofert może zmienić lub wycofać ofertę. </text:span></text:p>
      <text:p text:style-name="P22"><text:span text:style-name="T148">6</text:span><text:span text:style-name="T181">. Wykonawca nie może skutecznie wycofać oferty ani wprowadzić zmian w treści oferty po upływie terminu składania ofert.</text:span></text:p>
      <text:h text:style-name="P238" text:outline-level="1"><text:bookmark-start text:name="__RefHeading___Toc21797_2557894880"/>XX. <text:span text:style-name="T301">Termin otwarcia ofert</text:span><text:bookmark-end text:name="__RefHeading___Toc21797_2557894880"/></text:h>
      <text:p text:style-name="P69"><text:span text:style-name="T82">1. Otwarcie ofert nastąpi niezwłocznie po upływie terminu składania ofert, tj. w dniu </text:span><text:span text:style-name="T388">20</text:span><text:span text:style-name="T390">.08.</text:span><text:span text:style-name="T387">2021 roku o godz. </text:span><text:span text:style-name="T389">9</text:span><text:span text:style-name="T387">:</text:span><text:span text:style-name="T389">1</text:span><text:span text:style-name="T387">5</text:span><text:bookmark text:name="_GoBack3"/><text:span text:style-name="T39">.</text:span><text:span text:style-name="T82"> </text:span>Otwarcie ofert dokonywane jest przez odszyfrowanie i<text:span text:style-name="T94"> </text:span>otwarcie ofert.</text:p>
      <text:p text:style-name="P145">2. Zamawiający, najpóźniej przed otwarciem ofert, udostępni na stronie internetowej prowadzonego postępowania (Platformie) informację o kwocie, jaką zamierza przeznaczyć na sfinansowanie zamówienia.</text:p>
      <text:p text:style-name="P145">3. Jeżeli otwarcie ofert następuje przy użyciu systemu teleinformatycznego, w przypadku awarii tego systemu, która powoduje brak możliwości otwarcia ofert w terminie określonym przez Zamawiającego, otwarcie ofert nastąpi niezwłocznie po usunięciu awarii. Zamawiający poinformuje o zmianie terminu otwarcia ofert na stronie internetowej prowadzonego postępowania (platformie zakupowej).</text:p>
      <text:p text:style-name="P146">4. Niezwłocznie po otwarciu ofert Zamawiający udostępni na stronie internetowej prowadzonego postępowania (platformie zakupowej) informacje o:</text:p>
      <text:p text:style-name="P198">1) nazwach albo imionach i nazwiskach oraz siedzibach lub miejscach prowadzonej działalności gospodarczej albo miejscach zamieszkania <text:span text:style-name="T331">W</text:span>ykonawców, których oferty zostały otwarte;</text:p>
      <text:p text:style-name="P69">2) cenach lub kosztach zawartych w ofertach.</text:p>
      <text:h text:style-name="P239" text:outline-level="1"><text:bookmark-start text:name="__RefHeading___Toc21799_2557894880"/>XX<text:span text:style-name="T302">I</text:span>. <text:span text:style-name="T302">Sposób obliczenia ceny</text:span><text:bookmark-end text:name="__RefHeading___Toc21799_2557894880"/></text:h>
      <text:p text:style-name="P9"><text:span text:style-name="T303">1. Cenę </text:span>należy podać do dwóch miejsc po przecinku.</text:p>
      <text:p text:style-name="P9">2. Rozliczenia pomiędzy <text:span text:style-name="T330">Z</text:span>amawiającym a <text:span text:style-name="T331">W</text:span>ykonawcą będą prowadzone w walucie PLN.</text:p>
      <text:p text:style-name="P9">3. Cena musi być wyrażona w złotych polskich.</text:p>
      <text:p text:style-name="P9">4. Cena podana w formularzu ofertowym stanowi stawkę ryczałtową za 1 Mg odebranych odpadów komunalnych.</text:p>
      <text:p text:style-name="P9">5. Cena ofertowa brutto musi uwzględniać wszystkie koszty związane z realizacją przedmiotu zamówienia zgodnie z opisem przedmiotu zamówienia oraz postanowieniami umowy określonymi w projekcie umowy stanowiącym załącznik nr <text:span text:style-name="T303">2</text:span> do SWZ.</text:p>
      <text:h text:style-name="P244" text:outline-level="1"><text:bookmark-start text:name="__RefHeading___Toc21801_2557894880"/>X<text:span text:style-name="T304">XII</text:span>. <text:span text:style-name="T217">Opis </text:span><text:span text:style-name="T218">kryteriów oceny ofert wraz z podaniem wag tych kryteriów i sposobu oceny ofert</text:span><text:span text:style-name="T217"> </text:span><text:bookmark-end text:name="__RefHeading___Toc21801_2557894880"/></text:h>
      <text:list xml:id="list103350439506398" text:continue-list="list103352086077886" text:style-name="Numbering_20_123">
        <text:list-item text:start-value="1">
          <text:p text:style-name="P261">Oferty zostaną ocenione przez <text:span text:style-name="T330">Z</text:span>amawiającego w oparciu o następujące kryteria i ich znaczenie:</text:p>
        </text:list-item>
      </text:list>
      <table:table table:name="Tabela1" table:style-name="Tabela1">
        <table:table-column table:style-name="Tabela1.A"/>
        <table:table-column table:style-name="Tabela1.B"/>
        <table:table-column table:style-name="Tabela1.C"/>
        <table:table-column table:style-name="Tabela1.D"/>
        <table:table-row table:style-name="Tabela1.1">
          <table:table-cell table:style-name="Tabela1.A1" office:value-type="string">
            <text:p text:style-name="P203">Lp.</text:p>
          </table:table-cell>
          <table:table-cell table:style-name="Tabela1.A1" office:value-type="string">
            <text:p text:style-name="P203">Kryterium</text:p>
          </table:table-cell>
          <table:table-cell table:style-name="Tabela1.A1" office:value-type="string">
            <text:p text:style-name="P203">Znaczenie - procentowe kryterium</text:p>
          </table:table-cell>
          <table:table-cell table:style-name="Tabela1.D1" office:value-type="string">
            <text:p text:style-name="P203">Maksymalna ilość punktów, jakie może otrzymać oferta za dane kryterium</text:p>
          </table:table-cell>
        </table:table-row>
        <table:table-row table:style-name="Tabela1.1">
          <table:table-cell table:style-name="Tabela1.A2" office:value-type="string">
            <text:p text:style-name="P203">1.</text:p>
          </table:table-cell>
          <table:table-cell table:style-name="Tabela1.A2" office:value-type="string">
            <text:p text:style-name="P203">Cena (C)</text:p>
          </table:table-cell>
          <table:table-cell table:style-name="Tabela1.A2" office:value-type="string">
            <text:p text:style-name="P203">60 %</text:p>
          </table:table-cell>
          <table:table-cell table:style-name="Tabela1.D2" office:value-type="string">
            <text:p text:style-name="P203">60 pkt</text:p>
          </table:table-cell>
        </table:table-row>
        <table:table-row table:style-name="Tabela1.1">
          <table:table-cell table:style-name="Tabela1.A2" office:value-type="string">
            <text:p text:style-name="P203">2.</text:p>
          </table:table-cell>
          <table:table-cell table:style-name="Tabela1.A2" office:value-type="string">
            <text:p text:style-name="P203">Częstotliwość – <text:span text:style-name="T205">BIO (B)</text:span></text:p>
          </table:table-cell>
          <table:table-cell table:style-name="Tabela1.A2" office:value-type="string">
            <text:p text:style-name="P203">20 %</text:p>
          </table:table-cell>
          <table:table-cell table:style-name="Tabela1.D2" office:value-type="string">
            <text:p text:style-name="P203">20 pkt</text:p>
          </table:table-cell>
        </table:table-row>
        <table:table-row table:style-name="Tabela1.1">
          <table:table-cell table:style-name="Tabela1.A2" office:value-type="string">
            <text:p text:style-name="P203">3</text:p>
          </table:table-cell>
          <table:table-cell table:style-name="Tabela1.A2" office:value-type="string">
            <text:p text:style-name="P203">Częstotliwość – <text:span text:style-name="T205">SZKŁO (S)</text:span></text:p>
          </table:table-cell>
          <table:table-cell table:style-name="Tabela1.A2" office:value-type="string">
            <text:p text:style-name="P203">20 %</text:p>
          </table:table-cell>
          <table:table-cell table:style-name="Tabela1.D2" office:value-type="string">
            <text:p text:style-name="P203">20 pkt</text:p>
          </table:table-cell>
        </table:table-row>
      </table:table>
      <text:p text:style-name="P75"/>
      <text:list xml:id="list103351692760308" text:continue-numbering="true" text:style-name="Numbering_20_123">
        <text:list-header>
          <text:p text:style-name="P261">Ocena ofert w zakresie przedstawionego wyżej kryterium zostanie dokonana zgodnie ze wzorem:</text:p>
        </text:list-header>
      </text:list>
      <text:p text:style-name="P199"><draw:frame draw:style-name="fr2" draw:name="Obiekt3" text:anchor-type="paragraph" svg:y="0.012cm" svg:width="4.006cm" svg:height="1.722cm" draw:z-index="1"><draw:object xlink:href="./Object 2" xlink:type="simple" xlink:show="embed" xlink:actuate="onLoad"/><draw:image xlink:href="./ObjectReplacements/Object 2" xlink:type="simple" xlink:show="embed" xlink:actuate="onLoad"/><svg:desc>formuła</svg:desc></draw:frame><text:soft-page-break/></text:p>
      <table:table table:name="Tabela3" table:style-name="Tabela3">
        <table:table-column table:style-name="Tabela3.A"/>
        <table:table-column table:style-name="Tabela3.B"/>
        <table:table-row table:style-name="Tabela3.1">
          <table:table-cell table:style-name="Tabela3.A1" office:value-type="string">
            <text:p text:style-name="P203">O</text:p>
          </table:table-cell>
          <table:table-cell table:style-name="Tabela3.B1" office:value-type="string">
            <text:p text:style-name="P203">ocena punktowa oferty</text:p>
          </table:table-cell>
        </table:table-row>
        <table:table-row table:style-name="Tabela3.1">
          <table:table-cell table:style-name="Tabela3.A2" office:value-type="string">
            <text:p text:style-name="P199">C</text:p>
          </table:table-cell>
          <table:table-cell table:style-name="Tabela3.B2" office:value-type="string">
            <text:p text:style-name="P203">I ocena punktowa oferty</text:p>
          </table:table-cell>
        </table:table-row>
        <table:table-row table:style-name="Tabela3.1">
          <table:table-cell table:style-name="Tabela3.A2" office:value-type="string">
            <text:p text:style-name="P200">B</text:p>
          </table:table-cell>
          <table:table-cell table:style-name="Tabela3.B2" office:value-type="string">
            <text:p text:style-name="P203">II ocena punktowa oferty</text:p>
          </table:table-cell>
        </table:table-row>
        <table:table-row table:style-name="Tabela3.1">
          <table:table-cell table:style-name="Tabela3.A2" office:value-type="string">
            <text:p text:style-name="P200">S</text:p>
          </table:table-cell>
          <table:table-cell table:style-name="Tabela3.B2" office:value-type="string">
            <text:p text:style-name="P203">III ocena punktowa oferty</text:p>
          </table:table-cell>
        </table:table-row>
      </table:table>
      <text:p text:style-name="P199"/>
      <text:list xml:id="list103350363870268" text:continue-numbering="true" text:style-name="Numbering_20_123">
        <text:list-item>
          <text:p text:style-name="P340">Kryterium „cena<text:span text:style-name="T351"> </text:span>oferty brutto” będzie rozpatrywana na podstawie ceny <text:span text:style-name="T351">jednostkowej </text:span>brutto podanej przez Wykonawcę w formularzu ofertowym.</text:p>
        </text:list-item>
      </text:list>
      <text:p text:style-name="P199"><draw:frame draw:style-name="fr1" draw:name="Obiekt1" text:anchor-type="paragraph" svg:y="0.056cm" svg:width="4.923cm" svg:height="2.538cm" draw:z-index="0"><draw:object xlink:href="./Object 1" xlink:type="simple" xlink:show="embed" xlink:actuate="onLoad"/><draw:image xlink:href="./ObjectReplacements/Object 1" xlink:type="simple" xlink:show="embed" xlink:actuate="onLoad"/><svg:desc>formuła</svg:desc></draw:frame></text:p>
      <table:table table:name="Tabela4" table:style-name="Tabela4">
        <table:table-column table:style-name="Tabela4.A"/>
        <table:table-column table:style-name="Tabela4.B"/>
        <table:table-row table:style-name="Tabela4.1">
          <table:table-cell table:style-name="Tabela4.A1" office:value-type="string">
            <text:p text:style-name="P203">C</text:p>
          </table:table-cell>
          <table:table-cell table:style-name="Tabela4.B1" office:value-type="string">
            <text:p text:style-name="P203"><text:s/>I ocena punktowa oferty</text:p>
          </table:table-cell>
        </table:table-row>
        <table:table-row table:style-name="Tabela4.1">
          <table:table-cell table:style-name="Tabela4.A2" office:value-type="string">
            <text:p text:style-name="P199">CA</text:p>
          </table:table-cell>
          <table:table-cell table:style-name="Tabela4.B2" office:value-type="string">
            <text:p text:style-name="P199">najniższa cena <text:span text:style-name="T351">jednostkowa </text:span><text:s/>brutto spośród wszystkich rozpatrywanych ofert</text:p>
          </table:table-cell>
        </table:table-row>
        <table:table-row table:style-name="Tabela4.1">
          <table:table-cell table:style-name="Tabela4.A2" office:value-type="string">
            <text:p text:style-name="P199">CB</text:p>
          </table:table-cell>
          <table:table-cell table:style-name="Tabela4.B2" office:value-type="string">
            <text:p text:style-name="P199">Cena <text:span text:style-name="T351">jednostkowa</text:span> brutto oferty badanej</text:p>
          </table:table-cell>
        </table:table-row>
        <table:table-row table:style-name="Tabela4.1">
          <table:table-cell table:style-name="Tabela4.A2" office:value-type="string">
            <text:p text:style-name="P203">60</text:p>
          </table:table-cell>
          <table:table-cell table:style-name="Tabela4.B2" office:value-type="string">
            <text:p text:style-name="P199">waga kryterium</text:p>
          </table:table-cell>
        </table:table-row>
      </table:table>
      <text:p text:style-name="P75"/>
      <text:list xml:id="list103350906113686" text:continue-numbering="true" text:style-name="Numbering_20_123">
        <text:list-item>
          <text:p text:style-name="P261">Kryterium „częstotliwość odbioru odpadów o kodzie <text:span text:style-name="T206">20 02 01</text:span> zebranych w sposób selektywny”</text:p>
          <text:p text:style-name="P261">Punkty przyznawane w kryterium - „częstotliwość odbioru odpadów o kodzie <text:span text:style-name="T206">20 02 01</text:span> zebranych w sposób selektywny” będą naliczane według następujących zasad:</text:p>
          <text:p text:style-name="P261">Wykonawca zobowiązany jest do odbioru odpadów o kodzie <text:span text:style-name="T206">20 02 01</text:span> co najmniej 1 raz w miesiącu w okresie od stycznia do m<text:span text:style-name="T206">arca</text:span> i od <text:span text:style-name="T206">listopada</text:span> do grudnia <text:s/>- łącznie 5 odbiorów w ciągu <text:span text:style-name="T206">wymienionego okresu</text:span>.</text:p>
          <text:p text:style-name="P261">Wykonawca wskazuje w formularzu ofertowym ilość dodatkowych odbiorów odpadów o kodzie <text:span text:style-name="T206">20 02 01</text:span> w okresie od stycznia do m<text:span text:style-name="T206">arca</text:span> i od <text:span text:style-name="T206">listopada</text:span> do grudnia, ponad wymaganą częstotliwość odbiorów. Wykonawca może zadeklarować maksymalnie do <text:span text:style-name="T206">5</text:span> dodatkowych odbiorów w <text:span text:style-name="T208">ciągu wymienionego okresu</text:span>.</text:p>
          <text:p text:style-name="P261">W przypadku podania przez oferenta liczby 0 jako ilość dodatkowych odbiorów, dany Oferent otrzyma 0 (zero) punktów w tym kryterium.</text:p>
          <text:p text:style-name="P261">W przypadku podania przez oferenta liczby dodatkowych odbiorów z przedziału <text:span text:style-name="T305">1</text:span>-<text:span text:style-name="T305">5</text:span>, wybrany wykonawca będzie zobowiązany przed podpisaniem umowy, do uzgodnienia z Zamawiającym harmonogramu dodatkowych odbiorów odpadów.</text:p>
        </text:list-item>
      </text:list>
      <text:p text:style-name="P75"><draw:frame draw:style-name="fr1" draw:name="Obiekt4" text:anchor-type="paragraph" svg:y="0.056cm" svg:width="4.845cm" svg:height="2.536cm" draw:z-index="3"><draw:object xlink:href="./Object 4" xlink:type="simple" xlink:show="embed" xlink:actuate="onLoad"/><draw:image xlink:href="./ObjectReplacements/Object 4" xlink:type="simple" xlink:show="embed" xlink:actuate="onLoad"/><svg:desc>formuła</svg:desc></draw:frame></text:p>
      <table:table table:name="Tabela5" table:style-name="Tabela5">
        <table:table-column table:style-name="Tabela5.A"/>
        <table:table-column table:style-name="Tabela5.B"/>
        <table:table-row table:style-name="Tabela5.1">
          <table:table-cell table:style-name="Tabela5.A1" office:value-type="string">
            <text:p text:style-name="P201">B</text:p>
          </table:table-cell>
          <table:table-cell table:style-name="Tabela5.B1" office:value-type="string">
            <text:p text:style-name="P203">II ocena punktowa oferty </text:p>
          </table:table-cell>
        </table:table-row>
        <table:table-row table:style-name="Tabela5.1">
          <table:table-cell table:style-name="Tabela5.A2" office:value-type="string">
            <text:p text:style-name="P199"><text:span text:style-name="T206">B</text:span>A</text:p>
          </table:table-cell>
          <table:table-cell table:style-name="Tabela5.B2" office:value-type="string">
            <text:p text:style-name="P199">Ilość dodatkowych odbiorów odpadów <text:span text:style-name="T206">20 02 01</text:span> w badanej ofercie</text:p>
          </table:table-cell>
        </table:table-row>
        <text:soft-page-break/>
        <table:table-row table:style-name="Tabela5.1">
          <table:table-cell table:style-name="Tabela5.A2" office:value-type="string">
            <text:p text:style-name="P199"><text:span text:style-name="T206">B</text:span>B</text:p>
          </table:table-cell>
          <table:table-cell table:style-name="Tabela5.B2" office:value-type="string">
            <text:p text:style-name="P199">Ilość dodatkowych odbiorów odpadów <text:span text:style-name="T206">20 02 01</text:span> zaproponowana w ofercie zawierającej największą ilość dodatkowych odbiorów odpadów </text:p>
          </table:table-cell>
        </table:table-row>
        <table:table-row table:style-name="Tabela5.1">
          <table:table-cell table:style-name="Tabela5.A2" office:value-type="string">
            <text:p text:style-name="P203">20</text:p>
          </table:table-cell>
          <table:table-cell table:style-name="Tabela5.B2" office:value-type="string">
            <text:p text:style-name="P199">waga kryterium</text:p>
          </table:table-cell>
        </table:table-row>
      </table:table>
      <text:p text:style-name="P199"/>
      <text:list xml:id="list103351898967436" text:continue-numbering="true" text:style-name="Numbering_20_123">
        <text:list-header>
          <text:p text:style-name="P261">Oferta, która będzie przedstawiać maksymalną liczbę dodatkowych odbiorów otrzyma maksymalną ilość punktów, tj. 20 pkt. Pozostałe oferty zostaną sklasyfikowane zgodnie z ilością uzyskanych punktów.</text:p>
        </text:list-header>
      </text:list>
      <text:p text:style-name="P75"/>
      <text:list xml:id="list103351923732808" text:continue-numbering="true" text:style-name="Numbering_20_123">
        <text:list-item>
          <text:p text:style-name="P261">Kryterium „częstotliwość odbioru odpadów o kodzie 15 01 07 zebranych w sposób selektywny”</text:p>
          <text:p text:style-name="P261">Punkty przyznawane w kryterium - „częstotliwość odbioru odpadów o kodzie 15 01 07 zebranych w sposób selektywny” będą naliczane według następujących zasad:</text:p>
          <text:p text:style-name="P261">Wykonawca zobowiązany jest do odbioru odpadów o kodzie 15 01 07 co najmniej 2 razy w miesiącu w okresie od czerwca do sierpnia (w każdym drugim i czwartym tygodniu miesiąca) - łącznie <text:span text:style-name="T207">6</text:span> odbiorów w ciągu <text:span text:style-name="T206">wymienionego okresu</text:span>.</text:p>
          <text:p text:style-name="P261">Wykonawca wskazuje w formularzu ofertowym ilość dodatkowych odbiorów odpadów o kodzie 15 01 07 w okresie od czerwca do sierpnia, ponad wymaganą częstotliwość odbiorów. Wykonawca może zadeklarować maksymalnie do <text:span text:style-name="T305">7</text:span> dodatkowych odbiorów.</text:p>
          <text:p text:style-name="P261">W przypadku podania przez oferenta liczby 0 jako ilość dodatkowych odbiorów, dany Oferent otrzyma 0 (zero) punktów w tym kryterium.</text:p>
          <text:p text:style-name="P261">W przypadku podania przez oferenta liczby dodatkowych odbiorów z przedziału <text:span text:style-name="T305">1</text:span>-<text:span text:style-name="T305">7</text:span>, wybrany <text:span text:style-name="T331">W</text:span>ykonawca będzie zobowiązany przed podpisaniem umowy, do uzgodnienia z Zamawiającym harmonogramu dodatkowych odbiorów odpadów.</text:p>
        </text:list-item>
      </text:list>
      <text:p text:style-name="P75"><draw:frame draw:style-name="fr1" draw:name="Obiekt2" text:anchor-type="paragraph" svg:y="0.056cm" svg:width="4.706cm" svg:height="2.536cm" draw:z-index="2"><draw:object xlink:href="./Object 3" xlink:type="simple" xlink:show="embed" xlink:actuate="onLoad"/><draw:image xlink:href="./ObjectReplacements/Object 3" xlink:type="simple" xlink:show="embed" xlink:actuate="onLoad"/><svg:desc>formuła</svg:desc></draw:frame></text:p>
      <text:p text:style-name="P75"/>
      <table:table table:name="Tabela6" table:style-name="Tabela6">
        <table:table-column table:style-name="Tabela6.A"/>
        <table:table-column table:style-name="Tabela6.B"/>
        <table:table-row table:style-name="Tabela6.1">
          <table:table-cell table:style-name="Tabela6.A1" office:value-type="string">
            <text:p text:style-name="P202">S</text:p>
          </table:table-cell>
          <table:table-cell table:style-name="Tabela6.B1" office:value-type="string">
            <text:p text:style-name="P203">I<text:span text:style-name="T207">I</text:span>I ocena punktowa oferty </text:p>
          </table:table-cell>
        </table:table-row>
        <table:table-row table:style-name="Tabela6.1">
          <table:table-cell table:style-name="Tabela6.A2" office:value-type="string">
            <text:p text:style-name="P199"><text:span text:style-name="T207">S</text:span>A</text:p>
          </table:table-cell>
          <table:table-cell table:style-name="Tabela6.B2" office:value-type="string">
            <text:p text:style-name="P199">Ilość dodatkowych odbiorów odpadów 150107 w badanej ofercie</text:p>
          </table:table-cell>
        </table:table-row>
        <table:table-row table:style-name="Tabela6.1">
          <table:table-cell table:style-name="Tabela6.A2" office:value-type="string">
            <text:p text:style-name="P199"><text:span text:style-name="T207">S</text:span>B</text:p>
          </table:table-cell>
          <table:table-cell table:style-name="Tabela6.B2" office:value-type="string">
            <text:p text:style-name="P199">Ilość dodatkowych odbiorów odpadów 150107 zaproponowana w ofercie zawierającej największą ilość dodatkowych odbiorów odpadów </text:p>
          </table:table-cell>
        </table:table-row>
        <table:table-row table:style-name="Tabela6.1">
          <table:table-cell table:style-name="Tabela6.A2" office:value-type="string">
            <text:p text:style-name="P203">20</text:p>
          </table:table-cell>
          <table:table-cell table:style-name="Tabela6.B2" office:value-type="string">
            <text:p text:style-name="P199">waga kryterium</text:p>
          </table:table-cell>
        </table:table-row>
      </table:table>
      <text:p text:style-name="P199"/>
      <text:list xml:id="list103351073987028" text:continue-numbering="true" text:style-name="Numbering_20_123">
        <text:list-header>
          <text:p text:style-name="P261">Oferta, która będzie przedstawiać maksymalną liczbę dodatkowych odbiorów otrzyma maksymalną ilość punktów, tj. 20 pkt. Pozostałe oferty zostaną sklasyfikowane zgodnie z ilością uzyskanych punktów.</text:p>
        </text:list-header>
      </text:list>
      <text:p text:style-name="P75"/>
      <text:list xml:id="list103351381936400" text:continue-numbering="true" text:style-name="Numbering_20_123">
        <text:list-item>
          <text:p text:style-name="P261">Ocenę końcową oferty stanowi suma punktów uzyskanych za poszczególne kryteria oceny ofert wskazane w pkt. 1 (C+<text:span text:style-name="T208">B</text:span>+<text:span text:style-name="T208">S</text:span>).</text:p>
        </text:list-item>
        <text:list-item>
          <text:p text:style-name="P261">Obliczenia będą dokonywane z dokładnością do dwóch miejsc po przecinku.</text:p>
        </text:list-item>
        <text:list-item>
          <text:p text:style-name="P261">Zamawiający oceni i porówna tylko te oferty, które nie podlegają odrzuceniu oraz odpowiadają treści i wymogom SWZ.</text:p>
        </text:list-item>
        <text:list-item>
          <text:p text:style-name="P261">Za najkorzystniejszą zostanie uznana oferta, która po zsumowaniu punktów przyznanych w ramach poszczególnych kryteriów, uzyska najwyższą liczbę punktów spośród ofert niepodlegających odrzuceniu.</text:p>
        </text:list-item>
        <text:list-item>
          <text:p text:style-name="P261">Jeżeli nie można wybrać najkorzystniejszej oferty z uwagi na to, że dwie lub więcej ofert przedstawia taki sam bilans ceny i innych kryteriów oceny ofert, Zamawiający spośród tych ofert wybiera ofertę z najniższą <text:soft-page-break/>ceną, a jeżeli zostały złożone oferty o takiej samej cenie, Zamawiający wzywa <text:span text:style-name="T331">W</text:span>ykonawców, którzy złożyli te oferty, do złożenia w terminie określonym przez Zamawiającego ofert dodatkowych.</text:p>
        </text:list-item>
        <text:list-item>
          <text:p text:style-name="P261">W toku badania i oceny ofert Zamawiający może żądać od <text:span text:style-name="T331">W</text:span>ykonawców wyjaśnień dotyczących treści złożonych ofert <text:span text:style-name="T306">lub innych składanych dokumentów lub oświadczeń</text:span>. Niedopuszczalne jest prowadzenie między Zamawiającym a <text:span text:style-name="T331">W</text:span>ykonawcą negocjacji dotyczących złożonej oferty oraz dokonywanie jakiejkolwiek zmiany w jej treści, z zastrzeżeniem sytuacji opisanych w <text:span text:style-name="T127">w ust. 11</text:span>.</text:p>
        </text:list-item>
        <text:list-item>
          <text:p text:style-name="P288">Zamawiający poprawi w ofercie:</text:p>
        </text:list-item>
      </text:list>
      <text:list xml:id="list103352169993987" text:continue-list="list1110549757" text:style-name="Numbering_20_abc">
        <text:list-item>
          <text:list>
            <text:list-item text:start-value="1">
              <text:p text:style-name="P289">oczywiste omyłki pisarskie, </text:p>
            </text:list-item>
            <text:list-item>
              <text:p text:style-name="P289">oczywiste omyłki rachunkowe z uwzględnieniem konsekwencji rachunkowych dokonanych poprawek,</text:p>
            </text:list-item>
            <text:list-item>
              <text:p text:style-name="P289">inne omyłki polegające na niezgodności oferty z <text:span text:style-name="T306">dokumentami zamówienia</text:span>, a które nie powodują istotnych zmian w treści oferty - niezwłocznie zawiadamiając o tym <text:span text:style-name="T331">W</text:span>ykonawcę, którego oferta została poprawiona,</text:p>
            </text:list-item>
          </text:list>
        </text:list-item>
      </text:list>
      <text:p text:style-name="P25"><text:span text:style-name="T159">12</text:span><text:span text:style-name="T158">. Jeżeli zaoferowana cena lub koszt, lub ich istotne części składowe, wydają się rażąco </text:span><text:span text:style-name="T155">niskie w stosunku do przedmiotu zamówienia lub budzą wątpliwości </text:span><text:span text:style-name="T167">Z</text:span><text:span text:style-name="T155">amawiającego co do możliwości wykonania przedmiotu zamówienia zgodnie z wymaganiami określonymi w dokumentach zamówienia lub wynikającymi z odrębnych przepisów, </text:span><text:span text:style-name="T167">Z</text:span><text:span text:style-name="T155">amawiający żąda od </text:span><text:span text:style-name="T169">W</text:span><text:span text:style-name="T155">ykonawcy wyjaśnień, w tym złożenia dowodów w zakresie wyliczenia ceny lub koszty, lub ich istotnych części składowych.</text:span></text:p>
      <text:p text:style-name="P24"><text:span text:style-name="T160">13</text:span><text:span text:style-name="T155">. W przypadku gdy cena całkowita oferty złożonej w terminie jest niższa o co najmniej 30% od:</text:span></text:p>
      <text:p text:style-name="P24"><text:span text:style-name="T155">a) wartości zamówienia powiększonej o należny podatek od towarów i usług, ustalonej przed wszczęciem postępowania lub średniej arytmetycznej cen wszystkich złożonych ofert niepodlegających odrzuceniu na podstawie art. 226 ust. 1 pkt 1 i 10, </text:span><text:span text:style-name="T167">Z</text:span><text:span text:style-name="T155">amawiający zwraca się o udzielenie wyjaśnień, których mowa w pkt </text:span><text:span text:style-name="T161">12</text:span><text:span text:style-name="T155"> niniejszego rozdziału, chyba że rozbieżność wynika z okoliczności oczywistych, które nie wymagają wyjaśnienia;</text:span></text:p>
      <text:p text:style-name="P24"><text:span text:style-name="T155">b) wartość zamówienia powiększonej o należny podatek od towarów i usług, zaktualizowanej z uwzględnieniem okoliczności, które nastąpiły po wszczęciu postępowania, w szczególności istotnej zmiany cen rynkowych, </text:span><text:span text:style-name="T167">Z</text:span><text:span text:style-name="T155">amawiający może zwrócić się o udzielenie wyjaśnień, o których mowa w pkt </text:span><text:span text:style-name="T161">12</text:span><text:span text:style-name="T155"> niniejszego rozdziału.</text:span></text:p>
      <text:p text:style-name="P24"><text:span text:style-name="T161">14</text:span><text:span text:style-name="T155">. Wyjaśnienia, o których mowa w pkt 5 SWZ, mogą dotyczyć przypadków, o których mowa w art. 224 ust. 3 ustawy Pzp.</text:span></text:p>
      <text:p text:style-name="P24"><text:span text:style-name="T161">15</text:span><text:span text:style-name="T155">. Obowiązek wykazania, że oferta nie zwiera rażąco niskiej ceny spoczywa na </text:span><text:span text:style-name="T169">W</text:span><text:span text:style-name="T155">ykonawcy.</text:span></text:p>
      <text:p text:style-name="P24"><text:span text:style-name="T161">16</text:span><text:span text:style-name="T155">. Odrzuceniu, jako oferta z rażąco niską cenę lub kosztem, podlega oferta </text:span><text:span text:style-name="T169">W</text:span><text:span text:style-name="T155">ykonawcy, który nie udzielił wyjaśnień w wyznaczonym terminie, lub jeżeli złożone wyjaśnienia wraz </text:span><text:span text:style-name="T158">z dowodami nie uzasadniają podanej w ofercie ceny.</text:span></text:p>
      <text:h text:style-name="P245" text:outline-level="1"><text:bookmark-start text:name="__RefHeading___Toc21803_2557894880"/>XX<text:span text:style-name="T192">I</text:span><text:span text:style-name="T310">II</text:span>. <text:span text:style-name="T307">Informacje o formalnościach</text:span>, jakie <text:span text:style-name="T307">muszą </text:span>zostać dopełnione po wyborze oferty w celu zawarcia umowy w sprawie zamówienia publicznego<text:bookmark-end text:name="__RefHeading___Toc21803_2557894880"/></text:h>
      <text:p text:style-name="P31"><text:span text:style-name="T158">1. Zamawiaj</text:span><text:span text:style-name="T155">ący zawrze umowę w sprawie zamówienia publicznego w terminie nie krótszym niż 10 dni od dnia przesłania zawiadomienia o wyborze najkorzystniejszej oferty, jeżeli zawiadomienie to zostało przesłane przy użyciu środków komunikacji elektronicznej, albo 15 dni – jeżeli zostało przesłane w inny sposób.</text:span></text:p>
      <text:p text:style-name="P15">2. Zamawiający może zawrzeć umowę w sprawie zamówienia publicznego przed upływem terminów, o których mowa pkt. 1 niniejszego rozdziału, jeżeli w postępowaniu o udzielenie zamówienia, w przypadku trybu przetargu nieograniczonego złożono tylko jedną ofertę.</text:p>
      <text:p text:style-name="P24"><text:span text:style-name="T155">3. Zamawiający wymaga od </text:span><text:span text:style-name="T169">W</text:span><text:span text:style-name="T155">ykonawcy, aby zawarł umowę w sprawie zamówienia publicznego na warunkach załączonego do niniejszej SWZ projektu umowy (</text:span><text:span text:style-name="T162">z</text:span><text:span text:style-name="T155">ałącznik nr </text:span><text:span text:style-name="T162">2 </text:span><text:span text:style-name="T155">do SWZ).</text:span></text:p>
      <text:p text:style-name="P15">4. Wykonawca będzie zobowiązany do podpisania umowy w miejscu i terminie wskazanym przez <text:span text:style-name="T330">Z</text:span>amawiającego.</text:p>
      <text:p text:style-name="P15">5. Przed podpisaniem umowy wybrany <text:span text:style-name="T331">W</text:span>ykonawca przekaże <text:span text:style-name="T330">Z</text:span>amawiającemu informacje niezbędne do wpisania do treści umowy.</text:p>
      <text:p text:style-name="P15"><text:soft-page-break/>6. W przypadku gdy <text:span text:style-name="T331">W</text:span>ykonawca, którego oferta została wybrana jako najkorzystniejsza, uchyla się od zawarcia umowy w sprawie zamówienia publicznego lub nie wnosi wymaganego zabezpieczenia należytego wykonania umowy, <text:span text:style-name="T330">Z</text:span>amawiający może dokonać ponownego badania i oceny ofert spośród ofert pozostałych w postępowaniu <text:span text:style-name="T331">W</text:span>ykonawców oraz wybrać najkorzystniejszą ofertę albo unieważnić postępowanie.</text:p>
      <text:h text:style-name="P240" text:outline-level="1"><text:bookmark-start text:name="__RefHeading___Toc21805_2557894880"/>XX<text:span text:style-name="T310">I</text:span>V. Projektowane postanowienia umowy w sprawie zamówienia publicznego, które zostaną wprowadzone do umowy w sprawie zamówienia publicznego<text:bookmark-end text:name="__RefHeading___Toc21805_2557894880"/></text:h>
      <text:p text:style-name="P17">Postanowienia umowy zostały opisane w projekcie umowy stanowiący załącznik nr 2 do SWZ.</text:p>
      <text:h text:style-name="P241" text:outline-level="1"><text:bookmark-start text:name="__RefHeading___Toc21807_2557894880"/>XXV. P<text:span text:style-name="T308">ouczenie o środkach ochrony prawnej przysługujących </text:span><text:span text:style-name="T331">W</text:span><text:span text:style-name="T308">ykonawcy</text:span><text:bookmark-end text:name="__RefHeading___Toc21807_2557894880"/></text:h>
      <text:p text:style-name="P12"><text:span text:style-name="T152">1. Środki ochrony prawnej przysługują </text:span><text:span text:style-name="T153">W</text:span><text:span text:style-name="T152">ykonawcy oraz innemu podmiotowi, jeżeli ma lub </text:span>miał interes w uzyskaniu zamówienia oraz poniósł lub może ponieść szkodę w wyniku naruszania przez <text:span text:style-name="T330">Z</text:span>amawiającego przepisów ustawy Pzp.</text:p>
      <text:p text:style-name="P11">2. Środki ochrony prawnej wobec ogłoszenia wszczynającego postępowanie o udzielenie zamówienia oraz dokumentów zamówienia przysługują również organizacjom wpisanym na listę, o której mowa w art. 469 pkt 15 oraz Rzecznikowi Małych i Średnich Przedsiębiorców.</text:p>
      <text:p text:style-name="P11">3. Odwołanie przysługuje na:</text:p>
      <text:p text:style-name="P11">a) niezgodną z przepisami ustawy czynności <text:span text:style-name="T330">Z</text:span>amawiającego, podjętą w postępowaniu o udzielenie zamówienia, w tym na projektowane postanowienie umowy;</text:p>
      <text:p text:style-name="P11">b) zaniechanie czynności w postępowaniu o udzielenie zamówienia, do której <text:span text:style-name="T330">Z</text:span>amawiający był obowiązany na podstawie ustawy;</text:p>
      <text:p text:style-name="P11">c) zaniechanie przeprowadzenia postępowania o udzielenie zamówienia na podstawie ustawy, mimo że <text:span text:style-name="T330">Z</text:span>amawiający był do tego obowiązany.</text:p>
      <text:p text:style-name="P11">4. Odwołanie wnosi się do Prezesa Izby w formie pisemnej albo w formie elektronicznej albo w postaci elektronicznej opatrzonej podpisem zaufanym.</text:p>
      <text:p text:style-name="P11">5. Odwołujący przekazuje <text:span text:style-name="T330">Z</text:span>amawiającemu odwołanie wniesione w formie elektronicznej albo postaci elektronicznej albo kopię tego odwołania, jeżeli zostało ono wniesione w formie pisemnej, przed upływem terminu do wniesienia odwołania w taki sposób, aby mógł on zapoznać się z jego treścią przed upływem tego terminu.</text:p>
      <text:p text:style-name="P11">6. Odwołanie wnosi się w terminie:</text:p>
      <text:p text:style-name="P11">a) 10 dni od dnia przekazania informacji o czynności <text:span text:style-name="T330">Z</text:span>amawiającego stanowiącej podstawę jego wniesienia, jeżeli informacja została przekazana przy użyciu środków komunikacji elektronicznej;</text:p>
      <text:p text:style-name="P11">b) 15 dni od dnia przekazania informacji o czynności <text:span text:style-name="T330">Z</text:span>amawiającego stanowiącej podstawę jego wniesienia, jeżeli informacja została przekazana w sposób inny niż określony w lit. a);</text:p>
      <text:p text:style-name="P11">c) odwołanie w przypadkach innych niż określone w lit. a i lit. b. wnosi się w terminie 10 dni od dnia, w którym powzięto lub przy zachowaniu należytej staranności można było powziąć wiadomość o okolicznościach stanowiących podstawę jego wniesienia.</text:p>
      <text:p text:style-name="P11">7. Na orzeczenie Izby oraz postanowienie Prezesa Izby, o którym mowa w<text:span text:style-name="T299"> art. 519 ust. 1 </text:span>ustawy Pzp, stronom oraz uczestnikom postępowania odwoławczego przysługuje skarga do sądu. Skargę wnosi się do Sądu Okręgowego w Warszawie – sądu zamówień publicznych za pośrednictwem Prezesa Krajowej Izby Odwoławczej w terminie 14 dni od dnia doręczania orzeczenia Izby lub postanowienia Prezesa Izby, o którym mowa w art. 519 ust. 1 ustawy Pzp, przesyłając jednocześnie jej odpis przeciwnikowi skargi. Złożenie skargi w placówce pocztowej operatora wyznaczonego w rozumieniu stawy z dnia 23 listopada 2012 r. – Prawo pocztowe jest równoznaczne z jej wniesieniem.</text:p>
      <text:p text:style-name="P11">8. Szczegółowe informacje dotyczące środków ochrony prawnej określone są w Dziale IX <text:span text:style-name="T152">„Środki ochrony prawnej” ustawy Pzp.</text:span></text:p>
      <text:h text:style-name="Heading_20_1" text:outline-level="1"><text:bookmark-start text:name="__RefHeading___Toc15623686"/><text:soft-page-break/>X<text:span text:style-name="T310">X</text:span>V<text:span text:style-name="T310">I</text:span>. W<text:span text:style-name="T310">ymagania dotyczące wadium</text:span><text:bookmark-end text:name="__RefHeading___Toc15623686"/></text:h>
      <text:list xml:id="list103351187232431" text:continue-list="list103351381936400" text:style-name="Numbering_20_123">
        <text:list-item text:start-value="1">
          <text:p text:style-name="P259">Zamawiający wymaga wniesienia wadium.</text:p>
        </text:list-item>
        <text:list-item>
          <text:p text:style-name="P259">Wykonawca zobowiązany jest do wniesienia wadium przed upływem terminu składania ofert.</text:p>
        </text:list-item>
        <text:list-item>
          <text:p text:style-name="P259">Wysokość wadium wynosi: <text:span text:style-name="T191">2</text:span>0 000,00 zł (słownie: <text:span text:style-name="T111">dwadzieścia</text:span> tysięcy złotych 00/100).</text:p>
        </text:list-item>
        <text:list-item>
          <text:p text:style-name="P331">Wadium może być wnoszone według wyboru <text:span text:style-name="T331">W</text:span>ykonawcy w jednej lub kilku następujących formach:</text:p>
          <text:p text:style-name="P331"><text:span text:style-name="T311">a) </text:span>pieniądzu;</text:p>
          <text:p text:style-name="P331"><text:span text:style-name="T311">b</text:span>) gwarancjach bankowych;</text:p>
          <text:p text:style-name="P331"><text:span text:style-name="T311">c) </text:span>gwarancjach ubezpieczeniowych;</text:p>
          <text:p text:style-name="P331"><text:span text:style-name="T311">d) </text:span>poręczeniach udzielanych przez podmioty, o których mowa w <text:bookmark text:name="target_link_mfrxilrtg4ytimjzhe4tiltqmfyc4njrga4danbxguxhmzlsfyytqnrsha_mfrxilrtg4ytgmzsge2dmltqmfyc4nbxgqytcobtgu"/><text:a xlink:type="simple" xlink:href="https://sip.legalis.pl/document-view.seam?documentId=mfrxilrtg4ytgmzsge2dmltqmfyc4nbxgqytcobtgu" text:style-name="Internet_20_link" text:visited-style-name="Visited_20_Internet_20_Link">art. 6b ust. 5 pkt 2</text:a> ustawy z dnia 9 listopada 2000 r. o utworzeniu Polskiej Agencji Rozwoju Przedsiębiorczości (Dz.U. z 2019 r. <text:bookmark text:name="target_link_mfrxilrtg4ytimjzhe4tiltqmfyc4njrga4danbxguxhmzlsfyytqnrsha_mfrxilrtg4ytgmzsge2dm"/><text:a xlink:type="simple" xlink:href="https://sip.legalis.pl/document-view.seam?documentId=mfrxilrtg4ytgmzsge2dm" text:style-name="Internet_20_link" text:visited-style-name="Visited_20_Internet_20_Link">poz. 310</text:a>, <text:bookmark text:name="target_link_mfrxilrtg4ytimjzhe4tiltqmfyc4njrga4danbxguxhmzlsfyytqnrsha_mfrxilrtg4ytgnrthe3dg"/><text:a xlink:type="simple" xlink:href="https://sip.legalis.pl/document-view.seam?documentId=mfrxilrtg4ytgnrthe3dg" text:style-name="Internet_20_link" text:visited-style-name="Visited_20_Internet_20_Link">836</text:a> i <text:bookmark text:name="target_link_mfrxilrtg4ytimjzhe4tiltqmfyc4njrga4danbxguxhmzlsfyytqnrsha_mfrxilrtg4ytgojygi3dc"/><text:a xlink:type="simple" xlink:href="https://sip.legalis.pl/document-view.seam?documentId=mfrxilrtg4ytgojygi3dc" text:style-name="Internet_20_link" text:visited-style-name="Visited_20_Internet_20_Link">1572</text:a>).</text:p>
        </text:list-item>
        <text:list-item>
          <text:p text:style-name="P259">W przypadku wadium wnoszonego w pieniądzu należy je przelać na rachunek bankowy Zamawiającego:</text:p>
          <text:p text:style-name="P259">Gmina Miejska Łeba</text:p>
          <text:p text:style-name="P259">Bank Spółdzielczy w Łebie</text:p>
          <text:p text:style-name="P259">66 9324 0008 0000 0202 2000 0010</text:p>
          <text:p text:style-name="P262">Za wadium skutecznie wniesione przelewem na wyżej wskazany rachunek bankowy, Zamawiający uznaje wadium, które najpóźniej przed upływem terminu składania ofert będzie znajdować się na rachunku Zamawiającego. Zamawiający stwierdzi wniesienie wadium na podstawie informacji banku prowadzącego w/w rachunek. <text:span text:style-name="T313">Przelew po</text:span><text:span text:style-name="T371">w</text:span><text:span text:style-name="T313">inien być opatrzony dopiskiem „Wadium -</text:span><text:span text:style-name="T83"> </text:span><text:span text:style-name="T45">O</text:span><text:span text:style-name="T46">dbi</text:span><text:span text:style-name="T45">ór</text:span><text:span text:style-name="T46"> i transport odpadów komunalnych z nieruchomości </text:span><text:span text:style-name="T44">zamieszkałych i mieszanych położonych na obszarze Gminy Miejskiej Łeba w 202</text:span><text:span text:style-name="T47">2</text:span><text:span text:style-name="T44"> r. <text:s/>– ZP.271.</text:span><text:span text:style-name="T48">8</text:span><text:span text:style-name="T44">.20</text:span><text:span text:style-name="T49">2</text:span><text:span text:style-name="T45">1</text:span><text:span text:style-name="T44">.</text:span><text:span text:style-name="T50">WO”.</text:span></text:p>
        </text:list-item>
        <text:list-item>
          <text:p text:style-name="P259"><text:bookmark text:name="main-form:full-content-document-view-panel"/>Jeżeli wadium jest wnoszone w formie gwarancji lub poręczenia, o których mowa w ust. <text:span text:style-name="T128">4</text:span>, <text:span text:style-name="T331">W</text:span>ykonawca przekazuje <text:span text:style-name="T330">Z</text:span>amawiającemu oryginał gwarancji lub poręczenia, w postaci elektronicznej. </text:p>
        </text:list-item>
        <text:list-item>
          <text:p text:style-name="P292">Wadium wnoszone w formie poręczeń lub gwarancji powinno być złożone w oryginale <text:span text:style-name="T312">w postaci dokumentu elektronicznego i musi obejmować cały okres związania ofertą. Oryginał wadium sporządzony w postaci dokumentu elektronicznego podpisanego kwalifikowanym podpisem elektronicznym przez Gwaranta.</text:span></text:p>
        </text:list-item>
        <text:list-item>
          <text:p text:style-name="P293">W przypadku wniesienia wadium w formie poręczeń lub gwarancji, koniecznym jest aby poręczenie lub gwarancja obejmowały odpowiedzialność za wszystkie przypadki powodujące utratę wadium przez Wykonawcę, określone w art. 98 ust. 6 ustawy <text:span text:style-name="T337">P</text:span>zp.</text:p>
        </text:list-item>
        <text:list-item>
          <text:p text:style-name="P293">Poręczenie lub gwarancja musi zawierać w swojej treści nieodwołalne i bezwarunkowe zobowiązanie wystawcy dokumentu do zapłaty na rzecz Zamawiającego kwoty wadium.</text:p>
        </text:list-item>
        <text:list-item>
          <text:p text:style-name="P294">Wadium wniesione w formie gwarancji lub poręczenia (bankowej czy ubezpieczeniowej) musi mieć taką samą płynność jak wadium wniesione w pieniądzu – dochodzenie roszczenia z tytułu <text:span text:style-name="T313">wadium wniesionego w tej formie nie może być utrudnione. Dlatego w treści gwarancji powinna znale</text:span><text:span text:style-name="T399">ź</text:span><text:span text:style-name="T313">ć się klauzula stanowiąca, iż wszystkie spory odnośnie gwarancji będą rozstrzygane zgodnie z prawem polskim i poddane jurysdykcji sądów polskich, chyba że wynika to z przepisów prawa.</text:span></text:p>
        </text:list-item>
        <text:list-item>
          <text:p text:style-name="P295">W przypadku Wykonawców występujących wspólnie – gwarancja wadialna zawierana przez jednego z Wyk<text:span text:style-name="T399">o</text:span>nawców wspólnych musi jednocześnie wyszczególniać wszystkich Wykonawców składających ofertę wspólną.</text:p>
        </text:list-item>
        <text:list-item>
          <text:p text:style-name="P296">Zamawiający zatrzyma wadium wraz z odsetkami, w przypadkach określonych w ustawie pzp, w szczególności w art. 98 ust. 6.</text:p>
        </text:list-item>
      </text:list>
      <text:h text:style-name="Heading_20_1" text:outline-level="1"><text:bookmark-start text:name="__RefHeading___Toc15623687"/>X<text:span text:style-name="T314">XVII. Informacje dotyczące zabezpieczenia należytego wykonania umowy, jeżeli </text:span><text:span text:style-name="T330">Z</text:span><text:span text:style-name="T314">amawiający przewiduje obowiązek jego wniesienia </text:span><text:bookmark-end text:name="__RefHeading___Toc15623687"/></text:h>
      <text:p text:style-name="P2"><text:span text:style-name="T155">1. Od </text:span><text:span text:style-name="T169">W</text:span><text:span text:style-name="T155">ykonawcy, którego oferta zostanie wybrana jako najkorzystniejsza, wymagane będzie wniesienie, przed zawarciem umowy, zabezpieczeni</text:span><text:span text:style-name="T171">a</text:span><text:span text:style-name="T155"> należytego wykonania umowy w wysokości </text:span><text:span text:style-name="T170">5</text:span><text:span text:style-name="T155">% </text:span><text:span text:style-name="T145"><text:s/></text:span><text:span text:style-name="T146">maksymalnej wartości nominalnej zobowiązania wynikającego z umowy</text:span><text:span text:style-name="T155">.</text:span></text:p>
      <text:p text:style-name="P15">2. Zabezpieczenie służy pokryciu roszczeń z tytułu niewykonania lun nienależytego wykonania umowy.</text:p>
      <text:p text:style-name="P24"><text:soft-page-break/><text:span text:style-name="T155">3. Zabezpieczenie należytego wykonania umowy może być wnoszone, według wyboru </text:span><text:span text:style-name="T169">W</text:span><text:span text:style-name="T155">ykonawcy, w jednej lub w kilku następujących formach:</text:span></text:p>
      <text:p text:style-name="P15">1) pieniądzu,</text:p>
      <text:p text:style-name="P15">2) poręczeniach bankowych lub poręczeniach spółdzielczej kasy oszczędnościowo –</text:p>
      <text:p text:style-name="P15">kredytowej, z tym że zobowiązanie kasy jest zawsze zobowiązaniem pieniężnym,</text:p>
      <text:p text:style-name="P15">3) gwarancjach bankowych,</text:p>
      <text:p text:style-name="P15">4) gwarancjach ubezpieczeniowych,</text:p>
      <text:p text:style-name="P15">5) poręczeniach udzielanych przez podmioty, o których mowa w aret. 6 b ust. 5 pkt 2 ustawy z dnia 9 listopada 2000 r. o utworzeniu Polskiej Agencji Rozwoju Przedsiębiorczości.</text:p>
      <text:p text:style-name="P26"><text:span text:style-name="T155">4. W przypadku wpłaty zabezpieczenia w formie pieniężnej, należy je wpłacić na rachunek bankowy </text:span><text:span text:style-name="T163">Z</text:span><text:span text:style-name="T155">amawiającego nr 66 9324 0008 0000 0202 2000 0010.</text:span></text:p>
      <text:p text:style-name="P24"><text:span text:style-name="T155">5. Zamawiający nie wyraża zgody </text:span><text:span text:style-name="T163">n</text:span><text:span text:style-name="T155">a wniesienie zabezpieczenia należytego wykonania umowy w formach, o których mowach w art. 450 ust. 2 ustawy Pzp.</text:span></text:p>
      <text:p text:style-name="P15">6. Zamawiający nie wyraża zgody na tworzenie zabezpieczenia przez potrącenia za należności za częściowe wykonanie świadczenia.</text:p>
      <text:p text:style-name="P24"><text:span text:style-name="T155">7. Zamawiający zwraca zabezpieczenie w terminie 30 dni od dnia wykonania zamówienia i uznania przez </text:span><text:span text:style-name="T164">Z</text:span><text:span text:style-name="T155">amawiającego za należycie wykonane.</text:span></text:p>
      <text:h text:style-name="Heading_20_1" text:outline-level="1"><text:bookmark-start text:name="__RefHeading___Toc15623692"/>XX<text:span text:style-name="T315">VIII</text:span>. <text:span text:style-name="T221">Informacje dotyczące ofert wariantowych, w <text:s/>tym informacje o sposobie przedstawienia ofert wariantowych oraz minimalne warunki, jakim muszą odpowiadać oferty wariantowe, jeżeli </text:span><text:span text:style-name="T234">Z</text:span><text:span text:style-name="T221">amawiający wymaga lub dopuszcza ich składanie </text:span><text:bookmark-end text:name="__RefHeading___Toc15623692"/></text:h>
      <text:p text:style-name="P70">Zamawiający nie przewiduje składania ofert wariantowych.</text:p>
      <text:h text:style-name="P246" text:outline-level="1"><text:bookmark-start text:name="__RefHeading___Toc21809_2557894880"/>XX<text:span text:style-name="T315">I</text:span><text:span text:style-name="T316">X</text:span>. <text:span text:style-name="T222">Maksymalna liczba </text:span><text:span text:style-name="T236">W</text:span><text:span text:style-name="T222">ykonawców, z którymi </text:span><text:span text:style-name="T234">Z</text:span><text:span text:style-name="T222">amawiający zawrze umowę ramową, jeżeli </text:span><text:span text:style-name="T234">Z</text:span><text:span text:style-name="T222">amawiający przewiduje zawarcie umowy ramowej</text:span><text:bookmark-end text:name="__RefHeading___Toc21809_2557894880"/></text:h>
      <text:p text:style-name="P71">Zamawiający nie przewiduje <text:span text:style-name="T316">zawarcia umowy ramowej.</text:span></text:p>
      <text:h text:style-name="P246" text:outline-level="1"><text:bookmark-start text:name="__RefHeading___Toc21811_2557894880"/>XX<text:span text:style-name="T317">X</text:span>. <text:span text:style-name="T221">Informacje </text:span><text:span text:style-name="T222">o przewidywanych zamówieniach, o których mowa w art. 214 ust. 1 pkt. 7, jeżeli </text:span><text:span text:style-name="T234">Z</text:span><text:span text:style-name="T222">amawiający przewiduje udzielenie takich zamówień</text:span><text:span text:style-name="T221"> </text:span><text:bookmark-end text:name="__RefHeading___Toc21811_2557894880"/></text:h>
      <text:p text:style-name="P71">Zamawiający przewiduje <text:span text:style-name="T392">udzielenie </text:span><text:span text:style-name="T316">zamówień, o których mowa w art. 214 ust. 1 pkt 7 </text:span><text:span text:style-name="T392">ustawy Pzp, polegających na powtórzeniu podobnych usług , zgodnych z przedmiotem zamówienia. Przedmiot zamówienia: podobne usługi zgodne z przedmiotem zamówienia o kodach CPV określonych w tym zamówieniu. Wielkość i zakres zamówienia: do 20 % wartości zamówienia. Warunki na jakich zostanie udzielone zamówienie: zgodne z warunkami </text:span><text:span text:style-name="T393">określonymi w SWZ.</text:span></text:p>
      <text:h text:style-name="P247" text:outline-level="1"><text:bookmark-start text:name="__RefHeading___Toc21813_2557894880"/><text:soft-page-break/>XX<text:span text:style-name="T317">X</text:span><text:span text:style-name="T315">I</text:span>. <text:span text:style-name="T223">Informacje dotyczące przeprowadzenia przez </text:span><text:span text:style-name="T236">W</text:span><text:span text:style-name="T223">ykonawcę wizji lokalnej lub sprawdzenia przez niego dokumentów niezbędnych do realizacji zamówienia, o których mowa w art. 131 ust. 2, jeżeli </text:span><text:span text:style-name="T234">Z</text:span><text:span text:style-name="T223">amawiający przewiduje możliwość albo wymaga złożenia oferty po odbyciu wizji lokalnej lub sprawdzeniu tych dokumentów</text:span><text:span text:style-name="T221"> </text:span><text:bookmark-end text:name="__RefHeading___Toc21813_2557894880"/></text:h>
      <text:p text:style-name="P73">Zamawiający nie przewiduje możliwoś<text:span text:style-name="T386">c</text:span>i i nie wymaga złożenia oferty po odbyciu wizji lokalnej lub sprawdzeniu dokumentów niezbędnych do realizacji zamówienia w art. 131 ust. 2 ustawy Pzp.</text:p>
      <text:h text:style-name="P248" text:outline-level="1"><text:bookmark-start text:name="__RefHeading___Toc21815_2557894880"/>XX<text:span text:style-name="T318">XII. Informacje dotyczące walut obcych, w jakich mogą być prowadzone rozliczenia między </text:span><text:span text:style-name="T330">Z</text:span><text:span text:style-name="T318">amawiającym a </text:span><text:span text:style-name="T330">W</text:span><text:span text:style-name="T318">ykonawcą, </text:span><text:span text:style-name="T319">jeżeli </text:span><text:span text:style-name="T330">Z</text:span><text:span text:style-name="T319">amawiający przewiduje rozliczenia w walutach obcych</text:span> <text:bookmark-end text:name="__RefHeading___Toc21815_2557894880"/></text:h>
      <text:p text:style-name="P72">Zamawiający nie przewiduje <text:span text:style-name="T319">prowadzenia rozliczeń w walutach obcych.</text:span></text:p>
      <text:h text:style-name="P249" text:outline-level="1"><text:bookmark-start text:name="__RefHeading___Toc21817_2557894880"/>XX<text:span text:style-name="T319">XIII</text:span>. <text:span text:style-name="T221">I</text:span><text:span text:style-name="T224">nformacja o uprzedniej ocenie ofert, zgodnie z art. 139, jeżeli </text:span><text:span text:style-name="T235">Z</text:span><text:span text:style-name="T224">amawiający przewiduje odwróconą kolejność oceny</text:span><text:bookmark-end text:name="__RefHeading___Toc21817_2557894880"/></text:h>
      <text:p text:style-name="P32"><text:span text:style-name="T144">Zamawiający</text:span><text:span text:style-name="T155"> zgodnie z art., 139 Pzp, przewiduje odwróconą kolejność czynności, tj. może najpierw dokonać badania i oceny ofert, a następnie dokonać kwalifikacji podmiotowej </text:span><text:span text:style-name="T165">W</text:span><text:span text:style-name="T155">ykonawcy, którego oferta została najwyżej oceniona, w zakresie braku podstaw </text:span><text:span text:style-name="T144">wykluczenia oraz spełniania warunków udziału w postępowaniu.</text:span></text:p>
      <text:h text:style-name="P249" text:outline-level="1"><text:bookmark-start text:name="__RefHeading___Toc21819_2557894880"/>XX<text:span text:style-name="T319">XIV</text:span>. <text:span text:style-name="T221">I</text:span><text:span text:style-name="T224">nformacja o przewidywanym wyborze najkorzystniejszej oferty z zastosowaniem </text:span><text:span text:style-name="T225">aukcji elektronicznej wraz z informacjami, o których mowa w art. 230, jeżeli </text:span><text:span text:style-name="T235">Z</text:span><text:span text:style-name="T225">amawiający przewiduje aukcję elektroniczną</text:span><text:bookmark-end text:name="__RefHeading___Toc21819_2557894880"/></text:h>
      <text:p text:style-name="P77"><text:span text:style-name="T129">Zamawiający </text:span><text:span text:style-name="T130">nie przewiduje prowadzenia aukcji elektronicznej.</text:span></text:p>
      <text:h text:style-name="Heading_20_1" text:outline-level="1"><text:bookmark-start text:name="__RefHeading___Toc22109_2942825252"/>XX<text:span text:style-name="T320">XV</text:span><text:span text:style-name="T226">. Informacja dotycząca zwrotu kosztów udziału w postępowaniu, jeżeli </text:span><text:span text:style-name="T235">Z</text:span><text:span text:style-name="T226">amawiający przewiduje ich zwrot</text:span><text:bookmark-end text:name="__RefHeading___Toc22109_2942825252"/></text:h>
      <text:p text:style-name="Standard">Zamawiający <text:span text:style-name="T321">nie przewiduje zwrotu Wykonawcy kosztów udziału w postępowaniu.</text:span></text:p>
      <text:h text:style-name="P250" text:outline-level="1"><text:bookmark-start text:name="__RefHeading___Toc21821_2557894880"/>XX<text:span text:style-name="T319">X</text:span><text:span text:style-name="T322">V</text:span><text:span text:style-name="T319">I</text:span>. <text:span text:style-name="T227">Wymagania w zakresie zatrudnienia na podstawie stosunku pracy, w okolicznościach, o których mowa w art. 95, jeżeli </text:span><text:span text:style-name="T235">Z</text:span><text:span text:style-name="T227">amawiający przewiduje takie wymagania</text:span><text:bookmark-end text:name="__RefHeading___Toc21821_2557894880"/></text:h>
      <text:p text:style-name="P27"><text:span text:style-name="T144">Zamawiaj</text:span><text:span text:style-name="T155">ący stosownie do art. 95 ust.1 ustawy Prawo zamówień publicznych (Dz. U. z 2019 r. poz. 2019), określa wymagania związane z realizacją zamówienia w zakresie zatrudnienia przez </text:span><text:span text:style-name="T169">W</text:span><text:span text:style-name="T155">ykonawcę lub </text:span><text:span text:style-name="T169">P</text:span><text:span text:style-name="T155">odwykonawcę na podstawie stosunku pracy osób wykonujących wskazane przez </text:span><text:span text:style-name="T168">Z</text:span><text:span text:style-name="T155">amawiającego czynności w zakresie realizacji zamówienia, jeżeli wykonanie tych czynności polega na wykonywaniu pracy w sposób określony w art. 22 § 1 ustawy z dnia 26 czerwca 1974 r. – Kodeks pracy (Dz. U. z 2020 r. poz. 1320).</text:span></text:p>
      <text:p text:style-name="P24"><text:span text:style-name="T155">Oświadczenie o zatrudnieniu na podstawie umowy o pracę osób wyznaczonych do realizacji zamówienia w rozumieniu art. 22 §1 ustawy z dn. 26 czerwca 1974 r. Kodeksu Pracy </text:span><text:span text:style-name="T173">stanowi </text:span><text:span text:style-name="T155">załącznik nr </text:span><text:span text:style-name="T173">3</text:span><text:span text:style-name="T155"> do </text:span><text:span text:style-name="T173">oferty</text:span><text:span text:style-name="T155">.</text:span></text:p>
      <text:h text:style-name="P251" text:outline-level="1"><text:bookmark-start text:name="__RefHeading___Toc21823_2557894880"/><text:soft-page-break/>XX<text:span text:style-name="T319">X</text:span><text:span text:style-name="T322">V</text:span><text:span text:style-name="T323">I</text:span><text:span text:style-name="T319">I</text:span>. <text:span text:style-name="T227">Wymagania w zakresie zatrudnienia </text:span><text:span text:style-name="T228">osób, o których mowa w art. 96 ust. 2 pkt 2, jeżeli </text:span><text:span text:style-name="T235">Z</text:span><text:span text:style-name="T228">amawiający przewiduje takie wymagania</text:span><text:bookmark-end text:name="__RefHeading___Toc21823_2557894880"/></text:h>
      <text:p text:style-name="P28"><text:span text:style-name="T144">Zamawiaj</text:span><text:span text:style-name="T155">ący </text:span><text:span text:style-name="T166">nie przewiduje takiego wymagania.</text:span></text:p>
      <text:h text:style-name="P251" text:outline-level="1"><text:bookmark-start text:name="__RefHeading___Toc21825_2557894880"/>XX<text:span text:style-name="T319">X</text:span><text:span text:style-name="T323">VIII</text:span>. <text:span text:style-name="T228">Informacja o zastrzeżeniu możliwości ubiegania się o udzielenie zamówienia wyłącznie przez </text:span><text:span text:style-name="T236">W</text:span><text:span text:style-name="T228">ykonaw</text:span><text:span text:style-name="T237">c</text:span><text:span text:style-name="T228">ów, o których mowa w art. 94, jeżeli </text:span><text:span text:style-name="T235">Z</text:span><text:span text:style-name="T228">amawiający </text:span><text:span text:style-name="T229">przewiduje takie wymagania</text:span><text:bookmark-end text:name="__RefHeading___Toc21825_2557894880"/></text:h>
      <text:p text:style-name="P28"><text:span text:style-name="T166">Zamawiaj</text:span><text:span text:style-name="T155">ący nie przewiduje zastrzeżenia możliwości ubiegania się o udzielnie zamówienia wyłącznie przez </text:span><text:span text:style-name="T169">W</text:span><text:span text:style-name="T155">ykonawców, o których mowa w art. 94.</text:span></text:p>
      <text:h text:style-name="P252" text:outline-level="1"><text:bookmark-start text:name="__RefHeading___Toc21827_2557894880"/>XX<text:span text:style-name="T319">X</text:span><text:span text:style-name="T324">IX</text:span>. <text:span text:style-name="T230">Informacje o obowiązku osobistego wykonania przez </text:span><text:span text:style-name="T236">W</text:span><text:span text:style-name="T230">ykonawcę kluczowych zadań, jeżeli </text:span><text:span text:style-name="T235">Z</text:span><text:span text:style-name="T230">amawiający dokonuje takiego zastrzeżenia zgodnie z art. 60 i art. 121</text:span><text:bookmark-end text:name="__RefHeading___Toc21827_2557894880"/></text:h>
      <text:p text:style-name="P16">Zamawiający nie ustala takiego obowiązku.</text:p>
      <text:h text:style-name="P252" text:outline-level="1"><text:bookmark-start text:name="__RefHeading___Toc21829_2557894880"/>XX<text:span text:style-name="T319">X</text:span><text:span text:style-name="T324">X</text:span>. <text:span text:style-name="T230">Wymóg lub możliwość złożenia ofert w postaci katalogów elektronicznych do oferty, w sytuacji określonej </text:span><text:span text:style-name="T231">w art. 93</text:span><text:bookmark-end text:name="__RefHeading___Toc21829_2557894880"/></text:h>
      <text:p text:style-name="P16">Zamawiający nie przewiduje możliwości składania ofert w postaci katalogów elektronicznych lub dołączenia katalogów elektronicznych do oferty.</text:p>
      <text:h text:style-name="P253" text:outline-level="1"><text:bookmark-start text:name="__RefHeading___Toc21831_2557894880"/>XX<text:span text:style-name="T319">X</text:span><text:span text:style-name="T324">X</text:span><text:span text:style-name="T232">I. Klauzula informacyjna o przetwarzaniu danych osobowych</text:span><text:bookmark-end text:name="__RefHeading___Toc21831_2557894880"/></text:h>
      <text:p text:style-name="P80">Zgodnie z art. 13 ust. 1 i 2 rozporządzenia Parlamentu Europejskiego i Rady (UE) 2016/679 z dnia 27 kwietnia 2016 r. w sprawie ochrony osób fizycznych w związku z przetwarzaniem danych osobowych i w sprawie swobodnego przepływu takich danych oraz uchylenia dyrektywy 95/46/WE (ogólne rozporządzenie o ochronie danych) (Dz. Urz. UE L 119 z 04.05.2016, str. 1), dalej „RODO”, informuję, że:</text:p>
      <text:p text:style-name="P10"><text:span text:style-name="T33">1. </text:span><text:span text:style-name="T32">administratorem Pani/Pana danych osobowych jest </text:span><text:span text:style-name="T35">Urząd Miejski w Łebie</text:span><text:span text:style-name="T32">, ul. </text:span><text:span text:style-name="T35">Kościuszki 90, 84-360 Łeba</text:span><text:span text:style-name="T32">, tel. 598661510;</text:span></text:p>
      <text:p text:style-name="P10"><text:span text:style-name="T33">2. inspektorem ochrony danych osobowych w </text:span><text:span text:style-name="T36">Urzędzie Miejskim w Łebie</text:span><text:span text:style-name="T33"> jest Pan Radosław Czyżewski, kontakt: adres e-mail: </text:span><text:span text:style-name="T36">radoslaw.czyzewski</text:span><text:span text:style-name="T33">@</text:span><text:span text:style-name="T36">leba.eu</text:span><text:span text:style-name="T33">, telefon </text:span><text:span text:style-name="T36">59 8661 510 wew. 44</text:span><text:span text:style-name="T33">;</text:span></text:p>
      <text:p text:style-name="P81">3. Pani/Pana dane osobowe przetwarzane będą na podstawie art. 6 ust. 1 lit. c RODO w celu związanym z niniejszym postępowaniem o udzielenie zamówienia publicznego;</text:p>
      <text:p text:style-name="P10"><text:span text:style-name="T33">4. odbiorcami Pani/Pana danych osobowych będą osoby lub podmioty, którym udostępniona zostanie dokumentacja postępowania w oparciu o art. 8 oraz art. 96 ust. 3 ustawy z dnia 29 stycznia 2004 r. – Prawo zamówień publicznych (Dz. U. z 2019 r. poz. </text:span><text:span text:style-name="T36">1843 z późn. zm.</text:span><text:span text:style-name="T33">), dalej „ustawa Pzp”;</text:span></text:p>
      <text:p text:style-name="P81">5. Pani/Pana dane osobowe będą przechowywane, zgodnie z art. 97 ust. 1 ustawy Pzp, przez okres 4 lat od dnia zakończenia postępowania o udzielenie zamówienia, a jeżeli czas trwania umowy przekracza 4 lata, okres przechowywania obejmuje cały czas trwania umowy;</text:p>
      <text:p text:style-name="P81">6. obowiązek podania przez Panią/Pana danych osobowych bezpośrednio Pani/Pana dotyczących jest wymogiem ustawowym określonym w przepisach ustawy Pzp, związanym z udziałem w postępowaniu o udzielenie zamówienia publicznego; konsekwencje niepodania określonych danych wynikają z ustawy Pzp;</text:p>
      <text:p text:style-name="P81">7. w odniesieniu do Pani/Pana danych osobowych decyzje nie będą podejmowane w sposób zautomatyzowany, stosowanie do art. 22 RODO;</text:p>
      <text:p text:style-name="P81">8. posiada Pani/Pan:</text:p>
      <text:p text:style-name="P97"><text:soft-page-break/><text:span text:style-name="T32">−</text:span><text:span text:style-name="T34"> </text:span><text:span text:style-name="T32">na podstawie art. 15 RODO prawo dostępu do danych osobowych Pani/Pana dotyczących;</text:span></text:p>
      <text:p text:style-name="P97"><text:span text:style-name="T32">−</text:span><text:span text:style-name="T34"> </text:span><text:span text:style-name="T32">na podstawie art. 16 RODO prawo do sprostowania Pani/Pana danych osobowych;</text:span></text:p>
      <text:p text:style-name="P97"><text:span text:style-name="T32">−</text:span><text:span text:style-name="T34"> </text:span><text:span text:style-name="T32">na podstawie art. 18 RODO prawo żądania od administratora ograniczenia przetwarzania danych osobowych z zastrzeżeniem przypadków, o których mowa w art. 18 ust. 2 RODO;</text:span></text:p>
      <text:p text:style-name="P13"><text:span text:style-name="T32">−</text:span><text:span text:style-name="T34"> </text:span><text:span text:style-name="T32">prawo do wniesienia skargi do Prezesa Urzędu Ochrony Danych Osobowych, gdy uzna Pani/Pan, że przetwarzanie danych osobowych Pani/Pana dotyczących narusza przepisy RODO;</text:span></text:p>
      <text:p text:style-name="P81">9. nie przysługuje Pani/Panu:</text:p>
      <text:p text:style-name="P97"><text:span text:style-name="T32">−</text:span><text:span text:style-name="T34"> </text:span><text:span text:style-name="T32">w związku z art. 17 ust. 3 lit. b, d lub e RODO prawo do usunięcia danych osobowych;</text:span></text:p>
      <text:p text:style-name="P97"><text:span text:style-name="T32">−</text:span><text:span text:style-name="T34"> </text:span><text:span text:style-name="T32">prawo do przenoszenia danych osobowych, o którym mowa w art. 20 RODO;</text:span></text:p>
      <text:p text:style-name="P13"><text:span text:style-name="T32">−</text:span><text:span text:style-name="T34"> </text:span><text:span text:style-name="T32">na podstawie art. 21 RODO prawo sprzeciwu, wobec przetwarzania danych osobowych, gdyż podstawą prawną przetwarzania Pani/Pana danych osobowych jest art. 6 ust. 1 lit. c RODO.</text:span></text:p>
      <text:h text:style-name="P254" text:outline-level="1"><text:bookmark-start text:name="__RefHeading___Toc15623703"/>XX<text:span text:style-name="T325">X</text:span>XI<text:span text:style-name="T325">I</text:span>. Dokumentacja przetargowa<text:bookmark-end text:name="__RefHeading___Toc15623703"/></text:h>
      <text:list xml:id="list103350565994535" text:continue-numbering="true" text:style-name="Numbering_20_123">
        <text:list-header>
          <text:p text:style-name="P332">Wykaz załączników do SWZ:</text:p>
        </text:list-header>
      </text:list>
      <text:p text:style-name="P151">Załącznik nr 1 do SWZ - <text:span text:style-name="T371">O</text:span>pis przedmiotu zamówienia.</text:p>
      <text:p text:style-name="P79">Załącznik nr <text:span text:style-name="T193">2</text:span> do SWZ - Wzór umowy.</text:p>
      <text:p text:style-name="Standard">Załącznik nr <text:span text:style-name="T193">3</text:span> do SWZ - Wykaz narzędzi.</text:p>
      <text:p text:style-name="Standard">Załącznik nr <text:span text:style-name="T371">4</text:span> do SWZ - Formularz oferty </text:p>
      <text:p text:style-name="P155"><text:bookmark-start text:name="__RefHeading___Toc21568_1479345290"/>Załącznik nr 1 do SWZ<text:bookmark-end text:name="__RefHeading___Toc21568_1479345290"/></text:p>
      <text:p text:style-name="Tytuł_20_załączika"><text:bookmark-start text:name="__RefHeading___Toc15623704"/><text:s/><text:span text:style-name="T335">O</text:span>pis przedmiotu zamówienia<text:bookmark-end text:name="__RefHeading___Toc15623704"/></text:p>
      <text:h text:style-name="Heading_20_3" text:outline-level="3"><text:bookmark-start text:name="__RefHeading___Toc64_3107712954"/>A. PRZEPISY PRAWA<text:bookmark-end text:name="__RefHeading___Toc64_3107712954"/></text:h>
      <text:list xml:id="list103351000133140" text:continue-list="list103350565994535" text:style-name="Numbering_20_123">
        <text:list-item text:start-value="1">
          <text:p text:style-name="P259">Ustawa z dnia 13 września 1996 r. o utrzymaniu czystości i porządku w gminach (t.j. Dz.U. z 20<text:span text:style-name="T256">2</text:span><text:span text:style-name="T336">1</text:span> r. poz. <text:span text:style-name="T131">888</text:span> z późn. zmianami) zwana dalej "u.c.p.g.",</text:p>
        </text:list-item>
        <text:list-item>
          <text:p text:style-name="P259">Ustawa z dnia 15 grudnia 2000 r. o spółdzielniach mieszkaniowych (t.j. Dz.U. z 20<text:span text:style-name="T256">20</text:span> r. poz. <text:span text:style-name="T256">1465</text:span> z póxn.zm.) zwana dalej "u.s.m.",</text:p>
        </text:list-item>
        <text:list-item>
          <text:p text:style-name="P259">Ustawa z dnia 14 grudnia 2012 r. o odpadach (t.j. Dz.U. z 20<text:span text:style-name="T256">2</text:span><text:span text:style-name="T338">1</text:span> r. poz. 7<text:span text:style-name="T338">79</text:span> z późn.zm.) zwana dalej "u.o.",</text:p>
        </text:list-item>
        <text:list-item>
          <text:p text:style-name="P263">Uchwała Nr X<text:span text:style-name="T246">IX</text:span>/<text:span text:style-name="T246">182</text:span>/20<text:span text:style-name="T257">20</text:span> Rady Miejskiej <text:span text:style-name="T245">w</text:span> Łebie z dnia <text:span text:style-name="T115">2</text:span><text:span text:style-name="T116">6 maja </text:span>20<text:span text:style-name="T257">20</text:span> r. w sprawie regulaminu utrzymania czystości i porządku na terenie Gminy Miejskiej Łeba(Dz.Urz.Woj.Pom. z 2<text:span text:style-name="T257">020</text:span> r. poz.<text:span text:style-name="T114">5748</text:span>),</text:p>
        </text:list-item>
        <text:list-item>
          <text:p text:style-name="P259">Uchwała Nr <text:span text:style-name="T245">XIV</text:span>/<text:span text:style-name="T245">133</text:span>/201<text:span text:style-name="T245">9</text:span> Rady Miejskiej <text:span text:style-name="T245">w</text:span> Łebie z dnia 6 grudnia 201<text:span text:style-name="T245">9</text:span> r. w sprawie szczegółowego sposobu i zakresu świadczenia usług w zakresie odbierania odpadów komunalnych od właścicieli nieruchomości i zagospodarowania tych odpadów, w zamian za uiszczoną przez właściciela nieruchomości opłatę za gospodarowanie odpadami komunalnymi (Dz.Urz.Woj.Pom. z 201<text:span text:style-name="T245">9</text:span> r. poz.<text:span text:style-name="T114">5748</text:span>).</text:p>
          <text:p text:style-name="P259"/>
        </text:list-item>
      </text:list>
      <text:h text:style-name="Heading_20_3" text:outline-level="3"><text:bookmark-start text:name="__RefHeading___Toc66_3107712954"/>B. DEFINICJE<text:bookmark-end text:name="__RefHeading___Toc66_3107712954"/></text:h>
      <text:list xml:id="list103350841505760" text:continue-list="list103351000133140" text:style-name="Numbering_20_123">
        <text:list-item text:start-value="1">
          <text:p text:style-name="P259">droga twarda -<text:span text:style-name="T19"> </text:span><text:a xlink:type="simple" xlink:href="https://pl.wikipedia.org/wiki/Droga_(transport)" text:style-name="Internet_20_link" text:visited-style-name="Visited_20_Internet_20_Link"><text:span text:style-name="Internet_20_link"><text:span text:style-name="T19">droga</text:span></text:span></text:a><text:span text:style-name="T19"> </text:span>mająca twardą nawierzchnię ulepszoną (z kostki kamienne<text:span text:style-name="T19">j, </text:span><text:span text:style-name="Internet_20_link"><text:span text:style-name="T19">klinkieru</text:span></text:span><text:span text:style-name="T19">, </text:span><text:span text:style-name="Internet_20_link"><text:span text:style-name="T19">betonu</text:span></text:span><text:span text:style-name="T19">, z płyt kamienno-betonowych, </text:span><text:a xlink:type="simple" xlink:href="https://pl.wikipedia.org/wiki/Masa_bitumiczna" text:style-name="Internet_20_link" text:visited-style-name="Visited_20_Internet_20_Link"><text:span text:style-name="Internet_20_link"><text:span text:style-name="T19">bitumu</text:span></text:span></text:a><text:span text:style-name="T19">) lub droga o nawierzchni nieulepszonej (</text:span><text:a xlink:type="simple" xlink:href="https://pl.wikipedia.org/wiki/Tłuczeń" text:style-name="Internet_20_link" text:visited-style-name="Visited_20_Internet_20_Link"><text:span text:style-name="Internet_20_link"><text:span text:style-name="T19">tłuczniowej</text:span></text:span></text:a><text:span text:style-name="T19"> lub </text:span><text:a xlink:type="simple" xlink:href="https://pl.wikipedia.org/wiki/Bruk" text:style-name="Internet_20_link" text:visited-style-name="Visited_20_Internet_20_Link"><text:span text:style-name="Internet_20_link"><text:span text:style-name="T19">brukowej</text:span></text:span></text:a><text:span text:style-name="T19">)</text:span></text:p>
        </text:list-item>
        <text:list-item>
          <text:p text:style-name="P259">nieruchomość zamieszkała - nieruchomość, na której zamieszkują mieszkańcy;</text:p>
        </text:list-item>
        <text:list-item>
          <text:p text:style-name="P259">nieruchomość mieszana - nieruchomość, <text:s/>której część stanowi nieruchomość zamieszkała (w świetle art. 6c ust. 1 u.c.p.g.), a część – nieruchomość niezamieszkała , na której powstają odpady komunalne (w świetle art. 6c ust. 2 u.c.p.g.)</text:p>
        </text:list-item>
        <text:list-item>
          <text:p text:style-name="P259">Punkty Gromadzenia Odpadów (PGO) - przez PGO w zabudowie wielorodzinnej rozumie się : altany śmietnikowe- komory zsypowe, wyznaczone miejsca na pojemniki. Przez PGO w zabudowie jednorodzinnej rozumie się: udostępnione altany śmietnikowe z bezpośrednim wejściem od strony ulicy i miejsca na ulicy ,w których wystawione są przygotowane do odebrania odpady;</text:p>
        </text:list-item>
        <text:list-item>
          <text:p text:style-name="P259">system lub system monitoringu - oznacza system informatyczny zapewniony przez Wykonawcę służący do monitoringu realizacji Umowy;</text:p>
        </text:list-item>
        <text:list-item>
          <text:p text:style-name="P259">właściciel nieruchomości - właściciel a także współwłaściciel, użytkownik wieczysty oraz jednostki organizacyjne i osoby posiadające nieruchomości w zarządzie lub użytkowaniu, a także inne podmioty władające nieruchomością (art. 2 ust. 1pkt. 4 u.c.p.g.). Obowiązki właściciela nieruchomości określone w u.c.p.g. w gminach w przypadku spółdzielni mieszkaniowej lub wspólnoty spoczywają na zarządzie.;</text:p>
        </text:list-item>
        <text:list-item>
          <text:p text:style-name="P259">zabudowa zwarta – rozumie się przez to zgrupowanie nie mniej niż 5 budynków, za wyjątkiem budynków o funkcji wyłącznie gospodarczej, pomiędzy którymi największa odległość nie przekracza 100 metrów</text:p>
        </text:list-item>
      </text:list>
      <text:p text:style-name="Text_20_body"/>
      <text:h text:style-name="P256" text:outline-level="3"><text:bookmark-start text:name="__RefHeading___Toc68_3107712954"/>C. ZAKRES USŁUG<text:bookmark-end text:name="__RefHeading___Toc68_3107712954"/></text:h>
      <text:list xml:id="list103351032310523" text:continue-list="list103350841505760" text:style-name="Numbering_20_123">
        <text:list-item text:start-value="1">
          <text:p text:style-name="P259">Przedmiotem zamówienia, z zastrzeżeniem ust.2, jest świadczenie usług polegających w szczególności na:</text:p>
        </text:list-item>
      </text:list>
      <text:list xml:id="list795048873" text:style-name="Numeracja_20_1_29_">
        <text:list-item>
          <text:list>
            <text:list-item text:start-value="1">
              <text:p text:style-name="P297">odbiorze odpadów komunalnych z nieruchomości na których zamieszkują mieszkańcy oraz nieruchomości mieszanych, położonych w granicach administracyjnych miasta Łeby;</text:p>
            </text:list-item>
            <text:list-item>
              <text:p text:style-name="P297">odbiorze odpadów zebranych w Punkcie Selektywnego Zbierania Odpadów Komunalnych (PSZOK) przy ul. Wspólnej <text:span text:style-name="T247">1</text:span> w Łebie;</text:p>
            </text:list-item>
            <text:list-item>
              <text:p text:style-name="P298">transporcie odebranych zmieszanych odpadów komunalnych <text:span text:style-name="T199">oraz </text:span>selektywnie <text:span text:style-name="T199">odebranych</text:span> odpadów komunalnych <text:span text:style-name="T199">(z wyłączeniem odpadów ulegających biodegradacji) </text:span>do <text:span text:style-name="T272">Instalacji </text:span><text:s/>ZZO "Czysta Błękitna Kraina" Sp. z o.o., Czarnówko 34, 84-351 Nowa Wieś Lęborska;</text:p>
            </text:list-item>
            <text:list-item>
              <text:p text:style-name="P297">transporcie odebranych odpadów ulegających biodegradacji do <text:span text:style-name="T272">Instalacji</text:span> Spółka Wodna "Łeba" ul. Wspólna 1, 84-360 Łeba;</text:p>
            </text:list-item>
            <text:list-item>
              <text:p text:style-name="P297">zakupie i dostarczaniu właścicielom nieruchomości worków do selektywnego zbierania odpadów komunalnych;</text:p>
            </text:list-item>
            <text:list-item>
              <text:p text:style-name="P299"><text:span text:style-name="T239">zorganizowaniu rodzinnego pikniku ekologicznego, promującego selektywną zbiórkę odpadów ko</text:span><text:span text:style-name="T55">munalnych;</text:span></text:p>
            </text:list-item>
            <text:list-item>
              <text:p text:style-name="P299"><text:span text:style-name="Font_20_Style19"><text:span text:style-name="T54">każdorazow</text:span></text:span><text:span text:style-name="Font_20_Style19"><text:span text:style-name="T56">ym</text:span></text:span><text:span text:style-name="Font_20_Style19"><text:span text:style-name="T54"> informowani</text:span></text:span><text:span text:style-name="Font_20_Style19"><text:span text:style-name="T56">u</text:span></text:span><text:span text:style-name="Font_20_Style19"><text:span text:style-name="T54"> Zamawiającego o stwierdzonych przypadkach niezgodnego z postanowieniami Regulaminu utrzymania czystości i porządku na terenie Gminy Miejskiej Łeba.</text:span></text:span></text:p>
            </text:list-item>
          </text:list>
        </text:list-item>
      </text:list>
      <text:list xml:id="list103350950079775" text:continue-list="list103351032310523" text:style-name="Numbering_20_123">
        <text:list-item>
          <text:p text:style-name="P259">Przedmiot zamówienia nie o<text:span text:style-name="T108">b</text:span>ejmuje:</text:p>
        </text:list-item>
      </text:list>
      <text:list xml:id="list103351872612841" text:continue-list="list103352169993987" text:style-name="Numbering_20_abc">
        <text:list-item>
          <text:list>
            <text:list-item text:start-value="1">
              <text:p text:style-name="P276">odbioru odpadów od właścicieli nieruchomości, na których nie zamieszkują mieszkańcy, a powstają odpady komunalne,</text:p>
            </text:list-item>
            <text:list-item>
              <text:p text:style-name="P276">odbioru i transportu: przeterminowanych lekarstw.</text:p>
            </text:list-item>
          </text:list>
        </text:list-item>
      </text:list>
      <text:list xml:id="list103351999854891" text:continue-list="list103350950079775" text:style-name="Numbering_20_123">
        <text:list-item>
          <text:p text:style-name="P259">Usługa odbioru odpadów świadczona będzie od dnia podpisania umowy t.j. od dnia 1 stycznia 202<text:span text:style-name="T338">2</text:span> r. do dnia 31 grudnia 202<text:span text:style-name="T338">2</text:span> r.</text:p>
        </text:list-item>
        <text:list-item>
          <text:p text:style-name="P259">Przedmiot zamówienia obejmuje następujące kategorie odpadów komunalnych:</text:p>
        </text:list-item>
      </text:list>
      <text:list xml:id="list103351853650807" text:continue-list="list795048873" text:style-name="Numeracja_20_1_29_">
        <text:list-item>
          <text:list>
            <text:list-item text:start-value="1">
              <text:p text:style-name="P297">Odbiór i transport odpadów komunalnych z nieruchomości zamieszkałych i mieszanych położonych na obszarze Gminy Miejskiej Łeba:</text:p>
            </text:list-item>
          </text:list>
        </text:list-item>
      </text:list>
      <table:table table:name="Tabela7" table:style-name="Tabela7">
        <table:table-column table:style-name="Tabela7.A"/>
        <table:table-column table:style-name="Tabela7.B"/>
        <table:table-row table:style-name="Tabela7.1">
          <table:table-cell table:style-name="Tabela7.A1" office:value-type="string">
            <text:p text:style-name="P107">15 01 01</text:p>
          </table:table-cell>
          <table:table-cell table:style-name="Tabela7.B1" office:value-type="string">
            <text:p text:style-name="P95">Opakowania z papieru i tektury</text:p>
          </table:table-cell>
        </table:table-row>
        <table:table-row table:style-name="Tabela7.1">
          <table:table-cell table:style-name="Tabela7.A2" office:value-type="string">
            <text:p text:style-name="P120">15 01 02</text:p>
          </table:table-cell>
          <table:table-cell table:style-name="Tabela7.B2" office:value-type="string">
            <text:p text:style-name="P121">Opakowania z tworzyw sztucznych</text:p>
          </table:table-cell>
        </table:table-row>
        <table:table-row table:style-name="Tabela7.1">
          <table:table-cell table:style-name="Tabela7.A2" office:value-type="string">
            <text:p text:style-name="P107">15 01 06</text:p>
          </table:table-cell>
          <table:table-cell table:style-name="Tabela7.B2" office:value-type="string">
            <text:p text:style-name="P95">Zmieszane odpady opakowaniowe</text:p>
          </table:table-cell>
        </table:table-row>
        <table:table-row table:style-name="Tabela7.1">
          <table:table-cell table:style-name="Tabela7.A2" office:value-type="string">
            <text:p text:style-name="P107">15 01 07</text:p>
          </table:table-cell>
          <table:table-cell table:style-name="Tabela7.B2" office:value-type="string">
            <text:p text:style-name="P95">Opakowania ze szkła</text:p>
          </table:table-cell>
        </table:table-row>
        <table:table-row table:style-name="Tabela7.1">
          <table:table-cell table:style-name="Tabela7.A2" office:value-type="string">
            <text:p text:style-name="P120">20 01 08</text:p>
          </table:table-cell>
          <table:table-cell table:style-name="Tabela7.B2" office:value-type="string">
            <text:p text:style-name="P121">Odpady kuchenne ulegające biodegradacji</text:p>
          </table:table-cell>
        </table:table-row>
        <table:table-row table:style-name="Tabela7.6">
          <table:table-cell table:style-name="Tabela7.A6" office:value-type="string">
            <text:p text:style-name="P107">20 01 35</text:p>
          </table:table-cell>
          <table:table-cell table:style-name="Tabela7.B6" office:value-type="string">
            <text:p text:style-name="P95">Zużyte urządzenia elektryczne i elektroniczne inne niż wymienione w 20 01 21 i 20 01 23 zawierające niebezpieczne składniki</text:p>
          </table:table-cell>
        </table:table-row>
        <table:table-row table:style-name="Tabela7.7">
          <table:table-cell table:style-name="Tabela7.A7" office:value-type="string">
            <text:p text:style-name="P120">20 01 38</text:p>
          </table:table-cell>
          <table:table-cell table:style-name="Tabela7.B7" office:value-type="string">
            <text:p text:style-name="P121">Drewno inne niż wymienione w 20 01 37</text:p>
          </table:table-cell>
        </table:table-row>
        <table:table-row table:style-name="Tabela7.8">
          <table:table-cell table:style-name="Tabela7.A8" office:value-type="string">
            <text:p text:style-name="P107">20 02 01</text:p>
          </table:table-cell>
          <table:table-cell table:style-name="Tabela7.B8" office:value-type="string">
            <text:p text:style-name="P95">Odpady ulegające biodegradacji</text:p>
          </table:table-cell>
        </table:table-row>
        <table:table-row table:style-name="Tabela7.8">
          <table:table-cell table:style-name="Tabela7.A9" office:value-type="string">
            <text:p text:style-name="P107">20 03 01</text:p>
          </table:table-cell>
          <table:table-cell table:style-name="Tabela7.B9" office:value-type="string">
            <text:p text:style-name="P95">Niesegregowane (zmieszane) odpady komunalne</text:p>
          </table:table-cell>
        </table:table-row>
        <table:table-row table:style-name="Tabela7.8">
          <table:table-cell table:style-name="Tabela7.A10" office:value-type="string">
            <text:p text:style-name="P107">20 03 07</text:p>
          </table:table-cell>
          <table:table-cell table:style-name="Tabela7.B10" office:value-type="string">
            <text:p text:style-name="P95">Odpady wielkogabarytowe</text:p>
          </table:table-cell>
        </table:table-row>
      </table:table>
      <text:p text:style-name="Standard"/>
      <text:list xml:id="list103351523346168" text:continue-numbering="true" text:style-name="Numeracja_20_1_29_">
        <text:list-item>
          <text:list>
            <text:list-item>
              <text:p text:style-name="P297">Odbiór i transport odpadów zebranych w Punkcie Selektywnego Zbierania Odpadów Komunalnych (PSZOK)</text:p>
            </text:list-item>
          </text:list>
        </text:list-item>
      </text:list>
      <table:table table:name="Tabela8" table:style-name="Tabela8">
        <table:table-column table:style-name="Tabela8.A"/>
        <table:table-column table:style-name="Tabela8.B"/>
        <table:table-row table:style-name="Tabela8.1">
          <table:table-cell table:style-name="Tabela8.A1" office:value-type="string">
            <text:p text:style-name="P107">15 01 01</text:p>
          </table:table-cell>
          <table:table-cell table:style-name="Tabela8.B1" office:value-type="string">
            <text:p text:style-name="P95">Opakowania z papieru i tektury</text:p>
          </table:table-cell>
        </table:table-row>
        <table:table-row table:style-name="Tabela8.1">
          <table:table-cell table:style-name="Tabela8.A2" office:value-type="string">
            <text:p text:style-name="P120">15 01 02</text:p>
          </table:table-cell>
          <table:table-cell table:style-name="Tabela8.B2" office:value-type="string">
            <text:p text:style-name="P121">Opakowania z tworzyw sztucznych</text:p>
          </table:table-cell>
        </table:table-row>
        <table:table-row table:style-name="Tabela8.1">
          <table:table-cell table:style-name="Tabela8.A2" office:value-type="string">
            <text:p text:style-name="P107">15 01 06</text:p>
          </table:table-cell>
          <table:table-cell table:style-name="Tabela8.B2" office:value-type="string">
            <text:p text:style-name="P95">Zmieszane odpady opakowaniowe</text:p>
          </table:table-cell>
        </table:table-row>
        <table:table-row table:style-name="Tabela8.1">
          <table:table-cell table:style-name="Tabela8.A2" office:value-type="string">
            <text:p text:style-name="P107">15 01 07</text:p>
          </table:table-cell>
          <table:table-cell table:style-name="Tabela8.B2" office:value-type="string">
            <text:p text:style-name="P95">Opakowania ze szkła</text:p>
          </table:table-cell>
        </table:table-row>
        <table:table-row table:style-name="Tabela8.1">
          <table:table-cell table:style-name="Tabela8.A2" office:value-type="string">
            <text:p text:style-name="P107">16 01 03</text:p>
          </table:table-cell>
          <table:table-cell table:style-name="Tabela8.B2" office:value-type="string">
            <text:p text:style-name="P95">Zużyte opony</text:p>
          </table:table-cell>
        </table:table-row>
        <table:table-row table:style-name="Tabela8.1">
          <table:table-cell table:style-name="Tabela8.A2" office:value-type="string">
            <text:p text:style-name="P120">17 01 01 </text:p>
          </table:table-cell>
          <table:table-cell table:style-name="Tabela8.B2" office:value-type="string">
            <text:p text:style-name="P121">Odpady betonu oraz gruz betonowy z rozbiórek i remontów</text:p>
          </table:table-cell>
        </table:table-row>
        <table:table-row table:style-name="Tabela8.1">
          <table:table-cell table:style-name="Tabela8.A2" office:value-type="string">
            <text:p text:style-name="P107">17 01 82</text:p>
          </table:table-cell>
          <table:table-cell table:style-name="Tabela8.B2" office:value-type="string">
            <text:p text:style-name="P95">Inne niewymienione odpady</text:p>
          </table:table-cell>
        </table:table-row>
        <table:table-row table:style-name="Tabela8.1">
          <table:table-cell table:style-name="Tabela8.A2" office:value-type="string">
            <text:p text:style-name="P120">17 02 03</text:p>
          </table:table-cell>
          <table:table-cell table:style-name="Tabela8.B2" office:value-type="string">
            <text:p text:style-name="P124">Tworzywa sztuczne</text:p>
          </table:table-cell>
        </table:table-row>
        <text:soft-page-break/>
        <table:table-row table:style-name="Tabela8.1">
          <table:table-cell table:style-name="Tabela8.A2" office:value-type="string">
            <text:p text:style-name="P120">17 <text:s/>04 11</text:p>
          </table:table-cell>
          <table:table-cell table:style-name="Tabela8.B2" office:value-type="string">
            <text:p text:style-name="P124">Kable inne niż wymienione w 17 04 10</text:p>
          </table:table-cell>
        </table:table-row>
        <table:table-row table:style-name="Tabela8.1">
          <table:table-cell table:style-name="Tabela8.A2" office:value-type="string">
            <text:p text:style-name="P120">17 06 04</text:p>
          </table:table-cell>
          <table:table-cell table:style-name="Tabela8.B2" office:value-type="string">
            <text:p text:style-name="P124">Materiały izolacyjne inne niż wymienione w 17 06 01 i 17 06 03</text:p>
          </table:table-cell>
        </table:table-row>
        <table:table-row table:style-name="Tabela8.1">
          <table:table-cell table:style-name="Tabela8.A2" office:value-type="string">
            <text:p text:style-name="P123">20 01 08</text:p>
          </table:table-cell>
          <table:table-cell table:style-name="Tabela8.B2" office:value-type="string">
            <text:p text:style-name="P122">Odpady kuchenne ulegające biodegradacji</text:p>
          </table:table-cell>
        </table:table-row>
        <table:table-row table:style-name="Tabela8.12">
          <table:table-cell table:style-name="Tabela8.A12" office:value-type="string">
            <text:p text:style-name="P112">20 01 11</text:p>
          </table:table-cell>
          <table:table-cell table:style-name="Tabela8.B12" office:value-type="string">
            <text:p text:style-name="P114">Tekstylia</text:p>
          </table:table-cell>
        </table:table-row>
        <table:table-row table:style-name="Tabela8.13">
          <table:table-cell table:style-name="Tabela8.A13" office:value-type="string">
            <text:p text:style-name="P107">20 01 35</text:p>
          </table:table-cell>
          <table:table-cell table:style-name="Tabela8.B13" office:value-type="string">
            <text:p text:style-name="P95">Zużyte urządzenia elektryczne i elektroniczne inne niż wymienione w 20 01 21 i 20 01 23 zawierające niebezpieczne składniki</text:p>
          </table:table-cell>
        </table:table-row>
        <table:table-row table:style-name="Tabela8.14">
          <table:table-cell table:style-name="Tabela8.A16" office:value-type="string">
            <text:p text:style-name="P107">20 01 36</text:p>
          </table:table-cell>
          <table:table-cell table:style-name="Tabela8.B16" office:value-type="string">
            <text:p text:style-name="P95">Zużyte urządzenia elektryczne</text:p>
          </table:table-cell>
        </table:table-row>
        <table:table-row table:style-name="Tabela8.14">
          <table:table-cell table:style-name="Tabela8.A16" office:value-type="string">
            <text:p text:style-name="P123">20 01 38</text:p>
          </table:table-cell>
          <table:table-cell table:style-name="Tabela8.B16" office:value-type="string">
            <text:p text:style-name="P122">Drewno inne niż wymienione w 20 01 37</text:p>
          </table:table-cell>
        </table:table-row>
        <table:table-row table:style-name="Tabela8.14">
          <table:table-cell table:style-name="Tabela8.A16" office:value-type="string">
            <text:p text:style-name="P120">20 01 99</text:p>
          </table:table-cell>
          <table:table-cell table:style-name="Tabela8.B16" office:value-type="string">
            <text:p text:style-name="P124">Inne niewymienione frakcje zbierane w sposób selektywny</text:p>
          </table:table-cell>
        </table:table-row>
        <table:table-row table:style-name="Tabela8.14">
          <table:table-cell table:style-name="Tabela8.A17" office:value-type="string">
            <text:p text:style-name="P107">20 02 01</text:p>
          </table:table-cell>
          <table:table-cell table:style-name="Tabela8.B17" office:value-type="string">
            <text:p text:style-name="P95">Odpady ulegające biodegradacji</text:p>
          </table:table-cell>
        </table:table-row>
        <table:table-row table:style-name="Tabela8.14">
          <table:table-cell table:style-name="Tabela8.A18" office:value-type="string">
            <text:p text:style-name="P123">20 03 07</text:p>
          </table:table-cell>
          <table:table-cell table:style-name="Tabela8.B18" office:value-type="string">
            <text:p text:style-name="P95">Odpady wielkogabarytowe</text:p>
          </table:table-cell>
        </table:table-row>
      </table:table>
      <text:h text:style-name="Heading_20_3" text:outline-level="3"><text:bookmark-start text:name="__RefHeading___Toc70_3107712954"/>D. CHARAKTERYSTYKA OBSZARU<text:bookmark-end text:name="__RefHeading___Toc70_3107712954"/></text:h>
      <text:list xml:id="list103350383492646" text:continue-list="list103351999854891" text:style-name="Numbering_20_123">
        <text:list-item text:start-value="1">
          <text:p text:style-name="P259">Przeważającą zabudową jest zabudowa jednorodzinna zwarta . Drogi dojazdowe w większości twarde. Na najdalej położonych od centrum obszarach miasta (południowo-wschodnia i południowo-zachodnia część miasta) występują drogi gruntowe. <text:s/>Zabudowa wielorodzinna zlokalizowana jest w rejonie ul. Plac Dworcowy, Powstańców Warszawy, Łąkowa, al. Św. Mikołaja, Wspólna, Westerplatte,Nadmorska, <text:s/>Abrahama, Kościuszki i Powstańców Warszawy. Na obszarze miasta występują problemy z dostępnością do niektórych nieruchomości ze względu na niewielka szerokość dróg publicznych i wewnętrznych oraz blokowanie pasów ruchu przez kierowców.</text:p>
        </text:list-item>
        <text:list-item>
          <text:p text:style-name="P259">Ilość stałych mieszkańców miasta (stan na 31 grudnia):</text:p>
        </text:list-item>
      </text:list>
      <table:table table:name="Tabela14" table:style-name="Tabela14">
        <table:table-column table:style-name="Tabela14.A"/>
        <table:table-column table:style-name="Tabela14.B"/>
        <table:table-column table:style-name="Tabela14.C"/>
        <table:table-header-rows>
          <table:table-row table:style-name="Tabela14.1">
            <table:table-cell table:style-name="Tabela14.A1" office:value-type="string">
              <text:p text:style-name="P110">ROK</text:p>
            </table:table-cell>
            <table:table-cell table:style-name="Tabela14.A1" office:value-type="string">
              <text:p text:style-name="P110">stan na</text:p>
            </table:table-cell>
            <table:table-cell table:style-name="Tabela14.C1" office:value-type="string">
              <text:p text:style-name="P110">Ilość mieszk<text:span text:style-name="T194">ańców</text:span></text:p>
            </table:table-cell>
          </table:table-row>
        </table:table-header-rows>
        <table:table-row table:style-name="Tabela14.1">
          <table:table-cell table:style-name="Tabela14.A2" office:value-type="string">
            <text:p text:style-name="P108">2007</text:p>
          </table:table-cell>
          <table:table-cell table:style-name="Tabela14.A2" office:value-type="string">
            <text:p text:style-name="P108">31 grudnia 2007 r.</text:p>
          </table:table-cell>
          <table:table-cell table:style-name="Tabela14.C2" office:value-type="string">
            <text:p text:style-name="P108">3933</text:p>
          </table:table-cell>
        </table:table-row>
        <table:table-row table:style-name="Tabela14.1">
          <table:table-cell table:style-name="Tabela14.A2" office:value-type="string">
            <text:p text:style-name="P108">2008</text:p>
          </table:table-cell>
          <table:table-cell table:style-name="Tabela14.A2" office:value-type="string">
            <text:p text:style-name="P108">31 grudnia 2008 r.</text:p>
          </table:table-cell>
          <table:table-cell table:style-name="Tabela14.C2" office:value-type="string">
            <text:p text:style-name="P108">3926</text:p>
          </table:table-cell>
        </table:table-row>
        <table:table-row table:style-name="Tabela14.1">
          <table:table-cell table:style-name="Tabela14.A2" office:value-type="string">
            <text:p text:style-name="P108">2009</text:p>
          </table:table-cell>
          <table:table-cell table:style-name="Tabela14.A2" office:value-type="string">
            <text:p text:style-name="P108">31 grudnia 2009 r.</text:p>
          </table:table-cell>
          <table:table-cell table:style-name="Tabela14.C2" office:value-type="string">
            <text:p text:style-name="P108">3748</text:p>
          </table:table-cell>
        </table:table-row>
        <table:table-row table:style-name="Tabela14.1">
          <table:table-cell table:style-name="Tabela14.A2" office:value-type="string">
            <text:p text:style-name="P108">2010</text:p>
          </table:table-cell>
          <table:table-cell table:style-name="Tabela14.A2" office:value-type="string">
            <text:p text:style-name="P108">31 grudnia 2010 r.</text:p>
          </table:table-cell>
          <table:table-cell table:style-name="Tabela14.C2" office:value-type="string">
            <text:p text:style-name="P108">3753</text:p>
          </table:table-cell>
        </table:table-row>
        <table:table-row table:style-name="Tabela14.1">
          <table:table-cell table:style-name="Tabela14.A2" office:value-type="string">
            <text:p text:style-name="P108">2011</text:p>
          </table:table-cell>
          <table:table-cell table:style-name="Tabela14.A2" office:value-type="string">
            <text:p text:style-name="P108">31 grudnia 2011 r.</text:p>
          </table:table-cell>
          <table:table-cell table:style-name="Tabela14.C2" office:value-type="string">
            <text:p text:style-name="P108">3889</text:p>
          </table:table-cell>
        </table:table-row>
        <table:table-row table:style-name="Tabela14.1">
          <table:table-cell table:style-name="Tabela14.A2" office:value-type="string">
            <text:p text:style-name="P108">2012</text:p>
          </table:table-cell>
          <table:table-cell table:style-name="Tabela14.A2" office:value-type="string">
            <text:p text:style-name="P108">31 grudnia 2012 r.</text:p>
          </table:table-cell>
          <table:table-cell table:style-name="Tabela14.C2" office:value-type="string">
            <text:p text:style-name="P108">3808</text:p>
          </table:table-cell>
        </table:table-row>
        <table:table-row table:style-name="Tabela14.1">
          <table:table-cell table:style-name="Tabela14.A2" office:value-type="string">
            <text:p text:style-name="P108">2013</text:p>
          </table:table-cell>
          <table:table-cell table:style-name="Tabela14.A2" office:value-type="string">
            <text:p text:style-name="P108">31 grudnia 2013 r.</text:p>
          </table:table-cell>
          <table:table-cell table:style-name="Tabela14.C2" office:value-type="string">
            <text:p text:style-name="P108">3745</text:p>
          </table:table-cell>
        </table:table-row>
        <table:table-row table:style-name="Tabela14.1">
          <table:table-cell table:style-name="Tabela14.A2" office:value-type="string">
            <text:p text:style-name="P108">2014</text:p>
          </table:table-cell>
          <table:table-cell table:style-name="Tabela14.A2" office:value-type="string">
            <text:p text:style-name="P108">31 grudnia 2014 r.</text:p>
          </table:table-cell>
          <table:table-cell table:style-name="Tabela14.C2" office:value-type="string">
            <text:p text:style-name="P108">3712</text:p>
          </table:table-cell>
        </table:table-row>
        <table:table-row table:style-name="Tabela14.1">
          <table:table-cell table:style-name="Tabela14.A2" office:value-type="string">
            <text:p text:style-name="P108">2015</text:p>
          </table:table-cell>
          <table:table-cell table:style-name="Tabela14.A2" office:value-type="string">
            <text:p text:style-name="P108">31 grudnia 2015 r.</text:p>
          </table:table-cell>
          <table:table-cell table:style-name="Tabela14.C2" office:value-type="string">
            <text:p text:style-name="P108">3693</text:p>
          </table:table-cell>
        </table:table-row>
        <table:table-row table:style-name="Tabela14.1">
          <table:table-cell table:style-name="Tabela14.A2" office:value-type="string">
            <text:p text:style-name="P108">2016</text:p>
          </table:table-cell>
          <table:table-cell table:style-name="Tabela14.A2" office:value-type="string">
            <text:p text:style-name="P108">31 grudnia 2016 r.</text:p>
          </table:table-cell>
          <table:table-cell table:style-name="Tabela14.C2" office:value-type="string">
            <text:p text:style-name="P108">3734</text:p>
          </table:table-cell>
        </table:table-row>
        <table:table-row table:style-name="Tabela14.1">
          <table:table-cell table:style-name="Tabela14.A2" office:value-type="string">
            <text:p text:style-name="P108">2017</text:p>
          </table:table-cell>
          <table:table-cell table:style-name="Tabela14.A2" office:value-type="string">
            <text:p text:style-name="P108">31 grudnia 2017 r.</text:p>
          </table:table-cell>
          <table:table-cell table:style-name="Tabela14.C2" office:value-type="string">
            <text:p text:style-name="P108">3547</text:p>
          </table:table-cell>
        </table:table-row>
        <table:table-row table:style-name="Tabela14.1">
          <table:table-cell table:style-name="Tabela14.A2" office:value-type="string">
            <text:p text:style-name="P108">2018</text:p>
          </table:table-cell>
          <table:table-cell table:style-name="Tabela14.A2" office:value-type="string">
            <text:p text:style-name="P108">31 grudnia 2018 r.</text:p>
          </table:table-cell>
          <table:table-cell table:style-name="Tabela14.C2" office:value-type="string">
            <text:p text:style-name="P108">3512</text:p>
          </table:table-cell>
        </table:table-row>
        <table:table-row table:style-name="Tabela14.1">
          <table:table-cell table:style-name="Tabela14.A2" office:value-type="string">
            <text:p text:style-name="P108">2019</text:p>
          </table:table-cell>
          <table:table-cell table:style-name="Tabela14.A2" office:value-type="string">
            <text:p text:style-name="P113">31 grudnia 2019 r.</text:p>
          </table:table-cell>
          <table:table-cell table:style-name="Tabela14.C2" office:value-type="string">
            <text:p text:style-name="P108">3<text:span text:style-name="T117">417</text:span></text:p>
          </table:table-cell>
        </table:table-row>
        <table:table-row table:style-name="Tabela14.1">
          <table:table-cell table:style-name="Tabela14.A2" office:value-type="string">
            <text:p text:style-name="P108">2020</text:p>
          </table:table-cell>
          <table:table-cell table:style-name="Tabela14.A2" office:value-type="string">
            <text:p text:style-name="P115"><text:span text:style-name="T339">31 grudnia </text:span><text:s/>2020 r.</text:p>
          </table:table-cell>
          <table:table-cell table:style-name="Tabela14.C2" office:value-type="string">
            <text:p text:style-name="P116">3347</text:p>
          </table:table-cell>
        </table:table-row>
      </table:table>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list xml:id="list103350308936790" text:continue-numbering="true" text:style-name="Numbering_20_123">
        <text:list-item>
          <text:p text:style-name="P259"><text:soft-page-break/>Prognoza ilościowa odpadów, które zostaną odebrane z nieruchomości zamieszkałych i mieszanych położonych w obszarze Gminy Miejskiej Łeba w 202<text:span text:style-name="T339">2</text:span> r.:</text:p>
        </text:list-item>
      </text:list>
      <table:table table:name="Tabela11" table:style-name="Tabela11">
        <table:table-column table:style-name="Tabela11.A"/>
        <table:table-column table:style-name="Tabela11.B"/>
        <table:table-column table:style-name="Tabela11.C"/>
        <table:table-row table:style-name="Tabela11.1">
          <table:table-cell table:style-name="Tabela11.A1" office:value-type="string">
            <text:p text:style-name="P129">Kod odpadu</text:p>
          </table:table-cell>
          <table:table-cell table:style-name="Tabela11.A1" office:value-type="string">
            <text:p text:style-name="P128">Rodzaj odpadu</text:p>
          </table:table-cell>
          <table:table-cell table:style-name="Tabela11.C1" office:value-type="string">
            <text:p text:style-name="P129">01.01.202<text:span text:style-name="T339">2</text:span> – 31.12.202<text:span text:style-name="T339">2</text:span><text:line-break/>prognoza</text:p>
          </table:table-cell>
        </table:table-row>
        <table:table-row table:style-name="Tabela11.1">
          <table:table-cell table:style-name="Tabela11.A2" office:value-type="string">
            <text:p text:style-name="P130">15 01 01</text:p>
          </table:table-cell>
          <table:table-cell table:style-name="Tabela11.A2" office:value-type="string">
            <text:p text:style-name="P127">Opakowania z papieru i tektury </text:p>
          </table:table-cell>
          <table:table-cell table:style-name="Tabela11.C2" office:value-type="string">
            <text:p text:style-name="P130"><text:span text:style-name="T339">5</text:span><text:span text:style-name="T373">3</text:span>,00 Mg</text:p>
          </table:table-cell>
        </table:table-row>
        <table:table-row table:style-name="Tabela11.1">
          <table:table-cell table:style-name="Tabela11.A2" office:value-type="string">
            <text:p text:style-name="P120">15 01 02</text:p>
          </table:table-cell>
          <table:table-cell table:style-name="Tabela11.A2" office:value-type="string">
            <text:p text:style-name="P121">Opakowania z tworzyw sztucznych</text:p>
          </table:table-cell>
          <table:table-cell table:style-name="Tabela11.C2" office:value-type="string">
            <text:p text:style-name="P125">17,00 Mg</text:p>
          </table:table-cell>
        </table:table-row>
        <table:table-row table:style-name="Tabela11.4">
          <table:table-cell table:style-name="Tabela11.A1" office:value-type="string">
            <text:p text:style-name="P130">15 01 06</text:p>
          </table:table-cell>
          <table:table-cell table:style-name="Tabela11.A2" office:value-type="string">
            <text:p text:style-name="P127">Zmieszane odpady opakowaniowe</text:p>
          </table:table-cell>
          <table:table-cell table:style-name="Tabela11.C2" office:value-type="string">
            <text:p text:style-name="P130"><text:span text:style-name="T373">185</text:span>,00 Mg</text:p>
          </table:table-cell>
        </table:table-row>
        <table:table-row table:style-name="Tabela11.1">
          <table:table-cell table:style-name="Tabela11.A1" office:value-type="string">
            <text:p text:style-name="P130">15 01 07</text:p>
          </table:table-cell>
          <table:table-cell table:style-name="Tabela11.A2" office:value-type="string">
            <text:p text:style-name="P127">Opakowania ze szkła</text:p>
          </table:table-cell>
          <table:table-cell table:style-name="Tabela11.C2" office:value-type="string">
            <text:p text:style-name="P130"><text:span text:style-name="T256">2</text:span><text:span text:style-name="T340">0</text:span><text:span text:style-name="T373">9</text:span>,00 Mg</text:p>
          </table:table-cell>
        </table:table-row>
        <table:table-row table:style-name="Tabela11.6">
          <table:table-cell table:style-name="Tabela11.A2" office:value-type="string">
            <text:p text:style-name="P120">20 01 08</text:p>
          </table:table-cell>
          <table:table-cell table:style-name="Tabela11.A2" office:value-type="string">
            <text:p text:style-name="P121">Odpady kuchenne ulegające biodegradacji</text:p>
          </table:table-cell>
          <table:table-cell table:style-name="Tabela11.C2" office:value-type="string">
            <text:p text:style-name="P133"><text:span text:style-name="T137">75</text:span>,00 Mg</text:p>
          </table:table-cell>
        </table:table-row>
        <table:table-row table:style-name="Tabela11.7">
          <table:table-cell table:style-name="Tabela11.A2" office:value-type="string">
            <text:p text:style-name="P130">20 01 35</text:p>
          </table:table-cell>
          <table:table-cell table:style-name="Tabela11.A2" office:value-type="string">
            <text:p text:style-name="P127">Zużyte urządzenia elektryczne i elektroniczne inne niż wymienione w 20 01 21 i 20 01 23 zawierające niebezpieczne składniki </text:p>
          </table:table-cell>
          <table:table-cell table:style-name="Tabela11.C2" office:value-type="string">
            <text:p text:style-name="P130"><text:span text:style-name="T137">8</text:span>,<text:span text:style-name="T258">0</text:span>0 Mg</text:p>
          </table:table-cell>
        </table:table-row>
        <table:table-row table:style-name="Tabela11.7">
          <table:table-cell table:style-name="Tabela11.A2" office:value-type="string">
            <text:p text:style-name="P130">20 01 36</text:p>
          </table:table-cell>
          <table:table-cell table:style-name="Tabela11.A2" office:value-type="string">
            <text:p text:style-name="P127">Zużyte urządzenia elektryczne</text:p>
          </table:table-cell>
          <table:table-cell table:style-name="Tabela11.C2" office:value-type="string">
            <text:p text:style-name="P130"><text:span text:style-name="T137">1</text:span>,<text:span text:style-name="T342">00</text:span> Mg</text:p>
          </table:table-cell>
        </table:table-row>
        <table:table-row table:style-name="Tabela11.9">
          <table:table-cell table:style-name="Tabela11.A2" office:value-type="string">
            <text:p text:style-name="P120">20 01 38</text:p>
          </table:table-cell>
          <table:table-cell table:style-name="Tabela11.A2" office:value-type="string">
            <text:p text:style-name="P121">Drewno inne niż wymienione w 20 01 37</text:p>
          </table:table-cell>
          <table:table-cell table:style-name="Tabela11.C2" office:value-type="string">
            <text:p text:style-name="P133"><text:span text:style-name="T137">88</text:span>,00 Mg</text:p>
          </table:table-cell>
        </table:table-row>
        <table:table-row table:style-name="Tabela11.4">
          <table:table-cell table:style-name="Tabela11.A2" office:value-type="string">
            <text:p text:style-name="P130">20 02 01</text:p>
          </table:table-cell>
          <table:table-cell table:style-name="Tabela11.A2" office:value-type="string">
            <text:p text:style-name="P127">Odpady ulegające biodegradacji </text:p>
          </table:table-cell>
          <table:table-cell table:style-name="Tabela11.C2" office:value-type="string">
            <text:p text:style-name="P130"><text:span text:style-name="T137">168</text:span>,00 Mg</text:p>
          </table:table-cell>
        </table:table-row>
        <table:table-row table:style-name="Tabela11.4">
          <table:table-cell table:style-name="Tabela11.A2" office:value-type="string">
            <text:p text:style-name="P130">20 03 01</text:p>
          </table:table-cell>
          <table:table-cell table:style-name="Tabela11.A2" office:value-type="string">
            <text:p text:style-name="P127">Niesegregowane (zmieszane) odpady komunalne</text:p>
          </table:table-cell>
          <table:table-cell table:style-name="Tabela11.C2" office:value-type="string">
            <text:p text:style-name="P130"><text:span text:style-name="T137">1409</text:span>,00 Mg</text:p>
          </table:table-cell>
        </table:table-row>
        <table:table-row table:style-name="Tabela11.4">
          <table:table-cell table:style-name="Tabela11.A2" office:value-type="string">
            <text:p text:style-name="P130">20 03 07</text:p>
          </table:table-cell>
          <table:table-cell table:style-name="Tabela11.A2" office:value-type="string">
            <text:p text:style-name="P127">Odpady wielkogabarytowe </text:p>
          </table:table-cell>
          <table:table-cell table:style-name="Tabela11.C2" office:value-type="string">
            <text:p text:style-name="P130"><text:span text:style-name="T137">37</text:span>,00 Mg</text:p>
          </table:table-cell>
        </table:table-row>
        <table:table-row table:style-name="Tabela11.4">
          <table:table-cell table:style-name="Tabela11.A2" office:value-type="string">
            <text:p text:style-name="P127">RAZEM</text:p>
          </table:table-cell>
          <table:table-cell table:style-name="Tabela11.A2" office:value-type="string">
            <text:p text:style-name="P130"/>
          </table:table-cell>
          <table:table-cell table:style-name="Tabela11.C2" office:value-type="string">
            <text:p text:style-name="P131"><text:span text:style-name="T137">2269</text:span><text:span text:style-name="T118">,00</text:span> Mg</text:p>
          </table:table-cell>
        </table:table-row>
      </table:table>
      <text:list xml:id="list103351092473282" text:continue-numbering="true" text:style-name="Numbering_20_123">
        <text:list-header>
          <text:p text:style-name="P259"/>
          <text:p text:style-name="P259">Prognoza ilościowa odpadów, które zostaną odebrane z Punktu Selektywnego Zbierania Odpadów Komunalnych w 202<text:span text:style-name="T339">2</text:span> r.:</text:p>
        </text:list-header>
      </text:list>
      <table:table table:name="Tabela12" table:style-name="Tabela12">
        <table:table-column table:style-name="Tabela12.A"/>
        <table:table-column table:style-name="Tabela12.B"/>
        <table:table-column table:style-name="Tabela12.C"/>
        <table:table-row table:style-name="Tabela12.1">
          <table:table-cell table:style-name="Tabela12.A1" office:value-type="string">
            <text:p text:style-name="P129">Kod odpadu</text:p>
          </table:table-cell>
          <table:table-cell table:style-name="Tabela12.A1" office:value-type="string">
            <text:p text:style-name="P128">Rodzaj odpadu</text:p>
          </table:table-cell>
          <table:table-cell table:style-name="Tabela12.C1" office:value-type="string">
            <text:p text:style-name="P129">01.01.202<text:span text:style-name="T339">2</text:span> – 31.12.202<text:span text:style-name="T339">2</text:span><text:line-break/>prognoza</text:p>
          </table:table-cell>
        </table:table-row>
        <table:table-row table:style-name="Tabela12.1">
          <table:table-cell table:style-name="Tabela12.A2" office:value-type="string">
            <text:p text:style-name="P130">15 01 01</text:p>
          </table:table-cell>
          <table:table-cell table:style-name="Tabela12.A2" office:value-type="string">
            <text:p text:style-name="P127">Opakowania z papieru i tektury </text:p>
          </table:table-cell>
          <table:table-cell table:style-name="Tabela12.C2" office:value-type="string">
            <text:p text:style-name="P130"><text:span text:style-name="T137">33</text:span>,<text:span text:style-name="T341">0</text:span>0 Mg</text:p>
          </table:table-cell>
        </table:table-row>
        <table:table-row table:style-name="Tabela12.1">
          <table:table-cell table:style-name="Tabela12.A2" office:value-type="string">
            <text:p text:style-name="P120">15 01 02</text:p>
          </table:table-cell>
          <table:table-cell table:style-name="Tabela12.A2" office:value-type="string">
            <text:p text:style-name="P121">Opakowania z tworzyw sztucznych</text:p>
          </table:table-cell>
          <table:table-cell table:style-name="Tabela12.C2" office:value-type="string">
            <text:p text:style-name="P134">2,00 Mg</text:p>
          </table:table-cell>
        </table:table-row>
        <table:table-row table:style-name="Tabela12.4">
          <table:table-cell table:style-name="Tabela12.A1" office:value-type="string">
            <text:p text:style-name="P130">15 01 06</text:p>
          </table:table-cell>
          <table:table-cell table:style-name="Tabela12.A1" office:value-type="string">
            <text:p text:style-name="P127">Zmieszane odpady opakowaniowe</text:p>
          </table:table-cell>
          <table:table-cell table:style-name="Tabela12.C2" office:value-type="string">
            <text:p text:style-name="P130"><text:span text:style-name="T341">5</text:span>,00 Mg</text:p>
          </table:table-cell>
        </table:table-row>
        <table:table-row table:style-name="Tabela12.4">
          <table:table-cell table:style-name="Tabela12.A2" office:value-type="string">
            <text:p text:style-name="P130">15 01 07</text:p>
          </table:table-cell>
          <table:table-cell table:style-name="Tabela12.A2" office:value-type="string">
            <text:p text:style-name="P127">Opakowania ze szkła</text:p>
          </table:table-cell>
          <table:table-cell table:style-name="Tabela12.C2" office:value-type="string">
            <text:p text:style-name="P130"><text:span text:style-name="T256">4</text:span>,00 Mg</text:p>
          </table:table-cell>
        </table:table-row>
        <table:table-row table:style-name="Tabela12.4">
          <table:table-cell table:style-name="Tabela12.A2" office:value-type="string">
            <text:p text:style-name="P130">16 01 03</text:p>
          </table:table-cell>
          <table:table-cell table:style-name="Tabela12.A2" office:value-type="string">
            <text:p text:style-name="P127">Zużyte opony</text:p>
          </table:table-cell>
          <table:table-cell table:style-name="Tabela12.C2" office:value-type="string">
            <text:p text:style-name="P130"><text:span text:style-name="T256">3</text:span>,00 Mg</text:p>
          </table:table-cell>
        </table:table-row>
        <table:table-row table:style-name="Tabela12.4">
          <table:table-cell table:style-name="Tabela12.A2" office:value-type="string">
            <text:p text:style-name="P107">17 01 82</text:p>
          </table:table-cell>
          <table:table-cell table:style-name="Tabela12.A2" office:value-type="string">
            <text:p text:style-name="P95">Inne niewymienione odpady</text:p>
          </table:table-cell>
          <table:table-cell table:style-name="Tabela12.C2" office:value-type="string">
            <text:p text:style-name="P130"><text:span text:style-name="T138">50</text:span>,00 Mg</text:p>
          </table:table-cell>
        </table:table-row>
        <table:table-row table:style-name="Tabela12.4">
          <table:table-cell table:style-name="Tabela12.A2" office:value-type="string">
            <text:p text:style-name="P123">20 01 08</text:p>
          </table:table-cell>
          <table:table-cell table:style-name="Tabela12.A2" office:value-type="string">
            <text:p text:style-name="P122">Odpady kuchenne ulegające biodegradacji</text:p>
          </table:table-cell>
          <table:table-cell table:style-name="Tabela12.C2" office:value-type="string">
            <text:p text:style-name="P135">2,00 <text:s/>Mg</text:p>
          </table:table-cell>
        </table:table-row>
        <table:table-row table:style-name="Tabela12.4">
          <table:table-cell table:style-name="Tabela12.A2" office:value-type="string">
            <text:p text:style-name="P117">20 01 11</text:p>
          </table:table-cell>
          <table:table-cell table:style-name="Tabela12.A2" office:value-type="string">
            <text:p text:style-name="P118">Tekstylia</text:p>
          </table:table-cell>
          <table:table-cell table:style-name="Tabela12.C2" office:value-type="string">
            <text:p text:style-name="P132"><text:span text:style-name="T256">3</text:span>,00 Mg</text:p>
          </table:table-cell>
        </table:table-row>
        <table:table-row table:style-name="Tabela12.10">
          <table:table-cell table:style-name="Tabela12.A2" office:value-type="string">
            <text:p text:style-name="P130">20 01 35</text:p>
          </table:table-cell>
          <table:table-cell table:style-name="Tabela12.A1" office:value-type="string">
            <text:p text:style-name="P127">Zużyte urządzenia elektryczne i elektroniczne inne niż wymienione w 20 01 21 i 20 01 23 zawierające niebezpieczne składniki </text:p>
          </table:table-cell>
          <table:table-cell table:style-name="Tabela12.C1" office:value-type="string">
            <text:p text:style-name="P130"><text:span text:style-name="T256">1</text:span><text:span text:style-name="T342">3</text:span>,00 Mg</text:p>
          </table:table-cell>
        </table:table-row>
        <table:table-row table:style-name="Tabela12.11">
          <table:table-cell table:style-name="Tabela12.A2" office:value-type="string">
            <text:p text:style-name="P130">20 01 36</text:p>
          </table:table-cell>
          <table:table-cell table:style-name="Tabela12.A2" office:value-type="string">
            <text:p text:style-name="P127">Zużyte urządzenia elektryczne</text:p>
          </table:table-cell>
          <table:table-cell table:style-name="Tabela12.C2" office:value-type="string">
            <text:p text:style-name="P130"><text:span text:style-name="T137">1</text:span>,<text:span text:style-name="T342">00</text:span> Mg</text:p>
          </table:table-cell>
        </table:table-row>
        <table:table-row table:style-name="Tabela12.11">
          <table:table-cell table:style-name="Tabela12.A2" office:value-type="string">
            <text:p text:style-name="P123">20 01 38</text:p>
          </table:table-cell>
          <table:table-cell table:style-name="Tabela12.A2" office:value-type="string">
            <text:p text:style-name="P122">Drewno inne niż wymienione w 20 01 37</text:p>
          </table:table-cell>
          <table:table-cell table:style-name="Tabela12.C2" office:value-type="string">
            <text:p text:style-name="P135"><text:span text:style-name="T138">6</text:span>,00 Mg</text:p>
          </table:table-cell>
        </table:table-row>
        <table:table-row table:style-name="Tabela12.4">
          <table:table-cell table:style-name="Tabela12.A2" office:value-type="string">
            <text:p text:style-name="P130">20 02 01</text:p>
          </table:table-cell>
          <table:table-cell table:style-name="Tabela12.A2" office:value-type="string">
            <text:p text:style-name="P127">Odpady ulegające biodegradacji </text:p>
          </table:table-cell>
          <table:table-cell table:style-name="Tabela12.C2" office:value-type="string">
            <text:p text:style-name="P130"><text:span text:style-name="T137">17</text:span>,00 Mg</text:p>
          </table:table-cell>
        </table:table-row>
        <table:table-row table:style-name="Tabela12.4">
          <table:table-cell table:style-name="Tabela12.A2" office:value-type="string">
            <text:p text:style-name="P130">20 03 07</text:p>
          </table:table-cell>
          <table:table-cell table:style-name="Tabela12.A2" office:value-type="string">
            <text:p text:style-name="P127">Odpady wielkogabarytowe </text:p>
          </table:table-cell>
          <table:table-cell table:style-name="Tabela12.C2" office:value-type="string">
            <text:p text:style-name="P130"><text:span text:style-name="T373">59</text:span>,00 Mg</text:p>
          </table:table-cell>
        </table:table-row>
        <table:table-row table:style-name="Tabela12.4">
          <table:table-cell table:style-name="Tabela12.A2" table:number-columns-spanned="2" office:value-type="string">
            <text:p text:style-name="P127">RAZEM</text:p>
          </table:table-cell>
          <table:covered-table-cell/>
          <table:table-cell table:style-name="Tabela12.C2" office:value-type="string">
            <text:p text:style-name="P130"><text:span text:style-name="T138">198</text:span>,00 Mg</text:p>
          </table:table-cell>
        </table:table-row>
      </table:table>
      <text:list xml:id="list103350233123507" text:continue-numbering="true" text:style-name="Numbering_20_123">
        <text:list-header>
          <text:p text:style-name="P259">Uwaga: Kody odpadów oraz ilości wagowe odebranych odpadów mogą się różnić od prognozowanych.</text:p>
        </text:list-header>
        <text:list-item>
          <text:p text:style-name="P259">Szacowana łączna ilość odpadów komunalnych zebranych z nieruchomości zamieszkałych i mieszanych oraz PSZOK wyniesie w 202<text:span text:style-name="T374">2</text:span> r.: <text:span text:style-name="T138">2467</text:span>,<text:span text:style-name="T256">0</text:span>0 Mg.</text:p>
        </text:list-item>
        <text:list-item>
          <text:p text:style-name="P306"><text:span text:style-name="T374">Ł</text:span>ączna <text:span text:style-name="T374">minimalna</text:span> ilość odpadów komunalnych zebranych z nieruchomości zamieszkałych i mieszanych oraz PSZOK <text:s/>gwarantowan<text:span text:style-name="T374">a</text:span> przez Zamawiającego <text:span text:style-name="T374">wyniesie w 2022 r.: 2000,00 Mg.</text:span></text:p>
        </text:list-item>
        <text:list-item>
          <text:p text:style-name="P263">Zestawienie nieruchomości objętych systemem <text:span text:style-name="T200">(stan na dzień 1</text:span><text:span text:style-name="T372">2</text:span><text:span text:style-name="T200">.</text:span><text:span text:style-name="T372">07</text:span><text:span text:style-name="T200">.202</text:span><text:span text:style-name="T372">1</text:span><text:span text:style-name="T200"> r.)</text:span>:</text:p>
        </text:list-item>
      </text:list>
      <text:p text:style-name="Standard"/>
      <table:table table:name="Tabela2" table:style-name="Tabela2">
        <table:table-column table:style-name="Tabela2.A"/>
        <table:table-column table:style-name="Tabela2.B"/>
        <table:table-header-rows>
          <table:table-row table:style-name="Tabela2.1">
            <table:table-cell table:style-name="Tabela2.A1" office:value-type="string">
              <text:p text:style-name="P94">Lp.</text:p>
            </table:table-cell>
            <table:table-cell table:style-name="Tabela2.B1" office:value-type="string">
              <text:p text:style-name="P94">Adres</text:p>
            </table:table-cell>
          </table:table-row>
        </table:table-header-rows>
        <table:table-row table:style-name="Tabela2.1">
          <table:table-cell table:style-name="Tabela2.A2" office:value-type="string">
            <text:p text:style-name="P93">1</text:p>
          </table:table-cell>
          <table:table-cell table:style-name="Tabela2.B2" office:value-type="string">
            <text:p text:style-name="P78">84-360 Łeba, 10 Marca</text:p>
          </table:table-cell>
        </table:table-row>
        <table:table-row table:style-name="Tabela2.1">
          <table:table-cell table:style-name="Tabela2.A3" office:value-type="string">
            <text:p text:style-name="P93">2</text:p>
          </table:table-cell>
          <table:table-cell table:style-name="Tabela2.B3" office:value-type="string">
            <text:p text:style-name="P78">84-360 Łeba, 10 Marca 2</text:p>
          </table:table-cell>
        </table:table-row>
        <table:table-row table:style-name="Tabela2.1">
          <table:table-cell table:style-name="Tabela2.A4" office:value-type="string">
            <text:p text:style-name="P93">3</text:p>
          </table:table-cell>
          <table:table-cell table:style-name="Tabela2.B4" office:value-type="string">
            <text:p text:style-name="P78">84-360 Łeba, 10 Marca 2A</text:p>
          </table:table-cell>
        </table:table-row>
        <table:table-row table:style-name="Tabela2.1">
          <table:table-cell table:style-name="Tabela2.A5" office:value-type="string">
            <text:p text:style-name="P93">4</text:p>
          </table:table-cell>
          <table:table-cell table:style-name="Tabela2.B5" office:value-type="string">
            <text:p text:style-name="P78">84-360 Łeba, 10 Marca 2B</text:p>
          </table:table-cell>
        </table:table-row>
        <table:table-row table:style-name="Tabela2.1">
          <table:table-cell table:style-name="Tabela2.A6" office:value-type="string">
            <text:p text:style-name="P93">5</text:p>
          </table:table-cell>
          <table:table-cell table:style-name="Tabela2.B6" office:value-type="string">
            <text:p text:style-name="P78">84-360 Łeba, 10 Marca 4</text:p>
          </table:table-cell>
        </table:table-row>
        <table:table-row table:style-name="Tabela2.1">
          <table:table-cell table:style-name="Tabela2.A7" office:value-type="string">
            <text:p text:style-name="P93">6</text:p>
          </table:table-cell>
          <table:table-cell table:style-name="Tabela2.B7" office:value-type="string">
            <text:p text:style-name="P78">84-360 Łeba, 10 Marca 10</text:p>
          </table:table-cell>
        </table:table-row>
        <table:table-row table:style-name="Tabela2.1">
          <table:table-cell table:style-name="Tabela2.A8" office:value-type="string">
            <text:p text:style-name="P93">7</text:p>
          </table:table-cell>
          <table:table-cell table:style-name="Tabela2.B8" office:value-type="string">
            <text:p text:style-name="P78">84-360 Łeba, 10 Marca 12</text:p>
          </table:table-cell>
        </table:table-row>
        <table:table-row table:style-name="Tabela2.1">
          <table:table-cell table:style-name="Tabela2.A9" office:value-type="string">
            <text:p text:style-name="P93">8</text:p>
          </table:table-cell>
          <table:table-cell table:style-name="Tabela2.B9" office:value-type="string">
            <text:p text:style-name="P78">84-360 Łeba, 10 Marca 14</text:p>
          </table:table-cell>
        </table:table-row>
        <table:table-row table:style-name="Tabela2.1">
          <table:table-cell table:style-name="Tabela2.A10" office:value-type="string">
            <text:p text:style-name="P93">9</text:p>
          </table:table-cell>
          <table:table-cell table:style-name="Tabela2.B10" office:value-type="string">
            <text:p text:style-name="P78">84-360 Łeba, 10 Marca 16</text:p>
          </table:table-cell>
        </table:table-row>
        <table:table-row table:style-name="Tabela2.1">
          <table:table-cell table:style-name="Tabela2.A11" office:value-type="string">
            <text:p text:style-name="P93">10</text:p>
          </table:table-cell>
          <table:table-cell table:style-name="Tabela2.B11" office:value-type="string">
            <text:p text:style-name="P78">84-360 Łeba, 10 Marca 18</text:p>
          </table:table-cell>
        </table:table-row>
        <table:table-row table:style-name="Tabela2.1">
          <table:table-cell table:style-name="Tabela2.A12" office:value-type="string">
            <text:p text:style-name="P93">11</text:p>
          </table:table-cell>
          <table:table-cell table:style-name="Tabela2.B12" office:value-type="string">
            <text:p text:style-name="P78">84-360 Łeba, 10 Marca 18</text:p>
          </table:table-cell>
        </table:table-row>
        <table:table-row table:style-name="Tabela2.1">
          <table:table-cell table:style-name="Tabela2.A13" office:value-type="string">
            <text:p text:style-name="P93">12</text:p>
          </table:table-cell>
          <table:table-cell table:style-name="Tabela2.B13" office:value-type="string">
            <text:p text:style-name="P78">84-360 Łeba, 10 Marca 18/A</text:p>
          </table:table-cell>
        </table:table-row>
        <table:table-row table:style-name="Tabela2.1">
          <table:table-cell table:style-name="Tabela2.A14" office:value-type="string">
            <text:p text:style-name="P93">13</text:p>
          </table:table-cell>
          <table:table-cell table:style-name="Tabela2.B14" office:value-type="string">
            <text:p text:style-name="P78">84-360 Łeba, 11 Listopada 1A,B,C</text:p>
          </table:table-cell>
        </table:table-row>
        <table:table-row table:style-name="Tabela2.1">
          <table:table-cell table:style-name="Tabela2.A15" office:value-type="string">
            <text:p text:style-name="P93">14</text:p>
          </table:table-cell>
          <table:table-cell table:style-name="Tabela2.B15" office:value-type="string">
            <text:p text:style-name="P78">84-360 Łeba, 11 Listopada 2</text:p>
          </table:table-cell>
        </table:table-row>
        <table:table-row table:style-name="Tabela2.1">
          <table:table-cell table:style-name="Tabela2.A16" office:value-type="string">
            <text:p text:style-name="P93">15</text:p>
          </table:table-cell>
          <table:table-cell table:style-name="Tabela2.B16" office:value-type="string">
            <text:p text:style-name="P78">84-360 Łeba, 11 Listopada 2A</text:p>
          </table:table-cell>
        </table:table-row>
        <table:table-row table:style-name="Tabela2.1">
          <table:table-cell table:style-name="Tabela2.A17" office:value-type="string">
            <text:p text:style-name="P93">16</text:p>
          </table:table-cell>
          <table:table-cell table:style-name="Tabela2.B17" office:value-type="string">
            <text:p text:style-name="P78">84-360 Łeba, 11 Listopada 2C</text:p>
          </table:table-cell>
        </table:table-row>
        <table:table-row table:style-name="Tabela2.1">
          <table:table-cell table:style-name="Tabela2.A18" office:value-type="string">
            <text:p text:style-name="P93">17</text:p>
          </table:table-cell>
          <table:table-cell table:style-name="Tabela2.B18" office:value-type="string">
            <text:p text:style-name="P78">84-360 Łeba, 11 Listopada 2D</text:p>
          </table:table-cell>
        </table:table-row>
        <table:table-row table:style-name="Tabela2.1">
          <table:table-cell table:style-name="Tabela2.A19" office:value-type="string">
            <text:p text:style-name="P93">18</text:p>
          </table:table-cell>
          <table:table-cell table:style-name="Tabela2.B19" office:value-type="string">
            <text:p text:style-name="P78">84-360 Łeba, 11 Listopada 3/1</text:p>
          </table:table-cell>
        </table:table-row>
        <table:table-row table:style-name="Tabela2.1">
          <table:table-cell table:style-name="Tabela2.A20" office:value-type="string">
            <text:p text:style-name="P93">19</text:p>
          </table:table-cell>
          <table:table-cell table:style-name="Tabela2.B20" office:value-type="string">
            <text:p text:style-name="P78">84-360 Łeba, 11 Listopada 3/2</text:p>
          </table:table-cell>
        </table:table-row>
        <table:table-row table:style-name="Tabela2.1">
          <table:table-cell table:style-name="Tabela2.A21" office:value-type="string">
            <text:p text:style-name="P93">20</text:p>
          </table:table-cell>
          <table:table-cell table:style-name="Tabela2.B21" office:value-type="string">
            <text:p text:style-name="P78">84-360 Łeba, 11 Listopada 3/3</text:p>
          </table:table-cell>
        </table:table-row>
        <table:table-row table:style-name="Tabela2.1">
          <table:table-cell table:style-name="Tabela2.A22" office:value-type="string">
            <text:p text:style-name="P93">21</text:p>
          </table:table-cell>
          <table:table-cell table:style-name="Tabela2.B22" office:value-type="string">
            <text:p text:style-name="P78">84-360 Łeba, 11 Listopada 3/5</text:p>
          </table:table-cell>
        </table:table-row>
        <table:table-row table:style-name="Tabela2.1">
          <table:table-cell table:style-name="Tabela2.A23" office:value-type="string">
            <text:p text:style-name="P93">22</text:p>
          </table:table-cell>
          <table:table-cell table:style-name="Tabela2.B23" office:value-type="string">
            <text:p text:style-name="P78">84-360 Łeba, 11 Listopada 3A/1</text:p>
          </table:table-cell>
        </table:table-row>
        <table:table-row table:style-name="Tabela2.1">
          <table:table-cell table:style-name="Tabela2.A24" office:value-type="string">
            <text:p text:style-name="P93">23</text:p>
          </table:table-cell>
          <table:table-cell table:style-name="Tabela2.B24" office:value-type="string">
            <text:p text:style-name="P78">84-360 Łeba, 11 Listopada 3A/2</text:p>
          </table:table-cell>
        </table:table-row>
        <table:table-row table:style-name="Tabela2.1">
          <table:table-cell table:style-name="Tabela2.A25" office:value-type="string">
            <text:p text:style-name="P93">24</text:p>
          </table:table-cell>
          <table:table-cell table:style-name="Tabela2.B25" office:value-type="string">
            <text:p text:style-name="P78">84-360 Łeba, 11 Listopada 4</text:p>
          </table:table-cell>
        </table:table-row>
        <table:table-row table:style-name="Tabela2.1">
          <table:table-cell table:style-name="Tabela2.A26" office:value-type="string">
            <text:p text:style-name="P93">25</text:p>
          </table:table-cell>
          <table:table-cell table:style-name="Tabela2.B26" office:value-type="string">
            <text:p text:style-name="P78">84-360 Łeba, 11 Listopada 5</text:p>
          </table:table-cell>
        </table:table-row>
        <table:table-row table:style-name="Tabela2.1">
          <table:table-cell table:style-name="Tabela2.A27" office:value-type="string">
            <text:p text:style-name="P93">26</text:p>
          </table:table-cell>
          <table:table-cell table:style-name="Tabela2.B27" office:value-type="string">
            <text:p text:style-name="P78">84-360 Łeba, 11 Listopada 5B</text:p>
          </table:table-cell>
        </table:table-row>
        <table:table-row table:style-name="Tabela2.1">
          <table:table-cell table:style-name="Tabela2.A28" office:value-type="string">
            <text:p text:style-name="P93">27</text:p>
          </table:table-cell>
          <table:table-cell table:style-name="Tabela2.B28" office:value-type="string">
            <text:p text:style-name="P78">84-360 Łeba, 11 Listopada 6/1</text:p>
          </table:table-cell>
        </table:table-row>
        <table:table-row table:style-name="Tabela2.1">
          <table:table-cell table:style-name="Tabela2.A29" office:value-type="string">
            <text:p text:style-name="P93">28</text:p>
          </table:table-cell>
          <table:table-cell table:style-name="Tabela2.B29" office:value-type="string">
            <text:p text:style-name="P78">84-360 Łeba, 11 Listopada 6/2</text:p>
          </table:table-cell>
        </table:table-row>
        <table:table-row table:style-name="Tabela2.1">
          <table:table-cell table:style-name="Tabela2.A30" office:value-type="string">
            <text:p text:style-name="P93">29</text:p>
          </table:table-cell>
          <table:table-cell table:style-name="Tabela2.B30" office:value-type="string">
            <text:p text:style-name="P78">84-360 Łeba, 11 Listopada 6/3</text:p>
          </table:table-cell>
        </table:table-row>
        <table:table-row table:style-name="Tabela2.1">
          <table:table-cell table:style-name="Tabela2.A31" office:value-type="string">
            <text:p text:style-name="P93">30</text:p>
          </table:table-cell>
          <table:table-cell table:style-name="Tabela2.B31" office:value-type="string">
            <text:p text:style-name="P78">84-360 Łeba, 11 Listopada 6/5</text:p>
          </table:table-cell>
        </table:table-row>
        <table:table-row table:style-name="Tabela2.1">
          <table:table-cell table:style-name="Tabela2.A32" office:value-type="string">
            <text:p text:style-name="P93">31</text:p>
          </table:table-cell>
          <table:table-cell table:style-name="Tabela2.B32" office:value-type="string">
            <text:p text:style-name="P78">84-360 Łeba, 11 Listopada 6/6</text:p>
          </table:table-cell>
        </table:table-row>
        <table:table-row table:style-name="Tabela2.1">
          <table:table-cell table:style-name="Tabela2.A33" office:value-type="string">
            <text:p text:style-name="P93">32</text:p>
          </table:table-cell>
          <table:table-cell table:style-name="Tabela2.B33" office:value-type="string">
            <text:p text:style-name="P78">84-360 Łeba, 11 Listopada 6/7</text:p>
          </table:table-cell>
        </table:table-row>
        <table:table-row table:style-name="Tabela2.1">
          <table:table-cell table:style-name="Tabela2.A34" office:value-type="string">
            <text:p text:style-name="P93">33</text:p>
          </table:table-cell>
          <table:table-cell table:style-name="Tabela2.B34" office:value-type="string">
            <text:p text:style-name="P78">84-360 Łeba, 11 Listopada 7/1</text:p>
          </table:table-cell>
        </table:table-row>
        <table:table-row table:style-name="Tabela2.1">
          <table:table-cell table:style-name="Tabela2.A35" office:value-type="string">
            <text:p text:style-name="P93">34</text:p>
          </table:table-cell>
          <table:table-cell table:style-name="Tabela2.B35" office:value-type="string">
            <text:p text:style-name="P78">84-360 Łeba, 11 Listopada 7/2</text:p>
          </table:table-cell>
        </table:table-row>
        <table:table-row table:style-name="Tabela2.1">
          <table:table-cell table:style-name="Tabela2.A36" office:value-type="string">
            <text:p text:style-name="P93">35</text:p>
          </table:table-cell>
          <table:table-cell table:style-name="Tabela2.B36" office:value-type="string">
            <text:p text:style-name="P78">84-360 Łeba, 11 Listopada 8</text:p>
          </table:table-cell>
        </table:table-row>
        <table:table-row table:style-name="Tabela2.1">
          <table:table-cell table:style-name="Tabela2.A37" office:value-type="string">
            <text:p text:style-name="P93">36</text:p>
          </table:table-cell>
          <table:table-cell table:style-name="Tabela2.B37" office:value-type="string">
            <text:p text:style-name="P78">84-360 Łeba, 11 Listopada 10</text:p>
          </table:table-cell>
        </table:table-row>
        <table:table-row table:style-name="Tabela2.1">
          <table:table-cell table:style-name="Tabela2.A38" office:value-type="string">
            <text:p text:style-name="P93">37</text:p>
          </table:table-cell>
          <table:table-cell table:style-name="Tabela2.B38" office:value-type="string">
            <text:p text:style-name="P78">84-360 Łeba, 1 Maja 1/1</text:p>
          </table:table-cell>
        </table:table-row>
        <table:table-row table:style-name="Tabela2.1">
          <table:table-cell table:style-name="Tabela2.A39" office:value-type="string">
            <text:p text:style-name="P93">38</text:p>
          </table:table-cell>
          <table:table-cell table:style-name="Tabela2.B39" office:value-type="string">
            <text:p text:style-name="P78">84-360 Łeba, 1 Maja 1/2</text:p>
          </table:table-cell>
        </table:table-row>
        <table:table-row table:style-name="Tabela2.1">
          <table:table-cell table:style-name="Tabela2.A40" office:value-type="string">
            <text:p text:style-name="P93">39</text:p>
          </table:table-cell>
          <table:table-cell table:style-name="Tabela2.B40" office:value-type="string">
            <text:p text:style-name="P78">84-360 Łeba, 1 Maja 1/3</text:p>
          </table:table-cell>
        </table:table-row>
        <table:table-row table:style-name="Tabela2.1">
          <table:table-cell table:style-name="Tabela2.A41" office:value-type="string">
            <text:p text:style-name="P93">40</text:p>
          </table:table-cell>
          <table:table-cell table:style-name="Tabela2.B41" office:value-type="string">
            <text:p text:style-name="P78">84-360 Łeba, 1 Maja 1/4</text:p>
          </table:table-cell>
        </table:table-row>
        <table:table-row table:style-name="Tabela2.1">
          <table:table-cell table:style-name="Tabela2.A42" office:value-type="string">
            <text:p text:style-name="P93">41</text:p>
          </table:table-cell>
          <table:table-cell table:style-name="Tabela2.B42" office:value-type="string">
            <text:p text:style-name="P78">84-360 Łeba, 1 Maja 1A/1</text:p>
          </table:table-cell>
        </table:table-row>
        <table:table-row table:style-name="Tabela2.1">
          <table:table-cell table:style-name="Tabela2.A43" office:value-type="string">
            <text:p text:style-name="P93">42</text:p>
          </table:table-cell>
          <table:table-cell table:style-name="Tabela2.B43" office:value-type="string">
            <text:p text:style-name="P78">84-360 Łeba, 1 Maja 1A/2</text:p>
          </table:table-cell>
        </table:table-row>
        <table:table-row table:style-name="Tabela2.1">
          <table:table-cell table:style-name="Tabela2.A44" office:value-type="string">
            <text:p text:style-name="P93">43</text:p>
          </table:table-cell>
          <table:table-cell table:style-name="Tabela2.B44" office:value-type="string">
            <text:p text:style-name="P78">84-360 Łeba, 1 Maja 1A/3</text:p>
          </table:table-cell>
        </table:table-row>
        <table:table-row table:style-name="Tabela2.1">
          <table:table-cell table:style-name="Tabela2.A45" office:value-type="string">
            <text:p text:style-name="P93">44</text:p>
          </table:table-cell>
          <table:table-cell table:style-name="Tabela2.B45" office:value-type="string">
            <text:p text:style-name="P78">84-360 Łeba, 1 Maja 1A/4</text:p>
          </table:table-cell>
        </table:table-row>
        <table:table-row table:style-name="Tabela2.1">
          <table:table-cell table:style-name="Tabela2.A46" office:value-type="string">
            <text:p text:style-name="P93">45</text:p>
          </table:table-cell>
          <table:table-cell table:style-name="Tabela2.B46" office:value-type="string">
            <text:p text:style-name="P78">84-360 Łeba, 1 Maja 1A 1B</text:p>
          </table:table-cell>
        </table:table-row>
        <table:table-row table:style-name="Tabela2.1">
          <table:table-cell table:style-name="Tabela2.A47" office:value-type="string">
            <text:p text:style-name="P93">46</text:p>
          </table:table-cell>
          <table:table-cell table:style-name="Tabela2.B47" office:value-type="string">
            <text:p text:style-name="P78">84-360 Łeba, 1 Maja 2</text:p>
          </table:table-cell>
        </table:table-row>
        <table:table-row table:style-name="Tabela2.1">
          <table:table-cell table:style-name="Tabela2.A48" office:value-type="string">
            <text:p text:style-name="P93">47</text:p>
          </table:table-cell>
          <table:table-cell table:style-name="Tabela2.B48" office:value-type="string">
            <text:p text:style-name="P78">84-360 Łeba, 1 Maja 2A</text:p>
          </table:table-cell>
        </table:table-row>
        <table:table-row table:style-name="Tabela2.1">
          <table:table-cell table:style-name="Tabela2.A49" office:value-type="string">
            <text:p text:style-name="P93">48</text:p>
          </table:table-cell>
          <table:table-cell table:style-name="Tabela2.B49" office:value-type="string">
            <text:p text:style-name="P78">84-360 Łeba, 1 Maja 2B</text:p>
          </table:table-cell>
        </table:table-row>
        <table:table-row table:style-name="Tabela2.1">
          <table:table-cell table:style-name="Tabela2.A50" office:value-type="string">
            <text:p text:style-name="P93">49</text:p>
          </table:table-cell>
          <table:table-cell table:style-name="Tabela2.B50" office:value-type="string">
            <text:p text:style-name="P78">84-360 Łeba, 1 Maja 3</text:p>
          </table:table-cell>
        </table:table-row>
        <table:table-row table:style-name="Tabela2.1">
          <table:table-cell table:style-name="Tabela2.A51" office:value-type="string">
            <text:p text:style-name="P93">50</text:p>
          </table:table-cell>
          <table:table-cell table:style-name="Tabela2.B51" office:value-type="string">
            <text:p text:style-name="P78">84-360 Łeba, 1 Maja 5</text:p>
          </table:table-cell>
        </table:table-row>
        <table:table-row table:style-name="Tabela2.1">
          <table:table-cell table:style-name="Tabela2.A52" office:value-type="string">
            <text:p text:style-name="P93">51</text:p>
          </table:table-cell>
          <table:table-cell table:style-name="Tabela2.B52" office:value-type="string">
            <text:p text:style-name="P78">84-360 Łeba, 1 Maja 7</text:p>
          </table:table-cell>
        </table:table-row>
        <table:table-row table:style-name="Tabela2.1">
          <table:table-cell table:style-name="Tabela2.A53" office:value-type="string">
            <text:p text:style-name="P93">52</text:p>
          </table:table-cell>
          <table:table-cell table:style-name="Tabela2.B53" office:value-type="string">
            <text:p text:style-name="P78">84-360 Łeba, 1 Maja 7A</text:p>
          </table:table-cell>
        </table:table-row>
        <table:table-row table:style-name="Tabela2.1">
          <table:table-cell table:style-name="Tabela2.A54" office:value-type="string">
            <text:p text:style-name="P93">53</text:p>
          </table:table-cell>
          <table:table-cell table:style-name="Tabela2.B54" office:value-type="string">
            <text:p text:style-name="P78">84-360 Łeba, 1 Maja 8A</text:p>
          </table:table-cell>
        </table:table-row>
        <table:table-row table:style-name="Tabela2.1">
          <table:table-cell table:style-name="Tabela2.A55" office:value-type="string">
            <text:p text:style-name="P93">54</text:p>
          </table:table-cell>
          <table:table-cell table:style-name="Tabela2.B55" office:value-type="string">
            <text:p text:style-name="P78">84-360 Łeba, 1 Maja 9</text:p>
          </table:table-cell>
        </table:table-row>
        <table:table-row table:style-name="Tabela2.1">
          <table:table-cell table:style-name="Tabela2.A56" office:value-type="string">
            <text:p text:style-name="P93">55</text:p>
          </table:table-cell>
          <table:table-cell table:style-name="Tabela2.B56" office:value-type="string">
            <text:p text:style-name="P78">84-360 Łeba, 1 Maja 10</text:p>
          </table:table-cell>
        </table:table-row>
        <table:table-row table:style-name="Tabela2.1">
          <table:table-cell table:style-name="Tabela2.A57" office:value-type="string">
            <text:p text:style-name="P93">56</text:p>
          </table:table-cell>
          <table:table-cell table:style-name="Tabela2.B57" office:value-type="string">
            <text:p text:style-name="P78">84-360 Łeba, 1 Maja 11</text:p>
          </table:table-cell>
        </table:table-row>
        <table:table-row table:style-name="Tabela2.1">
          <table:table-cell table:style-name="Tabela2.A58" office:value-type="string">
            <text:p text:style-name="P93">57</text:p>
          </table:table-cell>
          <table:table-cell table:style-name="Tabela2.B58" office:value-type="string">
            <text:p text:style-name="P78">84-360 Łeba, 1 Maja 12</text:p>
          </table:table-cell>
        </table:table-row>
        <table:table-row table:style-name="Tabela2.1">
          <table:table-cell table:style-name="Tabela2.A59" office:value-type="string">
            <text:p text:style-name="P93">58</text:p>
          </table:table-cell>
          <table:table-cell table:style-name="Tabela2.B59" office:value-type="string">
            <text:p text:style-name="P78">84-360 Łeba, 1 Maja 13</text:p>
          </table:table-cell>
        </table:table-row>
        <table:table-row table:style-name="Tabela2.1">
          <table:table-cell table:style-name="Tabela2.A60" office:value-type="string">
            <text:p text:style-name="P93">59</text:p>
          </table:table-cell>
          <table:table-cell table:style-name="Tabela2.B60" office:value-type="string">
            <text:p text:style-name="P78">84-360 Łeba, 1 Maja 14</text:p>
          </table:table-cell>
        </table:table-row>
        <table:table-row table:style-name="Tabela2.1">
          <table:table-cell table:style-name="Tabela2.A61" office:value-type="string">
            <text:p text:style-name="P93">60</text:p>
          </table:table-cell>
          <table:table-cell table:style-name="Tabela2.B61" office:value-type="string">
            <text:p text:style-name="P78">84-360 Łeba, 1 Maja 14</text:p>
          </table:table-cell>
        </table:table-row>
        <table:table-row table:style-name="Tabela2.1">
          <table:table-cell table:style-name="Tabela2.A62" office:value-type="string">
            <text:p text:style-name="P93">61</text:p>
          </table:table-cell>
          <table:table-cell table:style-name="Tabela2.B62" office:value-type="string">
            <text:p text:style-name="P78">84-360 Łeba, 1 Maja 15</text:p>
          </table:table-cell>
        </table:table-row>
        <table:table-row table:style-name="Tabela2.1">
          <table:table-cell table:style-name="Tabela2.A63" office:value-type="string">
            <text:p text:style-name="P93">62</text:p>
          </table:table-cell>
          <table:table-cell table:style-name="Tabela2.B63" office:value-type="string">
            <text:p text:style-name="P78">84-360 Łeba, 1 Maja 17 i 17A</text:p>
          </table:table-cell>
        </table:table-row>
        <table:table-row table:style-name="Tabela2.1">
          <table:table-cell table:style-name="Tabela2.A64" office:value-type="string">
            <text:p text:style-name="P93">63</text:p>
          </table:table-cell>
          <table:table-cell table:style-name="Tabela2.B64" office:value-type="string">
            <text:p text:style-name="P78">84-360 Łeba, 1 Maja 18</text:p>
          </table:table-cell>
        </table:table-row>
        <table:table-row table:style-name="Tabela2.1">
          <table:table-cell table:style-name="Tabela2.A65" office:value-type="string">
            <text:p text:style-name="P93">64</text:p>
          </table:table-cell>
          <table:table-cell table:style-name="Tabela2.B65" office:value-type="string">
            <text:p text:style-name="P78">84-360 Łeba, 1 Maja 18A</text:p>
          </table:table-cell>
        </table:table-row>
        <table:table-row table:style-name="Tabela2.1">
          <table:table-cell table:style-name="Tabela2.A66" office:value-type="string">
            <text:p text:style-name="P93">65</text:p>
          </table:table-cell>
          <table:table-cell table:style-name="Tabela2.B66" office:value-type="string">
            <text:p text:style-name="P78">84-360 Łeba, 1 Maja 20</text:p>
          </table:table-cell>
        </table:table-row>
        <table:table-row table:style-name="Tabela2.1">
          <table:table-cell table:style-name="Tabela2.A67" office:value-type="string">
            <text:p text:style-name="P93">66</text:p>
          </table:table-cell>
          <table:table-cell table:style-name="Tabela2.B67" office:value-type="string">
            <text:p text:style-name="P78">84-360 Łeba, 1 Maja 20A</text:p>
          </table:table-cell>
        </table:table-row>
        <table:table-row table:style-name="Tabela2.1">
          <table:table-cell table:style-name="Tabela2.A68" office:value-type="string">
            <text:p text:style-name="P93">67</text:p>
          </table:table-cell>
          <table:table-cell table:style-name="Tabela2.B68" office:value-type="string">
            <text:p text:style-name="P78">84-360 Łeba, 1 Maja 22</text:p>
          </table:table-cell>
        </table:table-row>
        <table:table-row table:style-name="Tabela2.1">
          <table:table-cell table:style-name="Tabela2.A69" office:value-type="string">
            <text:p text:style-name="P93">68</text:p>
          </table:table-cell>
          <table:table-cell table:style-name="Tabela2.B69" office:value-type="string">
            <text:p text:style-name="P78">84-360 Łeba, 1 Maja 24</text:p>
          </table:table-cell>
        </table:table-row>
        <table:table-row table:style-name="Tabela2.1">
          <table:table-cell table:style-name="Tabela2.A70" office:value-type="string">
            <text:p text:style-name="P93">69</text:p>
          </table:table-cell>
          <table:table-cell table:style-name="Tabela2.B70" office:value-type="string">
            <text:p text:style-name="P78">84-360 Łeba, Abrahama 1A</text:p>
          </table:table-cell>
        </table:table-row>
        <table:table-row table:style-name="Tabela2.1">
          <table:table-cell table:style-name="Tabela2.A71" office:value-type="string">
            <text:p text:style-name="P93">70</text:p>
          </table:table-cell>
          <table:table-cell table:style-name="Tabela2.B71" office:value-type="string">
            <text:p text:style-name="P78">84-360 Łeba, Abrahama 3</text:p>
          </table:table-cell>
        </table:table-row>
        <table:table-row table:style-name="Tabela2.1">
          <table:table-cell table:style-name="Tabela2.A72" office:value-type="string">
            <text:p text:style-name="P93">71</text:p>
          </table:table-cell>
          <table:table-cell table:style-name="Tabela2.B72" office:value-type="string">
            <text:p text:style-name="P78">84-360 Łeba, Abrahama 4</text:p>
          </table:table-cell>
        </table:table-row>
        <table:table-row table:style-name="Tabela2.1">
          <table:table-cell table:style-name="Tabela2.A73" office:value-type="string">
            <text:p text:style-name="P93">72</text:p>
          </table:table-cell>
          <table:table-cell table:style-name="Tabela2.B73" office:value-type="string">
            <text:p text:style-name="P78">84-360 Łeba, Abrahama 5</text:p>
          </table:table-cell>
        </table:table-row>
        <text:soft-page-break/>
        <table:table-row table:style-name="Tabela2.1">
          <table:table-cell table:style-name="Tabela2.A74" office:value-type="string">
            <text:p text:style-name="P93">73</text:p>
          </table:table-cell>
          <table:table-cell table:style-name="Tabela2.B74" office:value-type="string">
            <text:p text:style-name="P78">84-360 Łeba, Abrahama 6</text:p>
          </table:table-cell>
        </table:table-row>
        <table:table-row table:style-name="Tabela2.1">
          <table:table-cell table:style-name="Tabela2.A75" office:value-type="string">
            <text:p text:style-name="P93">74</text:p>
          </table:table-cell>
          <table:table-cell table:style-name="Tabela2.B75" office:value-type="string">
            <text:p text:style-name="P78">84-360 Łeba, Abrahama 7</text:p>
          </table:table-cell>
        </table:table-row>
        <table:table-row table:style-name="Tabela2.1">
          <table:table-cell table:style-name="Tabela2.A76" office:value-type="string">
            <text:p text:style-name="P93">75</text:p>
          </table:table-cell>
          <table:table-cell table:style-name="Tabela2.B76" office:value-type="string">
            <text:p text:style-name="P78">84-360 Łeba, Abrahama 8</text:p>
          </table:table-cell>
        </table:table-row>
        <table:table-row table:style-name="Tabela2.1">
          <table:table-cell table:style-name="Tabela2.A77" office:value-type="string">
            <text:p text:style-name="P93">76</text:p>
          </table:table-cell>
          <table:table-cell table:style-name="Tabela2.B77" office:value-type="string">
            <text:p text:style-name="P78">84-360 Łeba, Abrahama 9</text:p>
          </table:table-cell>
        </table:table-row>
        <table:table-row table:style-name="Tabela2.1">
          <table:table-cell table:style-name="Tabela2.A78" office:value-type="string">
            <text:p text:style-name="P93">77</text:p>
          </table:table-cell>
          <table:table-cell table:style-name="Tabela2.B78" office:value-type="string">
            <text:p text:style-name="P78">84-360 Łeba, Abrahama 10</text:p>
          </table:table-cell>
        </table:table-row>
        <table:table-row table:style-name="Tabela2.1">
          <table:table-cell table:style-name="Tabela2.A79" office:value-type="string">
            <text:p text:style-name="P93">78</text:p>
          </table:table-cell>
          <table:table-cell table:style-name="Tabela2.B79" office:value-type="string">
            <text:p text:style-name="P78">84-360 Łeba, Abrahama 11</text:p>
          </table:table-cell>
        </table:table-row>
        <table:table-row table:style-name="Tabela2.1">
          <table:table-cell table:style-name="Tabela2.A80" office:value-type="string">
            <text:p text:style-name="P93">79</text:p>
          </table:table-cell>
          <table:table-cell table:style-name="Tabela2.B80" office:value-type="string">
            <text:p text:style-name="P78">84-360 Łeba, Abrahama 11A</text:p>
          </table:table-cell>
        </table:table-row>
        <table:table-row table:style-name="Tabela2.1">
          <table:table-cell table:style-name="Tabela2.A81" office:value-type="string">
            <text:p text:style-name="P93">80</text:p>
          </table:table-cell>
          <table:table-cell table:style-name="Tabela2.B81" office:value-type="string">
            <text:p text:style-name="P78">84-360 Łeba, Abrahama 13</text:p>
          </table:table-cell>
        </table:table-row>
        <table:table-row table:style-name="Tabela2.1">
          <table:table-cell table:style-name="Tabela2.A82" office:value-type="string">
            <text:p text:style-name="P93">81</text:p>
          </table:table-cell>
          <table:table-cell table:style-name="Tabela2.B82" office:value-type="string">
            <text:p text:style-name="P78">84-360 Łeba, Abrahama 14</text:p>
          </table:table-cell>
        </table:table-row>
        <table:table-row table:style-name="Tabela2.1">
          <table:table-cell table:style-name="Tabela2.A83" office:value-type="string">
            <text:p text:style-name="P93">82</text:p>
          </table:table-cell>
          <table:table-cell table:style-name="Tabela2.B83" office:value-type="string">
            <text:p text:style-name="P78">84-360 Łeba, Abrahama 15-18</text:p>
          </table:table-cell>
        </table:table-row>
        <table:table-row table:style-name="Tabela2.1">
          <table:table-cell table:style-name="Tabela2.A84" office:value-type="string">
            <text:p text:style-name="P93">83</text:p>
          </table:table-cell>
          <table:table-cell table:style-name="Tabela2.B84" office:value-type="string">
            <text:p text:style-name="P78">84-360 Łeba, Abrahama 19</text:p>
          </table:table-cell>
        </table:table-row>
        <table:table-row table:style-name="Tabela2.1">
          <table:table-cell table:style-name="Tabela2.A85" office:value-type="string">
            <text:p text:style-name="P93">84</text:p>
          </table:table-cell>
          <table:table-cell table:style-name="Tabela2.B85" office:value-type="string">
            <text:p text:style-name="P78">84-360 Łeba, Adama Mickiewicza 1</text:p>
          </table:table-cell>
        </table:table-row>
        <table:table-row table:style-name="Tabela2.1">
          <table:table-cell table:style-name="Tabela2.A86" office:value-type="string">
            <text:p text:style-name="P93">85</text:p>
          </table:table-cell>
          <table:table-cell table:style-name="Tabela2.B86" office:value-type="string">
            <text:p text:style-name="P78">84-360 Łeba, Adama Mickiewicza 2</text:p>
          </table:table-cell>
        </table:table-row>
        <table:table-row table:style-name="Tabela2.1">
          <table:table-cell table:style-name="Tabela2.A87" office:value-type="string">
            <text:p text:style-name="P93">86</text:p>
          </table:table-cell>
          <table:table-cell table:style-name="Tabela2.B87" office:value-type="string">
            <text:p text:style-name="P78">84-360 Łeba, Adama Mickiewicza 3</text:p>
          </table:table-cell>
        </table:table-row>
        <table:table-row table:style-name="Tabela2.1">
          <table:table-cell table:style-name="Tabela2.A88" office:value-type="string">
            <text:p text:style-name="P93">87</text:p>
          </table:table-cell>
          <table:table-cell table:style-name="Tabela2.B88" office:value-type="string">
            <text:p text:style-name="P78">84-360 Łeba, Adama Mickiewicza 5</text:p>
          </table:table-cell>
        </table:table-row>
        <table:table-row table:style-name="Tabela2.1">
          <table:table-cell table:style-name="Tabela2.A89" office:value-type="string">
            <text:p text:style-name="P93">88</text:p>
          </table:table-cell>
          <table:table-cell table:style-name="Tabela2.B89" office:value-type="string">
            <text:p text:style-name="P78">84-360 Łeba, Adama Mickiewicza 6</text:p>
          </table:table-cell>
        </table:table-row>
        <table:table-row table:style-name="Tabela2.1">
          <table:table-cell table:style-name="Tabela2.A90" office:value-type="string">
            <text:p text:style-name="P93">89</text:p>
          </table:table-cell>
          <table:table-cell table:style-name="Tabela2.B90" office:value-type="string">
            <text:p text:style-name="P78">84-360 Łeba, Adama Mickiewicza 7</text:p>
          </table:table-cell>
        </table:table-row>
        <table:table-row table:style-name="Tabela2.1">
          <table:table-cell table:style-name="Tabela2.A91" office:value-type="string">
            <text:p text:style-name="P93">90</text:p>
          </table:table-cell>
          <table:table-cell table:style-name="Tabela2.B91" office:value-type="string">
            <text:p text:style-name="P78">84-360 Łeba, Adama Mickiewicza 8</text:p>
          </table:table-cell>
        </table:table-row>
        <table:table-row table:style-name="Tabela2.1">
          <table:table-cell table:style-name="Tabela2.A92" office:value-type="string">
            <text:p text:style-name="P93">91</text:p>
          </table:table-cell>
          <table:table-cell table:style-name="Tabela2.B92" office:value-type="string">
            <text:p text:style-name="P78">84-360 Łeba, Adama Mickiewicza 9</text:p>
          </table:table-cell>
        </table:table-row>
        <table:table-row table:style-name="Tabela2.1">
          <table:table-cell table:style-name="Tabela2.A93" office:value-type="string">
            <text:p text:style-name="P93">92</text:p>
          </table:table-cell>
          <table:table-cell table:style-name="Tabela2.B93" office:value-type="string">
            <text:p text:style-name="P78">84-360 Łeba, Adama Mickiewicza 9</text:p>
          </table:table-cell>
        </table:table-row>
        <table:table-row table:style-name="Tabela2.1">
          <table:table-cell table:style-name="Tabela2.A94" office:value-type="string">
            <text:p text:style-name="P93">93</text:p>
          </table:table-cell>
          <table:table-cell table:style-name="Tabela2.B94" office:value-type="string">
            <text:p text:style-name="P78">84-360 Łeba, Adama Mickiewicza 10</text:p>
          </table:table-cell>
        </table:table-row>
        <table:table-row table:style-name="Tabela2.1">
          <table:table-cell table:style-name="Tabela2.A95" office:value-type="string">
            <text:p text:style-name="P93">94</text:p>
          </table:table-cell>
          <table:table-cell table:style-name="Tabela2.B95" office:value-type="string">
            <text:p text:style-name="P78">84-360 Łeba, Adama Mickiewicza 11</text:p>
          </table:table-cell>
        </table:table-row>
        <table:table-row table:style-name="Tabela2.1">
          <table:table-cell table:style-name="Tabela2.A96" office:value-type="string">
            <text:p text:style-name="P93">95</text:p>
          </table:table-cell>
          <table:table-cell table:style-name="Tabela2.B96" office:value-type="string">
            <text:p text:style-name="P78">84-360 Łeba, Adama Mickiewicza 12</text:p>
          </table:table-cell>
        </table:table-row>
        <table:table-row table:style-name="Tabela2.1">
          <table:table-cell table:style-name="Tabela2.A97" office:value-type="string">
            <text:p text:style-name="P93">96</text:p>
          </table:table-cell>
          <table:table-cell table:style-name="Tabela2.B97" office:value-type="string">
            <text:p text:style-name="P78">84-360 Łeba, Adama Mickiewicza 13</text:p>
          </table:table-cell>
        </table:table-row>
        <table:table-row table:style-name="Tabela2.1">
          <table:table-cell table:style-name="Tabela2.A98" office:value-type="string">
            <text:p text:style-name="P93">97</text:p>
          </table:table-cell>
          <table:table-cell table:style-name="Tabela2.B98" office:value-type="string">
            <text:p text:style-name="P78">84-360 Łeba, Adama Mickiewicza 14</text:p>
          </table:table-cell>
        </table:table-row>
        <table:table-row table:style-name="Tabela2.1">
          <table:table-cell table:style-name="Tabela2.A99" office:value-type="string">
            <text:p text:style-name="P93">98</text:p>
          </table:table-cell>
          <table:table-cell table:style-name="Tabela2.B99" office:value-type="string">
            <text:p text:style-name="P78">84-360 Łeba, Adama Mickiewicza 15</text:p>
          </table:table-cell>
        </table:table-row>
        <table:table-row table:style-name="Tabela2.1">
          <table:table-cell table:style-name="Tabela2.A100" office:value-type="string">
            <text:p text:style-name="P93">99</text:p>
          </table:table-cell>
          <table:table-cell table:style-name="Tabela2.B100" office:value-type="string">
            <text:p text:style-name="P78">84-360 Łeba, Adama Mickiewicza 16</text:p>
          </table:table-cell>
        </table:table-row>
        <table:table-row table:style-name="Tabela2.1">
          <table:table-cell table:style-name="Tabela2.A101" office:value-type="string">
            <text:p text:style-name="P93">100</text:p>
          </table:table-cell>
          <table:table-cell table:style-name="Tabela2.B101" office:value-type="string">
            <text:p text:style-name="P78">84-360 Łeba, Adama Mickiewicza 16 A</text:p>
          </table:table-cell>
        </table:table-row>
        <table:table-row table:style-name="Tabela2.1">
          <table:table-cell table:style-name="Tabela2.A102" office:value-type="string">
            <text:p text:style-name="P93">101</text:p>
          </table:table-cell>
          <table:table-cell table:style-name="Tabela2.B102" office:value-type="string">
            <text:p text:style-name="P78">84-360 Łeba, Adama Mickiewicza 18</text:p>
          </table:table-cell>
        </table:table-row>
        <table:table-row table:style-name="Tabela2.1">
          <table:table-cell table:style-name="Tabela2.A103" office:value-type="string">
            <text:p text:style-name="P93">102</text:p>
          </table:table-cell>
          <table:table-cell table:style-name="Tabela2.B103" office:value-type="string">
            <text:p text:style-name="P78">84-360 Łeba, Adama Mickiewicza 20/1</text:p>
          </table:table-cell>
        </table:table-row>
        <table:table-row table:style-name="Tabela2.1">
          <table:table-cell table:style-name="Tabela2.A104" office:value-type="string">
            <text:p text:style-name="P93">103</text:p>
          </table:table-cell>
          <table:table-cell table:style-name="Tabela2.B104" office:value-type="string">
            <text:p text:style-name="P78">84-360 Łeba, Adama Mickiewicza 20/2</text:p>
          </table:table-cell>
        </table:table-row>
        <table:table-row table:style-name="Tabela2.1">
          <table:table-cell table:style-name="Tabela2.A105" office:value-type="string">
            <text:p text:style-name="P93">104</text:p>
          </table:table-cell>
          <table:table-cell table:style-name="Tabela2.B105" office:value-type="string">
            <text:p text:style-name="P78">84-360 Łeba, Adama Mickiewicza 20/3</text:p>
          </table:table-cell>
        </table:table-row>
        <table:table-row table:style-name="Tabela2.1">
          <table:table-cell table:style-name="Tabela2.A106" office:value-type="string">
            <text:p text:style-name="P93">105</text:p>
          </table:table-cell>
          <table:table-cell table:style-name="Tabela2.B106" office:value-type="string">
            <text:p text:style-name="P78">84-360 Łeba, Aleja św. Jakuba 6</text:p>
          </table:table-cell>
        </table:table-row>
        <table:table-row table:style-name="Tabela2.1">
          <table:table-cell table:style-name="Tabela2.A107" office:value-type="string">
            <text:p text:style-name="P93">106</text:p>
          </table:table-cell>
          <table:table-cell table:style-name="Tabela2.B107" office:value-type="string">
            <text:p text:style-name="P78">84-360 Łeba, Aleja św. Jakuba 8</text:p>
          </table:table-cell>
        </table:table-row>
        <table:table-row table:style-name="Tabela2.1">
          <table:table-cell table:style-name="Tabela2.A108" office:value-type="string">
            <text:p text:style-name="P93">107</text:p>
          </table:table-cell>
          <table:table-cell table:style-name="Tabela2.B108" office:value-type="string">
            <text:p text:style-name="P78">84-360 Łeba, Aleja św. Jakuba 29 B,C</text:p>
          </table:table-cell>
        </table:table-row>
        <table:table-row table:style-name="Tabela2.1">
          <table:table-cell table:style-name="Tabela2.A109" office:value-type="string">
            <text:p text:style-name="P93">108</text:p>
          </table:table-cell>
          <table:table-cell table:style-name="Tabela2.B109" office:value-type="string">
            <text:p text:style-name="P78">84-360 Łeba, Aleja św. Jakuba 29 D</text:p>
          </table:table-cell>
        </table:table-row>
        <table:table-row table:style-name="Tabela2.1">
          <table:table-cell table:style-name="Tabela2.A110" office:value-type="string">
            <text:p text:style-name="P93">109</text:p>
          </table:table-cell>
          <table:table-cell table:style-name="Tabela2.B110" office:value-type="string">
            <text:p text:style-name="P78">84-360 Łeba, Aleja św. Mikołaja 22/1-16</text:p>
          </table:table-cell>
        </table:table-row>
        <table:table-row table:style-name="Tabela2.1">
          <table:table-cell table:style-name="Tabela2.A111" office:value-type="string">
            <text:p text:style-name="P93">110</text:p>
          </table:table-cell>
          <table:table-cell table:style-name="Tabela2.B111" office:value-type="string">
            <text:p text:style-name="P78">84-360 Łeba, Bałtycka 1 i 3</text:p>
          </table:table-cell>
        </table:table-row>
        <table:table-row table:style-name="Tabela2.1">
          <table:table-cell table:style-name="Tabela2.A112" office:value-type="string">
            <text:p text:style-name="P93">111</text:p>
          </table:table-cell>
          <table:table-cell table:style-name="Tabela2.B112" office:value-type="string">
            <text:p text:style-name="P78">84-360 Łeba, Bałtycka 2</text:p>
          </table:table-cell>
        </table:table-row>
        <table:table-row table:style-name="Tabela2.1">
          <table:table-cell table:style-name="Tabela2.A113" office:value-type="string">
            <text:p text:style-name="P93">112</text:p>
          </table:table-cell>
          <table:table-cell table:style-name="Tabela2.B113" office:value-type="string">
            <text:p text:style-name="P78">84-360 Łeba, Bałtycka 4</text:p>
          </table:table-cell>
        </table:table-row>
        <table:table-row table:style-name="Tabela2.1">
          <table:table-cell table:style-name="Tabela2.A114" office:value-type="string">
            <text:p text:style-name="P93">113</text:p>
          </table:table-cell>
          <table:table-cell table:style-name="Tabela2.B114" office:value-type="string">
            <text:p text:style-name="P78">84-360 Łeba, Bałtycka 5</text:p>
          </table:table-cell>
        </table:table-row>
        <table:table-row table:style-name="Tabela2.1">
          <table:table-cell table:style-name="Tabela2.A115" office:value-type="string">
            <text:p text:style-name="P93">114</text:p>
          </table:table-cell>
          <table:table-cell table:style-name="Tabela2.B115" office:value-type="string">
            <text:p text:style-name="P78">84-360 Łeba, Bałtycka 6</text:p>
          </table:table-cell>
        </table:table-row>
        <table:table-row table:style-name="Tabela2.1">
          <table:table-cell table:style-name="Tabela2.A116" office:value-type="string">
            <text:p text:style-name="P93">115</text:p>
          </table:table-cell>
          <table:table-cell table:style-name="Tabela2.B116" office:value-type="string">
            <text:p text:style-name="P78">84-360 Łeba, Bałtycka 8</text:p>
          </table:table-cell>
        </table:table-row>
        <table:table-row table:style-name="Tabela2.1">
          <table:table-cell table:style-name="Tabela2.A117" office:value-type="string">
            <text:p text:style-name="P93">116</text:p>
          </table:table-cell>
          <table:table-cell table:style-name="Tabela2.B117" office:value-type="string">
            <text:p text:style-name="P78">84-360 Łeba, Bałtycka 9</text:p>
          </table:table-cell>
        </table:table-row>
        <table:table-row table:style-name="Tabela2.1">
          <table:table-cell table:style-name="Tabela2.A118" office:value-type="string">
            <text:p text:style-name="P93">117</text:p>
          </table:table-cell>
          <table:table-cell table:style-name="Tabela2.B118" office:value-type="string">
            <text:p text:style-name="P78">84-360 Łeba, Bałtycka 10</text:p>
          </table:table-cell>
        </table:table-row>
        <table:table-row table:style-name="Tabela2.1">
          <table:table-cell table:style-name="Tabela2.A119" office:value-type="string">
            <text:p text:style-name="P93">118</text:p>
          </table:table-cell>
          <table:table-cell table:style-name="Tabela2.B119" office:value-type="string">
            <text:p text:style-name="P78">84-360 Łeba, Bałtycka 11</text:p>
          </table:table-cell>
        </table:table-row>
        <table:table-row table:style-name="Tabela2.1">
          <table:table-cell table:style-name="Tabela2.A120" office:value-type="string">
            <text:p text:style-name="P93">119</text:p>
          </table:table-cell>
          <table:table-cell table:style-name="Tabela2.B120" office:value-type="string">
            <text:p text:style-name="P78">84-360 Łeba, Bałtycka 13</text:p>
          </table:table-cell>
        </table:table-row>
        <table:table-row table:style-name="Tabela2.1">
          <table:table-cell table:style-name="Tabela2.A121" office:value-type="string">
            <text:p text:style-name="P93">120</text:p>
          </table:table-cell>
          <table:table-cell table:style-name="Tabela2.B121" office:value-type="string">
            <text:p text:style-name="P78">84-360 Łeba, Bałtycka 14</text:p>
          </table:table-cell>
        </table:table-row>
        <table:table-row table:style-name="Tabela2.1">
          <table:table-cell table:style-name="Tabela2.A122" office:value-type="string">
            <text:p text:style-name="P93">121</text:p>
          </table:table-cell>
          <table:table-cell table:style-name="Tabela2.B122" office:value-type="string">
            <text:p text:style-name="P78">84-360 Łeba, Bałtycka 15</text:p>
          </table:table-cell>
        </table:table-row>
        <table:table-row table:style-name="Tabela2.1">
          <table:table-cell table:style-name="Tabela2.A123" office:value-type="string">
            <text:p text:style-name="P93">122</text:p>
          </table:table-cell>
          <table:table-cell table:style-name="Tabela2.B123" office:value-type="string">
            <text:p text:style-name="P78">84-360 Łeba, Bałtycka 16</text:p>
          </table:table-cell>
        </table:table-row>
        <table:table-row table:style-name="Tabela2.1">
          <table:table-cell table:style-name="Tabela2.A124" office:value-type="string">
            <text:p text:style-name="P93">123</text:p>
          </table:table-cell>
          <table:table-cell table:style-name="Tabela2.B124" office:value-type="string">
            <text:p text:style-name="P78">84-360 Łeba, Bałtycka 17</text:p>
          </table:table-cell>
        </table:table-row>
        <table:table-row table:style-name="Tabela2.1">
          <table:table-cell table:style-name="Tabela2.A125" office:value-type="string">
            <text:p text:style-name="P93">124</text:p>
          </table:table-cell>
          <table:table-cell table:style-name="Tabela2.B125" office:value-type="string">
            <text:p text:style-name="P78">84-360 Łeba, Bałtycka 18</text:p>
          </table:table-cell>
        </table:table-row>
        <table:table-row table:style-name="Tabela2.1">
          <table:table-cell table:style-name="Tabela2.A126" office:value-type="string">
            <text:p text:style-name="P93">125</text:p>
          </table:table-cell>
          <table:table-cell table:style-name="Tabela2.B126" office:value-type="string">
            <text:p text:style-name="P78">84-360 Łeba, Bałtycka 19</text:p>
          </table:table-cell>
        </table:table-row>
        <table:table-row table:style-name="Tabela2.1">
          <table:table-cell table:style-name="Tabela2.A127" office:value-type="string">
            <text:p text:style-name="P93">126</text:p>
          </table:table-cell>
          <table:table-cell table:style-name="Tabela2.B127" office:value-type="string">
            <text:p text:style-name="P78">84-360 Łeba, Bałtycka 20</text:p>
          </table:table-cell>
        </table:table-row>
        <table:table-row table:style-name="Tabela2.1">
          <table:table-cell table:style-name="Tabela2.A128" office:value-type="string">
            <text:p text:style-name="P93">127</text:p>
          </table:table-cell>
          <table:table-cell table:style-name="Tabela2.B128" office:value-type="string">
            <text:p text:style-name="P78">84-360 Łeba, Bałtycka 21 i 23</text:p>
          </table:table-cell>
        </table:table-row>
        <table:table-row table:style-name="Tabela2.1">
          <table:table-cell table:style-name="Tabela2.A129" office:value-type="string">
            <text:p text:style-name="P93">128</text:p>
          </table:table-cell>
          <table:table-cell table:style-name="Tabela2.B129" office:value-type="string">
            <text:p text:style-name="P78">84-360 Łeba, Bałtycka 22</text:p>
          </table:table-cell>
        </table:table-row>
        <table:table-row table:style-name="Tabela2.1">
          <table:table-cell table:style-name="Tabela2.A130" office:value-type="string">
            <text:p text:style-name="P93">129</text:p>
          </table:table-cell>
          <table:table-cell table:style-name="Tabela2.B130" office:value-type="string">
            <text:p text:style-name="P78">84-360 Łeba, Bałtycka 24</text:p>
          </table:table-cell>
        </table:table-row>
        <table:table-row table:style-name="Tabela2.1">
          <table:table-cell table:style-name="Tabela2.A131" office:value-type="string">
            <text:p text:style-name="P93">130</text:p>
          </table:table-cell>
          <table:table-cell table:style-name="Tabela2.B131" office:value-type="string">
            <text:p text:style-name="P78">84-360 Łeba, Błękitna 1</text:p>
          </table:table-cell>
        </table:table-row>
        <table:table-row table:style-name="Tabela2.1">
          <table:table-cell table:style-name="Tabela2.A132" office:value-type="string">
            <text:p text:style-name="P93">131</text:p>
          </table:table-cell>
          <table:table-cell table:style-name="Tabela2.B132" office:value-type="string">
            <text:p text:style-name="P78">84-360 Łeba, Błękitna 2</text:p>
          </table:table-cell>
        </table:table-row>
        <table:table-row table:style-name="Tabela2.1">
          <table:table-cell table:style-name="Tabela2.A133" office:value-type="string">
            <text:p text:style-name="P93">132</text:p>
          </table:table-cell>
          <table:table-cell table:style-name="Tabela2.B133" office:value-type="string">
            <text:p text:style-name="P78">84-360 Łeba, Błękitna 3</text:p>
          </table:table-cell>
        </table:table-row>
        <table:table-row table:style-name="Tabela2.1">
          <table:table-cell table:style-name="Tabela2.A134" office:value-type="string">
            <text:p text:style-name="P93">133</text:p>
          </table:table-cell>
          <table:table-cell table:style-name="Tabela2.B134" office:value-type="string">
            <text:p text:style-name="P78">84-360 Łeba, Błękitna 4</text:p>
          </table:table-cell>
        </table:table-row>
        <table:table-row table:style-name="Tabela2.1">
          <table:table-cell table:style-name="Tabela2.A135" office:value-type="string">
            <text:p text:style-name="P93">134</text:p>
          </table:table-cell>
          <table:table-cell table:style-name="Tabela2.B135" office:value-type="string">
            <text:p text:style-name="P78">84-360 Łeba, Błękitna 5</text:p>
          </table:table-cell>
        </table:table-row>
        <table:table-row table:style-name="Tabela2.1">
          <table:table-cell table:style-name="Tabela2.A136" office:value-type="string">
            <text:p text:style-name="P93">135</text:p>
          </table:table-cell>
          <table:table-cell table:style-name="Tabela2.B136" office:value-type="string">
            <text:p text:style-name="P78">84-360 Łeba, Błękitna 7</text:p>
          </table:table-cell>
        </table:table-row>
        <table:table-row table:style-name="Tabela2.1">
          <table:table-cell table:style-name="Tabela2.A137" office:value-type="string">
            <text:p text:style-name="P93">136</text:p>
          </table:table-cell>
          <table:table-cell table:style-name="Tabela2.B137" office:value-type="string">
            <text:p text:style-name="P78">84-360 Łeba, Bolesława Chrobrego 1</text:p>
          </table:table-cell>
        </table:table-row>
        <table:table-row table:style-name="Tabela2.1">
          <table:table-cell table:style-name="Tabela2.A138" office:value-type="string">
            <text:p text:style-name="P93">137</text:p>
          </table:table-cell>
          <table:table-cell table:style-name="Tabela2.B138" office:value-type="string">
            <text:p text:style-name="P78">84-360 Łeba, Bolesława Chrobrego 2</text:p>
          </table:table-cell>
        </table:table-row>
        <table:table-row table:style-name="Tabela2.1">
          <table:table-cell table:style-name="Tabela2.A139" office:value-type="string">
            <text:p text:style-name="P93">138</text:p>
          </table:table-cell>
          <table:table-cell table:style-name="Tabela2.B139" office:value-type="string">
            <text:p text:style-name="P78">84-360 Łeba, Bolesława Chrobrego 3</text:p>
          </table:table-cell>
        </table:table-row>
        <table:table-row table:style-name="Tabela2.1">
          <table:table-cell table:style-name="Tabela2.A140" office:value-type="string">
            <text:p text:style-name="P93">139</text:p>
          </table:table-cell>
          <table:table-cell table:style-name="Tabela2.B140" office:value-type="string">
            <text:p text:style-name="P78">84-360 Łeba, Bolesława Chrobrego 4</text:p>
          </table:table-cell>
        </table:table-row>
        <table:table-row table:style-name="Tabela2.1">
          <table:table-cell table:style-name="Tabela2.A141" office:value-type="string">
            <text:p text:style-name="P93">140</text:p>
          </table:table-cell>
          <table:table-cell table:style-name="Tabela2.B141" office:value-type="string">
            <text:p text:style-name="P78">84-360 Łeba, Bolesława Chrobrego 5</text:p>
          </table:table-cell>
        </table:table-row>
        <table:table-row table:style-name="Tabela2.1">
          <table:table-cell table:style-name="Tabela2.A142" office:value-type="string">
            <text:p text:style-name="P93">141</text:p>
          </table:table-cell>
          <table:table-cell table:style-name="Tabela2.B142" office:value-type="string">
            <text:p text:style-name="P78">84-360 Łeba, Bolesława Chrobrego 6</text:p>
          </table:table-cell>
        </table:table-row>
        <table:table-row table:style-name="Tabela2.1">
          <table:table-cell table:style-name="Tabela2.A143" office:value-type="string">
            <text:p text:style-name="P93">142</text:p>
          </table:table-cell>
          <table:table-cell table:style-name="Tabela2.B143" office:value-type="string">
            <text:p text:style-name="P78">84-360 Łeba, Bolesława Chrobrego 7</text:p>
          </table:table-cell>
        </table:table-row>
        <table:table-row table:style-name="Tabela2.1">
          <table:table-cell table:style-name="Tabela2.A144" office:value-type="string">
            <text:p text:style-name="P93">143</text:p>
          </table:table-cell>
          <table:table-cell table:style-name="Tabela2.B144" office:value-type="string">
            <text:p text:style-name="P78">84-360 Łeba, Bolesława Chrobrego 7</text:p>
          </table:table-cell>
        </table:table-row>
        <table:table-row table:style-name="Tabela2.1">
          <table:table-cell table:style-name="Tabela2.A145" office:value-type="string">
            <text:p text:style-name="P93">144</text:p>
          </table:table-cell>
          <table:table-cell table:style-name="Tabela2.B145" office:value-type="string">
            <text:p text:style-name="P78">84-360 Łeba, Bolesława Chrobrego 7A</text:p>
          </table:table-cell>
        </table:table-row>
        <text:soft-page-break/>
        <table:table-row table:style-name="Tabela2.1">
          <table:table-cell table:style-name="Tabela2.A146" office:value-type="string">
            <text:p text:style-name="P93">145</text:p>
          </table:table-cell>
          <table:table-cell table:style-name="Tabela2.B146" office:value-type="string">
            <text:p text:style-name="P78">84-360 Łeba, Bolesława Chrobrego 8</text:p>
          </table:table-cell>
        </table:table-row>
        <table:table-row table:style-name="Tabela2.1">
          <table:table-cell table:style-name="Tabela2.A147" office:value-type="string">
            <text:p text:style-name="P93">146</text:p>
          </table:table-cell>
          <table:table-cell table:style-name="Tabela2.B147" office:value-type="string">
            <text:p text:style-name="P78">84-360 Łeba, Bolesława Chrobrego 8</text:p>
          </table:table-cell>
        </table:table-row>
        <table:table-row table:style-name="Tabela2.1">
          <table:table-cell table:style-name="Tabela2.A148" office:value-type="string">
            <text:p text:style-name="P93">147</text:p>
          </table:table-cell>
          <table:table-cell table:style-name="Tabela2.B148" office:value-type="string">
            <text:p text:style-name="P78">84-360 Łeba, Bolesława Chrobrego 9</text:p>
          </table:table-cell>
        </table:table-row>
        <table:table-row table:style-name="Tabela2.1">
          <table:table-cell table:style-name="Tabela2.A149" office:value-type="string">
            <text:p text:style-name="P93">148</text:p>
          </table:table-cell>
          <table:table-cell table:style-name="Tabela2.B149" office:value-type="string">
            <text:p text:style-name="P78">84-360 Łeba, Bolesława Chrobrego 10</text:p>
          </table:table-cell>
        </table:table-row>
        <table:table-row table:style-name="Tabela2.1">
          <table:table-cell table:style-name="Tabela2.A150" office:value-type="string">
            <text:p text:style-name="P93">149</text:p>
          </table:table-cell>
          <table:table-cell table:style-name="Tabela2.B150" office:value-type="string">
            <text:p text:style-name="P78">84-360 Łeba, Brzozowa 1</text:p>
          </table:table-cell>
        </table:table-row>
        <table:table-row table:style-name="Tabela2.1">
          <table:table-cell table:style-name="Tabela2.A151" office:value-type="string">
            <text:p text:style-name="P93">150</text:p>
          </table:table-cell>
          <table:table-cell table:style-name="Tabela2.B151" office:value-type="string">
            <text:p text:style-name="P78">84-360 Łeba, Brzozowa 1A</text:p>
          </table:table-cell>
        </table:table-row>
        <table:table-row table:style-name="Tabela2.1">
          <table:table-cell table:style-name="Tabela2.A152" office:value-type="string">
            <text:p text:style-name="P93">151</text:p>
          </table:table-cell>
          <table:table-cell table:style-name="Tabela2.B152" office:value-type="string">
            <text:p text:style-name="P78">84-360 Łeba, Brzozowa 1B</text:p>
          </table:table-cell>
        </table:table-row>
        <table:table-row table:style-name="Tabela2.1">
          <table:table-cell table:style-name="Tabela2.A153" office:value-type="string">
            <text:p text:style-name="P93">152</text:p>
          </table:table-cell>
          <table:table-cell table:style-name="Tabela2.B153" office:value-type="string">
            <text:p text:style-name="P78">84-360 Łeba, Brzozowa 2</text:p>
          </table:table-cell>
        </table:table-row>
        <table:table-row table:style-name="Tabela2.1">
          <table:table-cell table:style-name="Tabela2.A154" office:value-type="string">
            <text:p text:style-name="P93">153</text:p>
          </table:table-cell>
          <table:table-cell table:style-name="Tabela2.B154" office:value-type="string">
            <text:p text:style-name="P78">84-360 Łeba, Brzozowa 2A</text:p>
          </table:table-cell>
        </table:table-row>
        <table:table-row table:style-name="Tabela2.1">
          <table:table-cell table:style-name="Tabela2.A155" office:value-type="string">
            <text:p text:style-name="P93">154</text:p>
          </table:table-cell>
          <table:table-cell table:style-name="Tabela2.B155" office:value-type="string">
            <text:p text:style-name="P78">84-360 Łeba, Brzozowa 2B</text:p>
          </table:table-cell>
        </table:table-row>
        <table:table-row table:style-name="Tabela2.1">
          <table:table-cell table:style-name="Tabela2.A156" office:value-type="string">
            <text:p text:style-name="P93">155</text:p>
          </table:table-cell>
          <table:table-cell table:style-name="Tabela2.B156" office:value-type="string">
            <text:p text:style-name="P78">84-360 Łeba, Brzozowa 2C</text:p>
          </table:table-cell>
        </table:table-row>
        <table:table-row table:style-name="Tabela2.1">
          <table:table-cell table:style-name="Tabela2.A157" office:value-type="string">
            <text:p text:style-name="P93">156</text:p>
          </table:table-cell>
          <table:table-cell table:style-name="Tabela2.B157" office:value-type="string">
            <text:p text:style-name="P78">84-360 Łeba, Brzozowa 2D</text:p>
          </table:table-cell>
        </table:table-row>
        <table:table-row table:style-name="Tabela2.1">
          <table:table-cell table:style-name="Tabela2.A158" office:value-type="string">
            <text:p text:style-name="P93">157</text:p>
          </table:table-cell>
          <table:table-cell table:style-name="Tabela2.B158" office:value-type="string">
            <text:p text:style-name="P78">84-360 Łeba, Brzozowa 3</text:p>
          </table:table-cell>
        </table:table-row>
        <table:table-row table:style-name="Tabela2.1">
          <table:table-cell table:style-name="Tabela2.A159" office:value-type="string">
            <text:p text:style-name="P93">158</text:p>
          </table:table-cell>
          <table:table-cell table:style-name="Tabela2.B159" office:value-type="string">
            <text:p text:style-name="P78">84-360 Łeba, Brzozowa 3A</text:p>
          </table:table-cell>
        </table:table-row>
        <table:table-row table:style-name="Tabela2.1">
          <table:table-cell table:style-name="Tabela2.A160" office:value-type="string">
            <text:p text:style-name="P93">159</text:p>
          </table:table-cell>
          <table:table-cell table:style-name="Tabela2.B160" office:value-type="string">
            <text:p text:style-name="P78">84-360 Łeba, Brzozowa 4</text:p>
          </table:table-cell>
        </table:table-row>
        <table:table-row table:style-name="Tabela2.1">
          <table:table-cell table:style-name="Tabela2.A161" office:value-type="string">
            <text:p text:style-name="P93">160</text:p>
          </table:table-cell>
          <table:table-cell table:style-name="Tabela2.B161" office:value-type="string">
            <text:p text:style-name="P78">84-360 Łeba, Brzozowa 4A</text:p>
          </table:table-cell>
        </table:table-row>
        <table:table-row table:style-name="Tabela2.1">
          <table:table-cell table:style-name="Tabela2.A162" office:value-type="string">
            <text:p text:style-name="P93">161</text:p>
          </table:table-cell>
          <table:table-cell table:style-name="Tabela2.B162" office:value-type="string">
            <text:p text:style-name="P78">84-360 Łeba, Brzozowa 4B</text:p>
          </table:table-cell>
        </table:table-row>
        <table:table-row table:style-name="Tabela2.1">
          <table:table-cell table:style-name="Tabela2.A163" office:value-type="string">
            <text:p text:style-name="P93">162</text:p>
          </table:table-cell>
          <table:table-cell table:style-name="Tabela2.B163" office:value-type="string">
            <text:p text:style-name="P78">84-360 Łeba, Brzozowa 4C</text:p>
          </table:table-cell>
        </table:table-row>
        <table:table-row table:style-name="Tabela2.1">
          <table:table-cell table:style-name="Tabela2.A164" office:value-type="string">
            <text:p text:style-name="P93">163</text:p>
          </table:table-cell>
          <table:table-cell table:style-name="Tabela2.B164" office:value-type="string">
            <text:p text:style-name="P78">84-360 Łeba, Brzozowa 5A</text:p>
          </table:table-cell>
        </table:table-row>
        <table:table-row table:style-name="Tabela2.1">
          <table:table-cell table:style-name="Tabela2.A165" office:value-type="string">
            <text:p text:style-name="P93">164</text:p>
          </table:table-cell>
          <table:table-cell table:style-name="Tabela2.B165" office:value-type="string">
            <text:p text:style-name="P78">84-360 Łeba, Brzozowa 5B</text:p>
          </table:table-cell>
        </table:table-row>
        <table:table-row table:style-name="Tabela2.1">
          <table:table-cell table:style-name="Tabela2.A166" office:value-type="string">
            <text:p text:style-name="P93">165</text:p>
          </table:table-cell>
          <table:table-cell table:style-name="Tabela2.B166" office:value-type="string">
            <text:p text:style-name="P78">84-360 Łeba, Brzozowa 6</text:p>
          </table:table-cell>
        </table:table-row>
        <table:table-row table:style-name="Tabela2.1">
          <table:table-cell table:style-name="Tabela2.A167" office:value-type="string">
            <text:p text:style-name="P93">166</text:p>
          </table:table-cell>
          <table:table-cell table:style-name="Tabela2.B167" office:value-type="string">
            <text:p text:style-name="P78">84-360 Łeba, Brzozowa 6A</text:p>
          </table:table-cell>
        </table:table-row>
        <table:table-row table:style-name="Tabela2.1">
          <table:table-cell table:style-name="Tabela2.A168" office:value-type="string">
            <text:p text:style-name="P93">167</text:p>
          </table:table-cell>
          <table:table-cell table:style-name="Tabela2.B168" office:value-type="string">
            <text:p text:style-name="P78">84-360 Łeba, Brzozowa 6B</text:p>
          </table:table-cell>
        </table:table-row>
        <table:table-row table:style-name="Tabela2.1">
          <table:table-cell table:style-name="Tabela2.A169" office:value-type="string">
            <text:p text:style-name="P93">168</text:p>
          </table:table-cell>
          <table:table-cell table:style-name="Tabela2.B169" office:value-type="string">
            <text:p text:style-name="P78">84-360 Łeba, Brzozowa 6c</text:p>
          </table:table-cell>
        </table:table-row>
        <table:table-row table:style-name="Tabela2.1">
          <table:table-cell table:style-name="Tabela2.A170" office:value-type="string">
            <text:p text:style-name="P93">169</text:p>
          </table:table-cell>
          <table:table-cell table:style-name="Tabela2.B170" office:value-type="string">
            <text:p text:style-name="P78">84-360 Łeba, Brzozowa 8</text:p>
          </table:table-cell>
        </table:table-row>
        <table:table-row table:style-name="Tabela2.1">
          <table:table-cell table:style-name="Tabela2.A171" office:value-type="string">
            <text:p text:style-name="P93">170</text:p>
          </table:table-cell>
          <table:table-cell table:style-name="Tabela2.B171" office:value-type="string">
            <text:p text:style-name="P78">84-360 Łeba, Brzozowa 11/1</text:p>
          </table:table-cell>
        </table:table-row>
        <table:table-row table:style-name="Tabela2.1">
          <table:table-cell table:style-name="Tabela2.A172" office:value-type="string">
            <text:p text:style-name="P93">171</text:p>
          </table:table-cell>
          <table:table-cell table:style-name="Tabela2.B172" office:value-type="string">
            <text:p text:style-name="P78">84-360 Łeba, Brzozowa 11/2</text:p>
          </table:table-cell>
        </table:table-row>
        <table:table-row table:style-name="Tabela2.1">
          <table:table-cell table:style-name="Tabela2.A173" office:value-type="string">
            <text:p text:style-name="P93">172</text:p>
          </table:table-cell>
          <table:table-cell table:style-name="Tabela2.B173" office:value-type="string">
            <text:p text:style-name="P78">84-360 Łeba, Brzozowa 11A</text:p>
          </table:table-cell>
        </table:table-row>
        <table:table-row table:style-name="Tabela2.1">
          <table:table-cell table:style-name="Tabela2.A174" office:value-type="string">
            <text:p text:style-name="P93">173</text:p>
          </table:table-cell>
          <table:table-cell table:style-name="Tabela2.B174" office:value-type="string">
            <text:p text:style-name="P78">84-360 Łeba, Brzozowa 12</text:p>
          </table:table-cell>
        </table:table-row>
        <table:table-row table:style-name="Tabela2.1">
          <table:table-cell table:style-name="Tabela2.A175" office:value-type="string">
            <text:p text:style-name="P93">174</text:p>
          </table:table-cell>
          <table:table-cell table:style-name="Tabela2.B175" office:value-type="string">
            <text:p text:style-name="P78">84-360 Łeba, Brzozowa 13</text:p>
          </table:table-cell>
        </table:table-row>
        <table:table-row table:style-name="Tabela2.1">
          <table:table-cell table:style-name="Tabela2.A176" office:value-type="string">
            <text:p text:style-name="P93">175</text:p>
          </table:table-cell>
          <table:table-cell table:style-name="Tabela2.B176" office:value-type="string">
            <text:p text:style-name="P78">84-360 Łeba, Brzozowa 13/2</text:p>
          </table:table-cell>
        </table:table-row>
        <table:table-row table:style-name="Tabela2.1">
          <table:table-cell table:style-name="Tabela2.A177" office:value-type="string">
            <text:p text:style-name="P93">176</text:p>
          </table:table-cell>
          <table:table-cell table:style-name="Tabela2.B177" office:value-type="string">
            <text:p text:style-name="P78">84-360 Łeba, Brzozowa 13A</text:p>
          </table:table-cell>
        </table:table-row>
        <table:table-row table:style-name="Tabela2.1">
          <table:table-cell table:style-name="Tabela2.A178" office:value-type="string">
            <text:p text:style-name="P93">177</text:p>
          </table:table-cell>
          <table:table-cell table:style-name="Tabela2.B178" office:value-type="string">
            <text:p text:style-name="P78">84-360 Łeba, Brzozowa 15</text:p>
          </table:table-cell>
        </table:table-row>
        <table:table-row table:style-name="Tabela2.1">
          <table:table-cell table:style-name="Tabela2.A179" office:value-type="string">
            <text:p text:style-name="P93">178</text:p>
          </table:table-cell>
          <table:table-cell table:style-name="Tabela2.B179" office:value-type="string">
            <text:p text:style-name="P78">84-360 Łeba, Brzozowa 15</text:p>
          </table:table-cell>
        </table:table-row>
        <table:table-row table:style-name="Tabela2.1">
          <table:table-cell table:style-name="Tabela2.A180" office:value-type="string">
            <text:p text:style-name="P93">179</text:p>
          </table:table-cell>
          <table:table-cell table:style-name="Tabela2.B180" office:value-type="string">
            <text:p text:style-name="P78">84-360 Łeba, Brzozowa 15/1</text:p>
          </table:table-cell>
        </table:table-row>
        <table:table-row table:style-name="Tabela2.1">
          <table:table-cell table:style-name="Tabela2.A181" office:value-type="string">
            <text:p text:style-name="P93">180</text:p>
          </table:table-cell>
          <table:table-cell table:style-name="Tabela2.B181" office:value-type="string">
            <text:p text:style-name="P78">84-360 Łeba, Brzozowa 15A</text:p>
          </table:table-cell>
        </table:table-row>
        <table:table-row table:style-name="Tabela2.1">
          <table:table-cell table:style-name="Tabela2.A182" office:value-type="string">
            <text:p text:style-name="P93">181</text:p>
          </table:table-cell>
          <table:table-cell table:style-name="Tabela2.B182" office:value-type="string">
            <text:p text:style-name="P78">84-360 Łeba, Brzozowa 15C</text:p>
          </table:table-cell>
        </table:table-row>
        <table:table-row table:style-name="Tabela2.1">
          <table:table-cell table:style-name="Tabela2.A183" office:value-type="string">
            <text:p text:style-name="P93">182</text:p>
          </table:table-cell>
          <table:table-cell table:style-name="Tabela2.B183" office:value-type="string">
            <text:p text:style-name="P78">84-360 Łeba, Brzozowa 17</text:p>
          </table:table-cell>
        </table:table-row>
        <table:table-row table:style-name="Tabela2.1">
          <table:table-cell table:style-name="Tabela2.A184" office:value-type="string">
            <text:p text:style-name="P93">183</text:p>
          </table:table-cell>
          <table:table-cell table:style-name="Tabela2.B184" office:value-type="string">
            <text:p text:style-name="P78">84-360 Łeba, Brzozowa 19</text:p>
          </table:table-cell>
        </table:table-row>
        <table:table-row table:style-name="Tabela2.1">
          <table:table-cell table:style-name="Tabela2.A185" office:value-type="string">
            <text:p text:style-name="P93">184</text:p>
          </table:table-cell>
          <table:table-cell table:style-name="Tabela2.B185" office:value-type="string">
            <text:p text:style-name="P78">84-360 Łeba, Emilii Plater 1</text:p>
          </table:table-cell>
        </table:table-row>
        <table:table-row table:style-name="Tabela2.1">
          <table:table-cell table:style-name="Tabela2.A186" office:value-type="string">
            <text:p text:style-name="P93">185</text:p>
          </table:table-cell>
          <table:table-cell table:style-name="Tabela2.B186" office:value-type="string">
            <text:p text:style-name="P78">84-360 Łeba, Emilii Plater 2</text:p>
          </table:table-cell>
        </table:table-row>
        <table:table-row table:style-name="Tabela2.1">
          <table:table-cell table:style-name="Tabela2.A187" office:value-type="string">
            <text:p text:style-name="P93">186</text:p>
          </table:table-cell>
          <table:table-cell table:style-name="Tabela2.B187" office:value-type="string">
            <text:p text:style-name="P78">84-360 Łeba, Emilii Plater 3</text:p>
          </table:table-cell>
        </table:table-row>
        <table:table-row table:style-name="Tabela2.1">
          <table:table-cell table:style-name="Tabela2.A188" office:value-type="string">
            <text:p text:style-name="P93">187</text:p>
          </table:table-cell>
          <table:table-cell table:style-name="Tabela2.B188" office:value-type="string">
            <text:p text:style-name="P78">84-360 Łeba, Emilii Plater 4</text:p>
          </table:table-cell>
        </table:table-row>
        <table:table-row table:style-name="Tabela2.1">
          <table:table-cell table:style-name="Tabela2.A189" office:value-type="string">
            <text:p text:style-name="P93">188</text:p>
          </table:table-cell>
          <table:table-cell table:style-name="Tabela2.B189" office:value-type="string">
            <text:p text:style-name="P78">84-360 Łeba, Emilii Plater 5</text:p>
          </table:table-cell>
        </table:table-row>
        <table:table-row table:style-name="Tabela2.1">
          <table:table-cell table:style-name="Tabela2.A190" office:value-type="string">
            <text:p text:style-name="P93">189</text:p>
          </table:table-cell>
          <table:table-cell table:style-name="Tabela2.B190" office:value-type="string">
            <text:p text:style-name="P78">84-360 Łeba, Emilii Plater 5</text:p>
          </table:table-cell>
        </table:table-row>
        <table:table-row table:style-name="Tabela2.1">
          <table:table-cell table:style-name="Tabela2.A191" office:value-type="string">
            <text:p text:style-name="P93">190</text:p>
          </table:table-cell>
          <table:table-cell table:style-name="Tabela2.B191" office:value-type="string">
            <text:p text:style-name="P78">84-360 Łeba, Emilii Plater 6</text:p>
          </table:table-cell>
        </table:table-row>
        <table:table-row table:style-name="Tabela2.1">
          <table:table-cell table:style-name="Tabela2.A192" office:value-type="string">
            <text:p text:style-name="P93">191</text:p>
          </table:table-cell>
          <table:table-cell table:style-name="Tabela2.B192" office:value-type="string">
            <text:p text:style-name="P78">84-360 Łeba, Emilii Plater 7</text:p>
          </table:table-cell>
        </table:table-row>
        <table:table-row table:style-name="Tabela2.1">
          <table:table-cell table:style-name="Tabela2.A193" office:value-type="string">
            <text:p text:style-name="P93">192</text:p>
          </table:table-cell>
          <table:table-cell table:style-name="Tabela2.B193" office:value-type="string">
            <text:p text:style-name="P78">84-360 Łeba, Emilii Plater 7</text:p>
          </table:table-cell>
        </table:table-row>
        <table:table-row table:style-name="Tabela2.1">
          <table:table-cell table:style-name="Tabela2.A194" office:value-type="string">
            <text:p text:style-name="P93">193</text:p>
          </table:table-cell>
          <table:table-cell table:style-name="Tabela2.B194" office:value-type="string">
            <text:p text:style-name="P78">84-360 Łeba, Emilii Plater 8</text:p>
          </table:table-cell>
        </table:table-row>
        <table:table-row table:style-name="Tabela2.1">
          <table:table-cell table:style-name="Tabela2.A195" office:value-type="string">
            <text:p text:style-name="P93">194</text:p>
          </table:table-cell>
          <table:table-cell table:style-name="Tabela2.B195" office:value-type="string">
            <text:p text:style-name="P78">84-360 Łeba, Emilii Plater 9</text:p>
          </table:table-cell>
        </table:table-row>
        <table:table-row table:style-name="Tabela2.1">
          <table:table-cell table:style-name="Tabela2.A196" office:value-type="string">
            <text:p text:style-name="P93">195</text:p>
          </table:table-cell>
          <table:table-cell table:style-name="Tabela2.B196" office:value-type="string">
            <text:p text:style-name="P78">84-360 Łeba, Emilii Plater 10</text:p>
          </table:table-cell>
        </table:table-row>
        <table:table-row table:style-name="Tabela2.1">
          <table:table-cell table:style-name="Tabela2.A197" office:value-type="string">
            <text:p text:style-name="P93">196</text:p>
          </table:table-cell>
          <table:table-cell table:style-name="Tabela2.B197" office:value-type="string">
            <text:p text:style-name="P78">84-360 Łeba, Emilii Plater 10</text:p>
          </table:table-cell>
        </table:table-row>
        <table:table-row table:style-name="Tabela2.1">
          <table:table-cell table:style-name="Tabela2.A198" office:value-type="string">
            <text:p text:style-name="P93">197</text:p>
          </table:table-cell>
          <table:table-cell table:style-name="Tabela2.B198" office:value-type="string">
            <text:p text:style-name="P78">84-360 Łeba, Emilii Plater 12</text:p>
          </table:table-cell>
        </table:table-row>
        <table:table-row table:style-name="Tabela2.1">
          <table:table-cell table:style-name="Tabela2.A199" office:value-type="string">
            <text:p text:style-name="P93">198</text:p>
          </table:table-cell>
          <table:table-cell table:style-name="Tabela2.B199" office:value-type="string">
            <text:p text:style-name="P78">84-360 Łeba, Eugeniusza Kwiatkowskiego 5</text:p>
          </table:table-cell>
        </table:table-row>
        <table:table-row table:style-name="Tabela2.1">
          <table:table-cell table:style-name="Tabela2.A200" office:value-type="string">
            <text:p text:style-name="P93">199</text:p>
          </table:table-cell>
          <table:table-cell table:style-name="Tabela2.B200" office:value-type="string">
            <text:p text:style-name="P78">84-360 Łeba, Eugeniusza Kwiatkowskiego 7</text:p>
          </table:table-cell>
        </table:table-row>
        <table:table-row table:style-name="Tabela2.1">
          <table:table-cell table:style-name="Tabela2.A201" office:value-type="string">
            <text:p text:style-name="P93">200</text:p>
          </table:table-cell>
          <table:table-cell table:style-name="Tabela2.B201" office:value-type="string">
            <text:p text:style-name="P78">84-360 Łeba, Eugeniusza Kwiatkowskiego 9</text:p>
          </table:table-cell>
        </table:table-row>
        <table:table-row table:style-name="Tabela2.1">
          <table:table-cell table:style-name="Tabela2.A202" office:value-type="string">
            <text:p text:style-name="P93">201</text:p>
          </table:table-cell>
          <table:table-cell table:style-name="Tabela2.B202" office:value-type="string">
            <text:p text:style-name="P78">84-360 Łeba, Eugeniusza Kwiatkowskiego 11</text:p>
          </table:table-cell>
        </table:table-row>
        <table:table-row table:style-name="Tabela2.1">
          <table:table-cell table:style-name="Tabela2.A203" office:value-type="string">
            <text:p text:style-name="P93">202</text:p>
          </table:table-cell>
          <table:table-cell table:style-name="Tabela2.B203" office:value-type="string">
            <text:p text:style-name="P78">84-360 Łeba, Eugeniusza Kwiatkowskiego 13</text:p>
          </table:table-cell>
        </table:table-row>
        <table:table-row table:style-name="Tabela2.1">
          <table:table-cell table:style-name="Tabela2.A204" office:value-type="string">
            <text:p text:style-name="P93">203</text:p>
          </table:table-cell>
          <table:table-cell table:style-name="Tabela2.B204" office:value-type="string">
            <text:p text:style-name="P78">84-360 Łeba, Eugeniusza Kwiatkowskiego 13A</text:p>
          </table:table-cell>
        </table:table-row>
        <table:table-row table:style-name="Tabela2.1">
          <table:table-cell table:style-name="Tabela2.A205" office:value-type="string">
            <text:p text:style-name="P93">204</text:p>
          </table:table-cell>
          <table:table-cell table:style-name="Tabela2.B205" office:value-type="string">
            <text:p text:style-name="P78">84-360 Łeba, Eugeniusza Kwiatkowskiego 14</text:p>
          </table:table-cell>
        </table:table-row>
        <table:table-row table:style-name="Tabela2.1">
          <table:table-cell table:style-name="Tabela2.A206" office:value-type="string">
            <text:p text:style-name="P93">205</text:p>
          </table:table-cell>
          <table:table-cell table:style-name="Tabela2.B206" office:value-type="string">
            <text:p text:style-name="P78">84-360 Łeba, Eugeniusza Kwiatkowskiego 15</text:p>
          </table:table-cell>
        </table:table-row>
        <table:table-row table:style-name="Tabela2.1">
          <table:table-cell table:style-name="Tabela2.A207" office:value-type="string">
            <text:p text:style-name="P93">206</text:p>
          </table:table-cell>
          <table:table-cell table:style-name="Tabela2.B207" office:value-type="string">
            <text:p text:style-name="P78">84-360 Łeba, Eugeniusza Kwiatkowskiego 16</text:p>
          </table:table-cell>
        </table:table-row>
        <table:table-row table:style-name="Tabela2.1">
          <table:table-cell table:style-name="Tabela2.A208" office:value-type="string">
            <text:p text:style-name="P93">207</text:p>
          </table:table-cell>
          <table:table-cell table:style-name="Tabela2.B208" office:value-type="string">
            <text:p text:style-name="P78">84-360 Łeba, Eugeniusza Kwiatkowskiego 17</text:p>
          </table:table-cell>
        </table:table-row>
        <table:table-row table:style-name="Tabela2.1">
          <table:table-cell table:style-name="Tabela2.A209" office:value-type="string">
            <text:p text:style-name="P93">208</text:p>
          </table:table-cell>
          <table:table-cell table:style-name="Tabela2.B209" office:value-type="string">
            <text:p text:style-name="P78">84-360 Łeba, Eugeniusza Kwiatkowskiego 18</text:p>
          </table:table-cell>
        </table:table-row>
        <table:table-row table:style-name="Tabela2.1">
          <table:table-cell table:style-name="Tabela2.A210" office:value-type="string">
            <text:p text:style-name="P93">209</text:p>
          </table:table-cell>
          <table:table-cell table:style-name="Tabela2.B210" office:value-type="string">
            <text:p text:style-name="P78">84-360 Łeba, Eugeniusza Kwiatkowskiego 25</text:p>
          </table:table-cell>
        </table:table-row>
        <table:table-row table:style-name="Tabela2.1">
          <table:table-cell table:style-name="Tabela2.A211" office:value-type="string">
            <text:p text:style-name="P93">210</text:p>
          </table:table-cell>
          <table:table-cell table:style-name="Tabela2.B211" office:value-type="string">
            <text:p text:style-name="P78">84-360 Łeba, Eugeniusza Kwiatkowskiego 31</text:p>
          </table:table-cell>
        </table:table-row>
        <table:table-row table:style-name="Tabela2.1">
          <table:table-cell table:style-name="Tabela2.A212" office:value-type="string">
            <text:p text:style-name="P93">211</text:p>
          </table:table-cell>
          <table:table-cell table:style-name="Tabela2.B212" office:value-type="string">
            <text:p text:style-name="P78">84-360 Łeba, Eugeniusza Kwiatkowskiego 33</text:p>
          </table:table-cell>
        </table:table-row>
        <table:table-row table:style-name="Tabela2.1">
          <table:table-cell table:style-name="Tabela2.A213" office:value-type="string">
            <text:p text:style-name="P93">212</text:p>
          </table:table-cell>
          <table:table-cell table:style-name="Tabela2.B213" office:value-type="string">
            <text:p text:style-name="P78">84-360 Łeba, Eugeniusza Kwiatkowskiego 34</text:p>
          </table:table-cell>
        </table:table-row>
        <table:table-row table:style-name="Tabela2.1">
          <table:table-cell table:style-name="Tabela2.A214" office:value-type="string">
            <text:p text:style-name="P93">213</text:p>
          </table:table-cell>
          <table:table-cell table:style-name="Tabela2.B214" office:value-type="string">
            <text:p text:style-name="P78">84-360 Łeba, Eugeniusza Kwiatkowskiego 36</text:p>
          </table:table-cell>
        </table:table-row>
        <table:table-row table:style-name="Tabela2.1">
          <table:table-cell table:style-name="Tabela2.A215" office:value-type="string">
            <text:p text:style-name="P93">214</text:p>
          </table:table-cell>
          <table:table-cell table:style-name="Tabela2.B215" office:value-type="string">
            <text:p text:style-name="P78">84-360 Łeba, Eugeniusza Kwiatkowskiego 38</text:p>
          </table:table-cell>
        </table:table-row>
        <table:table-row table:style-name="Tabela2.1">
          <table:table-cell table:style-name="Tabela2.A216" office:value-type="string">
            <text:p text:style-name="P93">215</text:p>
          </table:table-cell>
          <table:table-cell table:style-name="Tabela2.B216" office:value-type="string">
            <text:p text:style-name="P78">84-360 Łeba, Eugeniusza Kwiatkowskiego 40</text:p>
          </table:table-cell>
        </table:table-row>
        <text:soft-page-break/>
        <table:table-row table:style-name="Tabela2.1">
          <table:table-cell table:style-name="Tabela2.A217" office:value-type="string">
            <text:p text:style-name="P93">216</text:p>
          </table:table-cell>
          <table:table-cell table:style-name="Tabela2.B217" office:value-type="string">
            <text:p text:style-name="P78">84-360 Łeba, Eugeniusza Kwiatkowskiego 44</text:p>
          </table:table-cell>
        </table:table-row>
        <table:table-row table:style-name="Tabela2.1">
          <table:table-cell table:style-name="Tabela2.A218" office:value-type="string">
            <text:p text:style-name="P93">217</text:p>
          </table:table-cell>
          <table:table-cell table:style-name="Tabela2.B218" office:value-type="string">
            <text:p text:style-name="P78">84-360 Łeba, Eugeniusza Kwiatkowskiego 48</text:p>
          </table:table-cell>
        </table:table-row>
        <table:table-row table:style-name="Tabela2.1">
          <table:table-cell table:style-name="Tabela2.A219" office:value-type="string">
            <text:p text:style-name="P93">218</text:p>
          </table:table-cell>
          <table:table-cell table:style-name="Tabela2.B219" office:value-type="string">
            <text:p text:style-name="P78">84-360 Łeba, gen. Bema 1</text:p>
          </table:table-cell>
        </table:table-row>
        <table:table-row table:style-name="Tabela2.1">
          <table:table-cell table:style-name="Tabela2.A220" office:value-type="string">
            <text:p text:style-name="P93">219</text:p>
          </table:table-cell>
          <table:table-cell table:style-name="Tabela2.B220" office:value-type="string">
            <text:p text:style-name="P78">84-360 Łeba, gen. Bema 2</text:p>
          </table:table-cell>
        </table:table-row>
        <table:table-row table:style-name="Tabela2.1">
          <table:table-cell table:style-name="Tabela2.A221" office:value-type="string">
            <text:p text:style-name="P93">220</text:p>
          </table:table-cell>
          <table:table-cell table:style-name="Tabela2.B221" office:value-type="string">
            <text:p text:style-name="P78">84-360 Łeba, gen. Bema 2</text:p>
          </table:table-cell>
        </table:table-row>
        <table:table-row table:style-name="Tabela2.1">
          <table:table-cell table:style-name="Tabela2.A222" office:value-type="string">
            <text:p text:style-name="P93">221</text:p>
          </table:table-cell>
          <table:table-cell table:style-name="Tabela2.B222" office:value-type="string">
            <text:p text:style-name="P78">84-360 Łeba, gen. Bema 3</text:p>
          </table:table-cell>
        </table:table-row>
        <table:table-row table:style-name="Tabela2.1">
          <table:table-cell table:style-name="Tabela2.A223" office:value-type="string">
            <text:p text:style-name="P93">222</text:p>
          </table:table-cell>
          <table:table-cell table:style-name="Tabela2.B223" office:value-type="string">
            <text:p text:style-name="P78">84-360 Łeba, gen. Bema 4</text:p>
          </table:table-cell>
        </table:table-row>
        <table:table-row table:style-name="Tabela2.1">
          <table:table-cell table:style-name="Tabela2.A224" office:value-type="string">
            <text:p text:style-name="P93">223</text:p>
          </table:table-cell>
          <table:table-cell table:style-name="Tabela2.B224" office:value-type="string">
            <text:p text:style-name="P78">84-360 Łeba, gen. Bema 5</text:p>
          </table:table-cell>
        </table:table-row>
        <table:table-row table:style-name="Tabela2.1">
          <table:table-cell table:style-name="Tabela2.A225" office:value-type="string">
            <text:p text:style-name="P93">224</text:p>
          </table:table-cell>
          <table:table-cell table:style-name="Tabela2.B225" office:value-type="string">
            <text:p text:style-name="P78">84-360 Łeba, gen. Bema 6</text:p>
          </table:table-cell>
        </table:table-row>
        <table:table-row table:style-name="Tabela2.1">
          <table:table-cell table:style-name="Tabela2.A226" office:value-type="string">
            <text:p text:style-name="P93">225</text:p>
          </table:table-cell>
          <table:table-cell table:style-name="Tabela2.B226" office:value-type="string">
            <text:p text:style-name="P78">84-360 Łeba, gen. Bema 7</text:p>
          </table:table-cell>
        </table:table-row>
        <table:table-row table:style-name="Tabela2.1">
          <table:table-cell table:style-name="Tabela2.A227" office:value-type="string">
            <text:p text:style-name="P93">226</text:p>
          </table:table-cell>
          <table:table-cell table:style-name="Tabela2.B227" office:value-type="string">
            <text:p text:style-name="P78">84-360 Łeba, gen. Bema 8</text:p>
          </table:table-cell>
        </table:table-row>
        <table:table-row table:style-name="Tabela2.1">
          <table:table-cell table:style-name="Tabela2.A228" office:value-type="string">
            <text:p text:style-name="P93">227</text:p>
          </table:table-cell>
          <table:table-cell table:style-name="Tabela2.B228" office:value-type="string">
            <text:p text:style-name="P78">84-360 Łeba, gen. Bema 9</text:p>
          </table:table-cell>
        </table:table-row>
        <table:table-row table:style-name="Tabela2.1">
          <table:table-cell table:style-name="Tabela2.A229" office:value-type="string">
            <text:p text:style-name="P93">228</text:p>
          </table:table-cell>
          <table:table-cell table:style-name="Tabela2.B229" office:value-type="string">
            <text:p text:style-name="P78">84-360 Łeba, gen. Bema 10</text:p>
          </table:table-cell>
        </table:table-row>
        <table:table-row table:style-name="Tabela2.1">
          <table:table-cell table:style-name="Tabela2.A230" office:value-type="string">
            <text:p text:style-name="P93">229</text:p>
          </table:table-cell>
          <table:table-cell table:style-name="Tabela2.B230" office:value-type="string">
            <text:p text:style-name="P78">84-360 Łeba, gen. Bema 11</text:p>
          </table:table-cell>
        </table:table-row>
        <table:table-row table:style-name="Tabela2.1">
          <table:table-cell table:style-name="Tabela2.A231" office:value-type="string">
            <text:p text:style-name="P93">230</text:p>
          </table:table-cell>
          <table:table-cell table:style-name="Tabela2.B231" office:value-type="string">
            <text:p text:style-name="P78">84-360 Łeba, Genewska 16</text:p>
          </table:table-cell>
        </table:table-row>
        <table:table-row table:style-name="Tabela2.1">
          <table:table-cell table:style-name="Tabela2.A232" office:value-type="string">
            <text:p text:style-name="P93">231</text:p>
          </table:table-cell>
          <table:table-cell table:style-name="Tabela2.B232" office:value-type="string">
            <text:p text:style-name="P78">84-360 Łeba, Grunwaldzka 1</text:p>
          </table:table-cell>
        </table:table-row>
        <table:table-row table:style-name="Tabela2.1">
          <table:table-cell table:style-name="Tabela2.A233" office:value-type="string">
            <text:p text:style-name="P93">232</text:p>
          </table:table-cell>
          <table:table-cell table:style-name="Tabela2.B233" office:value-type="string">
            <text:p text:style-name="P78">84-360 Łeba, Grunwaldzka 2/1</text:p>
          </table:table-cell>
        </table:table-row>
        <table:table-row table:style-name="Tabela2.1">
          <table:table-cell table:style-name="Tabela2.A234" office:value-type="string">
            <text:p text:style-name="P93">233</text:p>
          </table:table-cell>
          <table:table-cell table:style-name="Tabela2.B234" office:value-type="string">
            <text:p text:style-name="P78">84-360 Łeba, Grunwaldzka 2/2</text:p>
          </table:table-cell>
        </table:table-row>
        <table:table-row table:style-name="Tabela2.1">
          <table:table-cell table:style-name="Tabela2.A235" office:value-type="string">
            <text:p text:style-name="P93">234</text:p>
          </table:table-cell>
          <table:table-cell table:style-name="Tabela2.B235" office:value-type="string">
            <text:p text:style-name="P78">84-360 Łeba, Grunwaldzka 2A</text:p>
          </table:table-cell>
        </table:table-row>
        <table:table-row table:style-name="Tabela2.1">
          <table:table-cell table:style-name="Tabela2.A236" office:value-type="string">
            <text:p text:style-name="P93">235</text:p>
          </table:table-cell>
          <table:table-cell table:style-name="Tabela2.B236" office:value-type="string">
            <text:p text:style-name="P78">84-360 Łeba, Grunwaldzka 4</text:p>
          </table:table-cell>
        </table:table-row>
        <table:table-row table:style-name="Tabela2.1">
          <table:table-cell table:style-name="Tabela2.A237" office:value-type="string">
            <text:p text:style-name="P93">236</text:p>
          </table:table-cell>
          <table:table-cell table:style-name="Tabela2.B237" office:value-type="string">
            <text:p text:style-name="P78">84-360 Łeba, Grunwaldzka 6/2</text:p>
          </table:table-cell>
        </table:table-row>
        <table:table-row table:style-name="Tabela2.1">
          <table:table-cell table:style-name="Tabela2.A238" office:value-type="string">
            <text:p text:style-name="P93">237</text:p>
          </table:table-cell>
          <table:table-cell table:style-name="Tabela2.B238" office:value-type="string">
            <text:p text:style-name="P78">84-360 Łeba, Grunwaldzka 6/3</text:p>
          </table:table-cell>
        </table:table-row>
        <table:table-row table:style-name="Tabela2.1">
          <table:table-cell table:style-name="Tabela2.A239" office:value-type="string">
            <text:p text:style-name="P93">238</text:p>
          </table:table-cell>
          <table:table-cell table:style-name="Tabela2.B239" office:value-type="string">
            <text:p text:style-name="P78">84-360 Łeba, Grunwaldzka 6/4</text:p>
          </table:table-cell>
        </table:table-row>
        <table:table-row table:style-name="Tabela2.1">
          <table:table-cell table:style-name="Tabela2.A240" office:value-type="string">
            <text:p text:style-name="P93">239</text:p>
          </table:table-cell>
          <table:table-cell table:style-name="Tabela2.B240" office:value-type="string">
            <text:p text:style-name="P78">84-360 Łeba, Grunwaldzka 6B</text:p>
          </table:table-cell>
        </table:table-row>
        <table:table-row table:style-name="Tabela2.1">
          <table:table-cell table:style-name="Tabela2.A241" office:value-type="string">
            <text:p text:style-name="P93">240</text:p>
          </table:table-cell>
          <table:table-cell table:style-name="Tabela2.B241" office:value-type="string">
            <text:p text:style-name="P78">84-360 Łeba, Grunwaldzka 10</text:p>
          </table:table-cell>
        </table:table-row>
        <table:table-row table:style-name="Tabela2.1">
          <table:table-cell table:style-name="Tabela2.A242" office:value-type="string">
            <text:p text:style-name="P93">241</text:p>
          </table:table-cell>
          <table:table-cell table:style-name="Tabela2.B242" office:value-type="string">
            <text:p text:style-name="P78">84-360 Łeba, Henryka Sucharskiego 1</text:p>
          </table:table-cell>
        </table:table-row>
        <table:table-row table:style-name="Tabela2.1">
          <table:table-cell table:style-name="Tabela2.A243" office:value-type="string">
            <text:p text:style-name="P93">242</text:p>
          </table:table-cell>
          <table:table-cell table:style-name="Tabela2.B243" office:value-type="string">
            <text:p text:style-name="P78">84-360 Łeba, Henryka Sucharskiego 3</text:p>
          </table:table-cell>
        </table:table-row>
        <table:table-row table:style-name="Tabela2.1">
          <table:table-cell table:style-name="Tabela2.A244" office:value-type="string">
            <text:p text:style-name="P93">243</text:p>
          </table:table-cell>
          <table:table-cell table:style-name="Tabela2.B244" office:value-type="string">
            <text:p text:style-name="P78">84-360 Łeba, Henryka Sucharskiego 5</text:p>
          </table:table-cell>
        </table:table-row>
        <table:table-row table:style-name="Tabela2.1">
          <table:table-cell table:style-name="Tabela2.A245" office:value-type="string">
            <text:p text:style-name="P93">244</text:p>
          </table:table-cell>
          <table:table-cell table:style-name="Tabela2.B245" office:value-type="string">
            <text:p text:style-name="P78">84-360 Łeba, Henryka Sucharskiego 6</text:p>
          </table:table-cell>
        </table:table-row>
        <table:table-row table:style-name="Tabela2.1">
          <table:table-cell table:style-name="Tabela2.A246" office:value-type="string">
            <text:p text:style-name="P93">245</text:p>
          </table:table-cell>
          <table:table-cell table:style-name="Tabela2.B246" office:value-type="string">
            <text:p text:style-name="P78">84-360 Łeba, Henryka Sucharskiego 7</text:p>
          </table:table-cell>
        </table:table-row>
        <table:table-row table:style-name="Tabela2.1">
          <table:table-cell table:style-name="Tabela2.A247" office:value-type="string">
            <text:p text:style-name="P93">246</text:p>
          </table:table-cell>
          <table:table-cell table:style-name="Tabela2.B247" office:value-type="string">
            <text:p text:style-name="P78">84-360 Łeba, Henryka Sucharskiego 7/1</text:p>
          </table:table-cell>
        </table:table-row>
        <table:table-row table:style-name="Tabela2.1">
          <table:table-cell table:style-name="Tabela2.A248" office:value-type="string">
            <text:p text:style-name="P93">247</text:p>
          </table:table-cell>
          <table:table-cell table:style-name="Tabela2.B248" office:value-type="string">
            <text:p text:style-name="P78">84-360 Łeba, Henryka Sucharskiego 9</text:p>
          </table:table-cell>
        </table:table-row>
        <table:table-row table:style-name="Tabela2.1">
          <table:table-cell table:style-name="Tabela2.A249" office:value-type="string">
            <text:p text:style-name="P93">248</text:p>
          </table:table-cell>
          <table:table-cell table:style-name="Tabela2.B249" office:value-type="string">
            <text:p text:style-name="P78">84-360 Łeba, Henryka Sucharskiego 11</text:p>
          </table:table-cell>
        </table:table-row>
        <table:table-row table:style-name="Tabela2.1">
          <table:table-cell table:style-name="Tabela2.A250" office:value-type="string">
            <text:p text:style-name="P93">249</text:p>
          </table:table-cell>
          <table:table-cell table:style-name="Tabela2.B250" office:value-type="string">
            <text:p text:style-name="P78">84-360 Łeba, Hieronima Derdowskiego 1</text:p>
          </table:table-cell>
        </table:table-row>
        <table:table-row table:style-name="Tabela2.1">
          <table:table-cell table:style-name="Tabela2.A251" office:value-type="string">
            <text:p text:style-name="P93">250</text:p>
          </table:table-cell>
          <table:table-cell table:style-name="Tabela2.B251" office:value-type="string">
            <text:p text:style-name="P78">84-360 Łeba, Hieronima Derdowskiego 1C</text:p>
          </table:table-cell>
        </table:table-row>
        <table:table-row table:style-name="Tabela2.1">
          <table:table-cell table:style-name="Tabela2.A252" office:value-type="string">
            <text:p text:style-name="P93">251</text:p>
          </table:table-cell>
          <table:table-cell table:style-name="Tabela2.B252" office:value-type="string">
            <text:p text:style-name="P78">84-360 Łeba, Hieronima Derdowskiego 2/1</text:p>
          </table:table-cell>
        </table:table-row>
        <table:table-row table:style-name="Tabela2.1">
          <table:table-cell table:style-name="Tabela2.A253" office:value-type="string">
            <text:p text:style-name="P93">252</text:p>
          </table:table-cell>
          <table:table-cell table:style-name="Tabela2.B253" office:value-type="string">
            <text:p text:style-name="P78">84-360 Łeba, Hieronima Derdowskiego 2/2</text:p>
          </table:table-cell>
        </table:table-row>
        <table:table-row table:style-name="Tabela2.1">
          <table:table-cell table:style-name="Tabela2.A254" office:value-type="string">
            <text:p text:style-name="P93">253</text:p>
          </table:table-cell>
          <table:table-cell table:style-name="Tabela2.B254" office:value-type="string">
            <text:p text:style-name="P78">84-360 Łeba, Hieronima Derdowskiego 2/3</text:p>
          </table:table-cell>
        </table:table-row>
        <table:table-row table:style-name="Tabela2.1">
          <table:table-cell table:style-name="Tabela2.A255" office:value-type="string">
            <text:p text:style-name="P93">254</text:p>
          </table:table-cell>
          <table:table-cell table:style-name="Tabela2.B255" office:value-type="string">
            <text:p text:style-name="P78">84-360 Łeba, Hieronima Derdowskiego 2B</text:p>
          </table:table-cell>
        </table:table-row>
        <table:table-row table:style-name="Tabela2.1">
          <table:table-cell table:style-name="Tabela2.A256" office:value-type="string">
            <text:p text:style-name="P93">255</text:p>
          </table:table-cell>
          <table:table-cell table:style-name="Tabela2.B256" office:value-type="string">
            <text:p text:style-name="P78">84-360 Łeba, Hieronima Derdowskiego 3/1</text:p>
          </table:table-cell>
        </table:table-row>
        <table:table-row table:style-name="Tabela2.1">
          <table:table-cell table:style-name="Tabela2.A257" office:value-type="string">
            <text:p text:style-name="P93">256</text:p>
          </table:table-cell>
          <table:table-cell table:style-name="Tabela2.B257" office:value-type="string">
            <text:p text:style-name="P78">84-360 Łeba, Hieronima Derdowskiego 3/2</text:p>
          </table:table-cell>
        </table:table-row>
        <table:table-row table:style-name="Tabela2.1">
          <table:table-cell table:style-name="Tabela2.A258" office:value-type="string">
            <text:p text:style-name="P93">257</text:p>
          </table:table-cell>
          <table:table-cell table:style-name="Tabela2.B258" office:value-type="string">
            <text:p text:style-name="P78">84-360 Łeba, Hieronima Derdowskiego 3/3</text:p>
          </table:table-cell>
        </table:table-row>
        <table:table-row table:style-name="Tabela2.1">
          <table:table-cell table:style-name="Tabela2.A259" office:value-type="string">
            <text:p text:style-name="P93">258</text:p>
          </table:table-cell>
          <table:table-cell table:style-name="Tabela2.B259" office:value-type="string">
            <text:p text:style-name="P78">84-360 Łeba, Hieronima Derdowskiego 3A/1</text:p>
          </table:table-cell>
        </table:table-row>
        <table:table-row table:style-name="Tabela2.1">
          <table:table-cell table:style-name="Tabela2.A260" office:value-type="string">
            <text:p text:style-name="P93">259</text:p>
          </table:table-cell>
          <table:table-cell table:style-name="Tabela2.B260" office:value-type="string">
            <text:p text:style-name="P78">84-360 Łeba, Hieronima Derdowskiego 3A/2</text:p>
          </table:table-cell>
        </table:table-row>
        <table:table-row table:style-name="Tabela2.1">
          <table:table-cell table:style-name="Tabela2.A261" office:value-type="string">
            <text:p text:style-name="P93">260</text:p>
          </table:table-cell>
          <table:table-cell table:style-name="Tabela2.B261" office:value-type="string">
            <text:p text:style-name="P78">84-360 Łeba, Hieronima Derdowskiego 4</text:p>
          </table:table-cell>
        </table:table-row>
        <table:table-row table:style-name="Tabela2.1">
          <table:table-cell table:style-name="Tabela2.A262" office:value-type="string">
            <text:p text:style-name="P93">261</text:p>
          </table:table-cell>
          <table:table-cell table:style-name="Tabela2.B262" office:value-type="string">
            <text:p text:style-name="P78">84-360 Łeba, Hieronima Derdowskiego 4A</text:p>
          </table:table-cell>
        </table:table-row>
        <table:table-row table:style-name="Tabela2.1">
          <table:table-cell table:style-name="Tabela2.A263" office:value-type="string">
            <text:p text:style-name="P93">262</text:p>
          </table:table-cell>
          <table:table-cell table:style-name="Tabela2.B263" office:value-type="string">
            <text:p text:style-name="P78">84-360 Łeba, Hieronima Derdowskiego 5</text:p>
          </table:table-cell>
        </table:table-row>
        <table:table-row table:style-name="Tabela2.1">
          <table:table-cell table:style-name="Tabela2.A264" office:value-type="string">
            <text:p text:style-name="P93">263</text:p>
          </table:table-cell>
          <table:table-cell table:style-name="Tabela2.B264" office:value-type="string">
            <text:p text:style-name="P78">84-360 Łeba, Hieronima Derdowskiego 7</text:p>
          </table:table-cell>
        </table:table-row>
        <table:table-row table:style-name="Tabela2.1">
          <table:table-cell table:style-name="Tabela2.A265" office:value-type="string">
            <text:p text:style-name="P93">264</text:p>
          </table:table-cell>
          <table:table-cell table:style-name="Tabela2.B265" office:value-type="string">
            <text:p text:style-name="P78">84-360 Łeba, Hieronima Derdowskiego 9</text:p>
          </table:table-cell>
        </table:table-row>
        <table:table-row table:style-name="Tabela2.1">
          <table:table-cell table:style-name="Tabela2.A266" office:value-type="string">
            <text:p text:style-name="P93">265</text:p>
          </table:table-cell>
          <table:table-cell table:style-name="Tabela2.B266" office:value-type="string">
            <text:p text:style-name="P78">84-360 Łeba, Hieronima Derdowskiego 11</text:p>
          </table:table-cell>
        </table:table-row>
        <table:table-row table:style-name="Tabela2.1">
          <table:table-cell table:style-name="Tabela2.A267" office:value-type="string">
            <text:p text:style-name="P93">266</text:p>
          </table:table-cell>
          <table:table-cell table:style-name="Tabela2.B267" office:value-type="string">
            <text:p text:style-name="P78">84-360 Łeba, Hieronima Derdowskiego 13A</text:p>
          </table:table-cell>
        </table:table-row>
        <table:table-row table:style-name="Tabela2.1">
          <table:table-cell table:style-name="Tabela2.A268" office:value-type="string">
            <text:p text:style-name="P93">267</text:p>
          </table:table-cell>
          <table:table-cell table:style-name="Tabela2.B268" office:value-type="string">
            <text:p text:style-name="P78">84-360 Łeba, Hieronima Derdowskiego 15/1</text:p>
          </table:table-cell>
        </table:table-row>
        <table:table-row table:style-name="Tabela2.1">
          <table:table-cell table:style-name="Tabela2.A269" office:value-type="string">
            <text:p text:style-name="P93">268</text:p>
          </table:table-cell>
          <table:table-cell table:style-name="Tabela2.B269" office:value-type="string">
            <text:p text:style-name="P78">84-360 Łeba, Hieronima Derdowskiego 15/2</text:p>
          </table:table-cell>
        </table:table-row>
        <table:table-row table:style-name="Tabela2.1">
          <table:table-cell table:style-name="Tabela2.A270" office:value-type="string">
            <text:p text:style-name="P93">269</text:p>
          </table:table-cell>
          <table:table-cell table:style-name="Tabela2.B270" office:value-type="string">
            <text:p text:style-name="P78">84-360 Łeba, Hieronima Derdowskiego 15A/1</text:p>
          </table:table-cell>
        </table:table-row>
        <table:table-row table:style-name="Tabela2.1">
          <table:table-cell table:style-name="Tabela2.A271" office:value-type="string">
            <text:p text:style-name="P93">270</text:p>
          </table:table-cell>
          <table:table-cell table:style-name="Tabela2.B271" office:value-type="string">
            <text:p text:style-name="P78">84-360 Łeba, Hieronima Derdowskiego 17</text:p>
          </table:table-cell>
        </table:table-row>
        <table:table-row table:style-name="Tabela2.1">
          <table:table-cell table:style-name="Tabela2.A272" office:value-type="string">
            <text:p text:style-name="P93">271</text:p>
          </table:table-cell>
          <table:table-cell table:style-name="Tabela2.B272" office:value-type="string">
            <text:p text:style-name="P78">84-360 Łeba, Hieronima Derdowskiego 21</text:p>
          </table:table-cell>
        </table:table-row>
        <table:table-row table:style-name="Tabela2.1">
          <table:table-cell table:style-name="Tabela2.A273" office:value-type="string">
            <text:p text:style-name="P93">272</text:p>
          </table:table-cell>
          <table:table-cell table:style-name="Tabela2.B273" office:value-type="string">
            <text:p text:style-name="P78">84-360 Łeba, Hieronima Derdowskiego 21/2</text:p>
          </table:table-cell>
        </table:table-row>
        <table:table-row table:style-name="Tabela2.1">
          <table:table-cell table:style-name="Tabela2.A274" office:value-type="string">
            <text:p text:style-name="P93">273</text:p>
          </table:table-cell>
          <table:table-cell table:style-name="Tabela2.B274" office:value-type="string">
            <text:p text:style-name="P78">84-360 Łeba, Ignacego Paderewskiego 1</text:p>
          </table:table-cell>
        </table:table-row>
        <table:table-row table:style-name="Tabela2.1">
          <table:table-cell table:style-name="Tabela2.A275" office:value-type="string">
            <text:p text:style-name="P93">274</text:p>
          </table:table-cell>
          <table:table-cell table:style-name="Tabela2.B275" office:value-type="string">
            <text:p text:style-name="P78">84-360 Łeba, Ignacego Paderewskiego 3</text:p>
          </table:table-cell>
        </table:table-row>
        <table:table-row table:style-name="Tabela2.1">
          <table:table-cell table:style-name="Tabela2.A276" office:value-type="string">
            <text:p text:style-name="P93">275</text:p>
          </table:table-cell>
          <table:table-cell table:style-name="Tabela2.B276" office:value-type="string">
            <text:p text:style-name="P78">84-360 Łeba, Ignacego Paderewskiego 4</text:p>
          </table:table-cell>
        </table:table-row>
        <table:table-row table:style-name="Tabela2.1">
          <table:table-cell table:style-name="Tabela2.A277" office:value-type="string">
            <text:p text:style-name="P93">276</text:p>
          </table:table-cell>
          <table:table-cell table:style-name="Tabela2.B277" office:value-type="string">
            <text:p text:style-name="P78">84-360 Łeba, Ignacego Paderewskiego 5</text:p>
          </table:table-cell>
        </table:table-row>
        <table:table-row table:style-name="Tabela2.1">
          <table:table-cell table:style-name="Tabela2.A278" office:value-type="string">
            <text:p text:style-name="P93">277</text:p>
          </table:table-cell>
          <table:table-cell table:style-name="Tabela2.B278" office:value-type="string">
            <text:p text:style-name="P78">84-360 Łeba, Ignacego Paderewskiego 7</text:p>
          </table:table-cell>
        </table:table-row>
        <table:table-row table:style-name="Tabela2.1">
          <table:table-cell table:style-name="Tabela2.A279" office:value-type="string">
            <text:p text:style-name="P93">278</text:p>
          </table:table-cell>
          <table:table-cell table:style-name="Tabela2.B279" office:value-type="string">
            <text:p text:style-name="P78">84-360 Łeba, Ignacego Paderewskiego 8</text:p>
          </table:table-cell>
        </table:table-row>
        <table:table-row table:style-name="Tabela2.1">
          <table:table-cell table:style-name="Tabela2.A280" office:value-type="string">
            <text:p text:style-name="P93">279</text:p>
          </table:table-cell>
          <table:table-cell table:style-name="Tabela2.B280" office:value-type="string">
            <text:p text:style-name="P78">84-360 Łeba, Ignacego Paderewskiego 9</text:p>
          </table:table-cell>
        </table:table-row>
        <table:table-row table:style-name="Tabela2.1">
          <table:table-cell table:style-name="Tabela2.A281" office:value-type="string">
            <text:p text:style-name="P93">280</text:p>
          </table:table-cell>
          <table:table-cell table:style-name="Tabela2.B281" office:value-type="string">
            <text:p text:style-name="P78">84-360 Łeba, Ignacego Paderewskiego 10</text:p>
          </table:table-cell>
        </table:table-row>
        <table:table-row table:style-name="Tabela2.1">
          <table:table-cell table:style-name="Tabela2.A282" office:value-type="string">
            <text:p text:style-name="P93">281</text:p>
          </table:table-cell>
          <table:table-cell table:style-name="Tabela2.B282" office:value-type="string">
            <text:p text:style-name="P78">84-360 Łeba, Ignacego Paderewskiego 12</text:p>
          </table:table-cell>
        </table:table-row>
        <table:table-row table:style-name="Tabela2.1">
          <table:table-cell table:style-name="Tabela2.A283" office:value-type="string">
            <text:p text:style-name="P93">282</text:p>
          </table:table-cell>
          <table:table-cell table:style-name="Tabela2.B283" office:value-type="string">
            <text:p text:style-name="P78">84-360 Łeba, Ignacego Paderewskiego 13</text:p>
          </table:table-cell>
        </table:table-row>
        <table:table-row table:style-name="Tabela2.1">
          <table:table-cell table:style-name="Tabela2.A284" office:value-type="string">
            <text:p text:style-name="P93">283</text:p>
          </table:table-cell>
          <table:table-cell table:style-name="Tabela2.B284" office:value-type="string">
            <text:p text:style-name="P78">84-360 Łeba, Ignacego Paderewskiego 14</text:p>
          </table:table-cell>
        </table:table-row>
        <table:table-row table:style-name="Tabela2.1">
          <table:table-cell table:style-name="Tabela2.A285" office:value-type="string">
            <text:p text:style-name="P93">284</text:p>
          </table:table-cell>
          <table:table-cell table:style-name="Tabela2.B285" office:value-type="string">
            <text:p text:style-name="P78">84-360 Łeba, Ignacego Paderewskiego 15</text:p>
          </table:table-cell>
        </table:table-row>
        <table:table-row table:style-name="Tabela2.1">
          <table:table-cell table:style-name="Tabela2.A286" office:value-type="string">
            <text:p text:style-name="P93">285</text:p>
          </table:table-cell>
          <table:table-cell table:style-name="Tabela2.B286" office:value-type="string">
            <text:p text:style-name="P78">84-360 Łeba, Ignacego Paderewskiego 17</text:p>
          </table:table-cell>
        </table:table-row>
        <table:table-row table:style-name="Tabela2.1">
          <table:table-cell table:style-name="Tabela2.A287" office:value-type="string">
            <text:p text:style-name="P93">286</text:p>
          </table:table-cell>
          <table:table-cell table:style-name="Tabela2.B287" office:value-type="string">
            <text:p text:style-name="P78">84-360 Łeba, Ignacego Paderewskiego 19</text:p>
          </table:table-cell>
        </table:table-row>
        <text:soft-page-break/>
        <table:table-row table:style-name="Tabela2.1">
          <table:table-cell table:style-name="Tabela2.A288" office:value-type="string">
            <text:p text:style-name="P93">287</text:p>
          </table:table-cell>
          <table:table-cell table:style-name="Tabela2.B288" office:value-type="string">
            <text:p text:style-name="P78">84-360 Łeba, Jachtowa 1</text:p>
          </table:table-cell>
        </table:table-row>
        <table:table-row table:style-name="Tabela2.1">
          <table:table-cell table:style-name="Tabela2.A289" office:value-type="string">
            <text:p text:style-name="P93">288</text:p>
          </table:table-cell>
          <table:table-cell table:style-name="Tabela2.B289" office:value-type="string">
            <text:p text:style-name="P78">84-360 Łeba, Jachtowa 3</text:p>
          </table:table-cell>
        </table:table-row>
        <table:table-row table:style-name="Tabela2.1">
          <table:table-cell table:style-name="Tabela2.A290" office:value-type="string">
            <text:p text:style-name="P93">289</text:p>
          </table:table-cell>
          <table:table-cell table:style-name="Tabela2.B290" office:value-type="string">
            <text:p text:style-name="P78">84-360 Łeba, Jagiellońska 1</text:p>
          </table:table-cell>
        </table:table-row>
        <table:table-row table:style-name="Tabela2.1">
          <table:table-cell table:style-name="Tabela2.A291" office:value-type="string">
            <text:p text:style-name="P93">290</text:p>
          </table:table-cell>
          <table:table-cell table:style-name="Tabela2.B291" office:value-type="string">
            <text:p text:style-name="P78">84-360 Łeba, Jagiellońska 1</text:p>
          </table:table-cell>
        </table:table-row>
        <table:table-row table:style-name="Tabela2.1">
          <table:table-cell table:style-name="Tabela2.A292" office:value-type="string">
            <text:p text:style-name="P93">291</text:p>
          </table:table-cell>
          <table:table-cell table:style-name="Tabela2.B292" office:value-type="string">
            <text:p text:style-name="P78">84-360 Łeba, Jagiellońska 2</text:p>
          </table:table-cell>
        </table:table-row>
        <table:table-row table:style-name="Tabela2.1">
          <table:table-cell table:style-name="Tabela2.A293" office:value-type="string">
            <text:p text:style-name="P93">292</text:p>
          </table:table-cell>
          <table:table-cell table:style-name="Tabela2.B293" office:value-type="string">
            <text:p text:style-name="P78">84-360 Łeba, Jagiellońska 3</text:p>
          </table:table-cell>
        </table:table-row>
        <table:table-row table:style-name="Tabela2.1">
          <table:table-cell table:style-name="Tabela2.A294" office:value-type="string">
            <text:p text:style-name="P93">293</text:p>
          </table:table-cell>
          <table:table-cell table:style-name="Tabela2.B294" office:value-type="string">
            <text:p text:style-name="P78">84-360 Łeba, Jagiellońska 4</text:p>
          </table:table-cell>
        </table:table-row>
        <table:table-row table:style-name="Tabela2.1">
          <table:table-cell table:style-name="Tabela2.A295" office:value-type="string">
            <text:p text:style-name="P93">294</text:p>
          </table:table-cell>
          <table:table-cell table:style-name="Tabela2.B295" office:value-type="string">
            <text:p text:style-name="P78">84-360 Łeba, Jagiellońska 5</text:p>
          </table:table-cell>
        </table:table-row>
        <table:table-row table:style-name="Tabela2.1">
          <table:table-cell table:style-name="Tabela2.A296" office:value-type="string">
            <text:p text:style-name="P93">295</text:p>
          </table:table-cell>
          <table:table-cell table:style-name="Tabela2.B296" office:value-type="string">
            <text:p text:style-name="P78">84-360 Łeba, Jagiellońska 6</text:p>
          </table:table-cell>
        </table:table-row>
        <table:table-row table:style-name="Tabela2.1">
          <table:table-cell table:style-name="Tabela2.A297" office:value-type="string">
            <text:p text:style-name="P93">296</text:p>
          </table:table-cell>
          <table:table-cell table:style-name="Tabela2.B297" office:value-type="string">
            <text:p text:style-name="P78">84-360 Łeba, Jagiellońska 7</text:p>
          </table:table-cell>
        </table:table-row>
        <table:table-row table:style-name="Tabela2.1">
          <table:table-cell table:style-name="Tabela2.A298" office:value-type="string">
            <text:p text:style-name="P93">297</text:p>
          </table:table-cell>
          <table:table-cell table:style-name="Tabela2.B298" office:value-type="string">
            <text:p text:style-name="P78">84-360 Łeba, Jagiellońska 9</text:p>
          </table:table-cell>
        </table:table-row>
        <table:table-row table:style-name="Tabela2.1">
          <table:table-cell table:style-name="Tabela2.A299" office:value-type="string">
            <text:p text:style-name="P93">298</text:p>
          </table:table-cell>
          <table:table-cell table:style-name="Tabela2.B299" office:value-type="string">
            <text:p text:style-name="P78">84-360 Łeba, Jagiellońska 11</text:p>
          </table:table-cell>
        </table:table-row>
        <table:table-row table:style-name="Tabela2.1">
          <table:table-cell table:style-name="Tabela2.A300" office:value-type="string">
            <text:p text:style-name="P93">299</text:p>
          </table:table-cell>
          <table:table-cell table:style-name="Tabela2.B300" office:value-type="string">
            <text:p text:style-name="P78">84-360 Łeba, Jagiellońska 13</text:p>
          </table:table-cell>
        </table:table-row>
        <table:table-row table:style-name="Tabela2.1">
          <table:table-cell table:style-name="Tabela2.A301" office:value-type="string">
            <text:p text:style-name="P93">300</text:p>
          </table:table-cell>
          <table:table-cell table:style-name="Tabela2.B301" office:value-type="string">
            <text:p text:style-name="P78">84-360 Łeba, Jagiellońska 15</text:p>
          </table:table-cell>
        </table:table-row>
        <table:table-row table:style-name="Tabela2.1">
          <table:table-cell table:style-name="Tabela2.A302" office:value-type="string">
            <text:p text:style-name="P93">301</text:p>
          </table:table-cell>
          <table:table-cell table:style-name="Tabela2.B302" office:value-type="string">
            <text:p text:style-name="P78">84-360 Łeba, Jagiellońska 17</text:p>
          </table:table-cell>
        </table:table-row>
        <table:table-row table:style-name="Tabela2.1">
          <table:table-cell table:style-name="Tabela2.A303" office:value-type="string">
            <text:p text:style-name="P93">302</text:p>
          </table:table-cell>
          <table:table-cell table:style-name="Tabela2.B303" office:value-type="string">
            <text:p text:style-name="P78">84-360 Łeba, Jagiellońska 19</text:p>
          </table:table-cell>
        </table:table-row>
        <table:table-row table:style-name="Tabela2.1">
          <table:table-cell table:style-name="Tabela2.A304" office:value-type="string">
            <text:p text:style-name="P93">303</text:p>
          </table:table-cell>
          <table:table-cell table:style-name="Tabela2.B304" office:value-type="string">
            <text:p text:style-name="P78">84-360 Łeba, Jaśminowa 4</text:p>
          </table:table-cell>
        </table:table-row>
        <table:table-row table:style-name="Tabela2.1">
          <table:table-cell table:style-name="Tabela2.A305" office:value-type="string">
            <text:p text:style-name="P93">304</text:p>
          </table:table-cell>
          <table:table-cell table:style-name="Tabela2.B305" office:value-type="string">
            <text:p text:style-name="P78">84-360 Łeba, Jaśminowa 6</text:p>
          </table:table-cell>
        </table:table-row>
        <table:table-row table:style-name="Tabela2.1">
          <table:table-cell table:style-name="Tabela2.A306" office:value-type="string">
            <text:p text:style-name="P93">305</text:p>
          </table:table-cell>
          <table:table-cell table:style-name="Tabela2.B306" office:value-type="string">
            <text:p text:style-name="P78">84-360 Łeba, Jaśminowa 10 A</text:p>
          </table:table-cell>
        </table:table-row>
        <table:table-row table:style-name="Tabela2.1">
          <table:table-cell table:style-name="Tabela2.A307" office:value-type="string">
            <text:p text:style-name="P93">306</text:p>
          </table:table-cell>
          <table:table-cell table:style-name="Tabela2.B307" office:value-type="string">
            <text:p text:style-name="P78">84-360 Łeba, Jaśminowa 10 B</text:p>
          </table:table-cell>
        </table:table-row>
        <table:table-row table:style-name="Tabela2.1">
          <table:table-cell table:style-name="Tabela2.A308" office:value-type="string">
            <text:p text:style-name="P93">307</text:p>
          </table:table-cell>
          <table:table-cell table:style-name="Tabela2.B308" office:value-type="string">
            <text:p text:style-name="P78">84-360 Łeba, Jaśminowa 10 C</text:p>
          </table:table-cell>
        </table:table-row>
        <table:table-row table:style-name="Tabela2.1">
          <table:table-cell table:style-name="Tabela2.A309" office:value-type="string">
            <text:p text:style-name="P93">308</text:p>
          </table:table-cell>
          <table:table-cell table:style-name="Tabela2.B309" office:value-type="string">
            <text:p text:style-name="P78">84-360 Łeba, Józefa Chełmońskiego 1</text:p>
          </table:table-cell>
        </table:table-row>
        <table:table-row table:style-name="Tabela2.1">
          <table:table-cell table:style-name="Tabela2.A310" office:value-type="string">
            <text:p text:style-name="P93">309</text:p>
          </table:table-cell>
          <table:table-cell table:style-name="Tabela2.B310" office:value-type="string">
            <text:p text:style-name="P78">84-360 Łeba, Józefa Chełmońskiego 1</text:p>
          </table:table-cell>
        </table:table-row>
        <table:table-row table:style-name="Tabela2.1">
          <table:table-cell table:style-name="Tabela2.A311" office:value-type="string">
            <text:p text:style-name="P93">310</text:p>
          </table:table-cell>
          <table:table-cell table:style-name="Tabela2.B311" office:value-type="string">
            <text:p text:style-name="P78">84-360 Łeba, Józefa Chełmońskiego 1A</text:p>
          </table:table-cell>
        </table:table-row>
        <table:table-row table:style-name="Tabela2.1">
          <table:table-cell table:style-name="Tabela2.A312" office:value-type="string">
            <text:p text:style-name="P93">311</text:p>
          </table:table-cell>
          <table:table-cell table:style-name="Tabela2.B312" office:value-type="string">
            <text:p text:style-name="P78">84-360 Łeba, Józefa Chełmońskiego 5</text:p>
          </table:table-cell>
        </table:table-row>
        <table:table-row table:style-name="Tabela2.1">
          <table:table-cell table:style-name="Tabela2.A313" office:value-type="string">
            <text:p text:style-name="P93">312</text:p>
          </table:table-cell>
          <table:table-cell table:style-name="Tabela2.B313" office:value-type="string">
            <text:p text:style-name="P78">84-360 Łeba, Kościelna 2/1</text:p>
          </table:table-cell>
        </table:table-row>
        <table:table-row table:style-name="Tabela2.1">
          <table:table-cell table:style-name="Tabela2.A314" office:value-type="string">
            <text:p text:style-name="P93">313</text:p>
          </table:table-cell>
          <table:table-cell table:style-name="Tabela2.B314" office:value-type="string">
            <text:p text:style-name="P78">84-360 Łeba, Kościelna 2/2</text:p>
          </table:table-cell>
        </table:table-row>
        <table:table-row table:style-name="Tabela2.1">
          <table:table-cell table:style-name="Tabela2.A315" office:value-type="string">
            <text:p text:style-name="P93">314</text:p>
          </table:table-cell>
          <table:table-cell table:style-name="Tabela2.B315" office:value-type="string">
            <text:p text:style-name="P78">84-360 Łeba, Kościelna 3</text:p>
          </table:table-cell>
        </table:table-row>
        <table:table-row table:style-name="Tabela2.1">
          <table:table-cell table:style-name="Tabela2.A316" office:value-type="string">
            <text:p text:style-name="P93">315</text:p>
          </table:table-cell>
          <table:table-cell table:style-name="Tabela2.B316" office:value-type="string">
            <text:p text:style-name="P78">84-360 Łeba, Kościelna 3A</text:p>
          </table:table-cell>
        </table:table-row>
        <table:table-row table:style-name="Tabela2.1">
          <table:table-cell table:style-name="Tabela2.A317" office:value-type="string">
            <text:p text:style-name="P93">316</text:p>
          </table:table-cell>
          <table:table-cell table:style-name="Tabela2.B317" office:value-type="string">
            <text:p text:style-name="P78">84-360 Łeba, Kościelna 5</text:p>
          </table:table-cell>
        </table:table-row>
        <table:table-row table:style-name="Tabela2.1">
          <table:table-cell table:style-name="Tabela2.A318" office:value-type="string">
            <text:p text:style-name="P93">317</text:p>
          </table:table-cell>
          <table:table-cell table:style-name="Tabela2.B318" office:value-type="string">
            <text:p text:style-name="P78">84-360 Łeba, Kościelna 6</text:p>
          </table:table-cell>
        </table:table-row>
        <table:table-row table:style-name="Tabela2.1">
          <table:table-cell table:style-name="Tabela2.A319" office:value-type="string">
            <text:p text:style-name="P93">318</text:p>
          </table:table-cell>
          <table:table-cell table:style-name="Tabela2.B319" office:value-type="string">
            <text:p text:style-name="P78">84-360 Łeba, Kościelna 7</text:p>
          </table:table-cell>
        </table:table-row>
        <table:table-row table:style-name="Tabela2.1">
          <table:table-cell table:style-name="Tabela2.A320" office:value-type="string">
            <text:p text:style-name="P93">319</text:p>
          </table:table-cell>
          <table:table-cell table:style-name="Tabela2.B320" office:value-type="string">
            <text:p text:style-name="P78">84-360 Łeba, Kościelna 8</text:p>
          </table:table-cell>
        </table:table-row>
        <table:table-row table:style-name="Tabela2.1">
          <table:table-cell table:style-name="Tabela2.A321" office:value-type="string">
            <text:p text:style-name="P93">320</text:p>
          </table:table-cell>
          <table:table-cell table:style-name="Tabela2.B321" office:value-type="string">
            <text:p text:style-name="P78">84-360 Łeba, Kościelna 9</text:p>
          </table:table-cell>
        </table:table-row>
        <table:table-row table:style-name="Tabela2.1">
          <table:table-cell table:style-name="Tabela2.A322" office:value-type="string">
            <text:p text:style-name="P93">321</text:p>
          </table:table-cell>
          <table:table-cell table:style-name="Tabela2.B322" office:value-type="string">
            <text:p text:style-name="P78">84-360 Łeba, Kościelna 9A</text:p>
          </table:table-cell>
        </table:table-row>
        <table:table-row table:style-name="Tabela2.1">
          <table:table-cell table:style-name="Tabela2.A323" office:value-type="string">
            <text:p text:style-name="P93">322</text:p>
          </table:table-cell>
          <table:table-cell table:style-name="Tabela2.B323" office:value-type="string">
            <text:p text:style-name="P78">84-360 Łeba, Krótka 1</text:p>
          </table:table-cell>
        </table:table-row>
        <table:table-row table:style-name="Tabela2.1">
          <table:table-cell table:style-name="Tabela2.A324" office:value-type="string">
            <text:p text:style-name="P93">323</text:p>
          </table:table-cell>
          <table:table-cell table:style-name="Tabela2.B324" office:value-type="string">
            <text:p text:style-name="P78">84-360 Łeba, Krótka 1/1</text:p>
          </table:table-cell>
        </table:table-row>
        <table:table-row table:style-name="Tabela2.1">
          <table:table-cell table:style-name="Tabela2.A325" office:value-type="string">
            <text:p text:style-name="P93">324</text:p>
          </table:table-cell>
          <table:table-cell table:style-name="Tabela2.B325" office:value-type="string">
            <text:p text:style-name="P78">84-360 Łeba, Krótka 1/3</text:p>
          </table:table-cell>
        </table:table-row>
        <table:table-row table:style-name="Tabela2.1">
          <table:table-cell table:style-name="Tabela2.A326" office:value-type="string">
            <text:p text:style-name="P93">325</text:p>
          </table:table-cell>
          <table:table-cell table:style-name="Tabela2.B326" office:value-type="string">
            <text:p text:style-name="P78">84-360 Łeba, Krótka 3</text:p>
          </table:table-cell>
        </table:table-row>
        <table:table-row table:style-name="Tabela2.1">
          <table:table-cell table:style-name="Tabela2.A327" office:value-type="string">
            <text:p text:style-name="P93">326</text:p>
          </table:table-cell>
          <table:table-cell table:style-name="Tabela2.B327" office:value-type="string">
            <text:p text:style-name="P78">84-360 Łeba, Krótka 4</text:p>
          </table:table-cell>
        </table:table-row>
        <table:table-row table:style-name="Tabela2.1">
          <table:table-cell table:style-name="Tabela2.A328" office:value-type="string">
            <text:p text:style-name="P93">327</text:p>
          </table:table-cell>
          <table:table-cell table:style-name="Tabela2.B328" office:value-type="string">
            <text:p text:style-name="P78">84-360 Łeba, Krótka 5</text:p>
          </table:table-cell>
        </table:table-row>
        <table:table-row table:style-name="Tabela2.1">
          <table:table-cell table:style-name="Tabela2.A329" office:value-type="string">
            <text:p text:style-name="P93">328</text:p>
          </table:table-cell>
          <table:table-cell table:style-name="Tabela2.B329" office:value-type="string">
            <text:p text:style-name="P78">84-360 Łeba, Krótka 6</text:p>
          </table:table-cell>
        </table:table-row>
        <table:table-row table:style-name="Tabela2.1">
          <table:table-cell table:style-name="Tabela2.A330" office:value-type="string">
            <text:p text:style-name="P93">329</text:p>
          </table:table-cell>
          <table:table-cell table:style-name="Tabela2.B330" office:value-type="string">
            <text:p text:style-name="P78">84-360 Łeba, Krótka 7</text:p>
          </table:table-cell>
        </table:table-row>
        <table:table-row table:style-name="Tabela2.1">
          <table:table-cell table:style-name="Tabela2.A331" office:value-type="string">
            <text:p text:style-name="P93">330</text:p>
          </table:table-cell>
          <table:table-cell table:style-name="Tabela2.B331" office:value-type="string">
            <text:p text:style-name="P78">84-360 Łeba, Kwiatowa 1</text:p>
          </table:table-cell>
        </table:table-row>
        <table:table-row table:style-name="Tabela2.1">
          <table:table-cell table:style-name="Tabela2.A332" office:value-type="string">
            <text:p text:style-name="P93">331</text:p>
          </table:table-cell>
          <table:table-cell table:style-name="Tabela2.B332" office:value-type="string">
            <text:p text:style-name="P78">84-360 Łeba, Kwiatowa 1</text:p>
          </table:table-cell>
        </table:table-row>
        <table:table-row table:style-name="Tabela2.1">
          <table:table-cell table:style-name="Tabela2.A333" office:value-type="string">
            <text:p text:style-name="P93">332</text:p>
          </table:table-cell>
          <table:table-cell table:style-name="Tabela2.B333" office:value-type="string">
            <text:p text:style-name="P78">84-360 Łeba, Kwiatowa 2</text:p>
          </table:table-cell>
        </table:table-row>
        <table:table-row table:style-name="Tabela2.1">
          <table:table-cell table:style-name="Tabela2.A334" office:value-type="string">
            <text:p text:style-name="P93">333</text:p>
          </table:table-cell>
          <table:table-cell table:style-name="Tabela2.B334" office:value-type="string">
            <text:p text:style-name="P78">84-360 Łeba, Kwiatowa 2A</text:p>
          </table:table-cell>
        </table:table-row>
        <table:table-row table:style-name="Tabela2.1">
          <table:table-cell table:style-name="Tabela2.A335" office:value-type="string">
            <text:p text:style-name="P93">334</text:p>
          </table:table-cell>
          <table:table-cell table:style-name="Tabela2.B335" office:value-type="string">
            <text:p text:style-name="P78">84-360 Łeba, Kwiatowa 3</text:p>
          </table:table-cell>
        </table:table-row>
        <table:table-row table:style-name="Tabela2.1">
          <table:table-cell table:style-name="Tabela2.A336" office:value-type="string">
            <text:p text:style-name="P93">335</text:p>
          </table:table-cell>
          <table:table-cell table:style-name="Tabela2.B336" office:value-type="string">
            <text:p text:style-name="P78">84-360 Łeba, Kwiatowa 4</text:p>
          </table:table-cell>
        </table:table-row>
        <table:table-row table:style-name="Tabela2.1">
          <table:table-cell table:style-name="Tabela2.A337" office:value-type="string">
            <text:p text:style-name="P93">336</text:p>
          </table:table-cell>
          <table:table-cell table:style-name="Tabela2.B337" office:value-type="string">
            <text:p text:style-name="P78">84-360 Łeba, Kwiatowa 5</text:p>
          </table:table-cell>
        </table:table-row>
        <table:table-row table:style-name="Tabela2.1">
          <table:table-cell table:style-name="Tabela2.A338" office:value-type="string">
            <text:p text:style-name="P93">337</text:p>
          </table:table-cell>
          <table:table-cell table:style-name="Tabela2.B338" office:value-type="string">
            <text:p text:style-name="P78">84-360 Łeba, Kwiatowa 6</text:p>
          </table:table-cell>
        </table:table-row>
        <table:table-row table:style-name="Tabela2.1">
          <table:table-cell table:style-name="Tabela2.A339" office:value-type="string">
            <text:p text:style-name="P93">338</text:p>
          </table:table-cell>
          <table:table-cell table:style-name="Tabela2.B339" office:value-type="string">
            <text:p text:style-name="P78">84-360 Łeba, Kwiatowa 7</text:p>
          </table:table-cell>
        </table:table-row>
        <table:table-row table:style-name="Tabela2.1">
          <table:table-cell table:style-name="Tabela2.A340" office:value-type="string">
            <text:p text:style-name="P93">339</text:p>
          </table:table-cell>
          <table:table-cell table:style-name="Tabela2.B340" office:value-type="string">
            <text:p text:style-name="P78">84-360 Łeba, Kwiatowa 8</text:p>
          </table:table-cell>
        </table:table-row>
        <table:table-row table:style-name="Tabela2.1">
          <table:table-cell table:style-name="Tabela2.A341" office:value-type="string">
            <text:p text:style-name="P93">340</text:p>
          </table:table-cell>
          <table:table-cell table:style-name="Tabela2.B341" office:value-type="string">
            <text:p text:style-name="P78">84-360 Łeba, Kwiatowa 9</text:p>
          </table:table-cell>
        </table:table-row>
        <table:table-row table:style-name="Tabela2.1">
          <table:table-cell table:style-name="Tabela2.A342" office:value-type="string">
            <text:p text:style-name="P93">341</text:p>
          </table:table-cell>
          <table:table-cell table:style-name="Tabela2.B342" office:value-type="string">
            <text:p text:style-name="P78">84-360 Łeba, Kwiatowa 10</text:p>
          </table:table-cell>
        </table:table-row>
        <table:table-row table:style-name="Tabela2.1">
          <table:table-cell table:style-name="Tabela2.A343" office:value-type="string">
            <text:p text:style-name="P93">342</text:p>
          </table:table-cell>
          <table:table-cell table:style-name="Tabela2.B343" office:value-type="string">
            <text:p text:style-name="P78">84-360 Łeba, Kwiatowa 11</text:p>
          </table:table-cell>
        </table:table-row>
        <table:table-row table:style-name="Tabela2.1">
          <table:table-cell table:style-name="Tabela2.A344" office:value-type="string">
            <text:p text:style-name="P93">343</text:p>
          </table:table-cell>
          <table:table-cell table:style-name="Tabela2.B344" office:value-type="string">
            <text:p text:style-name="P78">84-360 Łeba, Kwiatowa 12</text:p>
          </table:table-cell>
        </table:table-row>
        <table:table-row table:style-name="Tabela2.1">
          <table:table-cell table:style-name="Tabela2.A345" office:value-type="string">
            <text:p text:style-name="P93">344</text:p>
          </table:table-cell>
          <table:table-cell table:style-name="Tabela2.B345" office:value-type="string">
            <text:p text:style-name="P78">84-360 Łeba, Kwiatowa 13</text:p>
          </table:table-cell>
        </table:table-row>
        <table:table-row table:style-name="Tabela2.1">
          <table:table-cell table:style-name="Tabela2.A346" office:value-type="string">
            <text:p text:style-name="P93">345</text:p>
          </table:table-cell>
          <table:table-cell table:style-name="Tabela2.B346" office:value-type="string">
            <text:p text:style-name="P78">84-360 Łeba, Kwiatowa 14</text:p>
          </table:table-cell>
        </table:table-row>
        <table:table-row table:style-name="Tabela2.1">
          <table:table-cell table:style-name="Tabela2.A347" office:value-type="string">
            <text:p text:style-name="P93">346</text:p>
          </table:table-cell>
          <table:table-cell table:style-name="Tabela2.B347" office:value-type="string">
            <text:p text:style-name="P78">84-360 Łeba, Kwiatowa 16</text:p>
          </table:table-cell>
        </table:table-row>
        <table:table-row table:style-name="Tabela2.1">
          <table:table-cell table:style-name="Tabela2.A348" office:value-type="string">
            <text:p text:style-name="P93">347</text:p>
          </table:table-cell>
          <table:table-cell table:style-name="Tabela2.B348" office:value-type="string">
            <text:p text:style-name="P78">84-360 Łeba, Leonida Teligi 1</text:p>
          </table:table-cell>
        </table:table-row>
        <table:table-row table:style-name="Tabela2.1">
          <table:table-cell table:style-name="Tabela2.A349" office:value-type="string">
            <text:p text:style-name="P93">348</text:p>
          </table:table-cell>
          <table:table-cell table:style-name="Tabela2.B349" office:value-type="string">
            <text:p text:style-name="P78">84-360 Łeba, Leonida Teligi 2</text:p>
          </table:table-cell>
        </table:table-row>
        <table:table-row table:style-name="Tabela2.1">
          <table:table-cell table:style-name="Tabela2.A350" office:value-type="string">
            <text:p text:style-name="P93">349</text:p>
          </table:table-cell>
          <table:table-cell table:style-name="Tabela2.B350" office:value-type="string">
            <text:p text:style-name="P78">84-360 Łeba, Leonida Teligi 3</text:p>
          </table:table-cell>
        </table:table-row>
        <table:table-row table:style-name="Tabela2.1">
          <table:table-cell table:style-name="Tabela2.A351" office:value-type="string">
            <text:p text:style-name="P93">350</text:p>
          </table:table-cell>
          <table:table-cell table:style-name="Tabela2.B351" office:value-type="string">
            <text:p text:style-name="P78">84-360 Łeba, Leonida Teligi 3</text:p>
          </table:table-cell>
        </table:table-row>
        <table:table-row table:style-name="Tabela2.1">
          <table:table-cell table:style-name="Tabela2.A352" office:value-type="string">
            <text:p text:style-name="P93">351</text:p>
          </table:table-cell>
          <table:table-cell table:style-name="Tabela2.B352" office:value-type="string">
            <text:p text:style-name="P78">84-360 Łeba, Leonida Teligi 4</text:p>
          </table:table-cell>
        </table:table-row>
        <table:table-row table:style-name="Tabela2.1">
          <table:table-cell table:style-name="Tabela2.A353" office:value-type="string">
            <text:p text:style-name="P93">352</text:p>
          </table:table-cell>
          <table:table-cell table:style-name="Tabela2.B353" office:value-type="string">
            <text:p text:style-name="P78">84-360 Łeba, Leonida Teligi 5</text:p>
          </table:table-cell>
        </table:table-row>
        <table:table-row table:style-name="Tabela2.1">
          <table:table-cell table:style-name="Tabela2.A354" office:value-type="string">
            <text:p text:style-name="P93">353</text:p>
          </table:table-cell>
          <table:table-cell table:style-name="Tabela2.B354" office:value-type="string">
            <text:p text:style-name="P78">84-360 Łeba, Leonida Teligi 6</text:p>
          </table:table-cell>
        </table:table-row>
        <table:table-row table:style-name="Tabela2.1">
          <table:table-cell table:style-name="Tabela2.A355" office:value-type="string">
            <text:p text:style-name="P93">354</text:p>
          </table:table-cell>
          <table:table-cell table:style-name="Tabela2.B355" office:value-type="string">
            <text:p text:style-name="P78">84-360 Łeba, Leonida Teligi 7</text:p>
          </table:table-cell>
        </table:table-row>
        <table:table-row table:style-name="Tabela2.1">
          <table:table-cell table:style-name="Tabela2.A356" office:value-type="string">
            <text:p text:style-name="P93">355</text:p>
          </table:table-cell>
          <table:table-cell table:style-name="Tabela2.B356" office:value-type="string">
            <text:p text:style-name="P78">84-360 Łeba, Leonida Teligi 8</text:p>
          </table:table-cell>
        </table:table-row>
        <table:table-row table:style-name="Tabela2.1">
          <table:table-cell table:style-name="Tabela2.A357" office:value-type="string">
            <text:p text:style-name="P93">356</text:p>
          </table:table-cell>
          <table:table-cell table:style-name="Tabela2.B357" office:value-type="string">
            <text:p text:style-name="P78">84-360 Łeba, Leonida Teligi 9</text:p>
          </table:table-cell>
        </table:table-row>
        <table:table-row table:style-name="Tabela2.1">
          <table:table-cell table:style-name="Tabela2.A358" office:value-type="string">
            <text:p text:style-name="P93">357</text:p>
          </table:table-cell>
          <table:table-cell table:style-name="Tabela2.B358" office:value-type="string">
            <text:p text:style-name="P78">84-360 Łeba, Leonida Teligi 10</text:p>
          </table:table-cell>
        </table:table-row>
        <table:table-row table:style-name="Tabela2.1">
          <table:table-cell table:style-name="Tabela2.A359" office:value-type="string">
            <text:p text:style-name="P93">358</text:p>
          </table:table-cell>
          <table:table-cell table:style-name="Tabela2.B359" office:value-type="string">
            <text:p text:style-name="P78">84-360 Łeba, Leonida Teligi 11</text:p>
          </table:table-cell>
        </table:table-row>
        <text:soft-page-break/>
        <table:table-row table:style-name="Tabela2.1">
          <table:table-cell table:style-name="Tabela2.A360" office:value-type="string">
            <text:p text:style-name="P93">359</text:p>
          </table:table-cell>
          <table:table-cell table:style-name="Tabela2.B360" office:value-type="string">
            <text:p text:style-name="P78">84-360 Łeba, Leonida Teligi 12</text:p>
          </table:table-cell>
        </table:table-row>
        <table:table-row table:style-name="Tabela2.1">
          <table:table-cell table:style-name="Tabela2.A361" office:value-type="string">
            <text:p text:style-name="P93">360</text:p>
          </table:table-cell>
          <table:table-cell table:style-name="Tabela2.B361" office:value-type="string">
            <text:p text:style-name="P78">84-360 Łeba, Leonida Teligi 13</text:p>
          </table:table-cell>
        </table:table-row>
        <table:table-row table:style-name="Tabela2.1">
          <table:table-cell table:style-name="Tabela2.A362" office:value-type="string">
            <text:p text:style-name="P93">361</text:p>
          </table:table-cell>
          <table:table-cell table:style-name="Tabela2.B362" office:value-type="string">
            <text:p text:style-name="P78">84-360 Łeba, Leonida Teligi 14</text:p>
          </table:table-cell>
        </table:table-row>
        <table:table-row table:style-name="Tabela2.1">
          <table:table-cell table:style-name="Tabela2.A363" office:value-type="string">
            <text:p text:style-name="P93">362</text:p>
          </table:table-cell>
          <table:table-cell table:style-name="Tabela2.B363" office:value-type="string">
            <text:p text:style-name="P78">84-360 Łeba, Leonida Teligi 15</text:p>
          </table:table-cell>
        </table:table-row>
        <table:table-row table:style-name="Tabela2.1">
          <table:table-cell table:style-name="Tabela2.A364" office:value-type="string">
            <text:p text:style-name="P93">363</text:p>
          </table:table-cell>
          <table:table-cell table:style-name="Tabela2.B364" office:value-type="string">
            <text:p text:style-name="P78">84-360 Łeba, Leonida Teligi 15A</text:p>
          </table:table-cell>
        </table:table-row>
        <table:table-row table:style-name="Tabela2.1">
          <table:table-cell table:style-name="Tabela2.A365" office:value-type="string">
            <text:p text:style-name="P93">364</text:p>
          </table:table-cell>
          <table:table-cell table:style-name="Tabela2.B365" office:value-type="string">
            <text:p text:style-name="P78">84-360 Łeba, Leonida Teligi 16</text:p>
          </table:table-cell>
        </table:table-row>
        <table:table-row table:style-name="Tabela2.1">
          <table:table-cell table:style-name="Tabela2.A366" office:value-type="string">
            <text:p text:style-name="P93">365</text:p>
          </table:table-cell>
          <table:table-cell table:style-name="Tabela2.B366" office:value-type="string">
            <text:p text:style-name="P78">84-360 Łeba, Leonida Teligi 17</text:p>
          </table:table-cell>
        </table:table-row>
        <table:table-row table:style-name="Tabela2.1">
          <table:table-cell table:style-name="Tabela2.A367" office:value-type="string">
            <text:p text:style-name="P93">366</text:p>
          </table:table-cell>
          <table:table-cell table:style-name="Tabela2.B367" office:value-type="string">
            <text:p text:style-name="P78">84-360 Łeba, Leonida Teligi 18</text:p>
          </table:table-cell>
        </table:table-row>
        <table:table-row table:style-name="Tabela2.1">
          <table:table-cell table:style-name="Tabela2.A368" office:value-type="string">
            <text:p text:style-name="P93">367</text:p>
          </table:table-cell>
          <table:table-cell table:style-name="Tabela2.B368" office:value-type="string">
            <text:p text:style-name="P78">84-360 Łeba, Leonida Teligi 19A</text:p>
          </table:table-cell>
        </table:table-row>
        <table:table-row table:style-name="Tabela2.1">
          <table:table-cell table:style-name="Tabela2.A369" office:value-type="string">
            <text:p text:style-name="P93">368</text:p>
          </table:table-cell>
          <table:table-cell table:style-name="Tabela2.B369" office:value-type="string">
            <text:p text:style-name="P78">84-360 Łeba, Leonida Teligi 19B</text:p>
          </table:table-cell>
        </table:table-row>
        <table:table-row table:style-name="Tabela2.1">
          <table:table-cell table:style-name="Tabela2.A370" office:value-type="string">
            <text:p text:style-name="P93">369</text:p>
          </table:table-cell>
          <table:table-cell table:style-name="Tabela2.B370" office:value-type="string">
            <text:p text:style-name="P78">84-360 Łeba, Leonida Teligi 20</text:p>
          </table:table-cell>
        </table:table-row>
        <table:table-row table:style-name="Tabela2.1">
          <table:table-cell table:style-name="Tabela2.A371" office:value-type="string">
            <text:p text:style-name="P93">370</text:p>
          </table:table-cell>
          <table:table-cell table:style-name="Tabela2.B371" office:value-type="string">
            <text:p text:style-name="P78">84-360 Łeba, Leonida Teligi 21</text:p>
          </table:table-cell>
        </table:table-row>
        <table:table-row table:style-name="Tabela2.1">
          <table:table-cell table:style-name="Tabela2.A372" office:value-type="string">
            <text:p text:style-name="P93">371</text:p>
          </table:table-cell>
          <table:table-cell table:style-name="Tabela2.B372" office:value-type="string">
            <text:p text:style-name="P78">84-360 Łeba, Leonida Teligi 22</text:p>
          </table:table-cell>
        </table:table-row>
        <table:table-row table:style-name="Tabela2.1">
          <table:table-cell table:style-name="Tabela2.A373" office:value-type="string">
            <text:p text:style-name="P93">372</text:p>
          </table:table-cell>
          <table:table-cell table:style-name="Tabela2.B373" office:value-type="string">
            <text:p text:style-name="P78">84-360 Łeba, Leonida Teligi 23</text:p>
          </table:table-cell>
        </table:table-row>
        <table:table-row table:style-name="Tabela2.1">
          <table:table-cell table:style-name="Tabela2.A374" office:value-type="string">
            <text:p text:style-name="P93">373</text:p>
          </table:table-cell>
          <table:table-cell table:style-name="Tabela2.B374" office:value-type="string">
            <text:p text:style-name="P78">84-360 Łeba, Leonida Teligi 24</text:p>
          </table:table-cell>
        </table:table-row>
        <table:table-row table:style-name="Tabela2.1">
          <table:table-cell table:style-name="Tabela2.A375" office:value-type="string">
            <text:p text:style-name="P93">374</text:p>
          </table:table-cell>
          <table:table-cell table:style-name="Tabela2.B375" office:value-type="string">
            <text:p text:style-name="P78">84-360 Łeba, Leonida Teligi 26</text:p>
          </table:table-cell>
        </table:table-row>
        <table:table-row table:style-name="Tabela2.1">
          <table:table-cell table:style-name="Tabela2.A376" office:value-type="string">
            <text:p text:style-name="P93">375</text:p>
          </table:table-cell>
          <table:table-cell table:style-name="Tabela2.B376" office:value-type="string">
            <text:p text:style-name="P78">84-360 Łeba, Leonida Teligi 28</text:p>
          </table:table-cell>
        </table:table-row>
        <table:table-row table:style-name="Tabela2.1">
          <table:table-cell table:style-name="Tabela2.A377" office:value-type="string">
            <text:p text:style-name="P93">376</text:p>
          </table:table-cell>
          <table:table-cell table:style-name="Tabela2.B377" office:value-type="string">
            <text:p text:style-name="P78">84-360 Łeba, Leonida Teligi 30</text:p>
          </table:table-cell>
        </table:table-row>
        <table:table-row table:style-name="Tabela2.1">
          <table:table-cell table:style-name="Tabela2.A378" office:value-type="string">
            <text:p text:style-name="P93">377</text:p>
          </table:table-cell>
          <table:table-cell table:style-name="Tabela2.B378" office:value-type="string">
            <text:p text:style-name="P78">84-360 Łeba, Leonida Teligi 32</text:p>
          </table:table-cell>
        </table:table-row>
        <table:table-row table:style-name="Tabela2.1">
          <table:table-cell table:style-name="Tabela2.A379" office:value-type="string">
            <text:p text:style-name="P93">378</text:p>
          </table:table-cell>
          <table:table-cell table:style-name="Tabela2.B379" office:value-type="string">
            <text:p text:style-name="P78">84-360 Łeba, Leonida Teligi 34</text:p>
          </table:table-cell>
        </table:table-row>
        <table:table-row table:style-name="Tabela2.1">
          <table:table-cell table:style-name="Tabela2.A380" office:value-type="string">
            <text:p text:style-name="P93">379</text:p>
          </table:table-cell>
          <table:table-cell table:style-name="Tabela2.B380" office:value-type="string">
            <text:p text:style-name="P78">84-360 Łeba, Leonida Teligi 34</text:p>
          </table:table-cell>
        </table:table-row>
        <table:table-row table:style-name="Tabela2.1">
          <table:table-cell table:style-name="Tabela2.A381" office:value-type="string">
            <text:p text:style-name="P93">380</text:p>
          </table:table-cell>
          <table:table-cell table:style-name="Tabela2.B381" office:value-type="string">
            <text:p text:style-name="P78">84-360 Łeba, Leonida Teligi 36</text:p>
          </table:table-cell>
        </table:table-row>
        <table:table-row table:style-name="Tabela2.1">
          <table:table-cell table:style-name="Tabela2.A382" office:value-type="string">
            <text:p text:style-name="P93">381</text:p>
          </table:table-cell>
          <table:table-cell table:style-name="Tabela2.B382" office:value-type="string">
            <text:p text:style-name="P78">84-360 Łeba, Leonida Teligi 38</text:p>
          </table:table-cell>
        </table:table-row>
        <table:table-row table:style-name="Tabela2.1">
          <table:table-cell table:style-name="Tabela2.A383" office:value-type="string">
            <text:p text:style-name="P93">382</text:p>
          </table:table-cell>
          <table:table-cell table:style-name="Tabela2.B383" office:value-type="string">
            <text:p text:style-name="P78">84-360 Łeba, Leonida Teligi 38</text:p>
          </table:table-cell>
        </table:table-row>
        <table:table-row table:style-name="Tabela2.1">
          <table:table-cell table:style-name="Tabela2.A384" office:value-type="string">
            <text:p text:style-name="P93">383</text:p>
          </table:table-cell>
          <table:table-cell table:style-name="Tabela2.B384" office:value-type="string">
            <text:p text:style-name="P78">84-360 Łeba, Leonida Teligi 40</text:p>
          </table:table-cell>
        </table:table-row>
        <table:table-row table:style-name="Tabela2.1">
          <table:table-cell table:style-name="Tabela2.A385" office:value-type="string">
            <text:p text:style-name="P93">384</text:p>
          </table:table-cell>
          <table:table-cell table:style-name="Tabela2.B385" office:value-type="string">
            <text:p text:style-name="P78">84-360 Łeba, Leonida Teligi 42</text:p>
          </table:table-cell>
        </table:table-row>
        <table:table-row table:style-name="Tabela2.1">
          <table:table-cell table:style-name="Tabela2.A386" office:value-type="string">
            <text:p text:style-name="P93">385</text:p>
          </table:table-cell>
          <table:table-cell table:style-name="Tabela2.B386" office:value-type="string">
            <text:p text:style-name="P78">84-360 Łeba, Leonida Teligi 44</text:p>
          </table:table-cell>
        </table:table-row>
        <table:table-row table:style-name="Tabela2.1">
          <table:table-cell table:style-name="Tabela2.A387" office:value-type="string">
            <text:p text:style-name="P93">386</text:p>
          </table:table-cell>
          <table:table-cell table:style-name="Tabela2.B387" office:value-type="string">
            <text:p text:style-name="P78">84-360 Łeba, Leśna 1B/1</text:p>
          </table:table-cell>
        </table:table-row>
        <table:table-row table:style-name="Tabela2.1">
          <table:table-cell table:style-name="Tabela2.A388" office:value-type="string">
            <text:p text:style-name="P93">387</text:p>
          </table:table-cell>
          <table:table-cell table:style-name="Tabela2.B388" office:value-type="string">
            <text:p text:style-name="P78">84-360 Łeba, Łąkowa 1</text:p>
          </table:table-cell>
        </table:table-row>
        <table:table-row table:style-name="Tabela2.1">
          <table:table-cell table:style-name="Tabela2.A389" office:value-type="string">
            <text:p text:style-name="P93">388</text:p>
          </table:table-cell>
          <table:table-cell table:style-name="Tabela2.B389" office:value-type="string">
            <text:p text:style-name="P78">84-360 Łeba, Łąkowa 2</text:p>
          </table:table-cell>
        </table:table-row>
        <table:table-row table:style-name="Tabela2.1">
          <table:table-cell table:style-name="Tabela2.A390" office:value-type="string">
            <text:p text:style-name="P93">389</text:p>
          </table:table-cell>
          <table:table-cell table:style-name="Tabela2.B390" office:value-type="string">
            <text:p text:style-name="P78">84-360 Łeba, Łąkowa 3</text:p>
          </table:table-cell>
        </table:table-row>
        <table:table-row table:style-name="Tabela2.1">
          <table:table-cell table:style-name="Tabela2.A391" office:value-type="string">
            <text:p text:style-name="P93">390</text:p>
          </table:table-cell>
          <table:table-cell table:style-name="Tabela2.B391" office:value-type="string">
            <text:p text:style-name="P78">84-360 Łeba, Łąkowa 4</text:p>
          </table:table-cell>
        </table:table-row>
        <table:table-row table:style-name="Tabela2.1">
          <table:table-cell table:style-name="Tabela2.A392" office:value-type="string">
            <text:p text:style-name="P93">391</text:p>
          </table:table-cell>
          <table:table-cell table:style-name="Tabela2.B392" office:value-type="string">
            <text:p text:style-name="P78">84-360 Łeba, Łąkowa 5</text:p>
          </table:table-cell>
        </table:table-row>
        <table:table-row table:style-name="Tabela2.1">
          <table:table-cell table:style-name="Tabela2.A393" office:value-type="string">
            <text:p text:style-name="P93">392</text:p>
          </table:table-cell>
          <table:table-cell table:style-name="Tabela2.B393" office:value-type="string">
            <text:p text:style-name="P78">84-360 Łeba, Łąkowa 7 i 9</text:p>
          </table:table-cell>
        </table:table-row>
        <table:table-row table:style-name="Tabela2.1">
          <table:table-cell table:style-name="Tabela2.A394" office:value-type="string">
            <text:p text:style-name="P93">393</text:p>
          </table:table-cell>
          <table:table-cell table:style-name="Tabela2.B394" office:value-type="string">
            <text:p text:style-name="P78">84-360 Łeba, Łąkowa 11</text:p>
          </table:table-cell>
        </table:table-row>
        <table:table-row table:style-name="Tabela2.1">
          <table:table-cell table:style-name="Tabela2.A395" office:value-type="string">
            <text:p text:style-name="P93">394</text:p>
          </table:table-cell>
          <table:table-cell table:style-name="Tabela2.B395" office:value-type="string">
            <text:p text:style-name="P78">84-360 Łeba, Łąkowa 15</text:p>
          </table:table-cell>
        </table:table-row>
        <table:table-row table:style-name="Tabela2.1">
          <table:table-cell table:style-name="Tabela2.A396" office:value-type="string">
            <text:p text:style-name="P93">395</text:p>
          </table:table-cell>
          <table:table-cell table:style-name="Tabela2.B396" office:value-type="string">
            <text:p text:style-name="P78">84-360 Łeba, Łąkowa 23</text:p>
          </table:table-cell>
        </table:table-row>
        <table:table-row table:style-name="Tabela2.1">
          <table:table-cell table:style-name="Tabela2.A397" office:value-type="string">
            <text:p text:style-name="P93">396</text:p>
          </table:table-cell>
          <table:table-cell table:style-name="Tabela2.B397" office:value-type="string">
            <text:p text:style-name="P78">84-360 Łeba, Łąkowa 25</text:p>
          </table:table-cell>
        </table:table-row>
        <table:table-row table:style-name="Tabela2.1">
          <table:table-cell table:style-name="Tabela2.A398" office:value-type="string">
            <text:p text:style-name="P93">397</text:p>
          </table:table-cell>
          <table:table-cell table:style-name="Tabela2.B398" office:value-type="string">
            <text:p text:style-name="P78">84-360 Łeba, Łąkowa 27</text:p>
          </table:table-cell>
        </table:table-row>
        <table:table-row table:style-name="Tabela2.1">
          <table:table-cell table:style-name="Tabela2.A399" office:value-type="string">
            <text:p text:style-name="P93">398</text:p>
          </table:table-cell>
          <table:table-cell table:style-name="Tabela2.B399" office:value-type="string">
            <text:p text:style-name="P78">84-360 Łeba, Łąkowa 29</text:p>
          </table:table-cell>
        </table:table-row>
        <table:table-row table:style-name="Tabela2.1">
          <table:table-cell table:style-name="Tabela2.A400" office:value-type="string">
            <text:p text:style-name="P93">399</text:p>
          </table:table-cell>
          <table:table-cell table:style-name="Tabela2.B400" office:value-type="string">
            <text:p text:style-name="P78">84-360 Łeba, Łąkowa 31</text:p>
          </table:table-cell>
        </table:table-row>
        <table:table-row table:style-name="Tabela2.1">
          <table:table-cell table:style-name="Tabela2.A401" office:value-type="string">
            <text:p text:style-name="P93">400</text:p>
          </table:table-cell>
          <table:table-cell table:style-name="Tabela2.B401" office:value-type="string">
            <text:p text:style-name="P78">84-360 Łeba, Matejki 1/1</text:p>
          </table:table-cell>
        </table:table-row>
        <table:table-row table:style-name="Tabela2.1">
          <table:table-cell table:style-name="Tabela2.A402" office:value-type="string">
            <text:p text:style-name="P93">401</text:p>
          </table:table-cell>
          <table:table-cell table:style-name="Tabela2.B402" office:value-type="string">
            <text:p text:style-name="P78">84-360 Łeba, Matejki 1A</text:p>
          </table:table-cell>
        </table:table-row>
        <table:table-row table:style-name="Tabela2.1">
          <table:table-cell table:style-name="Tabela2.A403" office:value-type="string">
            <text:p text:style-name="P93">402</text:p>
          </table:table-cell>
          <table:table-cell table:style-name="Tabela2.B403" office:value-type="string">
            <text:p text:style-name="P78">84-360 Łeba, Mieczysława Niedziałkowskiego 2</text:p>
          </table:table-cell>
        </table:table-row>
        <table:table-row table:style-name="Tabela2.1">
          <table:table-cell table:style-name="Tabela2.A404" office:value-type="string">
            <text:p text:style-name="P93">403</text:p>
          </table:table-cell>
          <table:table-cell table:style-name="Tabela2.B404" office:value-type="string">
            <text:p text:style-name="P78">84-360 Łeba, Mieczysława Niedziałkowskiego 3</text:p>
          </table:table-cell>
        </table:table-row>
        <table:table-row table:style-name="Tabela2.1">
          <table:table-cell table:style-name="Tabela2.A405" office:value-type="string">
            <text:p text:style-name="P93">404</text:p>
          </table:table-cell>
          <table:table-cell table:style-name="Tabela2.B405" office:value-type="string">
            <text:p text:style-name="P78">84-360 Łeba, Mieczysława Niedziałkowskiego 4</text:p>
          </table:table-cell>
        </table:table-row>
        <table:table-row table:style-name="Tabela2.1">
          <table:table-cell table:style-name="Tabela2.A406" office:value-type="string">
            <text:p text:style-name="P93">405</text:p>
          </table:table-cell>
          <table:table-cell table:style-name="Tabela2.B406" office:value-type="string">
            <text:p text:style-name="P78">84-360 Łeba, Mieczysława Niedziałkowskiego 6</text:p>
          </table:table-cell>
        </table:table-row>
        <table:table-row table:style-name="Tabela2.1">
          <table:table-cell table:style-name="Tabela2.A407" office:value-type="string">
            <text:p text:style-name="P93">406</text:p>
          </table:table-cell>
          <table:table-cell table:style-name="Tabela2.B407" office:value-type="string">
            <text:p text:style-name="P78">84-360 Łeba, Mieczysława Niedziałkowskiego 14</text:p>
          </table:table-cell>
        </table:table-row>
        <table:table-row table:style-name="Tabela2.1">
          <table:table-cell table:style-name="Tabela2.A408" office:value-type="string">
            <text:p text:style-name="P93">407</text:p>
          </table:table-cell>
          <table:table-cell table:style-name="Tabela2.B408" office:value-type="string">
            <text:p text:style-name="P78">84-360 Łeba, Mieczysława Niedziałkowskiego 16</text:p>
          </table:table-cell>
        </table:table-row>
        <table:table-row table:style-name="Tabela2.1">
          <table:table-cell table:style-name="Tabela2.A409" office:value-type="string">
            <text:p text:style-name="P93">408</text:p>
          </table:table-cell>
          <table:table-cell table:style-name="Tabela2.B409" office:value-type="string">
            <text:p text:style-name="P78">84-360 Łeba, Mieczysława Niedziałkowskiego 27</text:p>
          </table:table-cell>
        </table:table-row>
        <table:table-row table:style-name="Tabela2.1">
          <table:table-cell table:style-name="Tabela2.A410" office:value-type="string">
            <text:p text:style-name="P93">409</text:p>
          </table:table-cell>
          <table:table-cell table:style-name="Tabela2.B410" office:value-type="string">
            <text:p text:style-name="P78">84-360 Łeba, Mieczysława Niedziałkowskiego 29</text:p>
          </table:table-cell>
        </table:table-row>
        <table:table-row table:style-name="Tabela2.1">
          <table:table-cell table:style-name="Tabela2.A411" office:value-type="string">
            <text:p text:style-name="P93">410</text:p>
          </table:table-cell>
          <table:table-cell table:style-name="Tabela2.B411" office:value-type="string">
            <text:p text:style-name="P78">84-360 Łeba, Mieczysława Niedziałkowskiego 31</text:p>
          </table:table-cell>
        </table:table-row>
        <table:table-row table:style-name="Tabela2.1">
          <table:table-cell table:style-name="Tabela2.A412" office:value-type="string">
            <text:p text:style-name="P93">411</text:p>
          </table:table-cell>
          <table:table-cell table:style-name="Tabela2.B412" office:value-type="string">
            <text:p text:style-name="P78">84-360 Łeba, Mieszka I 2</text:p>
          </table:table-cell>
        </table:table-row>
        <table:table-row table:style-name="Tabela2.1">
          <table:table-cell table:style-name="Tabela2.A413" office:value-type="string">
            <text:p text:style-name="P93">412</text:p>
          </table:table-cell>
          <table:table-cell table:style-name="Tabela2.B413" office:value-type="string">
            <text:p text:style-name="P78">84-360 Łeba, Mieszka I 3</text:p>
          </table:table-cell>
        </table:table-row>
        <table:table-row table:style-name="Tabela2.1">
          <table:table-cell table:style-name="Tabela2.A414" office:value-type="string">
            <text:p text:style-name="P93">413</text:p>
          </table:table-cell>
          <table:table-cell table:style-name="Tabela2.B414" office:value-type="string">
            <text:p text:style-name="P78">84-360 Łeba, Mieszka I 3A</text:p>
          </table:table-cell>
        </table:table-row>
        <table:table-row table:style-name="Tabela2.1">
          <table:table-cell table:style-name="Tabela2.A415" office:value-type="string">
            <text:p text:style-name="P93">414</text:p>
          </table:table-cell>
          <table:table-cell table:style-name="Tabela2.B415" office:value-type="string">
            <text:p text:style-name="P78">84-360 Łeba, Mieszka I 4</text:p>
          </table:table-cell>
        </table:table-row>
        <table:table-row table:style-name="Tabela2.1">
          <table:table-cell table:style-name="Tabela2.A416" office:value-type="string">
            <text:p text:style-name="P93">415</text:p>
          </table:table-cell>
          <table:table-cell table:style-name="Tabela2.B416" office:value-type="string">
            <text:p text:style-name="P78">84-360 Łeba, Mieszka I 5</text:p>
          </table:table-cell>
        </table:table-row>
        <table:table-row table:style-name="Tabela2.1">
          <table:table-cell table:style-name="Tabela2.A417" office:value-type="string">
            <text:p text:style-name="P93">416</text:p>
          </table:table-cell>
          <table:table-cell table:style-name="Tabela2.B417" office:value-type="string">
            <text:p text:style-name="P78">84-360 Łeba, Mieszka I 6</text:p>
          </table:table-cell>
        </table:table-row>
        <table:table-row table:style-name="Tabela2.1">
          <table:table-cell table:style-name="Tabela2.A418" office:value-type="string">
            <text:p text:style-name="P93">417</text:p>
          </table:table-cell>
          <table:table-cell table:style-name="Tabela2.B418" office:value-type="string">
            <text:p text:style-name="P78">84-360 Łeba, Mieszka I 7</text:p>
          </table:table-cell>
        </table:table-row>
        <table:table-row table:style-name="Tabela2.1">
          <table:table-cell table:style-name="Tabela2.A419" office:value-type="string">
            <text:p text:style-name="P93">418</text:p>
          </table:table-cell>
          <table:table-cell table:style-name="Tabela2.B419" office:value-type="string">
            <text:p text:style-name="P78">84-360 Łeba, Mieszka I 8</text:p>
          </table:table-cell>
        </table:table-row>
        <table:table-row table:style-name="Tabela2.1">
          <table:table-cell table:style-name="Tabela2.A420" office:value-type="string">
            <text:p text:style-name="P93">419</text:p>
          </table:table-cell>
          <table:table-cell table:style-name="Tabela2.B420" office:value-type="string">
            <text:p text:style-name="P78">84-360 Łeba, Mieszka I 10</text:p>
          </table:table-cell>
        </table:table-row>
        <table:table-row table:style-name="Tabela2.1">
          <table:table-cell table:style-name="Tabela2.A421" office:value-type="string">
            <text:p text:style-name="P93">420</text:p>
          </table:table-cell>
          <table:table-cell table:style-name="Tabela2.B421" office:value-type="string">
            <text:p text:style-name="P78">84-360 Łeba, Mikołaja Kopernika 1</text:p>
          </table:table-cell>
        </table:table-row>
        <table:table-row table:style-name="Tabela2.1">
          <table:table-cell table:style-name="Tabela2.A422" office:value-type="string">
            <text:p text:style-name="P93">421</text:p>
          </table:table-cell>
          <table:table-cell table:style-name="Tabela2.B422" office:value-type="string">
            <text:p text:style-name="P78">84-360 Łeba, Mikołaja Kopernika 2</text:p>
          </table:table-cell>
        </table:table-row>
        <table:table-row table:style-name="Tabela2.1">
          <table:table-cell table:style-name="Tabela2.A423" office:value-type="string">
            <text:p text:style-name="P93">422</text:p>
          </table:table-cell>
          <table:table-cell table:style-name="Tabela2.B423" office:value-type="string">
            <text:p text:style-name="P78">84-360 Łeba, Mikołaja Reja 1</text:p>
          </table:table-cell>
        </table:table-row>
        <table:table-row table:style-name="Tabela2.1">
          <table:table-cell table:style-name="Tabela2.A424" office:value-type="string">
            <text:p text:style-name="P93">423</text:p>
          </table:table-cell>
          <table:table-cell table:style-name="Tabela2.B424" office:value-type="string">
            <text:p text:style-name="P78">84-360 Łeba, Mikołaja Reja 3</text:p>
          </table:table-cell>
        </table:table-row>
        <table:table-row table:style-name="Tabela2.1">
          <table:table-cell table:style-name="Tabela2.A425" office:value-type="string">
            <text:p text:style-name="P93">424</text:p>
          </table:table-cell>
          <table:table-cell table:style-name="Tabela2.B425" office:value-type="string">
            <text:p text:style-name="P78">84-360 Łeba, Miła 1</text:p>
          </table:table-cell>
        </table:table-row>
        <table:table-row table:style-name="Tabela2.1">
          <table:table-cell table:style-name="Tabela2.A426" office:value-type="string">
            <text:p text:style-name="P93">425</text:p>
          </table:table-cell>
          <table:table-cell table:style-name="Tabela2.B426" office:value-type="string">
            <text:p text:style-name="P78">84-360 Łeba, Miła 2</text:p>
          </table:table-cell>
        </table:table-row>
        <text:soft-page-break/>
        <table:table-row table:style-name="Tabela2.1">
          <table:table-cell table:style-name="Tabela2.A427" office:value-type="string">
            <text:p text:style-name="P93">426</text:p>
          </table:table-cell>
          <table:table-cell table:style-name="Tabela2.B427" office:value-type="string">
            <text:p text:style-name="P78">84-360 Łeba, Miła 6</text:p>
          </table:table-cell>
        </table:table-row>
        <table:table-row table:style-name="Tabela2.1">
          <table:table-cell table:style-name="Tabela2.A428" office:value-type="string">
            <text:p text:style-name="P93">427</text:p>
          </table:table-cell>
          <table:table-cell table:style-name="Tabela2.B428" office:value-type="string">
            <text:p text:style-name="P78">84-360 Łeba, Miła 7</text:p>
          </table:table-cell>
        </table:table-row>
        <table:table-row table:style-name="Tabela2.1">
          <table:table-cell table:style-name="Tabela2.A429" office:value-type="string">
            <text:p text:style-name="P93">428</text:p>
          </table:table-cell>
          <table:table-cell table:style-name="Tabela2.B429" office:value-type="string">
            <text:p text:style-name="P78">84-360 Łeba, Miła 8</text:p>
          </table:table-cell>
        </table:table-row>
        <table:table-row table:style-name="Tabela2.1">
          <table:table-cell table:style-name="Tabela2.A430" office:value-type="string">
            <text:p text:style-name="P93">429</text:p>
          </table:table-cell>
          <table:table-cell table:style-name="Tabela2.B430" office:value-type="string">
            <text:p text:style-name="P78">84-360 Łeba, Nadmorska 2</text:p>
          </table:table-cell>
        </table:table-row>
        <table:table-row table:style-name="Tabela2.1">
          <table:table-cell table:style-name="Tabela2.A431" office:value-type="string">
            <text:p text:style-name="P93">430</text:p>
          </table:table-cell>
          <table:table-cell table:style-name="Tabela2.B431" office:value-type="string">
            <text:p text:style-name="P78">84-360 Łeba, Nadmorska 2A</text:p>
          </table:table-cell>
        </table:table-row>
        <table:table-row table:style-name="Tabela2.1">
          <table:table-cell table:style-name="Tabela2.A432" office:value-type="string">
            <text:p text:style-name="P93">431</text:p>
          </table:table-cell>
          <table:table-cell table:style-name="Tabela2.B432" office:value-type="string">
            <text:p text:style-name="P78">84-360 Łeba, Nadmorska 2B</text:p>
          </table:table-cell>
        </table:table-row>
        <table:table-row table:style-name="Tabela2.1">
          <table:table-cell table:style-name="Tabela2.A433" office:value-type="string">
            <text:p text:style-name="P93">432</text:p>
          </table:table-cell>
          <table:table-cell table:style-name="Tabela2.B433" office:value-type="string">
            <text:p text:style-name="P78">84-360 Łeba, Nadmorska 3A</text:p>
          </table:table-cell>
        </table:table-row>
        <table:table-row table:style-name="Tabela2.1">
          <table:table-cell table:style-name="Tabela2.A434" office:value-type="string">
            <text:p text:style-name="P93">433</text:p>
          </table:table-cell>
          <table:table-cell table:style-name="Tabela2.B434" office:value-type="string">
            <text:p text:style-name="P78">84-360 Łeba, Nadmorska 4</text:p>
          </table:table-cell>
        </table:table-row>
        <table:table-row table:style-name="Tabela2.1">
          <table:table-cell table:style-name="Tabela2.A435" office:value-type="string">
            <text:p text:style-name="P93">434</text:p>
          </table:table-cell>
          <table:table-cell table:style-name="Tabela2.B435" office:value-type="string">
            <text:p text:style-name="P78">84-360 Łeba, Nadmorska 4A</text:p>
          </table:table-cell>
        </table:table-row>
        <table:table-row table:style-name="Tabela2.1">
          <table:table-cell table:style-name="Tabela2.A436" office:value-type="string">
            <text:p text:style-name="P93">435</text:p>
          </table:table-cell>
          <table:table-cell table:style-name="Tabela2.B436" office:value-type="string">
            <text:p text:style-name="P78">84-360 Łeba, Nadmorska 4D</text:p>
          </table:table-cell>
        </table:table-row>
        <table:table-row table:style-name="Tabela2.1">
          <table:table-cell table:style-name="Tabela2.A437" office:value-type="string">
            <text:p text:style-name="P93">436</text:p>
          </table:table-cell>
          <table:table-cell table:style-name="Tabela2.B437" office:value-type="string">
            <text:p text:style-name="P78">84-360 Łeba, Nadmorska 5B</text:p>
          </table:table-cell>
        </table:table-row>
        <table:table-row table:style-name="Tabela2.1">
          <table:table-cell table:style-name="Tabela2.A438" office:value-type="string">
            <text:p text:style-name="P93">437</text:p>
          </table:table-cell>
          <table:table-cell table:style-name="Tabela2.B438" office:value-type="string">
            <text:p text:style-name="P78">84-360 Łeba, Nadmorska 5B</text:p>
          </table:table-cell>
        </table:table-row>
        <table:table-row table:style-name="Tabela2.1">
          <table:table-cell table:style-name="Tabela2.A439" office:value-type="string">
            <text:p text:style-name="P93">438</text:p>
          </table:table-cell>
          <table:table-cell table:style-name="Tabela2.B439" office:value-type="string">
            <text:p text:style-name="P78">84-360 Łeba, Nadmorska 5C</text:p>
          </table:table-cell>
        </table:table-row>
        <table:table-row table:style-name="Tabela2.1">
          <table:table-cell table:style-name="Tabela2.A440" office:value-type="string">
            <text:p text:style-name="P93">439</text:p>
          </table:table-cell>
          <table:table-cell table:style-name="Tabela2.B440" office:value-type="string">
            <text:p text:style-name="P78">84-360 Łeba, Nadmorska 6</text:p>
          </table:table-cell>
        </table:table-row>
        <table:table-row table:style-name="Tabela2.1">
          <table:table-cell table:style-name="Tabela2.A441" office:value-type="string">
            <text:p text:style-name="P93">440</text:p>
          </table:table-cell>
          <table:table-cell table:style-name="Tabela2.B441" office:value-type="string">
            <text:p text:style-name="P78">84-360 Łeba, Nadmorska 6A</text:p>
          </table:table-cell>
        </table:table-row>
        <table:table-row table:style-name="Tabela2.1">
          <table:table-cell table:style-name="Tabela2.A442" office:value-type="string">
            <text:p text:style-name="P93">441</text:p>
          </table:table-cell>
          <table:table-cell table:style-name="Tabela2.B442" office:value-type="string">
            <text:p text:style-name="P78">84-360 Łeba, Nadmorska 7</text:p>
          </table:table-cell>
        </table:table-row>
        <table:table-row table:style-name="Tabela2.1">
          <table:table-cell table:style-name="Tabela2.A443" office:value-type="string">
            <text:p text:style-name="P93">442</text:p>
          </table:table-cell>
          <table:table-cell table:style-name="Tabela2.B443" office:value-type="string">
            <text:p text:style-name="P78">84-360 Łeba, Nadmorska 7B</text:p>
          </table:table-cell>
        </table:table-row>
        <table:table-row table:style-name="Tabela2.1">
          <table:table-cell table:style-name="Tabela2.A444" office:value-type="string">
            <text:p text:style-name="P93">443</text:p>
          </table:table-cell>
          <table:table-cell table:style-name="Tabela2.B444" office:value-type="string">
            <text:p text:style-name="P78">84-360 Łeba, Nadmorska 8</text:p>
          </table:table-cell>
        </table:table-row>
        <table:table-row table:style-name="Tabela2.1">
          <table:table-cell table:style-name="Tabela2.A445" office:value-type="string">
            <text:p text:style-name="P93">444</text:p>
          </table:table-cell>
          <table:table-cell table:style-name="Tabela2.B445" office:value-type="string">
            <text:p text:style-name="P78">84-360 Łeba, Nad Ujściem 2/2</text:p>
          </table:table-cell>
        </table:table-row>
        <table:table-row table:style-name="Tabela2.1">
          <table:table-cell table:style-name="Tabela2.A446" office:value-type="string">
            <text:p text:style-name="P93">445</text:p>
          </table:table-cell>
          <table:table-cell table:style-name="Tabela2.B446" office:value-type="string">
            <text:p text:style-name="P78">84-360 Łeba, Nad Ujściem 2/4</text:p>
          </table:table-cell>
        </table:table-row>
        <table:table-row table:style-name="Tabela2.1">
          <table:table-cell table:style-name="Tabela2.A447" office:value-type="string">
            <text:p text:style-name="P93">446</text:p>
          </table:table-cell>
          <table:table-cell table:style-name="Tabela2.B447" office:value-type="string">
            <text:p text:style-name="P78">84-360 Łeba, Nad Ujściem 4</text:p>
          </table:table-cell>
        </table:table-row>
        <table:table-row table:style-name="Tabela2.1">
          <table:table-cell table:style-name="Tabela2.A448" office:value-type="string">
            <text:p text:style-name="P93">447</text:p>
          </table:table-cell>
          <table:table-cell table:style-name="Tabela2.B448" office:value-type="string">
            <text:p text:style-name="P78">84-360 Łeba, Nad Ujściem 5</text:p>
          </table:table-cell>
        </table:table-row>
        <table:table-row table:style-name="Tabela2.1">
          <table:table-cell table:style-name="Tabela2.A449" office:value-type="string">
            <text:p text:style-name="P93">448</text:p>
          </table:table-cell>
          <table:table-cell table:style-name="Tabela2.B449" office:value-type="string">
            <text:p text:style-name="P78">84-360 Łeba, Nad Ujściem 7A</text:p>
          </table:table-cell>
        </table:table-row>
        <table:table-row table:style-name="Tabela2.1">
          <table:table-cell table:style-name="Tabela2.A450" office:value-type="string">
            <text:p text:style-name="P93">449</text:p>
          </table:table-cell>
          <table:table-cell table:style-name="Tabela2.B450" office:value-type="string">
            <text:p text:style-name="P78">84-360 Łeba, Nad Ujściem 10</text:p>
          </table:table-cell>
        </table:table-row>
        <table:table-row table:style-name="Tabela2.1">
          <table:table-cell table:style-name="Tabela2.A451" office:value-type="string">
            <text:p text:style-name="P93">450</text:p>
          </table:table-cell>
          <table:table-cell table:style-name="Tabela2.B451" office:value-type="string">
            <text:p text:style-name="P78">84-360 Łeba, Nad Ujściem 12</text:p>
          </table:table-cell>
        </table:table-row>
        <table:table-row table:style-name="Tabela2.1">
          <table:table-cell table:style-name="Tabela2.A452" office:value-type="string">
            <text:p text:style-name="P93">451</text:p>
          </table:table-cell>
          <table:table-cell table:style-name="Tabela2.B452" office:value-type="string">
            <text:p text:style-name="P78">84-360 Łeba, Nowęcińska 2/1</text:p>
          </table:table-cell>
        </table:table-row>
        <table:table-row table:style-name="Tabela2.1">
          <table:table-cell table:style-name="Tabela2.A453" office:value-type="string">
            <text:p text:style-name="P93">452</text:p>
          </table:table-cell>
          <table:table-cell table:style-name="Tabela2.B453" office:value-type="string">
            <text:p text:style-name="P78">84-360 Łeba, Nowęcińska 2/2</text:p>
          </table:table-cell>
        </table:table-row>
        <table:table-row table:style-name="Tabela2.1">
          <table:table-cell table:style-name="Tabela2.A454" office:value-type="string">
            <text:p text:style-name="P93">453</text:p>
          </table:table-cell>
          <table:table-cell table:style-name="Tabela2.B454" office:value-type="string">
            <text:p text:style-name="P78">84-360 Łeba, Nowęcińska 3/1</text:p>
          </table:table-cell>
        </table:table-row>
        <table:table-row table:style-name="Tabela2.1">
          <table:table-cell table:style-name="Tabela2.A455" office:value-type="string">
            <text:p text:style-name="P93">454</text:p>
          </table:table-cell>
          <table:table-cell table:style-name="Tabela2.B455" office:value-type="string">
            <text:p text:style-name="P78">84-360 Łeba, Nowęcińska 3/2</text:p>
          </table:table-cell>
        </table:table-row>
        <table:table-row table:style-name="Tabela2.1">
          <table:table-cell table:style-name="Tabela2.A456" office:value-type="string">
            <text:p text:style-name="P93">455</text:p>
          </table:table-cell>
          <table:table-cell table:style-name="Tabela2.B456" office:value-type="string">
            <text:p text:style-name="P78">84-360 Łeba, Nowęcińska 4</text:p>
          </table:table-cell>
        </table:table-row>
        <table:table-row table:style-name="Tabela2.1">
          <table:table-cell table:style-name="Tabela2.A457" office:value-type="string">
            <text:p text:style-name="P93">456</text:p>
          </table:table-cell>
          <table:table-cell table:style-name="Tabela2.B457" office:value-type="string">
            <text:p text:style-name="P78">84-360 Łeba, Nowęcińska 5</text:p>
          </table:table-cell>
        </table:table-row>
        <table:table-row table:style-name="Tabela2.1">
          <table:table-cell table:style-name="Tabela2.A458" office:value-type="string">
            <text:p text:style-name="P93">457</text:p>
          </table:table-cell>
          <table:table-cell table:style-name="Tabela2.B458" office:value-type="string">
            <text:p text:style-name="P78">84-360 Łeba, Nowęcińska 5A</text:p>
          </table:table-cell>
        </table:table-row>
        <table:table-row table:style-name="Tabela2.1">
          <table:table-cell table:style-name="Tabela2.A459" office:value-type="string">
            <text:p text:style-name="P93">458</text:p>
          </table:table-cell>
          <table:table-cell table:style-name="Tabela2.B459" office:value-type="string">
            <text:p text:style-name="P78">84-360 Łeba, Nowęcińska 6</text:p>
          </table:table-cell>
        </table:table-row>
        <table:table-row table:style-name="Tabela2.1">
          <table:table-cell table:style-name="Tabela2.A460" office:value-type="string">
            <text:p text:style-name="P93">459</text:p>
          </table:table-cell>
          <table:table-cell table:style-name="Tabela2.B460" office:value-type="string">
            <text:p text:style-name="P78">84-360 Łeba, Nowęcińska 7/1</text:p>
          </table:table-cell>
        </table:table-row>
        <table:table-row table:style-name="Tabela2.1">
          <table:table-cell table:style-name="Tabela2.A461" office:value-type="string">
            <text:p text:style-name="P93">460</text:p>
          </table:table-cell>
          <table:table-cell table:style-name="Tabela2.B461" office:value-type="string">
            <text:p text:style-name="P78">84-360 Łeba, Nowęcińska 7/3</text:p>
          </table:table-cell>
        </table:table-row>
        <table:table-row table:style-name="Tabela2.1">
          <table:table-cell table:style-name="Tabela2.A462" office:value-type="string">
            <text:p text:style-name="P93">461</text:p>
          </table:table-cell>
          <table:table-cell table:style-name="Tabela2.B462" office:value-type="string">
            <text:p text:style-name="P78">84-360 Łeba, Nowęcińska 8</text:p>
          </table:table-cell>
        </table:table-row>
        <table:table-row table:style-name="Tabela2.1">
          <table:table-cell table:style-name="Tabela2.A463" office:value-type="string">
            <text:p text:style-name="P93">462</text:p>
          </table:table-cell>
          <table:table-cell table:style-name="Tabela2.B463" office:value-type="string">
            <text:p text:style-name="P78">84-360 Łeba, Nowęcińska 8A</text:p>
          </table:table-cell>
        </table:table-row>
        <table:table-row table:style-name="Tabela2.1">
          <table:table-cell table:style-name="Tabela2.A464" office:value-type="string">
            <text:p text:style-name="P93">463</text:p>
          </table:table-cell>
          <table:table-cell table:style-name="Tabela2.B464" office:value-type="string">
            <text:p text:style-name="P78">84-360 Łeba, Nowęcińska 9</text:p>
          </table:table-cell>
        </table:table-row>
        <table:table-row table:style-name="Tabela2.1">
          <table:table-cell table:style-name="Tabela2.A465" office:value-type="string">
            <text:p text:style-name="P93">464</text:p>
          </table:table-cell>
          <table:table-cell table:style-name="Tabela2.B465" office:value-type="string">
            <text:p text:style-name="P78">84-360 Łeba, Nowęcińska 11</text:p>
          </table:table-cell>
        </table:table-row>
        <table:table-row table:style-name="Tabela2.1">
          <table:table-cell table:style-name="Tabela2.A466" office:value-type="string">
            <text:p text:style-name="P93">465</text:p>
          </table:table-cell>
          <table:table-cell table:style-name="Tabela2.B466" office:value-type="string">
            <text:p text:style-name="P78">84-360 Łeba, Nowęcińska 11A</text:p>
          </table:table-cell>
        </table:table-row>
        <table:table-row table:style-name="Tabela2.1">
          <table:table-cell table:style-name="Tabela2.A467" office:value-type="string">
            <text:p text:style-name="P93">466</text:p>
          </table:table-cell>
          <table:table-cell table:style-name="Tabela2.B467" office:value-type="string">
            <text:p text:style-name="P78">84-360 Łeba, Nowęcińska 12</text:p>
          </table:table-cell>
        </table:table-row>
        <table:table-row table:style-name="Tabela2.1">
          <table:table-cell table:style-name="Tabela2.A468" office:value-type="string">
            <text:p text:style-name="P93">467</text:p>
          </table:table-cell>
          <table:table-cell table:style-name="Tabela2.B468" office:value-type="string">
            <text:p text:style-name="P78">84-360 Łeba, Nowęcińska 13</text:p>
          </table:table-cell>
        </table:table-row>
        <table:table-row table:style-name="Tabela2.1">
          <table:table-cell table:style-name="Tabela2.A469" office:value-type="string">
            <text:p text:style-name="P93">468</text:p>
          </table:table-cell>
          <table:table-cell table:style-name="Tabela2.B469" office:value-type="string">
            <text:p text:style-name="P78">84-360 Łeba, Nowęcińska 14</text:p>
          </table:table-cell>
        </table:table-row>
        <table:table-row table:style-name="Tabela2.1">
          <table:table-cell table:style-name="Tabela2.A470" office:value-type="string">
            <text:p text:style-name="P93">469</text:p>
          </table:table-cell>
          <table:table-cell table:style-name="Tabela2.B470" office:value-type="string">
            <text:p text:style-name="P78">84-360 Łeba, Nowęcińska 15/1</text:p>
          </table:table-cell>
        </table:table-row>
        <table:table-row table:style-name="Tabela2.1">
          <table:table-cell table:style-name="Tabela2.A471" office:value-type="string">
            <text:p text:style-name="P93">470</text:p>
          </table:table-cell>
          <table:table-cell table:style-name="Tabela2.B471" office:value-type="string">
            <text:p text:style-name="P78">84-360 Łeba, Nowęcińska 15/2</text:p>
          </table:table-cell>
        </table:table-row>
        <table:table-row table:style-name="Tabela2.1">
          <table:table-cell table:style-name="Tabela2.A472" office:value-type="string">
            <text:p text:style-name="P93">471</text:p>
          </table:table-cell>
          <table:table-cell table:style-name="Tabela2.B472" office:value-type="string">
            <text:p text:style-name="P78">84-360 Łeba, Nowęcińska 16</text:p>
          </table:table-cell>
        </table:table-row>
        <table:table-row table:style-name="Tabela2.1">
          <table:table-cell table:style-name="Tabela2.A473" office:value-type="string">
            <text:p text:style-name="P93">472</text:p>
          </table:table-cell>
          <table:table-cell table:style-name="Tabela2.B473" office:value-type="string">
            <text:p text:style-name="P78">84-360 Łeba, Nowęcińska 18</text:p>
          </table:table-cell>
        </table:table-row>
        <table:table-row table:style-name="Tabela2.1">
          <table:table-cell table:style-name="Tabela2.A474" office:value-type="string">
            <text:p text:style-name="P93">473</text:p>
          </table:table-cell>
          <table:table-cell table:style-name="Tabela2.B474" office:value-type="string">
            <text:p text:style-name="P78">84-360 Łeba, Nowęcińska 18a</text:p>
          </table:table-cell>
        </table:table-row>
        <table:table-row table:style-name="Tabela2.1">
          <table:table-cell table:style-name="Tabela2.A475" office:value-type="string">
            <text:p text:style-name="P93">474</text:p>
          </table:table-cell>
          <table:table-cell table:style-name="Tabela2.B475" office:value-type="string">
            <text:p text:style-name="P78">84-360 Łeba, Nowęcińska 21</text:p>
          </table:table-cell>
        </table:table-row>
        <table:table-row table:style-name="Tabela2.1">
          <table:table-cell table:style-name="Tabela2.A476" office:value-type="string">
            <text:p text:style-name="P93">475</text:p>
          </table:table-cell>
          <table:table-cell table:style-name="Tabela2.B476" office:value-type="string">
            <text:p text:style-name="P78">84-360 Łeba, Nowęcińska 23</text:p>
          </table:table-cell>
        </table:table-row>
        <table:table-row table:style-name="Tabela2.1">
          <table:table-cell table:style-name="Tabela2.A477" office:value-type="string">
            <text:p text:style-name="P93">476</text:p>
          </table:table-cell>
          <table:table-cell table:style-name="Tabela2.B477" office:value-type="string">
            <text:p text:style-name="P78">84-360 Łeba, Nowęcińska 25</text:p>
          </table:table-cell>
        </table:table-row>
        <table:table-row table:style-name="Tabela2.1">
          <table:table-cell table:style-name="Tabela2.A478" office:value-type="string">
            <text:p text:style-name="P93">477</text:p>
          </table:table-cell>
          <table:table-cell table:style-name="Tabela2.B478" office:value-type="string">
            <text:p text:style-name="P78">84-360 Łeba, Nowęcińska 27/1</text:p>
          </table:table-cell>
        </table:table-row>
        <table:table-row table:style-name="Tabela2.1">
          <table:table-cell table:style-name="Tabela2.A479" office:value-type="string">
            <text:p text:style-name="P93">478</text:p>
          </table:table-cell>
          <table:table-cell table:style-name="Tabela2.B479" office:value-type="string">
            <text:p text:style-name="P78">84-360 Łeba, Nowęcińska 27/2</text:p>
          </table:table-cell>
        </table:table-row>
        <table:table-row table:style-name="Tabela2.1">
          <table:table-cell table:style-name="Tabela2.A480" office:value-type="string">
            <text:p text:style-name="P93">479</text:p>
          </table:table-cell>
          <table:table-cell table:style-name="Tabela2.B480" office:value-type="string">
            <text:p text:style-name="P78">84-360 Łeba, Nowęcińska 27/3</text:p>
          </table:table-cell>
        </table:table-row>
        <table:table-row table:style-name="Tabela2.1">
          <table:table-cell table:style-name="Tabela2.A481" office:value-type="string">
            <text:p text:style-name="P93">480</text:p>
          </table:table-cell>
          <table:table-cell table:style-name="Tabela2.B481" office:value-type="string">
            <text:p text:style-name="P78">84-360 Łeba, Nowęcińska 27/4</text:p>
          </table:table-cell>
        </table:table-row>
        <table:table-row table:style-name="Tabela2.1">
          <table:table-cell table:style-name="Tabela2.A482" office:value-type="string">
            <text:p text:style-name="P93">481</text:p>
          </table:table-cell>
          <table:table-cell table:style-name="Tabela2.B482" office:value-type="string">
            <text:p text:style-name="P78">84-360 Łeba, Nowęcińska 27/5</text:p>
          </table:table-cell>
        </table:table-row>
        <table:table-row table:style-name="Tabela2.1">
          <table:table-cell table:style-name="Tabela2.A483" office:value-type="string">
            <text:p text:style-name="P93">482</text:p>
          </table:table-cell>
          <table:table-cell table:style-name="Tabela2.B483" office:value-type="string">
            <text:p text:style-name="P78">84-360 Łeba, Nowęcińska 29/1</text:p>
          </table:table-cell>
        </table:table-row>
        <table:table-row table:style-name="Tabela2.1">
          <table:table-cell table:style-name="Tabela2.A484" office:value-type="string">
            <text:p text:style-name="P93">483</text:p>
          </table:table-cell>
          <table:table-cell table:style-name="Tabela2.B484" office:value-type="string">
            <text:p text:style-name="P78">84-360 Łeba, Nowęcińska 29A</text:p>
          </table:table-cell>
        </table:table-row>
        <table:table-row table:style-name="Tabela2.1">
          <table:table-cell table:style-name="Tabela2.A485" office:value-type="string">
            <text:p text:style-name="P93">484</text:p>
          </table:table-cell>
          <table:table-cell table:style-name="Tabela2.B485" office:value-type="string">
            <text:p text:style-name="P78">84-360 Łeba, Nowęcińska 29A/1</text:p>
          </table:table-cell>
        </table:table-row>
        <table:table-row table:style-name="Tabela2.1">
          <table:table-cell table:style-name="Tabela2.A486" office:value-type="string">
            <text:p text:style-name="P93">485</text:p>
          </table:table-cell>
          <table:table-cell table:style-name="Tabela2.B486" office:value-type="string">
            <text:p text:style-name="P78">84-360 Łeba, Nowęcińska 31</text:p>
          </table:table-cell>
        </table:table-row>
        <table:table-row table:style-name="Tabela2.1">
          <table:table-cell table:style-name="Tabela2.A487" office:value-type="string">
            <text:p text:style-name="P93">486</text:p>
          </table:table-cell>
          <table:table-cell table:style-name="Tabela2.B487" office:value-type="string">
            <text:p text:style-name="P78">84-360 Łeba, Nowęcińska 31</text:p>
          </table:table-cell>
        </table:table-row>
        <table:table-row table:style-name="Tabela2.1">
          <table:table-cell table:style-name="Tabela2.A488" office:value-type="string">
            <text:p text:style-name="P93">487</text:p>
          </table:table-cell>
          <table:table-cell table:style-name="Tabela2.B488" office:value-type="string">
            <text:p text:style-name="P78">84-360 Łeba, Nowęcińska 31A</text:p>
          </table:table-cell>
        </table:table-row>
        <table:table-row table:style-name="Tabela2.1">
          <table:table-cell table:style-name="Tabela2.A489" office:value-type="string">
            <text:p text:style-name="P93">488</text:p>
          </table:table-cell>
          <table:table-cell table:style-name="Tabela2.B489" office:value-type="string">
            <text:p text:style-name="P78">84-360 Łeba, Obrońców Westerplatte 1</text:p>
          </table:table-cell>
        </table:table-row>
        <table:table-row table:style-name="Tabela2.1">
          <table:table-cell table:style-name="Tabela2.A490" office:value-type="string">
            <text:p text:style-name="P93">489</text:p>
          </table:table-cell>
          <table:table-cell table:style-name="Tabela2.B490" office:value-type="string">
            <text:p text:style-name="P78">84-360 Łeba, Obrońców Westerplatte 2</text:p>
          </table:table-cell>
        </table:table-row>
        <table:table-row table:style-name="Tabela2.1">
          <table:table-cell table:style-name="Tabela2.A491" office:value-type="string">
            <text:p text:style-name="P93">490</text:p>
          </table:table-cell>
          <table:table-cell table:style-name="Tabela2.B491" office:value-type="string">
            <text:p text:style-name="P78">84-360 Łeba, Obrońców Westerplatte 2A</text:p>
          </table:table-cell>
        </table:table-row>
        <table:table-row table:style-name="Tabela2.1">
          <table:table-cell table:style-name="Tabela2.A492" office:value-type="string">
            <text:p text:style-name="P93">491</text:p>
          </table:table-cell>
          <table:table-cell table:style-name="Tabela2.B492" office:value-type="string">
            <text:p text:style-name="P78">84-360 Łeba, Obrońców Westerplatte 2B</text:p>
          </table:table-cell>
        </table:table-row>
        <table:table-row table:style-name="Tabela2.1">
          <table:table-cell table:style-name="Tabela2.A493" office:value-type="string">
            <text:p text:style-name="P93">492</text:p>
          </table:table-cell>
          <table:table-cell table:style-name="Tabela2.B493" office:value-type="string">
            <text:p text:style-name="P78">84-360 Łeba, Obrońców Westerplatte 4/1</text:p>
          </table:table-cell>
        </table:table-row>
        <table:table-row table:style-name="Tabela2.1">
          <table:table-cell table:style-name="Tabela2.A494" office:value-type="string">
            <text:p text:style-name="P93">493</text:p>
          </table:table-cell>
          <table:table-cell table:style-name="Tabela2.B494" office:value-type="string">
            <text:p text:style-name="P78">84-360 Łeba, Obrońców Westerplatte 4/3</text:p>
          </table:table-cell>
        </table:table-row>
        <table:table-row table:style-name="Tabela2.1">
          <table:table-cell table:style-name="Tabela2.A495" office:value-type="string">
            <text:p text:style-name="P93">494</text:p>
          </table:table-cell>
          <table:table-cell table:style-name="Tabela2.B495" office:value-type="string">
            <text:p text:style-name="P78">84-360 Łeba, Obrońców Westerplatte 4A</text:p>
          </table:table-cell>
        </table:table-row>
        <table:table-row table:style-name="Tabela2.1">
          <table:table-cell table:style-name="Tabela2.A496" office:value-type="string">
            <text:p text:style-name="P93">495</text:p>
          </table:table-cell>
          <table:table-cell table:style-name="Tabela2.B496" office:value-type="string">
            <text:p text:style-name="P78">84-360 Łeba, Obrońców Westerplatte 4B</text:p>
          </table:table-cell>
        </table:table-row>
        <table:table-row table:style-name="Tabela2.1">
          <table:table-cell table:style-name="Tabela2.A497" office:value-type="string">
            <text:p text:style-name="P93">496</text:p>
          </table:table-cell>
          <table:table-cell table:style-name="Tabela2.B497" office:value-type="string">
            <text:p text:style-name="P78">84-360 Łeba, Obrońców Westerplatte 5</text:p>
          </table:table-cell>
        </table:table-row>
        <table:table-row table:style-name="Tabela2.1">
          <table:table-cell table:style-name="Tabela2.A498" office:value-type="string">
            <text:p text:style-name="P93">497</text:p>
          </table:table-cell>
          <table:table-cell table:style-name="Tabela2.B498" office:value-type="string">
            <text:p text:style-name="P78">84-360 Łeba, Obrońców Westerplatte 7</text:p>
          </table:table-cell>
        </table:table-row>
        <text:soft-page-break/>
        <table:table-row table:style-name="Tabela2.1">
          <table:table-cell table:style-name="Tabela2.A499" office:value-type="string">
            <text:p text:style-name="P93">498</text:p>
          </table:table-cell>
          <table:table-cell table:style-name="Tabela2.B499" office:value-type="string">
            <text:p text:style-name="P78">84-360 Łeba, Obrońców Westerplatte 7A</text:p>
          </table:table-cell>
        </table:table-row>
        <table:table-row table:style-name="Tabela2.1">
          <table:table-cell table:style-name="Tabela2.A500" office:value-type="string">
            <text:p text:style-name="P93">499</text:p>
          </table:table-cell>
          <table:table-cell table:style-name="Tabela2.B500" office:value-type="string">
            <text:p text:style-name="P78">84-360 Łeba, Obrońców Westerplatte 7B</text:p>
          </table:table-cell>
        </table:table-row>
        <table:table-row table:style-name="Tabela2.1">
          <table:table-cell table:style-name="Tabela2.A501" office:value-type="string">
            <text:p text:style-name="P93">500</text:p>
          </table:table-cell>
          <table:table-cell table:style-name="Tabela2.B501" office:value-type="string">
            <text:p text:style-name="P78">84-360 Łeba, Obrońców Westerplatte 9</text:p>
          </table:table-cell>
        </table:table-row>
        <table:table-row table:style-name="Tabela2.1">
          <table:table-cell table:style-name="Tabela2.A502" office:value-type="string">
            <text:p text:style-name="P93">501</text:p>
          </table:table-cell>
          <table:table-cell table:style-name="Tabela2.B502" office:value-type="string">
            <text:p text:style-name="P78">84-360 Łeba, Obrońców Westerplatte 10</text:p>
          </table:table-cell>
        </table:table-row>
        <table:table-row table:style-name="Tabela2.1">
          <table:table-cell table:style-name="Tabela2.A503" office:value-type="string">
            <text:p text:style-name="P93">502</text:p>
          </table:table-cell>
          <table:table-cell table:style-name="Tabela2.B503" office:value-type="string">
            <text:p text:style-name="P78">84-360 Łeba, Obrońców Westerplatte 11</text:p>
          </table:table-cell>
        </table:table-row>
        <table:table-row table:style-name="Tabela2.1">
          <table:table-cell table:style-name="Tabela2.A504" office:value-type="string">
            <text:p text:style-name="P93">503</text:p>
          </table:table-cell>
          <table:table-cell table:style-name="Tabela2.B504" office:value-type="string">
            <text:p text:style-name="P78">84-360 Łeba, Obrońców Westerplatte 11A</text:p>
          </table:table-cell>
        </table:table-row>
        <table:table-row table:style-name="Tabela2.1">
          <table:table-cell table:style-name="Tabela2.A505" office:value-type="string">
            <text:p text:style-name="P93">504</text:p>
          </table:table-cell>
          <table:table-cell table:style-name="Tabela2.B505" office:value-type="string">
            <text:p text:style-name="P78">84-360 Łeba, Obrońców Westerplatte 11B</text:p>
          </table:table-cell>
        </table:table-row>
        <table:table-row table:style-name="Tabela2.1">
          <table:table-cell table:style-name="Tabela2.A506" office:value-type="string">
            <text:p text:style-name="P93">505</text:p>
          </table:table-cell>
          <table:table-cell table:style-name="Tabela2.B506" office:value-type="string">
            <text:p text:style-name="P78">84-360 Łeba, Obrońców Westerplatte 12/1</text:p>
          </table:table-cell>
        </table:table-row>
        <table:table-row table:style-name="Tabela2.1">
          <table:table-cell table:style-name="Tabela2.A507" office:value-type="string">
            <text:p text:style-name="P93">506</text:p>
          </table:table-cell>
          <table:table-cell table:style-name="Tabela2.B507" office:value-type="string">
            <text:p text:style-name="P78">84-360 Łeba, Obrońców Westerplatte 12/2</text:p>
          </table:table-cell>
        </table:table-row>
        <table:table-row table:style-name="Tabela2.1">
          <table:table-cell table:style-name="Tabela2.A508" office:value-type="string">
            <text:p text:style-name="P93">507</text:p>
          </table:table-cell>
          <table:table-cell table:style-name="Tabela2.B508" office:value-type="string">
            <text:p text:style-name="P78">84-360 Łeba, Obrońców Westerplatte 12A</text:p>
          </table:table-cell>
        </table:table-row>
        <table:table-row table:style-name="Tabela2.1">
          <table:table-cell table:style-name="Tabela2.A509" office:value-type="string">
            <text:p text:style-name="P93">508</text:p>
          </table:table-cell>
          <table:table-cell table:style-name="Tabela2.B509" office:value-type="string">
            <text:p text:style-name="P78">84-360 Łeba, Obrońców Westerplatte 13</text:p>
          </table:table-cell>
        </table:table-row>
        <table:table-row table:style-name="Tabela2.1">
          <table:table-cell table:style-name="Tabela2.A510" office:value-type="string">
            <text:p text:style-name="P93">509</text:p>
          </table:table-cell>
          <table:table-cell table:style-name="Tabela2.B510" office:value-type="string">
            <text:p text:style-name="P78">84-360 Łeba, Obrońców Westerplatte 13A</text:p>
          </table:table-cell>
        </table:table-row>
        <table:table-row table:style-name="Tabela2.1">
          <table:table-cell table:style-name="Tabela2.A511" office:value-type="string">
            <text:p text:style-name="P93">510</text:p>
          </table:table-cell>
          <table:table-cell table:style-name="Tabela2.B511" office:value-type="string">
            <text:p text:style-name="P78">84-360 Łeba, Obrońców Westerplatte 14</text:p>
          </table:table-cell>
        </table:table-row>
        <table:table-row table:style-name="Tabela2.1">
          <table:table-cell table:style-name="Tabela2.A512" office:value-type="string">
            <text:p text:style-name="P93">511</text:p>
          </table:table-cell>
          <table:table-cell table:style-name="Tabela2.B512" office:value-type="string">
            <text:p text:style-name="P78">84-360 Łeba, Obrońców Westerplatte 14A</text:p>
          </table:table-cell>
        </table:table-row>
        <table:table-row table:style-name="Tabela2.1">
          <table:table-cell table:style-name="Tabela2.A513" office:value-type="string">
            <text:p text:style-name="P93">512</text:p>
          </table:table-cell>
          <table:table-cell table:style-name="Tabela2.B513" office:value-type="string">
            <text:p text:style-name="P78">84-360 Łeba, Obrońców Westerplatte 15</text:p>
          </table:table-cell>
        </table:table-row>
        <table:table-row table:style-name="Tabela2.1">
          <table:table-cell table:style-name="Tabela2.A514" office:value-type="string">
            <text:p text:style-name="P93">513</text:p>
          </table:table-cell>
          <table:table-cell table:style-name="Tabela2.B514" office:value-type="string">
            <text:p text:style-name="P78">84-360 Łeba, Obrońców Westerplatte 15A</text:p>
          </table:table-cell>
        </table:table-row>
        <table:table-row table:style-name="Tabela2.1">
          <table:table-cell table:style-name="Tabela2.A515" office:value-type="string">
            <text:p text:style-name="P93">514</text:p>
          </table:table-cell>
          <table:table-cell table:style-name="Tabela2.B515" office:value-type="string">
            <text:p text:style-name="P78">84-360 Łeba, Obrońców Westerplatte 15B</text:p>
          </table:table-cell>
        </table:table-row>
        <table:table-row table:style-name="Tabela2.1">
          <table:table-cell table:style-name="Tabela2.A516" office:value-type="string">
            <text:p text:style-name="P93">515</text:p>
          </table:table-cell>
          <table:table-cell table:style-name="Tabela2.B516" office:value-type="string">
            <text:p text:style-name="P78">84-360 Łeba, Obrońców Westerplatte 15C</text:p>
          </table:table-cell>
        </table:table-row>
        <table:table-row table:style-name="Tabela2.1">
          <table:table-cell table:style-name="Tabela2.A517" office:value-type="string">
            <text:p text:style-name="P93">516</text:p>
          </table:table-cell>
          <table:table-cell table:style-name="Tabela2.B517" office:value-type="string">
            <text:p text:style-name="P78">84-360 Łeba, Obrońców Westerplatte 16</text:p>
          </table:table-cell>
        </table:table-row>
        <table:table-row table:style-name="Tabela2.1">
          <table:table-cell table:style-name="Tabela2.A518" office:value-type="string">
            <text:p text:style-name="P93">517</text:p>
          </table:table-cell>
          <table:table-cell table:style-name="Tabela2.B518" office:value-type="string">
            <text:p text:style-name="P78">84-360 Łeba, Obrońców Westerplatte 16A</text:p>
          </table:table-cell>
        </table:table-row>
        <table:table-row table:style-name="Tabela2.1">
          <table:table-cell table:style-name="Tabela2.A519" office:value-type="string">
            <text:p text:style-name="P93">518</text:p>
          </table:table-cell>
          <table:table-cell table:style-name="Tabela2.B519" office:value-type="string">
            <text:p text:style-name="P78">84-360 Łeba, Obrońców Westerplatte 17A</text:p>
          </table:table-cell>
        </table:table-row>
        <table:table-row table:style-name="Tabela2.1">
          <table:table-cell table:style-name="Tabela2.A520" office:value-type="string">
            <text:p text:style-name="P93">519</text:p>
          </table:table-cell>
          <table:table-cell table:style-name="Tabela2.B520" office:value-type="string">
            <text:p text:style-name="P78">84-360 Łeba, Obrońców Westerplatte 17B</text:p>
          </table:table-cell>
        </table:table-row>
        <table:table-row table:style-name="Tabela2.1">
          <table:table-cell table:style-name="Tabela2.A521" office:value-type="string">
            <text:p text:style-name="P93">520</text:p>
          </table:table-cell>
          <table:table-cell table:style-name="Tabela2.B521" office:value-type="string">
            <text:p text:style-name="P78">84-360 Łeba, Obrońców Westerplatte 17C</text:p>
          </table:table-cell>
        </table:table-row>
        <table:table-row table:style-name="Tabela2.1">
          <table:table-cell table:style-name="Tabela2.A522" office:value-type="string">
            <text:p text:style-name="P93">521</text:p>
          </table:table-cell>
          <table:table-cell table:style-name="Tabela2.B522" office:value-type="string">
            <text:p text:style-name="P78">84-360 Łeba, Obrońców Westerplatte 17D</text:p>
          </table:table-cell>
        </table:table-row>
        <table:table-row table:style-name="Tabela2.1">
          <table:table-cell table:style-name="Tabela2.A523" office:value-type="string">
            <text:p text:style-name="P93">522</text:p>
          </table:table-cell>
          <table:table-cell table:style-name="Tabela2.B523" office:value-type="string">
            <text:p text:style-name="P78">84-360 Łeba, Obrońców Westerplatte 20</text:p>
          </table:table-cell>
        </table:table-row>
        <table:table-row table:style-name="Tabela2.1">
          <table:table-cell table:style-name="Tabela2.A524" office:value-type="string">
            <text:p text:style-name="P93">523</text:p>
          </table:table-cell>
          <table:table-cell table:style-name="Tabela2.B524" office:value-type="string">
            <text:p text:style-name="P78">84-360 Łeba, Obrońców Westerplatte 21</text:p>
          </table:table-cell>
        </table:table-row>
        <table:table-row table:style-name="Tabela2.1">
          <table:table-cell table:style-name="Tabela2.A525" office:value-type="string">
            <text:p text:style-name="P93">524</text:p>
          </table:table-cell>
          <table:table-cell table:style-name="Tabela2.B525" office:value-type="string">
            <text:p text:style-name="P78">84-360 Łeba, Obrońców Westerplatte 22</text:p>
          </table:table-cell>
        </table:table-row>
        <table:table-row table:style-name="Tabela2.1">
          <table:table-cell table:style-name="Tabela2.A526" office:value-type="string">
            <text:p text:style-name="P93">525</text:p>
          </table:table-cell>
          <table:table-cell table:style-name="Tabela2.B526" office:value-type="string">
            <text:p text:style-name="P78">84-360 Łeba, Obrońców Westerplatte 24</text:p>
          </table:table-cell>
        </table:table-row>
        <table:table-row table:style-name="Tabela2.1">
          <table:table-cell table:style-name="Tabela2.A527" office:value-type="string">
            <text:p text:style-name="P93">526</text:p>
          </table:table-cell>
          <table:table-cell table:style-name="Tabela2.B527" office:value-type="string">
            <text:p text:style-name="P78">84-360 Łeba, Ogrodowa 1</text:p>
          </table:table-cell>
        </table:table-row>
        <table:table-row table:style-name="Tabela2.1">
          <table:table-cell table:style-name="Tabela2.A528" office:value-type="string">
            <text:p text:style-name="P93">527</text:p>
          </table:table-cell>
          <table:table-cell table:style-name="Tabela2.B528" office:value-type="string">
            <text:p text:style-name="P78">84-360 Łeba, Ogrodowa 2</text:p>
          </table:table-cell>
        </table:table-row>
        <table:table-row table:style-name="Tabela2.1">
          <table:table-cell table:style-name="Tabela2.A529" office:value-type="string">
            <text:p text:style-name="P93">528</text:p>
          </table:table-cell>
          <table:table-cell table:style-name="Tabela2.B529" office:value-type="string">
            <text:p text:style-name="P78">84-360 Łeba, Ogrodowa 3</text:p>
          </table:table-cell>
        </table:table-row>
        <table:table-row table:style-name="Tabela2.1">
          <table:table-cell table:style-name="Tabela2.A530" office:value-type="string">
            <text:p text:style-name="P93">529</text:p>
          </table:table-cell>
          <table:table-cell table:style-name="Tabela2.B530" office:value-type="string">
            <text:p text:style-name="P78">84-360 Łeba, Ogrodowa 4</text:p>
          </table:table-cell>
        </table:table-row>
        <table:table-row table:style-name="Tabela2.1">
          <table:table-cell table:style-name="Tabela2.A531" office:value-type="string">
            <text:p text:style-name="P93">530</text:p>
          </table:table-cell>
          <table:table-cell table:style-name="Tabela2.B531" office:value-type="string">
            <text:p text:style-name="P78">84-360 Łeba, Ogrodowa 5</text:p>
          </table:table-cell>
        </table:table-row>
        <table:table-row table:style-name="Tabela2.1">
          <table:table-cell table:style-name="Tabela2.A532" office:value-type="string">
            <text:p text:style-name="P93">531</text:p>
          </table:table-cell>
          <table:table-cell table:style-name="Tabela2.B532" office:value-type="string">
            <text:p text:style-name="P78">84-360 Łeba, Ogrodowa 7</text:p>
          </table:table-cell>
        </table:table-row>
        <table:table-row table:style-name="Tabela2.1">
          <table:table-cell table:style-name="Tabela2.A533" office:value-type="string">
            <text:p text:style-name="P93">532</text:p>
          </table:table-cell>
          <table:table-cell table:style-name="Tabela2.B533" office:value-type="string">
            <text:p text:style-name="P78">84-360 Łeba, Ogrodowa 8</text:p>
          </table:table-cell>
        </table:table-row>
        <table:table-row table:style-name="Tabela2.1">
          <table:table-cell table:style-name="Tabela2.A534" office:value-type="string">
            <text:p text:style-name="P93">533</text:p>
          </table:table-cell>
          <table:table-cell table:style-name="Tabela2.B534" office:value-type="string">
            <text:p text:style-name="P78">84-360 Łeba, Ogrodowa 9</text:p>
          </table:table-cell>
        </table:table-row>
        <table:table-row table:style-name="Tabela2.1">
          <table:table-cell table:style-name="Tabela2.A535" office:value-type="string">
            <text:p text:style-name="P93">534</text:p>
          </table:table-cell>
          <table:table-cell table:style-name="Tabela2.B535" office:value-type="string">
            <text:p text:style-name="P78">84-360 Łeba, Ogrodowa 10</text:p>
          </table:table-cell>
        </table:table-row>
        <table:table-row table:style-name="Tabela2.1">
          <table:table-cell table:style-name="Tabela2.A536" office:value-type="string">
            <text:p text:style-name="P93">535</text:p>
          </table:table-cell>
          <table:table-cell table:style-name="Tabela2.B536" office:value-type="string">
            <text:p text:style-name="P78">84-360 Łeba, Ogrodowa 11</text:p>
          </table:table-cell>
        </table:table-row>
        <table:table-row table:style-name="Tabela2.1">
          <table:table-cell table:style-name="Tabela2.A537" office:value-type="string">
            <text:p text:style-name="P93">536</text:p>
          </table:table-cell>
          <table:table-cell table:style-name="Tabela2.B537" office:value-type="string">
            <text:p text:style-name="P78">84-360 Łeba, Okrzei 1/1</text:p>
          </table:table-cell>
        </table:table-row>
        <table:table-row table:style-name="Tabela2.1">
          <table:table-cell table:style-name="Tabela2.A538" office:value-type="string">
            <text:p text:style-name="P93">537</text:p>
          </table:table-cell>
          <table:table-cell table:style-name="Tabela2.B538" office:value-type="string">
            <text:p text:style-name="P78">84-360 Łeba, Okrzei 1/2</text:p>
          </table:table-cell>
        </table:table-row>
        <table:table-row table:style-name="Tabela2.1">
          <table:table-cell table:style-name="Tabela2.A539" office:value-type="string">
            <text:p text:style-name="P93">538</text:p>
          </table:table-cell>
          <table:table-cell table:style-name="Tabela2.B539" office:value-type="string">
            <text:p text:style-name="P78">84-360 Łeba, Okrzei 1A</text:p>
          </table:table-cell>
        </table:table-row>
        <table:table-row table:style-name="Tabela2.1">
          <table:table-cell table:style-name="Tabela2.A540" office:value-type="string">
            <text:p text:style-name="P93">539</text:p>
          </table:table-cell>
          <table:table-cell table:style-name="Tabela2.B540" office:value-type="string">
            <text:p text:style-name="P78">84-360 Łeba, Okrzei 2</text:p>
          </table:table-cell>
        </table:table-row>
        <table:table-row table:style-name="Tabela2.1">
          <table:table-cell table:style-name="Tabela2.A541" office:value-type="string">
            <text:p text:style-name="P93">540</text:p>
          </table:table-cell>
          <table:table-cell table:style-name="Tabela2.B541" office:value-type="string">
            <text:p text:style-name="P78">84-360 Łeba, Olszewskiego 1</text:p>
          </table:table-cell>
        </table:table-row>
        <table:table-row table:style-name="Tabela2.1">
          <table:table-cell table:style-name="Tabela2.A542" office:value-type="string">
            <text:p text:style-name="P93">541</text:p>
          </table:table-cell>
          <table:table-cell table:style-name="Tabela2.B542" office:value-type="string">
            <text:p text:style-name="P78">84-360 Łeba, Olszewskiego 2</text:p>
          </table:table-cell>
        </table:table-row>
        <table:table-row table:style-name="Tabela2.1">
          <table:table-cell table:style-name="Tabela2.A543" office:value-type="string">
            <text:p text:style-name="P93">542</text:p>
          </table:table-cell>
          <table:table-cell table:style-name="Tabela2.B543" office:value-type="string">
            <text:p text:style-name="P78">84-360 Łeba, Olszewskiego 3</text:p>
          </table:table-cell>
        </table:table-row>
        <table:table-row table:style-name="Tabela2.1">
          <table:table-cell table:style-name="Tabela2.A544" office:value-type="string">
            <text:p text:style-name="P93">543</text:p>
          </table:table-cell>
          <table:table-cell table:style-name="Tabela2.B544" office:value-type="string">
            <text:p text:style-name="P78">84-360 Łeba, Olszewskiego 4</text:p>
          </table:table-cell>
        </table:table-row>
        <table:table-row table:style-name="Tabela2.1">
          <table:table-cell table:style-name="Tabela2.A545" office:value-type="string">
            <text:p text:style-name="P93">544</text:p>
          </table:table-cell>
          <table:table-cell table:style-name="Tabela2.B545" office:value-type="string">
            <text:p text:style-name="P78">84-360 Łeba, Olszewskiego 5</text:p>
          </table:table-cell>
        </table:table-row>
        <table:table-row table:style-name="Tabela2.1">
          <table:table-cell table:style-name="Tabela2.A546" office:value-type="string">
            <text:p text:style-name="P93">545</text:p>
          </table:table-cell>
          <table:table-cell table:style-name="Tabela2.B546" office:value-type="string">
            <text:p text:style-name="P78">84-360 Łeba, Olszewskiego 6</text:p>
          </table:table-cell>
        </table:table-row>
        <table:table-row table:style-name="Tabela2.1">
          <table:table-cell table:style-name="Tabela2.A547" office:value-type="string">
            <text:p text:style-name="P93">546</text:p>
          </table:table-cell>
          <table:table-cell table:style-name="Tabela2.B547" office:value-type="string">
            <text:p text:style-name="P78">84-360 Łeba, Olszewskiego 7</text:p>
          </table:table-cell>
        </table:table-row>
        <table:table-row table:style-name="Tabela2.1">
          <table:table-cell table:style-name="Tabela2.A548" office:value-type="string">
            <text:p text:style-name="P93">547</text:p>
          </table:table-cell>
          <table:table-cell table:style-name="Tabela2.B548" office:value-type="string">
            <text:p text:style-name="P78">84-360 Łeba, Olszewskiego 9</text:p>
          </table:table-cell>
        </table:table-row>
        <table:table-row table:style-name="Tabela2.1">
          <table:table-cell table:style-name="Tabela2.A549" office:value-type="string">
            <text:p text:style-name="P93">548</text:p>
          </table:table-cell>
          <table:table-cell table:style-name="Tabela2.B549" office:value-type="string">
            <text:p text:style-name="P78">84-360 Łeba, Olszewskiego 11</text:p>
          </table:table-cell>
        </table:table-row>
        <table:table-row table:style-name="Tabela2.1">
          <table:table-cell table:style-name="Tabela2.A550" office:value-type="string">
            <text:p text:style-name="P93">549</text:p>
          </table:table-cell>
          <table:table-cell table:style-name="Tabela2.B550" office:value-type="string">
            <text:p text:style-name="P78">84-360 Łeba, Parkowa 1</text:p>
          </table:table-cell>
        </table:table-row>
        <table:table-row table:style-name="Tabela2.1">
          <table:table-cell table:style-name="Tabela2.A551" office:value-type="string">
            <text:p text:style-name="P93">550</text:p>
          </table:table-cell>
          <table:table-cell table:style-name="Tabela2.B551" office:value-type="string">
            <text:p text:style-name="P78">84-360 Łeba, Parkowa 1A</text:p>
          </table:table-cell>
        </table:table-row>
        <table:table-row table:style-name="Tabela2.1">
          <table:table-cell table:style-name="Tabela2.A552" office:value-type="string">
            <text:p text:style-name="P93">551</text:p>
          </table:table-cell>
          <table:table-cell table:style-name="Tabela2.B552" office:value-type="string">
            <text:p text:style-name="P78">84-360 Łeba, Parkowa 2</text:p>
          </table:table-cell>
        </table:table-row>
        <table:table-row table:style-name="Tabela2.1">
          <table:table-cell table:style-name="Tabela2.A553" office:value-type="string">
            <text:p text:style-name="P93">552</text:p>
          </table:table-cell>
          <table:table-cell table:style-name="Tabela2.B553" office:value-type="string">
            <text:p text:style-name="P78">84-360 Łeba, Parkowa 3</text:p>
          </table:table-cell>
        </table:table-row>
        <table:table-row table:style-name="Tabela2.1">
          <table:table-cell table:style-name="Tabela2.A554" office:value-type="string">
            <text:p text:style-name="P93">553</text:p>
          </table:table-cell>
          <table:table-cell table:style-name="Tabela2.B554" office:value-type="string">
            <text:p text:style-name="P78">84-360 Łeba, Parkowa 4</text:p>
          </table:table-cell>
        </table:table-row>
        <table:table-row table:style-name="Tabela2.1">
          <table:table-cell table:style-name="Tabela2.A555" office:value-type="string">
            <text:p text:style-name="P93">554</text:p>
          </table:table-cell>
          <table:table-cell table:style-name="Tabela2.B555" office:value-type="string">
            <text:p text:style-name="P78">84-360 Łeba, Parkowa 5</text:p>
          </table:table-cell>
        </table:table-row>
        <table:table-row table:style-name="Tabela2.1">
          <table:table-cell table:style-name="Tabela2.A556" office:value-type="string">
            <text:p text:style-name="P93">555</text:p>
          </table:table-cell>
          <table:table-cell table:style-name="Tabela2.B556" office:value-type="string">
            <text:p text:style-name="P78">84-360 Łeba, Parkowa 6</text:p>
          </table:table-cell>
        </table:table-row>
        <table:table-row table:style-name="Tabela2.1">
          <table:table-cell table:style-name="Tabela2.A557" office:value-type="string">
            <text:p text:style-name="P93">556</text:p>
          </table:table-cell>
          <table:table-cell table:style-name="Tabela2.B557" office:value-type="string">
            <text:p text:style-name="P78">84-360 Łeba, Parkowa 8</text:p>
          </table:table-cell>
        </table:table-row>
        <table:table-row table:style-name="Tabela2.1">
          <table:table-cell table:style-name="Tabela2.A558" office:value-type="string">
            <text:p text:style-name="P93">557</text:p>
          </table:table-cell>
          <table:table-cell table:style-name="Tabela2.B558" office:value-type="string">
            <text:p text:style-name="P78">84-360 Łeba, Parkowa 9</text:p>
          </table:table-cell>
        </table:table-row>
        <table:table-row table:style-name="Tabela2.1">
          <table:table-cell table:style-name="Tabela2.A559" office:value-type="string">
            <text:p text:style-name="P93">558</text:p>
          </table:table-cell>
          <table:table-cell table:style-name="Tabela2.B559" office:value-type="string">
            <text:p text:style-name="P78">84-360 Łeba, Parkowa 10</text:p>
          </table:table-cell>
        </table:table-row>
        <table:table-row table:style-name="Tabela2.1">
          <table:table-cell table:style-name="Tabela2.A560" office:value-type="string">
            <text:p text:style-name="P93">559</text:p>
          </table:table-cell>
          <table:table-cell table:style-name="Tabela2.B560" office:value-type="string">
            <text:p text:style-name="P78">84-360 Łeba, Parkowa 11</text:p>
          </table:table-cell>
        </table:table-row>
        <table:table-row table:style-name="Tabela2.1">
          <table:table-cell table:style-name="Tabela2.A561" office:value-type="string">
            <text:p text:style-name="P93">560</text:p>
          </table:table-cell>
          <table:table-cell table:style-name="Tabela2.B561" office:value-type="string">
            <text:p text:style-name="P78">84-360 Łeba, Parkowa 12</text:p>
          </table:table-cell>
        </table:table-row>
        <table:table-row table:style-name="Tabela2.1">
          <table:table-cell table:style-name="Tabela2.A562" office:value-type="string">
            <text:p text:style-name="P93">561</text:p>
          </table:table-cell>
          <table:table-cell table:style-name="Tabela2.B562" office:value-type="string">
            <text:p text:style-name="P78">84-360 Łeba, Parkowa 13</text:p>
          </table:table-cell>
        </table:table-row>
        <table:table-row table:style-name="Tabela2.1">
          <table:table-cell table:style-name="Tabela2.A563" office:value-type="string">
            <text:p text:style-name="P93">562</text:p>
          </table:table-cell>
          <table:table-cell table:style-name="Tabela2.B563" office:value-type="string">
            <text:p text:style-name="P78">84-360 Łeba, Parkowa 14</text:p>
          </table:table-cell>
        </table:table-row>
        <table:table-row table:style-name="Tabela2.1">
          <table:table-cell table:style-name="Tabela2.A564" office:value-type="string">
            <text:p text:style-name="P93">563</text:p>
          </table:table-cell>
          <table:table-cell table:style-name="Tabela2.B564" office:value-type="string">
            <text:p text:style-name="P78">84-360 Łeba, Piastów 1/1</text:p>
          </table:table-cell>
        </table:table-row>
        <table:table-row table:style-name="Tabela2.1">
          <table:table-cell table:style-name="Tabela2.A565" office:value-type="string">
            <text:p text:style-name="P93">564</text:p>
          </table:table-cell>
          <table:table-cell table:style-name="Tabela2.B565" office:value-type="string">
            <text:p text:style-name="P78">84-360 Łeba, Piastów 2</text:p>
          </table:table-cell>
        </table:table-row>
        <table:table-row table:style-name="Tabela2.1">
          <table:table-cell table:style-name="Tabela2.A566" office:value-type="string">
            <text:p text:style-name="P93">565</text:p>
          </table:table-cell>
          <table:table-cell table:style-name="Tabela2.B566" office:value-type="string">
            <text:p text:style-name="P78">84-360 Łeba, Piekarska 2/1</text:p>
          </table:table-cell>
        </table:table-row>
        <table:table-row table:style-name="Tabela2.1">
          <table:table-cell table:style-name="Tabela2.A567" office:value-type="string">
            <text:p text:style-name="P93">566</text:p>
          </table:table-cell>
          <table:table-cell table:style-name="Tabela2.B567" office:value-type="string">
            <text:p text:style-name="P78">84-360 Łeba, Piekarska 2/2</text:p>
          </table:table-cell>
        </table:table-row>
        <table:table-row table:style-name="Tabela2.1">
          <table:table-cell table:style-name="Tabela2.A568" office:value-type="string">
            <text:p text:style-name="P93">567</text:p>
          </table:table-cell>
          <table:table-cell table:style-name="Tabela2.B568" office:value-type="string">
            <text:p text:style-name="P78">84-360 Łeba, Piekarska 2/3</text:p>
          </table:table-cell>
        </table:table-row>
        <table:table-row table:style-name="Tabela2.1">
          <table:table-cell table:style-name="Tabela2.A569" office:value-type="string">
            <text:p text:style-name="P93">568</text:p>
          </table:table-cell>
          <table:table-cell table:style-name="Tabela2.B569" office:value-type="string">
            <text:p text:style-name="P78">84-360 Łeba, Piwna 4</text:p>
          </table:table-cell>
        </table:table-row>
        <table:table-row table:style-name="Tabela2.1">
          <table:table-cell table:style-name="Tabela2.A570" office:value-type="string">
            <text:p text:style-name="P93">569</text:p>
          </table:table-cell>
          <table:table-cell table:style-name="Tabela2.B570" office:value-type="string">
            <text:p text:style-name="P78">84-360 Łeba, Plac Dworcowy 1</text:p>
          </table:table-cell>
        </table:table-row>
        <text:soft-page-break/>
        <table:table-row table:style-name="Tabela2.1">
          <table:table-cell table:style-name="Tabela2.A571" office:value-type="string">
            <text:p text:style-name="P93">570</text:p>
          </table:table-cell>
          <table:table-cell table:style-name="Tabela2.B571" office:value-type="string">
            <text:p text:style-name="P78">84-360 Łeba, Plac Dworcowy 2</text:p>
          </table:table-cell>
        </table:table-row>
        <table:table-row table:style-name="Tabela2.1">
          <table:table-cell table:style-name="Tabela2.A572" office:value-type="string">
            <text:p text:style-name="P93">571</text:p>
          </table:table-cell>
          <table:table-cell table:style-name="Tabela2.B572" office:value-type="string">
            <text:p text:style-name="P78">84-360 Łeba, Plac Dworcowy 2B</text:p>
          </table:table-cell>
        </table:table-row>
        <table:table-row table:style-name="Tabela2.1">
          <table:table-cell table:style-name="Tabela2.A573" office:value-type="string">
            <text:p text:style-name="P93">572</text:p>
          </table:table-cell>
          <table:table-cell table:style-name="Tabela2.B573" office:value-type="string">
            <text:p text:style-name="P78">84-360 Łeba, Plac Dworcowy 3</text:p>
          </table:table-cell>
        </table:table-row>
        <table:table-row table:style-name="Tabela2.1">
          <table:table-cell table:style-name="Tabela2.A574" office:value-type="string">
            <text:p text:style-name="P93">573</text:p>
          </table:table-cell>
          <table:table-cell table:style-name="Tabela2.B574" office:value-type="string">
            <text:p text:style-name="P78">84-360 Łeba, Plac Dworcowy 4</text:p>
          </table:table-cell>
        </table:table-row>
        <table:table-row table:style-name="Tabela2.1">
          <table:table-cell table:style-name="Tabela2.A575" office:value-type="string">
            <text:p text:style-name="P93">574</text:p>
          </table:table-cell>
          <table:table-cell table:style-name="Tabela2.B575" office:value-type="string">
            <text:p text:style-name="P78">84-360 Łeba, Plac Dworcowy 6</text:p>
          </table:table-cell>
        </table:table-row>
        <table:table-row table:style-name="Tabela2.1">
          <table:table-cell table:style-name="Tabela2.A576" office:value-type="string">
            <text:p text:style-name="P93">575</text:p>
          </table:table-cell>
          <table:table-cell table:style-name="Tabela2.B576" office:value-type="string">
            <text:p text:style-name="P78">84-360 Łeba, Plac Dworcowy 6</text:p>
          </table:table-cell>
        </table:table-row>
        <table:table-row table:style-name="Tabela2.1">
          <table:table-cell table:style-name="Tabela2.A577" office:value-type="string">
            <text:p text:style-name="P93">576</text:p>
          </table:table-cell>
          <table:table-cell table:style-name="Tabela2.B577" office:value-type="string">
            <text:p text:style-name="P78">84-360 Łeba, Plac Dworcowy 8</text:p>
          </table:table-cell>
        </table:table-row>
        <table:table-row table:style-name="Tabela2.1">
          <table:table-cell table:style-name="Tabela2.A578" office:value-type="string">
            <text:p text:style-name="P93">577</text:p>
          </table:table-cell>
          <table:table-cell table:style-name="Tabela2.B578" office:value-type="string">
            <text:p text:style-name="P78">84-360 Łeba, Plac Dworcowy 10</text:p>
          </table:table-cell>
        </table:table-row>
        <table:table-row table:style-name="Tabela2.1">
          <table:table-cell table:style-name="Tabela2.A579" office:value-type="string">
            <text:p text:style-name="P93">578</text:p>
          </table:table-cell>
          <table:table-cell table:style-name="Tabela2.B579" office:value-type="string">
            <text:p text:style-name="P78">84-360 Łeba, Plac Dworcowy 11</text:p>
          </table:table-cell>
        </table:table-row>
        <table:table-row table:style-name="Tabela2.1">
          <table:table-cell table:style-name="Tabela2.A580" office:value-type="string">
            <text:p text:style-name="P93">579</text:p>
          </table:table-cell>
          <table:table-cell table:style-name="Tabela2.B580" office:value-type="string">
            <text:p text:style-name="P78">84-360 Łeba, Plac Dworcowy 12</text:p>
          </table:table-cell>
        </table:table-row>
        <table:table-row table:style-name="Tabela2.1">
          <table:table-cell table:style-name="Tabela2.A581" office:value-type="string">
            <text:p text:style-name="P93">580</text:p>
          </table:table-cell>
          <table:table-cell table:style-name="Tabela2.B581" office:value-type="string">
            <text:p text:style-name="P78">84-360 Łeba, Plac Dworcowy 13</text:p>
          </table:table-cell>
        </table:table-row>
        <table:table-row table:style-name="Tabela2.1">
          <table:table-cell table:style-name="Tabela2.A582" office:value-type="string">
            <text:p text:style-name="P93">581</text:p>
          </table:table-cell>
          <table:table-cell table:style-name="Tabela2.B582" office:value-type="string">
            <text:p text:style-name="P78">84-360 Łeba, Plac Dworcowy 14</text:p>
          </table:table-cell>
        </table:table-row>
        <table:table-row table:style-name="Tabela2.1">
          <table:table-cell table:style-name="Tabela2.A583" office:value-type="string">
            <text:p text:style-name="P93">582</text:p>
          </table:table-cell>
          <table:table-cell table:style-name="Tabela2.B583" office:value-type="string">
            <text:p text:style-name="P78">84-360 Łeba, Plac Dworcowy 17</text:p>
          </table:table-cell>
        </table:table-row>
        <table:table-row table:style-name="Tabela2.1">
          <table:table-cell table:style-name="Tabela2.A584" office:value-type="string">
            <text:p text:style-name="P93">583</text:p>
          </table:table-cell>
          <table:table-cell table:style-name="Tabela2.B584" office:value-type="string">
            <text:p text:style-name="P78">84-360 Łeba, Pocztowa 1</text:p>
          </table:table-cell>
        </table:table-row>
        <table:table-row table:style-name="Tabela2.1">
          <table:table-cell table:style-name="Tabela2.A585" office:value-type="string">
            <text:p text:style-name="P93">584</text:p>
          </table:table-cell>
          <table:table-cell table:style-name="Tabela2.B585" office:value-type="string">
            <text:p text:style-name="P78">84-360 Łeba, Pocztowa 2/1</text:p>
          </table:table-cell>
        </table:table-row>
        <table:table-row table:style-name="Tabela2.1">
          <table:table-cell table:style-name="Tabela2.A586" office:value-type="string">
            <text:p text:style-name="P93">585</text:p>
          </table:table-cell>
          <table:table-cell table:style-name="Tabela2.B586" office:value-type="string">
            <text:p text:style-name="P78">84-360 Łeba, Pocztowa 2/2</text:p>
          </table:table-cell>
        </table:table-row>
        <table:table-row table:style-name="Tabela2.1">
          <table:table-cell table:style-name="Tabela2.A587" office:value-type="string">
            <text:p text:style-name="P93">586</text:p>
          </table:table-cell>
          <table:table-cell table:style-name="Tabela2.B587" office:value-type="string">
            <text:p text:style-name="P78">84-360 Łeba, Pocztowa 2/3</text:p>
          </table:table-cell>
        </table:table-row>
        <table:table-row table:style-name="Tabela2.1">
          <table:table-cell table:style-name="Tabela2.A588" office:value-type="string">
            <text:p text:style-name="P93">587</text:p>
          </table:table-cell>
          <table:table-cell table:style-name="Tabela2.B588" office:value-type="string">
            <text:p text:style-name="P78">84-360 Łeba, Pocztowa 2/4</text:p>
          </table:table-cell>
        </table:table-row>
        <table:table-row table:style-name="Tabela2.1">
          <table:table-cell table:style-name="Tabela2.A589" office:value-type="string">
            <text:p text:style-name="P93">588</text:p>
          </table:table-cell>
          <table:table-cell table:style-name="Tabela2.B589" office:value-type="string">
            <text:p text:style-name="P78">84-360 Łeba, Pocztowa 3</text:p>
          </table:table-cell>
        </table:table-row>
        <table:table-row table:style-name="Tabela2.1">
          <table:table-cell table:style-name="Tabela2.A590" office:value-type="string">
            <text:p text:style-name="P93">589</text:p>
          </table:table-cell>
          <table:table-cell table:style-name="Tabela2.B590" office:value-type="string">
            <text:p text:style-name="P78">84-360 Łeba, Pocztowa 4</text:p>
          </table:table-cell>
        </table:table-row>
        <table:table-row table:style-name="Tabela2.1">
          <table:table-cell table:style-name="Tabela2.A591" office:value-type="string">
            <text:p text:style-name="P93">590</text:p>
          </table:table-cell>
          <table:table-cell table:style-name="Tabela2.B591" office:value-type="string">
            <text:p text:style-name="P78">84-360 Łeba, Pocztowa 5</text:p>
          </table:table-cell>
        </table:table-row>
        <table:table-row table:style-name="Tabela2.1">
          <table:table-cell table:style-name="Tabela2.A592" office:value-type="string">
            <text:p text:style-name="P93">591</text:p>
          </table:table-cell>
          <table:table-cell table:style-name="Tabela2.B592" office:value-type="string">
            <text:p text:style-name="P78">84-360 Łeba, Pocztowa 6</text:p>
          </table:table-cell>
        </table:table-row>
        <table:table-row table:style-name="Tabela2.1">
          <table:table-cell table:style-name="Tabela2.A593" office:value-type="string">
            <text:p text:style-name="P93">592</text:p>
          </table:table-cell>
          <table:table-cell table:style-name="Tabela2.B593" office:value-type="string">
            <text:p text:style-name="P78">84-360 Łeba, Pocztowa 7</text:p>
          </table:table-cell>
        </table:table-row>
        <table:table-row table:style-name="Tabela2.1">
          <table:table-cell table:style-name="Tabela2.A594" office:value-type="string">
            <text:p text:style-name="P93">593</text:p>
          </table:table-cell>
          <table:table-cell table:style-name="Tabela2.B594" office:value-type="string">
            <text:p text:style-name="P78">84-360 Łeba, Pocztowa 8</text:p>
          </table:table-cell>
        </table:table-row>
        <table:table-row table:style-name="Tabela2.1">
          <table:table-cell table:style-name="Tabela2.A595" office:value-type="string">
            <text:p text:style-name="P93">594</text:p>
          </table:table-cell>
          <table:table-cell table:style-name="Tabela2.B595" office:value-type="string">
            <text:p text:style-name="P78">84-360 Łeba, Pocztowa 9</text:p>
          </table:table-cell>
        </table:table-row>
        <table:table-row table:style-name="Tabela2.1">
          <table:table-cell table:style-name="Tabela2.A596" office:value-type="string">
            <text:p text:style-name="P93">595</text:p>
          </table:table-cell>
          <table:table-cell table:style-name="Tabela2.B596" office:value-type="string">
            <text:p text:style-name="P78">84-360 Łeba, Pocztowa 10</text:p>
          </table:table-cell>
        </table:table-row>
        <table:table-row table:style-name="Tabela2.1">
          <table:table-cell table:style-name="Tabela2.A597" office:value-type="string">
            <text:p text:style-name="P93">596</text:p>
          </table:table-cell>
          <table:table-cell table:style-name="Tabela2.B597" office:value-type="string">
            <text:p text:style-name="P78">84-360 Łeba, Pogodna 4</text:p>
          </table:table-cell>
        </table:table-row>
        <table:table-row table:style-name="Tabela2.1">
          <table:table-cell table:style-name="Tabela2.A598" office:value-type="string">
            <text:p text:style-name="P93">597</text:p>
          </table:table-cell>
          <table:table-cell table:style-name="Tabela2.B598" office:value-type="string">
            <text:p text:style-name="P78">84-360 Łeba, Pogodna 6</text:p>
          </table:table-cell>
        </table:table-row>
        <table:table-row table:style-name="Tabela2.1">
          <table:table-cell table:style-name="Tabela2.A599" office:value-type="string">
            <text:p text:style-name="P93">598</text:p>
          </table:table-cell>
          <table:table-cell table:style-name="Tabela2.B599" office:value-type="string">
            <text:p text:style-name="P78">84-360 Łeba, Pogodna 8,10,12</text:p>
          </table:table-cell>
        </table:table-row>
        <table:table-row table:style-name="Tabela2.1">
          <table:table-cell table:style-name="Tabela2.A600" office:value-type="string">
            <text:p text:style-name="P93">599</text:p>
          </table:table-cell>
          <table:table-cell table:style-name="Tabela2.B600" office:value-type="string">
            <text:p text:style-name="P78">84-360 Łeba, Powstańców Warszawy 1</text:p>
          </table:table-cell>
        </table:table-row>
        <table:table-row table:style-name="Tabela2.1">
          <table:table-cell table:style-name="Tabela2.A601" office:value-type="string">
            <text:p text:style-name="P93">600</text:p>
          </table:table-cell>
          <table:table-cell table:style-name="Tabela2.B601" office:value-type="string">
            <text:p text:style-name="P78">84-360 Łeba, Powstańców Warszawy 2/1</text:p>
          </table:table-cell>
        </table:table-row>
        <table:table-row table:style-name="Tabela2.1">
          <table:table-cell table:style-name="Tabela2.A602" office:value-type="string">
            <text:p text:style-name="P93">601</text:p>
          </table:table-cell>
          <table:table-cell table:style-name="Tabela2.B602" office:value-type="string">
            <text:p text:style-name="P78">84-360 Łeba, Powstańców Warszawy 2/2</text:p>
          </table:table-cell>
        </table:table-row>
        <table:table-row table:style-name="Tabela2.1">
          <table:table-cell table:style-name="Tabela2.A603" office:value-type="string">
            <text:p text:style-name="P93">602</text:p>
          </table:table-cell>
          <table:table-cell table:style-name="Tabela2.B603" office:value-type="string">
            <text:p text:style-name="P78">84-360 Łeba, Powstańców Warszawy 2/3</text:p>
          </table:table-cell>
        </table:table-row>
        <table:table-row table:style-name="Tabela2.1">
          <table:table-cell table:style-name="Tabela2.A604" office:value-type="string">
            <text:p text:style-name="P93">603</text:p>
          </table:table-cell>
          <table:table-cell table:style-name="Tabela2.B604" office:value-type="string">
            <text:p text:style-name="P78">84-360 Łeba, Powstańców Warszawy 2/4</text:p>
          </table:table-cell>
        </table:table-row>
        <table:table-row table:style-name="Tabela2.1">
          <table:table-cell table:style-name="Tabela2.A605" office:value-type="string">
            <text:p text:style-name="P93">604</text:p>
          </table:table-cell>
          <table:table-cell table:style-name="Tabela2.B605" office:value-type="string">
            <text:p text:style-name="P78">84-360 Łeba, Powstańców Warszawy 2/5</text:p>
          </table:table-cell>
        </table:table-row>
        <table:table-row table:style-name="Tabela2.1">
          <table:table-cell table:style-name="Tabela2.A606" office:value-type="string">
            <text:p text:style-name="P93">605</text:p>
          </table:table-cell>
          <table:table-cell table:style-name="Tabela2.B606" office:value-type="string">
            <text:p text:style-name="P78">84-360 Łeba, Powstańców Warszawy 2A</text:p>
          </table:table-cell>
        </table:table-row>
        <table:table-row table:style-name="Tabela2.1">
          <table:table-cell table:style-name="Tabela2.A607" office:value-type="string">
            <text:p text:style-name="P93">606</text:p>
          </table:table-cell>
          <table:table-cell table:style-name="Tabela2.B607" office:value-type="string">
            <text:p text:style-name="P78">84-360 Łeba, Powstańców Warszawy 4</text:p>
          </table:table-cell>
        </table:table-row>
        <table:table-row table:style-name="Tabela2.1">
          <table:table-cell table:style-name="Tabela2.A608" office:value-type="string">
            <text:p text:style-name="P93">607</text:p>
          </table:table-cell>
          <table:table-cell table:style-name="Tabela2.B608" office:value-type="string">
            <text:p text:style-name="P78">84-360 Łeba, Powstańców Warszawy 5</text:p>
          </table:table-cell>
        </table:table-row>
        <table:table-row table:style-name="Tabela2.1">
          <table:table-cell table:style-name="Tabela2.A609" office:value-type="string">
            <text:p text:style-name="P93">608</text:p>
          </table:table-cell>
          <table:table-cell table:style-name="Tabela2.B609" office:value-type="string">
            <text:p text:style-name="P78">84-360 Łeba, Powstańców Warszawy 6</text:p>
          </table:table-cell>
        </table:table-row>
        <table:table-row table:style-name="Tabela2.1">
          <table:table-cell table:style-name="Tabela2.A610" office:value-type="string">
            <text:p text:style-name="P93">609</text:p>
          </table:table-cell>
          <table:table-cell table:style-name="Tabela2.B610" office:value-type="string">
            <text:p text:style-name="P78">84-360 Łeba, Powstańców Warszawy 6</text:p>
          </table:table-cell>
        </table:table-row>
        <table:table-row table:style-name="Tabela2.1">
          <table:table-cell table:style-name="Tabela2.A611" office:value-type="string">
            <text:p text:style-name="P93">610</text:p>
          </table:table-cell>
          <table:table-cell table:style-name="Tabela2.B611" office:value-type="string">
            <text:p text:style-name="P78">84-360 Łeba, Powstańców Warszawy 6</text:p>
          </table:table-cell>
        </table:table-row>
        <table:table-row table:style-name="Tabela2.1">
          <table:table-cell table:style-name="Tabela2.A612" office:value-type="string">
            <text:p text:style-name="P93">611</text:p>
          </table:table-cell>
          <table:table-cell table:style-name="Tabela2.B612" office:value-type="string">
            <text:p text:style-name="P78">84-360 Łeba, Powstańców Warszawy 7B</text:p>
          </table:table-cell>
        </table:table-row>
        <table:table-row table:style-name="Tabela2.1">
          <table:table-cell table:style-name="Tabela2.A613" office:value-type="string">
            <text:p text:style-name="P93">612</text:p>
          </table:table-cell>
          <table:table-cell table:style-name="Tabela2.B613" office:value-type="string">
            <text:p text:style-name="P78">84-360 Łeba, Powstańców Warszawy 8</text:p>
          </table:table-cell>
        </table:table-row>
        <table:table-row table:style-name="Tabela2.1">
          <table:table-cell table:style-name="Tabela2.A614" office:value-type="string">
            <text:p text:style-name="P93">613</text:p>
          </table:table-cell>
          <table:table-cell table:style-name="Tabela2.B614" office:value-type="string">
            <text:p text:style-name="P78">84-360 Łeba, Powstańców Warszawy 9</text:p>
          </table:table-cell>
        </table:table-row>
        <table:table-row table:style-name="Tabela2.1">
          <table:table-cell table:style-name="Tabela2.A615" office:value-type="string">
            <text:p text:style-name="P93">614</text:p>
          </table:table-cell>
          <table:table-cell table:style-name="Tabela2.B615" office:value-type="string">
            <text:p text:style-name="P78">84-360 Łeba, Powstańców Warszawy 9A</text:p>
          </table:table-cell>
        </table:table-row>
        <table:table-row table:style-name="Tabela2.1">
          <table:table-cell table:style-name="Tabela2.A616" office:value-type="string">
            <text:p text:style-name="P93">615</text:p>
          </table:table-cell>
          <table:table-cell table:style-name="Tabela2.B616" office:value-type="string">
            <text:p text:style-name="P78">84-360 Łeba, Powstańców Warszawy 10/1</text:p>
          </table:table-cell>
        </table:table-row>
        <table:table-row table:style-name="Tabela2.1">
          <table:table-cell table:style-name="Tabela2.A617" office:value-type="string">
            <text:p text:style-name="P93">616</text:p>
          </table:table-cell>
          <table:table-cell table:style-name="Tabela2.B617" office:value-type="string">
            <text:p text:style-name="P78">84-360 Łeba, Powstańców Warszawy 10/2</text:p>
          </table:table-cell>
        </table:table-row>
        <table:table-row table:style-name="Tabela2.1">
          <table:table-cell table:style-name="Tabela2.A618" office:value-type="string">
            <text:p text:style-name="P93">617</text:p>
          </table:table-cell>
          <table:table-cell table:style-name="Tabela2.B618" office:value-type="string">
            <text:p text:style-name="P78">84-360 Łeba, Powstańców Warszawy 11</text:p>
          </table:table-cell>
        </table:table-row>
        <table:table-row table:style-name="Tabela2.1">
          <table:table-cell table:style-name="Tabela2.A619" office:value-type="string">
            <text:p text:style-name="P93">618</text:p>
          </table:table-cell>
          <table:table-cell table:style-name="Tabela2.B619" office:value-type="string">
            <text:p text:style-name="P78">84-360 Łeba, Powstańców Warszawy 11A</text:p>
          </table:table-cell>
        </table:table-row>
        <table:table-row table:style-name="Tabela2.1">
          <table:table-cell table:style-name="Tabela2.A620" office:value-type="string">
            <text:p text:style-name="P93">619</text:p>
          </table:table-cell>
          <table:table-cell table:style-name="Tabela2.B620" office:value-type="string">
            <text:p text:style-name="P78">84-360 Łeba, Powstańców Warszawy 12</text:p>
          </table:table-cell>
        </table:table-row>
        <table:table-row table:style-name="Tabela2.1">
          <table:table-cell table:style-name="Tabela2.A621" office:value-type="string">
            <text:p text:style-name="P93">620</text:p>
          </table:table-cell>
          <table:table-cell table:style-name="Tabela2.B621" office:value-type="string">
            <text:p text:style-name="P78">84-360 Łeba, Powstańców Warszawy 12A</text:p>
          </table:table-cell>
        </table:table-row>
        <table:table-row table:style-name="Tabela2.1">
          <table:table-cell table:style-name="Tabela2.A622" office:value-type="string">
            <text:p text:style-name="P93">621</text:p>
          </table:table-cell>
          <table:table-cell table:style-name="Tabela2.B622" office:value-type="string">
            <text:p text:style-name="P78">84-360 Łeba, Powstańców Warszawy 12A</text:p>
          </table:table-cell>
        </table:table-row>
        <table:table-row table:style-name="Tabela2.1">
          <table:table-cell table:style-name="Tabela2.A623" office:value-type="string">
            <text:p text:style-name="P93">622</text:p>
          </table:table-cell>
          <table:table-cell table:style-name="Tabela2.B623" office:value-type="string">
            <text:p text:style-name="P78">84-360 Łeba, Powstańców Warszawy 15/1</text:p>
          </table:table-cell>
        </table:table-row>
        <table:table-row table:style-name="Tabela2.1">
          <table:table-cell table:style-name="Tabela2.A624" office:value-type="string">
            <text:p text:style-name="P93">623</text:p>
          </table:table-cell>
          <table:table-cell table:style-name="Tabela2.B624" office:value-type="string">
            <text:p text:style-name="P78">84-360 Łeba, Powstańców Warszawy 15/2</text:p>
          </table:table-cell>
        </table:table-row>
        <table:table-row table:style-name="Tabela2.1">
          <table:table-cell table:style-name="Tabela2.A625" office:value-type="string">
            <text:p text:style-name="P93">624</text:p>
          </table:table-cell>
          <table:table-cell table:style-name="Tabela2.B625" office:value-type="string">
            <text:p text:style-name="P78">84-360 Łeba, Powstańców Warszawy 18/1</text:p>
          </table:table-cell>
        </table:table-row>
        <table:table-row table:style-name="Tabela2.1">
          <table:table-cell table:style-name="Tabela2.A626" office:value-type="string">
            <text:p text:style-name="P93">625</text:p>
          </table:table-cell>
          <table:table-cell table:style-name="Tabela2.B626" office:value-type="string">
            <text:p text:style-name="P78">84-360 Łeba, Powstańców Warszawy 18/2</text:p>
          </table:table-cell>
        </table:table-row>
        <table:table-row table:style-name="Tabela2.1">
          <table:table-cell table:style-name="Tabela2.A627" office:value-type="string">
            <text:p text:style-name="P93">626</text:p>
          </table:table-cell>
          <table:table-cell table:style-name="Tabela2.B627" office:value-type="string">
            <text:p text:style-name="P78">84-360 Łeba, Powstańców Warszawy 18/3</text:p>
          </table:table-cell>
        </table:table-row>
        <table:table-row table:style-name="Tabela2.1">
          <table:table-cell table:style-name="Tabela2.A628" office:value-type="string">
            <text:p text:style-name="P93">627</text:p>
          </table:table-cell>
          <table:table-cell table:style-name="Tabela2.B628" office:value-type="string">
            <text:p text:style-name="P78">84-360 Łeba, Powstańców Warszawy 18/4</text:p>
          </table:table-cell>
        </table:table-row>
        <table:table-row table:style-name="Tabela2.1">
          <table:table-cell table:style-name="Tabela2.A629" office:value-type="string">
            <text:p text:style-name="P93">628</text:p>
          </table:table-cell>
          <table:table-cell table:style-name="Tabela2.B629" office:value-type="string">
            <text:p text:style-name="P78">84-360 Łeba, Powstańców Warszawy 18/5</text:p>
          </table:table-cell>
        </table:table-row>
        <table:table-row table:style-name="Tabela2.1">
          <table:table-cell table:style-name="Tabela2.A630" office:value-type="string">
            <text:p text:style-name="P93">629</text:p>
          </table:table-cell>
          <table:table-cell table:style-name="Tabela2.B630" office:value-type="string">
            <text:p text:style-name="P78">84-360 Łeba, Powstańców Warszawy 18A</text:p>
          </table:table-cell>
        </table:table-row>
        <table:table-row table:style-name="Tabela2.1">
          <table:table-cell table:style-name="Tabela2.A631" office:value-type="string">
            <text:p text:style-name="P93">630</text:p>
          </table:table-cell>
          <table:table-cell table:style-name="Tabela2.B631" office:value-type="string">
            <text:p text:style-name="P78">84-360 Łeba, Powstańców Warszawy 19</text:p>
          </table:table-cell>
        </table:table-row>
        <table:table-row table:style-name="Tabela2.1">
          <table:table-cell table:style-name="Tabela2.A632" office:value-type="string">
            <text:p text:style-name="P93">631</text:p>
          </table:table-cell>
          <table:table-cell table:style-name="Tabela2.B632" office:value-type="string">
            <text:p text:style-name="P78">84-360 Łeba, Powstańców Warszawy 20/1</text:p>
          </table:table-cell>
        </table:table-row>
        <table:table-row table:style-name="Tabela2.1">
          <table:table-cell table:style-name="Tabela2.A633" office:value-type="string">
            <text:p text:style-name="P93">632</text:p>
          </table:table-cell>
          <table:table-cell table:style-name="Tabela2.B633" office:value-type="string">
            <text:p text:style-name="P78">84-360 Łeba, Powstańców Warszawy 20/2</text:p>
          </table:table-cell>
        </table:table-row>
        <table:table-row table:style-name="Tabela2.1">
          <table:table-cell table:style-name="Tabela2.A634" office:value-type="string">
            <text:p text:style-name="P93">633</text:p>
          </table:table-cell>
          <table:table-cell table:style-name="Tabela2.B634" office:value-type="string">
            <text:p text:style-name="P78">84-360 Łeba, Powstańców Warszawy 23</text:p>
          </table:table-cell>
        </table:table-row>
        <table:table-row table:style-name="Tabela2.1">
          <table:table-cell table:style-name="Tabela2.A635" office:value-type="string">
            <text:p text:style-name="P93">634</text:p>
          </table:table-cell>
          <table:table-cell table:style-name="Tabela2.B635" office:value-type="string">
            <text:p text:style-name="P78">84-360 Łeba, Powstańców Warszawy 23B</text:p>
          </table:table-cell>
        </table:table-row>
        <table:table-row table:style-name="Tabela2.1">
          <table:table-cell table:style-name="Tabela2.A636" office:value-type="string">
            <text:p text:style-name="P93">635</text:p>
          </table:table-cell>
          <table:table-cell table:style-name="Tabela2.B636" office:value-type="string">
            <text:p text:style-name="P78">84-360 Łeba, Powstańców Warszawy 25</text:p>
          </table:table-cell>
        </table:table-row>
        <table:table-row table:style-name="Tabela2.1">
          <table:table-cell table:style-name="Tabela2.A637" office:value-type="string">
            <text:p text:style-name="P93">636</text:p>
          </table:table-cell>
          <table:table-cell table:style-name="Tabela2.B637" office:value-type="string">
            <text:p text:style-name="P78">84-360 Łeba, Powstańców Warszawy 26/1</text:p>
          </table:table-cell>
        </table:table-row>
        <table:table-row table:style-name="Tabela2.1">
          <table:table-cell table:style-name="Tabela2.A638" office:value-type="string">
            <text:p text:style-name="P93">637</text:p>
          </table:table-cell>
          <table:table-cell table:style-name="Tabela2.B638" office:value-type="string">
            <text:p text:style-name="P78">84-360 Łeba, Powstańców Warszawy 26/2</text:p>
          </table:table-cell>
        </table:table-row>
        <table:table-row table:style-name="Tabela2.1">
          <table:table-cell table:style-name="Tabela2.A639" office:value-type="string">
            <text:p text:style-name="P93">638</text:p>
          </table:table-cell>
          <table:table-cell table:style-name="Tabela2.B639" office:value-type="string">
            <text:p text:style-name="P78">84-360 Łeba, Powstańców Warszawy 29</text:p>
          </table:table-cell>
        </table:table-row>
        <table:table-row table:style-name="Tabela2.1">
          <table:table-cell table:style-name="Tabela2.A640" office:value-type="string">
            <text:p text:style-name="P93">639</text:p>
          </table:table-cell>
          <table:table-cell table:style-name="Tabela2.B640" office:value-type="string">
            <text:p text:style-name="P78">84-360 Łeba, Powstańców Warszawy 30/1</text:p>
          </table:table-cell>
        </table:table-row>
        <table:table-row table:style-name="Tabela2.1">
          <table:table-cell table:style-name="Tabela2.A641" office:value-type="string">
            <text:p text:style-name="P93">640</text:p>
          </table:table-cell>
          <table:table-cell table:style-name="Tabela2.B641" office:value-type="string">
            <text:p text:style-name="P78">84-360 Łeba, Powstańców Warszawy 30/2</text:p>
          </table:table-cell>
        </table:table-row>
        <table:table-row table:style-name="Tabela2.1">
          <table:table-cell table:style-name="Tabela2.A642" office:value-type="string">
            <text:p text:style-name="P93">641</text:p>
          </table:table-cell>
          <table:table-cell table:style-name="Tabela2.B642" office:value-type="string">
            <text:p text:style-name="P78">84-360 Łeba, Powstańców Warszawy 30/3</text:p>
          </table:table-cell>
        </table:table-row>
        <text:soft-page-break/>
        <table:table-row table:style-name="Tabela2.1">
          <table:table-cell table:style-name="Tabela2.A643" office:value-type="string">
            <text:p text:style-name="P93">642</text:p>
          </table:table-cell>
          <table:table-cell table:style-name="Tabela2.B643" office:value-type="string">
            <text:p text:style-name="P78">84-360 Łeba, Powstańców Warszawy 31</text:p>
          </table:table-cell>
        </table:table-row>
        <table:table-row table:style-name="Tabela2.1">
          <table:table-cell table:style-name="Tabela2.A644" office:value-type="string">
            <text:p text:style-name="P93">643</text:p>
          </table:table-cell>
          <table:table-cell table:style-name="Tabela2.B644" office:value-type="string">
            <text:p text:style-name="P78">84-360 Łeba, Powstańców Warszawy 34</text:p>
          </table:table-cell>
        </table:table-row>
        <table:table-row table:style-name="Tabela2.1">
          <table:table-cell table:style-name="Tabela2.A645" office:value-type="string">
            <text:p text:style-name="P93">644</text:p>
          </table:table-cell>
          <table:table-cell table:style-name="Tabela2.B645" office:value-type="string">
            <text:p text:style-name="P78">84-360 Łeba, Powstańców Warszawy 34A</text:p>
          </table:table-cell>
        </table:table-row>
        <table:table-row table:style-name="Tabela2.1">
          <table:table-cell table:style-name="Tabela2.A646" office:value-type="string">
            <text:p text:style-name="P93">645</text:p>
          </table:table-cell>
          <table:table-cell table:style-name="Tabela2.B646" office:value-type="string">
            <text:p text:style-name="P78">84-360 Łeba, Powstańców Warszawy 34B</text:p>
          </table:table-cell>
        </table:table-row>
        <table:table-row table:style-name="Tabela2.1">
          <table:table-cell table:style-name="Tabela2.A647" office:value-type="string">
            <text:p text:style-name="P93">646</text:p>
          </table:table-cell>
          <table:table-cell table:style-name="Tabela2.B647" office:value-type="string">
            <text:p text:style-name="P78">84-360 Łeba, Powstańców Warszawy 34C</text:p>
          </table:table-cell>
        </table:table-row>
        <table:table-row table:style-name="Tabela2.1">
          <table:table-cell table:style-name="Tabela2.A648" office:value-type="string">
            <text:p text:style-name="P93">647</text:p>
          </table:table-cell>
          <table:table-cell table:style-name="Tabela2.B648" office:value-type="string">
            <text:p text:style-name="P78">84-360 Łeba, Powstańców Warszawy 34D</text:p>
          </table:table-cell>
        </table:table-row>
        <table:table-row table:style-name="Tabela2.1">
          <table:table-cell table:style-name="Tabela2.A649" office:value-type="string">
            <text:p text:style-name="P93">648</text:p>
          </table:table-cell>
          <table:table-cell table:style-name="Tabela2.B649" office:value-type="string">
            <text:p text:style-name="P78">84-360 Łeba, Powstańców Warszawy 35</text:p>
          </table:table-cell>
        </table:table-row>
        <table:table-row table:style-name="Tabela2.1">
          <table:table-cell table:style-name="Tabela2.A650" office:value-type="string">
            <text:p text:style-name="P93">649</text:p>
          </table:table-cell>
          <table:table-cell table:style-name="Tabela2.B650" office:value-type="string">
            <text:p text:style-name="P78">84-360 Łeba, Powstańców Warszawy 35A</text:p>
          </table:table-cell>
        </table:table-row>
        <table:table-row table:style-name="Tabela2.1">
          <table:table-cell table:style-name="Tabela2.A651" office:value-type="string">
            <text:p text:style-name="P93">650</text:p>
          </table:table-cell>
          <table:table-cell table:style-name="Tabela2.B651" office:value-type="string">
            <text:p text:style-name="P78">84-360 Łeba, Powstańców Warszawy 36A/1</text:p>
          </table:table-cell>
        </table:table-row>
        <table:table-row table:style-name="Tabela2.1">
          <table:table-cell table:style-name="Tabela2.A652" office:value-type="string">
            <text:p text:style-name="P93">651</text:p>
          </table:table-cell>
          <table:table-cell table:style-name="Tabela2.B652" office:value-type="string">
            <text:p text:style-name="P78">84-360 Łeba, Powstańców Warszawy 36A/2</text:p>
          </table:table-cell>
        </table:table-row>
        <table:table-row table:style-name="Tabela2.1">
          <table:table-cell table:style-name="Tabela2.A653" office:value-type="string">
            <text:p text:style-name="P93">652</text:p>
          </table:table-cell>
          <table:table-cell table:style-name="Tabela2.B653" office:value-type="string">
            <text:p text:style-name="P78">84-360 Łeba, Powstańców Warszawy 36A/3</text:p>
          </table:table-cell>
        </table:table-row>
        <table:table-row table:style-name="Tabela2.1">
          <table:table-cell table:style-name="Tabela2.A654" office:value-type="string">
            <text:p text:style-name="P93">653</text:p>
          </table:table-cell>
          <table:table-cell table:style-name="Tabela2.B654" office:value-type="string">
            <text:p text:style-name="P78">84-360 Łeba, Powstańców Warszawy 36A/4</text:p>
          </table:table-cell>
        </table:table-row>
        <table:table-row table:style-name="Tabela2.1">
          <table:table-cell table:style-name="Tabela2.A655" office:value-type="string">
            <text:p text:style-name="P93">654</text:p>
          </table:table-cell>
          <table:table-cell table:style-name="Tabela2.B655" office:value-type="string">
            <text:p text:style-name="P78">84-360 Łeba, Powstańców Warszawy 36A/5</text:p>
          </table:table-cell>
        </table:table-row>
        <table:table-row table:style-name="Tabela2.1">
          <table:table-cell table:style-name="Tabela2.A656" office:value-type="string">
            <text:p text:style-name="P93">655</text:p>
          </table:table-cell>
          <table:table-cell table:style-name="Tabela2.B656" office:value-type="string">
            <text:p text:style-name="P78">84-360 Łeba, Powstańców Warszawy 36B/1</text:p>
          </table:table-cell>
        </table:table-row>
        <table:table-row table:style-name="Tabela2.1">
          <table:table-cell table:style-name="Tabela2.A657" office:value-type="string">
            <text:p text:style-name="P93">656</text:p>
          </table:table-cell>
          <table:table-cell table:style-name="Tabela2.B657" office:value-type="string">
            <text:p text:style-name="P78">84-360 Łeba, Powstańców Warszawy 36B/2</text:p>
          </table:table-cell>
        </table:table-row>
        <table:table-row table:style-name="Tabela2.1">
          <table:table-cell table:style-name="Tabela2.A658" office:value-type="string">
            <text:p text:style-name="P93">657</text:p>
          </table:table-cell>
          <table:table-cell table:style-name="Tabela2.B658" office:value-type="string">
            <text:p text:style-name="P78">84-360 Łeba, Powstańców Warszawy 36B/3</text:p>
          </table:table-cell>
        </table:table-row>
        <table:table-row table:style-name="Tabela2.1">
          <table:table-cell table:style-name="Tabela2.A659" office:value-type="string">
            <text:p text:style-name="P93">658</text:p>
          </table:table-cell>
          <table:table-cell table:style-name="Tabela2.B659" office:value-type="string">
            <text:p text:style-name="P78">84-360 Łeba, Powstańców Warszawy 36C/2</text:p>
          </table:table-cell>
        </table:table-row>
        <table:table-row table:style-name="Tabela2.1">
          <table:table-cell table:style-name="Tabela2.A660" office:value-type="string">
            <text:p text:style-name="P93">659</text:p>
          </table:table-cell>
          <table:table-cell table:style-name="Tabela2.B660" office:value-type="string">
            <text:p text:style-name="P78">84-360 Łeba, Powstańców Warszawy 36C/3</text:p>
          </table:table-cell>
        </table:table-row>
        <table:table-row table:style-name="Tabela2.1">
          <table:table-cell table:style-name="Tabela2.A661" office:value-type="string">
            <text:p text:style-name="P93">660</text:p>
          </table:table-cell>
          <table:table-cell table:style-name="Tabela2.B661" office:value-type="string">
            <text:p text:style-name="P78">84-360 Łeba, Powstańców Warszawy 37/1</text:p>
          </table:table-cell>
        </table:table-row>
        <table:table-row table:style-name="Tabela2.1">
          <table:table-cell table:style-name="Tabela2.A662" office:value-type="string">
            <text:p text:style-name="P93">661</text:p>
          </table:table-cell>
          <table:table-cell table:style-name="Tabela2.B662" office:value-type="string">
            <text:p text:style-name="P78">84-360 Łeba, Powstańców Warszawy 39</text:p>
          </table:table-cell>
        </table:table-row>
        <table:table-row table:style-name="Tabela2.1">
          <table:table-cell table:style-name="Tabela2.A663" office:value-type="string">
            <text:p text:style-name="P93">662</text:p>
          </table:table-cell>
          <table:table-cell table:style-name="Tabela2.B663" office:value-type="string">
            <text:p text:style-name="P78">84-360 Łeba, Powstańców Warszawy 42/1</text:p>
          </table:table-cell>
        </table:table-row>
        <table:table-row table:style-name="Tabela2.1">
          <table:table-cell table:style-name="Tabela2.A664" office:value-type="string">
            <text:p text:style-name="P93">663</text:p>
          </table:table-cell>
          <table:table-cell table:style-name="Tabela2.B664" office:value-type="string">
            <text:p text:style-name="P78">84-360 Łeba, Powstańców Warszawy 42/3</text:p>
          </table:table-cell>
        </table:table-row>
        <table:table-row table:style-name="Tabela2.1">
          <table:table-cell table:style-name="Tabela2.A665" office:value-type="string">
            <text:p text:style-name="P93">664</text:p>
          </table:table-cell>
          <table:table-cell table:style-name="Tabela2.B665" office:value-type="string">
            <text:p text:style-name="P78">84-360 Łeba, Powstańców Warszawy 42/3</text:p>
          </table:table-cell>
        </table:table-row>
        <table:table-row table:style-name="Tabela2.1">
          <table:table-cell table:style-name="Tabela2.A666" office:value-type="string">
            <text:p text:style-name="P93">665</text:p>
          </table:table-cell>
          <table:table-cell table:style-name="Tabela2.B666" office:value-type="string">
            <text:p text:style-name="P78">84-360 Łeba, Powstańców Warszawy 42/4</text:p>
          </table:table-cell>
        </table:table-row>
        <table:table-row table:style-name="Tabela2.1">
          <table:table-cell table:style-name="Tabela2.A667" office:value-type="string">
            <text:p text:style-name="P93">666</text:p>
          </table:table-cell>
          <table:table-cell table:style-name="Tabela2.B667" office:value-type="string">
            <text:p text:style-name="P78">84-360 Łeba, Powstańców Warszawy 46</text:p>
          </table:table-cell>
        </table:table-row>
        <table:table-row table:style-name="Tabela2.1">
          <table:table-cell table:style-name="Tabela2.A668" office:value-type="string">
            <text:p text:style-name="P93">667</text:p>
          </table:table-cell>
          <table:table-cell table:style-name="Tabela2.B668" office:value-type="string">
            <text:p text:style-name="P78">84-360 Łeba, Powstańców Warszawy 48/1</text:p>
          </table:table-cell>
        </table:table-row>
        <table:table-row table:style-name="Tabela2.1">
          <table:table-cell table:style-name="Tabela2.A669" office:value-type="string">
            <text:p text:style-name="P93">668</text:p>
          </table:table-cell>
          <table:table-cell table:style-name="Tabela2.B669" office:value-type="string">
            <text:p text:style-name="P78">84-360 Łeba, Powstańców Warszawy 50/1</text:p>
          </table:table-cell>
        </table:table-row>
        <table:table-row table:style-name="Tabela2.1">
          <table:table-cell table:style-name="Tabela2.A670" office:value-type="string">
            <text:p text:style-name="P93">669</text:p>
          </table:table-cell>
          <table:table-cell table:style-name="Tabela2.B670" office:value-type="string">
            <text:p text:style-name="P78">84-360 Łeba, Powstańców Warszawy 50/2</text:p>
          </table:table-cell>
        </table:table-row>
        <table:table-row table:style-name="Tabela2.1">
          <table:table-cell table:style-name="Tabela2.A671" office:value-type="string">
            <text:p text:style-name="P93">670</text:p>
          </table:table-cell>
          <table:table-cell table:style-name="Tabela2.B671" office:value-type="string">
            <text:p text:style-name="P78">84-360 Łeba, Powstańców Warszawy 50A</text:p>
          </table:table-cell>
        </table:table-row>
        <table:table-row table:style-name="Tabela2.1">
          <table:table-cell table:style-name="Tabela2.A672" office:value-type="string">
            <text:p text:style-name="P93">671</text:p>
          </table:table-cell>
          <table:table-cell table:style-name="Tabela2.B672" office:value-type="string">
            <text:p text:style-name="P78">84-360 Łeba, Powstańców Warszawy 52</text:p>
          </table:table-cell>
        </table:table-row>
        <table:table-row table:style-name="Tabela2.1">
          <table:table-cell table:style-name="Tabela2.A673" office:value-type="string">
            <text:p text:style-name="P93">672</text:p>
          </table:table-cell>
          <table:table-cell table:style-name="Tabela2.B673" office:value-type="string">
            <text:p text:style-name="P78">84-360 Łeba, Powstańców Warszawy 54</text:p>
          </table:table-cell>
        </table:table-row>
        <table:table-row table:style-name="Tabela2.1">
          <table:table-cell table:style-name="Tabela2.A674" office:value-type="string">
            <text:p text:style-name="P93">673</text:p>
          </table:table-cell>
          <table:table-cell table:style-name="Tabela2.B674" office:value-type="string">
            <text:p text:style-name="P78">84-360 Łeba, Rąbka 1</text:p>
          </table:table-cell>
        </table:table-row>
        <table:table-row table:style-name="Tabela2.1">
          <table:table-cell table:style-name="Tabela2.A675" office:value-type="string">
            <text:p text:style-name="P93">674</text:p>
          </table:table-cell>
          <table:table-cell table:style-name="Tabela2.B675" office:value-type="string">
            <text:p text:style-name="P78">84-360 Łeba, Rąbka 4</text:p>
          </table:table-cell>
        </table:table-row>
        <table:table-row table:style-name="Tabela2.1">
          <table:table-cell table:style-name="Tabela2.A676" office:value-type="string">
            <text:p text:style-name="P93">675</text:p>
          </table:table-cell>
          <table:table-cell table:style-name="Tabela2.B676" office:value-type="string">
            <text:p text:style-name="P78">84-360 Łeba, Rąbka 4/1</text:p>
          </table:table-cell>
        </table:table-row>
        <table:table-row table:style-name="Tabela2.1">
          <table:table-cell table:style-name="Tabela2.A677" office:value-type="string">
            <text:p text:style-name="P93">676</text:p>
          </table:table-cell>
          <table:table-cell table:style-name="Tabela2.B677" office:value-type="string">
            <text:p text:style-name="P78">84-360 Łeba, Rąbka 7/1</text:p>
          </table:table-cell>
        </table:table-row>
        <table:table-row table:style-name="Tabela2.1">
          <table:table-cell table:style-name="Tabela2.A678" office:value-type="string">
            <text:p text:style-name="P93">677</text:p>
          </table:table-cell>
          <table:table-cell table:style-name="Tabela2.B678" office:value-type="string">
            <text:p text:style-name="P78">84-360 Łeba, Sienkiewicza 4</text:p>
          </table:table-cell>
        </table:table-row>
        <table:table-row table:style-name="Tabela2.1">
          <table:table-cell table:style-name="Tabela2.A679" office:value-type="string">
            <text:p text:style-name="P93">678</text:p>
          </table:table-cell>
          <table:table-cell table:style-name="Tabela2.B679" office:value-type="string">
            <text:p text:style-name="P78">84-360 Łeba, Sienkiewicza 5</text:p>
          </table:table-cell>
        </table:table-row>
        <table:table-row table:style-name="Tabela2.1">
          <table:table-cell table:style-name="Tabela2.A680" office:value-type="string">
            <text:p text:style-name="P93">679</text:p>
          </table:table-cell>
          <table:table-cell table:style-name="Tabela2.B680" office:value-type="string">
            <text:p text:style-name="P78">84-360 Łeba, Sienkiewicza 5A/1</text:p>
          </table:table-cell>
        </table:table-row>
        <table:table-row table:style-name="Tabela2.1">
          <table:table-cell table:style-name="Tabela2.A681" office:value-type="string">
            <text:p text:style-name="P93">680</text:p>
          </table:table-cell>
          <table:table-cell table:style-name="Tabela2.B681" office:value-type="string">
            <text:p text:style-name="P78">84-360 Łeba, Sienkiewicza 5A/2</text:p>
          </table:table-cell>
        </table:table-row>
        <table:table-row table:style-name="Tabela2.1">
          <table:table-cell table:style-name="Tabela2.A682" office:value-type="string">
            <text:p text:style-name="P93">681</text:p>
          </table:table-cell>
          <table:table-cell table:style-name="Tabela2.B682" office:value-type="string">
            <text:p text:style-name="P78">84-360 Łeba, Sienkiewicza 5A/3</text:p>
          </table:table-cell>
        </table:table-row>
        <table:table-row table:style-name="Tabela2.1">
          <table:table-cell table:style-name="Tabela2.A683" office:value-type="string">
            <text:p text:style-name="P93">682</text:p>
          </table:table-cell>
          <table:table-cell table:style-name="Tabela2.B683" office:value-type="string">
            <text:p text:style-name="P78">84-360 Łeba, Sienkiewicza 5A/4</text:p>
          </table:table-cell>
        </table:table-row>
        <table:table-row table:style-name="Tabela2.1">
          <table:table-cell table:style-name="Tabela2.A684" office:value-type="string">
            <text:p text:style-name="P93">683</text:p>
          </table:table-cell>
          <table:table-cell table:style-name="Tabela2.B684" office:value-type="string">
            <text:p text:style-name="P78">84-360 Łeba, Sienkiewicza 5A/5</text:p>
          </table:table-cell>
        </table:table-row>
        <table:table-row table:style-name="Tabela2.1">
          <table:table-cell table:style-name="Tabela2.A685" office:value-type="string">
            <text:p text:style-name="P93">684</text:p>
          </table:table-cell>
          <table:table-cell table:style-name="Tabela2.B685" office:value-type="string">
            <text:p text:style-name="P78">84-360 Łeba, Sienkiewicza 5A/6</text:p>
          </table:table-cell>
        </table:table-row>
        <table:table-row table:style-name="Tabela2.1">
          <table:table-cell table:style-name="Tabela2.A686" office:value-type="string">
            <text:p text:style-name="P93">685</text:p>
          </table:table-cell>
          <table:table-cell table:style-name="Tabela2.B686" office:value-type="string">
            <text:p text:style-name="P78">84-360 Łeba, Sienkiewicza 5C</text:p>
          </table:table-cell>
        </table:table-row>
        <table:table-row table:style-name="Tabela2.1">
          <table:table-cell table:style-name="Tabela2.A687" office:value-type="string">
            <text:p text:style-name="P93">686</text:p>
          </table:table-cell>
          <table:table-cell table:style-name="Tabela2.B687" office:value-type="string">
            <text:p text:style-name="P78">84-360 Łeba, Sienkiewicza 6</text:p>
          </table:table-cell>
        </table:table-row>
        <table:table-row table:style-name="Tabela2.1">
          <table:table-cell table:style-name="Tabela2.A688" office:value-type="string">
            <text:p text:style-name="P93">687</text:p>
          </table:table-cell>
          <table:table-cell table:style-name="Tabela2.B688" office:value-type="string">
            <text:p text:style-name="P78">84-360 Łeba, Sienkiewicza 7/1</text:p>
          </table:table-cell>
        </table:table-row>
        <table:table-row table:style-name="Tabela2.1">
          <table:table-cell table:style-name="Tabela2.A689" office:value-type="string">
            <text:p text:style-name="P93">688</text:p>
          </table:table-cell>
          <table:table-cell table:style-name="Tabela2.B689" office:value-type="string">
            <text:p text:style-name="P78">84-360 Łeba, Sienkiewicza 7/2</text:p>
          </table:table-cell>
        </table:table-row>
        <table:table-row table:style-name="Tabela2.1">
          <table:table-cell table:style-name="Tabela2.A690" office:value-type="string">
            <text:p text:style-name="P93">689</text:p>
          </table:table-cell>
          <table:table-cell table:style-name="Tabela2.B690" office:value-type="string">
            <text:p text:style-name="P78">84-360 Łeba, Sienkiewicza 8</text:p>
          </table:table-cell>
        </table:table-row>
        <table:table-row table:style-name="Tabela2.1">
          <table:table-cell table:style-name="Tabela2.A691" office:value-type="string">
            <text:p text:style-name="P93">690</text:p>
          </table:table-cell>
          <table:table-cell table:style-name="Tabela2.B691" office:value-type="string">
            <text:p text:style-name="P78">84-360 Łeba, Sienkiewicza 8A</text:p>
          </table:table-cell>
        </table:table-row>
        <table:table-row table:style-name="Tabela2.1">
          <table:table-cell table:style-name="Tabela2.A692" office:value-type="string">
            <text:p text:style-name="P93">691</text:p>
          </table:table-cell>
          <table:table-cell table:style-name="Tabela2.B692" office:value-type="string">
            <text:p text:style-name="P78">84-360 Łeba, Sienkiewicza 8B</text:p>
          </table:table-cell>
        </table:table-row>
        <table:table-row table:style-name="Tabela2.1">
          <table:table-cell table:style-name="Tabela2.A693" office:value-type="string">
            <text:p text:style-name="P93">692</text:p>
          </table:table-cell>
          <table:table-cell table:style-name="Tabela2.B693" office:value-type="string">
            <text:p text:style-name="P78">84-300 Łeba, Sienkiewicza 12A</text:p>
          </table:table-cell>
        </table:table-row>
        <table:table-row table:style-name="Tabela2.1">
          <table:table-cell table:style-name="Tabela2.A694" office:value-type="string">
            <text:p text:style-name="P93">693</text:p>
          </table:table-cell>
          <table:table-cell table:style-name="Tabela2.B694" office:value-type="string">
            <text:p text:style-name="P78">84-360 Łeba, Sienkiewicza 12B</text:p>
          </table:table-cell>
        </table:table-row>
        <table:table-row table:style-name="Tabela2.1">
          <table:table-cell table:style-name="Tabela2.A695" office:value-type="string">
            <text:p text:style-name="P93">694</text:p>
          </table:table-cell>
          <table:table-cell table:style-name="Tabela2.B695" office:value-type="string">
            <text:p text:style-name="P78">84-360 Łeba, Sienkiewicza 12C 12D</text:p>
          </table:table-cell>
        </table:table-row>
        <table:table-row table:style-name="Tabela2.1">
          <table:table-cell table:style-name="Tabela2.A696" office:value-type="string">
            <text:p text:style-name="P93">695</text:p>
          </table:table-cell>
          <table:table-cell table:style-name="Tabela2.B696" office:value-type="string">
            <text:p text:style-name="P78">84-360 Łeba, Sienkiewicza 12E</text:p>
          </table:table-cell>
        </table:table-row>
        <table:table-row table:style-name="Tabela2.1">
          <table:table-cell table:style-name="Tabela2.A697" office:value-type="string">
            <text:p text:style-name="P93">696</text:p>
          </table:table-cell>
          <table:table-cell table:style-name="Tabela2.B697" office:value-type="string">
            <text:p text:style-name="P78">84-360 Łeba, Sienkiewicza 12F</text:p>
          </table:table-cell>
        </table:table-row>
        <table:table-row table:style-name="Tabela2.1">
          <table:table-cell table:style-name="Tabela2.A698" office:value-type="string">
            <text:p text:style-name="P93">697</text:p>
          </table:table-cell>
          <table:table-cell table:style-name="Tabela2.B698" office:value-type="string">
            <text:p text:style-name="P78">84-360 Łeba, Słowińska 1A</text:p>
          </table:table-cell>
        </table:table-row>
        <table:table-row table:style-name="Tabela2.1">
          <table:table-cell table:style-name="Tabela2.A699" office:value-type="string">
            <text:p text:style-name="P93">698</text:p>
          </table:table-cell>
          <table:table-cell table:style-name="Tabela2.B699" office:value-type="string">
            <text:p text:style-name="P78">84-360 Łeba, Słowińska 1D</text:p>
          </table:table-cell>
        </table:table-row>
        <table:table-row table:style-name="Tabela2.1">
          <table:table-cell table:style-name="Tabela2.A700" office:value-type="string">
            <text:p text:style-name="P93">699</text:p>
          </table:table-cell>
          <table:table-cell table:style-name="Tabela2.B700" office:value-type="string">
            <text:p text:style-name="P78">84-360 Łeba, Słowińska 1E</text:p>
          </table:table-cell>
        </table:table-row>
        <table:table-row table:style-name="Tabela2.1">
          <table:table-cell table:style-name="Tabela2.A701" office:value-type="string">
            <text:p text:style-name="P93">700</text:p>
          </table:table-cell>
          <table:table-cell table:style-name="Tabela2.B701" office:value-type="string">
            <text:p text:style-name="P78">84-360 Łeba, Słowińska 1F</text:p>
          </table:table-cell>
        </table:table-row>
        <table:table-row table:style-name="Tabela2.1">
          <table:table-cell table:style-name="Tabela2.A702" office:value-type="string">
            <text:p text:style-name="P93">701</text:p>
          </table:table-cell>
          <table:table-cell table:style-name="Tabela2.B702" office:value-type="string">
            <text:p text:style-name="P78">84-360 Łeba, Słowińska 1G</text:p>
          </table:table-cell>
        </table:table-row>
        <table:table-row table:style-name="Tabela2.1">
          <table:table-cell table:style-name="Tabela2.A703" office:value-type="string">
            <text:p text:style-name="P93">702</text:p>
          </table:table-cell>
          <table:table-cell table:style-name="Tabela2.B703" office:value-type="string">
            <text:p text:style-name="P78">84-360 Łeba, Słowińska 1H</text:p>
          </table:table-cell>
        </table:table-row>
        <table:table-row table:style-name="Tabela2.1">
          <table:table-cell table:style-name="Tabela2.A704" office:value-type="string">
            <text:p text:style-name="P93">703</text:p>
          </table:table-cell>
          <table:table-cell table:style-name="Tabela2.B704" office:value-type="string">
            <text:p text:style-name="P78">84-360 Łeba, Słowińska 1i</text:p>
          </table:table-cell>
        </table:table-row>
        <table:table-row table:style-name="Tabela2.1">
          <table:table-cell table:style-name="Tabela2.A705" office:value-type="string">
            <text:p text:style-name="P93">704</text:p>
          </table:table-cell>
          <table:table-cell table:style-name="Tabela2.B705" office:value-type="string">
            <text:p text:style-name="P78">84-360 Łeba, Słowińska 1J</text:p>
          </table:table-cell>
        </table:table-row>
        <table:table-row table:style-name="Tabela2.1">
          <table:table-cell table:style-name="Tabela2.A706" office:value-type="string">
            <text:p text:style-name="P93">705</text:p>
          </table:table-cell>
          <table:table-cell table:style-name="Tabela2.B706" office:value-type="string">
            <text:p text:style-name="P78">84-360 Łeba, Słowińska 1K 1L</text:p>
          </table:table-cell>
        </table:table-row>
        <table:table-row table:style-name="Tabela2.1">
          <table:table-cell table:style-name="Tabela2.A707" office:value-type="string">
            <text:p text:style-name="P93">706</text:p>
          </table:table-cell>
          <table:table-cell table:style-name="Tabela2.B707" office:value-type="string">
            <text:p text:style-name="P78">84-360 Łeba, Słowińska 1l</text:p>
          </table:table-cell>
        </table:table-row>
        <table:table-row table:style-name="Tabela2.1">
          <table:table-cell table:style-name="Tabela2.A708" office:value-type="string">
            <text:p text:style-name="P93">707</text:p>
          </table:table-cell>
          <table:table-cell table:style-name="Tabela2.B708" office:value-type="string">
            <text:p text:style-name="P78">84-360 Łeba, Słowińska 3 F</text:p>
          </table:table-cell>
        </table:table-row>
        <table:table-row table:style-name="Tabela2.1">
          <table:table-cell table:style-name="Tabela2.A709" office:value-type="string">
            <text:p text:style-name="P93">708</text:p>
          </table:table-cell>
          <table:table-cell table:style-name="Tabela2.B709" office:value-type="string">
            <text:p text:style-name="P78">84-360 Łeba, Słowińska 3 G</text:p>
          </table:table-cell>
        </table:table-row>
        <table:table-row table:style-name="Tabela2.1">
          <table:table-cell table:style-name="Tabela2.A710" office:value-type="string">
            <text:p text:style-name="P93">709</text:p>
          </table:table-cell>
          <table:table-cell table:style-name="Tabela2.B710" office:value-type="string">
            <text:p text:style-name="P78">84-360 Łeba, Słowińska 3A</text:p>
          </table:table-cell>
        </table:table-row>
        <table:table-row table:style-name="Tabela2.1">
          <table:table-cell table:style-name="Tabela2.A711" office:value-type="string">
            <text:p text:style-name="P93">710</text:p>
          </table:table-cell>
          <table:table-cell table:style-name="Tabela2.B711" office:value-type="string">
            <text:p text:style-name="P78">84-360 Łeba, Słowińska 3C</text:p>
          </table:table-cell>
        </table:table-row>
        <table:table-row table:style-name="Tabela2.1">
          <table:table-cell table:style-name="Tabela2.A712" office:value-type="string">
            <text:p text:style-name="P93">711</text:p>
          </table:table-cell>
          <table:table-cell table:style-name="Tabela2.B712" office:value-type="string">
            <text:p text:style-name="P78">84-360 Łeba, Słowińska 3D</text:p>
          </table:table-cell>
        </table:table-row>
        <table:table-row table:style-name="Tabela2.1">
          <table:table-cell table:style-name="Tabela2.A713" office:value-type="string">
            <text:p text:style-name="P93">712</text:p>
          </table:table-cell>
          <table:table-cell table:style-name="Tabela2.B713" office:value-type="string">
            <text:p text:style-name="P78">84-360 Łeba, Słowińska 3E</text:p>
          </table:table-cell>
        </table:table-row>
        <table:table-row table:style-name="Tabela2.1">
          <table:table-cell table:style-name="Tabela2.A714" office:value-type="string">
            <text:p text:style-name="P93">713</text:p>
          </table:table-cell>
          <table:table-cell table:style-name="Tabela2.B714" office:value-type="string">
            <text:p text:style-name="P78">84-360 Łeba, Słowińska 3H</text:p>
          </table:table-cell>
        </table:table-row>
        <text:soft-page-break/>
        <table:table-row table:style-name="Tabela2.1">
          <table:table-cell table:style-name="Tabela2.A715" office:value-type="string">
            <text:p text:style-name="P93">714</text:p>
          </table:table-cell>
          <table:table-cell table:style-name="Tabela2.B715" office:value-type="string">
            <text:p text:style-name="P78">84-360 Łeba, Słowińska 3I</text:p>
          </table:table-cell>
        </table:table-row>
        <table:table-row table:style-name="Tabela2.1">
          <table:table-cell table:style-name="Tabela2.A716" office:value-type="string">
            <text:p text:style-name="P93">715</text:p>
          </table:table-cell>
          <table:table-cell table:style-name="Tabela2.B716" office:value-type="string">
            <text:p text:style-name="P78">84-360 Łeba, Słowińska 3L</text:p>
          </table:table-cell>
        </table:table-row>
        <table:table-row table:style-name="Tabela2.1">
          <table:table-cell table:style-name="Tabela2.A717" office:value-type="string">
            <text:p text:style-name="P93">716</text:p>
          </table:table-cell>
          <table:table-cell table:style-name="Tabela2.B717" office:value-type="string">
            <text:p text:style-name="P78">84-360 Łeba, Słowińska 3M</text:p>
          </table:table-cell>
        </table:table-row>
        <table:table-row table:style-name="Tabela2.1">
          <table:table-cell table:style-name="Tabela2.A718" office:value-type="string">
            <text:p text:style-name="P93">717</text:p>
          </table:table-cell>
          <table:table-cell table:style-name="Tabela2.B718" office:value-type="string">
            <text:p text:style-name="P78">84-360 Łeba, Słowińska 3N</text:p>
          </table:table-cell>
        </table:table-row>
        <table:table-row table:style-name="Tabela2.1">
          <table:table-cell table:style-name="Tabela2.A719" office:value-type="string">
            <text:p text:style-name="P93">718</text:p>
          </table:table-cell>
          <table:table-cell table:style-name="Tabela2.B719" office:value-type="string">
            <text:p text:style-name="P78">84-360 Łeba, Słowińska 3O</text:p>
          </table:table-cell>
        </table:table-row>
        <table:table-row table:style-name="Tabela2.1">
          <table:table-cell table:style-name="Tabela2.A720" office:value-type="string">
            <text:p text:style-name="P93">719</text:p>
          </table:table-cell>
          <table:table-cell table:style-name="Tabela2.B720" office:value-type="string">
            <text:p text:style-name="P78">84-360 Łeba, Słowińska 3P</text:p>
          </table:table-cell>
        </table:table-row>
        <table:table-row table:style-name="Tabela2.1">
          <table:table-cell table:style-name="Tabela2.A721" office:value-type="string">
            <text:p text:style-name="P93">720</text:p>
          </table:table-cell>
          <table:table-cell table:style-name="Tabela2.B721" office:value-type="string">
            <text:p text:style-name="P78">84-360 Łeba, Słowińska 3S</text:p>
          </table:table-cell>
        </table:table-row>
        <table:table-row table:style-name="Tabela2.1">
          <table:table-cell table:style-name="Tabela2.A722" office:value-type="string">
            <text:p text:style-name="P93">721</text:p>
          </table:table-cell>
          <table:table-cell table:style-name="Tabela2.B722" office:value-type="string">
            <text:p text:style-name="P78">84-360 Łeba, Słowińska 3T</text:p>
          </table:table-cell>
        </table:table-row>
        <table:table-row table:style-name="Tabela2.1">
          <table:table-cell table:style-name="Tabela2.A723" office:value-type="string">
            <text:p text:style-name="P93">722</text:p>
          </table:table-cell>
          <table:table-cell table:style-name="Tabela2.B723" office:value-type="string">
            <text:p text:style-name="P78">84-360 Łeba, Słowińska 3U</text:p>
          </table:table-cell>
        </table:table-row>
        <table:table-row table:style-name="Tabela2.1">
          <table:table-cell table:style-name="Tabela2.A724" office:value-type="string">
            <text:p text:style-name="P93">723</text:p>
          </table:table-cell>
          <table:table-cell table:style-name="Tabela2.B724" office:value-type="string">
            <text:p text:style-name="P78">84-360 Łeba, Słowińska 3W</text:p>
          </table:table-cell>
        </table:table-row>
        <table:table-row table:style-name="Tabela2.1">
          <table:table-cell table:style-name="Tabela2.A725" office:value-type="string">
            <text:p text:style-name="P93">724</text:p>
          </table:table-cell>
          <table:table-cell table:style-name="Tabela2.B725" office:value-type="string">
            <text:p text:style-name="P78">84-360 Łeba, Słowińska 5A</text:p>
          </table:table-cell>
        </table:table-row>
        <table:table-row table:style-name="Tabela2.1">
          <table:table-cell table:style-name="Tabela2.A726" office:value-type="string">
            <text:p text:style-name="P93">725</text:p>
          </table:table-cell>
          <table:table-cell table:style-name="Tabela2.B726" office:value-type="string">
            <text:p text:style-name="P78">84-360 Łeba, Słowińska 5B</text:p>
          </table:table-cell>
        </table:table-row>
        <table:table-row table:style-name="Tabela2.1">
          <table:table-cell table:style-name="Tabela2.A727" office:value-type="string">
            <text:p text:style-name="P93">726</text:p>
          </table:table-cell>
          <table:table-cell table:style-name="Tabela2.B727" office:value-type="string">
            <text:p text:style-name="P78">84-360 Łeba, Słowińska 5C</text:p>
          </table:table-cell>
        </table:table-row>
        <table:table-row table:style-name="Tabela2.1">
          <table:table-cell table:style-name="Tabela2.A728" office:value-type="string">
            <text:p text:style-name="P93">727</text:p>
          </table:table-cell>
          <table:table-cell table:style-name="Tabela2.B728" office:value-type="string">
            <text:p text:style-name="P78">84-360 Łeba, Słowińska 5D</text:p>
          </table:table-cell>
        </table:table-row>
        <table:table-row table:style-name="Tabela2.1">
          <table:table-cell table:style-name="Tabela2.A729" office:value-type="string">
            <text:p text:style-name="P93">728</text:p>
          </table:table-cell>
          <table:table-cell table:style-name="Tabela2.B729" office:value-type="string">
            <text:p text:style-name="P78">84-360 Łeba, Słowińska 5H</text:p>
          </table:table-cell>
        </table:table-row>
        <table:table-row table:style-name="Tabela2.1">
          <table:table-cell table:style-name="Tabela2.A730" office:value-type="string">
            <text:p text:style-name="P93">729</text:p>
          </table:table-cell>
          <table:table-cell table:style-name="Tabela2.B730" office:value-type="string">
            <text:p text:style-name="P78">84-360 Łeba, Słowińska 5K</text:p>
          </table:table-cell>
        </table:table-row>
        <table:table-row table:style-name="Tabela2.1">
          <table:table-cell table:style-name="Tabela2.A731" office:value-type="string">
            <text:p text:style-name="P93">730</text:p>
          </table:table-cell>
          <table:table-cell table:style-name="Tabela2.B731" office:value-type="string">
            <text:p text:style-name="P78">84-360 Łeba, Sosnowa 3/1</text:p>
          </table:table-cell>
        </table:table-row>
        <table:table-row table:style-name="Tabela2.1">
          <table:table-cell table:style-name="Tabela2.A732" office:value-type="string">
            <text:p text:style-name="P93">731</text:p>
          </table:table-cell>
          <table:table-cell table:style-name="Tabela2.B732" office:value-type="string">
            <text:p text:style-name="P78">84-360 Łeba, Sosnowa 3/2</text:p>
          </table:table-cell>
        </table:table-row>
        <table:table-row table:style-name="Tabela2.1">
          <table:table-cell table:style-name="Tabela2.A733" office:value-type="string">
            <text:p text:style-name="P93">732</text:p>
          </table:table-cell>
          <table:table-cell table:style-name="Tabela2.B733" office:value-type="string">
            <text:p text:style-name="P78">84-360 Łeba, Sosnowa 3A</text:p>
          </table:table-cell>
        </table:table-row>
        <table:table-row table:style-name="Tabela2.1">
          <table:table-cell table:style-name="Tabela2.A734" office:value-type="string">
            <text:p text:style-name="P93">733</text:p>
          </table:table-cell>
          <table:table-cell table:style-name="Tabela2.B734" office:value-type="string">
            <text:p text:style-name="P78">84-360 Łeba, Sosnowa 4A</text:p>
          </table:table-cell>
        </table:table-row>
        <table:table-row table:style-name="Tabela2.1">
          <table:table-cell table:style-name="Tabela2.A735" office:value-type="string">
            <text:p text:style-name="P93">734</text:p>
          </table:table-cell>
          <table:table-cell table:style-name="Tabela2.B735" office:value-type="string">
            <text:p text:style-name="P78">84-360 Łeba, Sosnowa 5/1</text:p>
          </table:table-cell>
        </table:table-row>
        <table:table-row table:style-name="Tabela2.1">
          <table:table-cell table:style-name="Tabela2.A736" office:value-type="string">
            <text:p text:style-name="P93">735</text:p>
          </table:table-cell>
          <table:table-cell table:style-name="Tabela2.B736" office:value-type="string">
            <text:p text:style-name="P78">84-360 Łeba, Sosnowa 5/2</text:p>
          </table:table-cell>
        </table:table-row>
        <table:table-row table:style-name="Tabela2.1">
          <table:table-cell table:style-name="Tabela2.A737" office:value-type="string">
            <text:p text:style-name="P93">736</text:p>
          </table:table-cell>
          <table:table-cell table:style-name="Tabela2.B737" office:value-type="string">
            <text:p text:style-name="P78">84-360 Łeba, Sosnowa 5/3</text:p>
          </table:table-cell>
        </table:table-row>
        <table:table-row table:style-name="Tabela2.1">
          <table:table-cell table:style-name="Tabela2.A738" office:value-type="string">
            <text:p text:style-name="P93">737</text:p>
          </table:table-cell>
          <table:table-cell table:style-name="Tabela2.B738" office:value-type="string">
            <text:p text:style-name="P78">84-360 Łeba, Sosnowa 5/4</text:p>
          </table:table-cell>
        </table:table-row>
        <table:table-row table:style-name="Tabela2.1">
          <table:table-cell table:style-name="Tabela2.A739" office:value-type="string">
            <text:p text:style-name="P93">738</text:p>
          </table:table-cell>
          <table:table-cell table:style-name="Tabela2.B739" office:value-type="string">
            <text:p text:style-name="P78">84-360 Łeba, Sosnowa 6</text:p>
          </table:table-cell>
        </table:table-row>
        <table:table-row table:style-name="Tabela2.1">
          <table:table-cell table:style-name="Tabela2.A740" office:value-type="string">
            <text:p text:style-name="P93">739</text:p>
          </table:table-cell>
          <table:table-cell table:style-name="Tabela2.B740" office:value-type="string">
            <text:p text:style-name="P78">84-360 Łeba, Sosnowa 7</text:p>
          </table:table-cell>
        </table:table-row>
        <table:table-row table:style-name="Tabela2.1">
          <table:table-cell table:style-name="Tabela2.A741" office:value-type="string">
            <text:p text:style-name="P93">740</text:p>
          </table:table-cell>
          <table:table-cell table:style-name="Tabela2.B741" office:value-type="string">
            <text:p text:style-name="P78">84-360 Łeba, Sosnowa 7</text:p>
          </table:table-cell>
        </table:table-row>
        <table:table-row table:style-name="Tabela2.1">
          <table:table-cell table:style-name="Tabela2.A742" office:value-type="string">
            <text:p text:style-name="P93">741</text:p>
          </table:table-cell>
          <table:table-cell table:style-name="Tabela2.B742" office:value-type="string">
            <text:p text:style-name="P78">84-360 Łeba, Sosnowa 7</text:p>
          </table:table-cell>
        </table:table-row>
        <table:table-row table:style-name="Tabela2.1">
          <table:table-cell table:style-name="Tabela2.A743" office:value-type="string">
            <text:p text:style-name="P93">742</text:p>
          </table:table-cell>
          <table:table-cell table:style-name="Tabela2.B743" office:value-type="string">
            <text:p text:style-name="P78">84-360 Łeba, Spokojna 1-19</text:p>
          </table:table-cell>
        </table:table-row>
        <table:table-row table:style-name="Tabela2.1">
          <table:table-cell table:style-name="Tabela2.A744" office:value-type="string">
            <text:p text:style-name="P93">743</text:p>
          </table:table-cell>
          <table:table-cell table:style-name="Tabela2.B744" office:value-type="string">
            <text:p text:style-name="P78">84-360 Łeba, Spokojna 2</text:p>
          </table:table-cell>
        </table:table-row>
        <table:table-row table:style-name="Tabela2.1">
          <table:table-cell table:style-name="Tabela2.A745" office:value-type="string">
            <text:p text:style-name="P93">744</text:p>
          </table:table-cell>
          <table:table-cell table:style-name="Tabela2.B745" office:value-type="string">
            <text:p text:style-name="P78">84-360 Łeba, Spokojna 4</text:p>
          </table:table-cell>
        </table:table-row>
        <table:table-row table:style-name="Tabela2.1">
          <table:table-cell table:style-name="Tabela2.A746" office:value-type="string">
            <text:p text:style-name="P93">745</text:p>
          </table:table-cell>
          <table:table-cell table:style-name="Tabela2.B746" office:value-type="string">
            <text:p text:style-name="P78">84-360 Łeba, Spokojna 6</text:p>
          </table:table-cell>
        </table:table-row>
        <table:table-row table:style-name="Tabela2.1">
          <table:table-cell table:style-name="Tabela2.A747" office:value-type="string">
            <text:p text:style-name="P93">746</text:p>
          </table:table-cell>
          <table:table-cell table:style-name="Tabela2.B747" office:value-type="string">
            <text:p text:style-name="P78">84-360 Łeba, Spokojna 8</text:p>
          </table:table-cell>
        </table:table-row>
        <table:table-row table:style-name="Tabela2.1">
          <table:table-cell table:style-name="Tabela2.A748" office:value-type="string">
            <text:p text:style-name="P93">747</text:p>
          </table:table-cell>
          <table:table-cell table:style-name="Tabela2.B748" office:value-type="string">
            <text:p text:style-name="P78">84-360 Łeba, Spokojna 10</text:p>
          </table:table-cell>
        </table:table-row>
        <table:table-row table:style-name="Tabela2.1">
          <table:table-cell table:style-name="Tabela2.A749" office:value-type="string">
            <text:p text:style-name="P93">748</text:p>
          </table:table-cell>
          <table:table-cell table:style-name="Tabela2.B749" office:value-type="string">
            <text:p text:style-name="P78">84-360 Łeba, Sportowa 1</text:p>
          </table:table-cell>
        </table:table-row>
        <table:table-row table:style-name="Tabela2.1">
          <table:table-cell table:style-name="Tabela2.A750" office:value-type="string">
            <text:p text:style-name="P93">749</text:p>
          </table:table-cell>
          <table:table-cell table:style-name="Tabela2.B750" office:value-type="string">
            <text:p text:style-name="P78">84-360 Łeba, Sportowa 1/2</text:p>
          </table:table-cell>
        </table:table-row>
        <table:table-row table:style-name="Tabela2.1">
          <table:table-cell table:style-name="Tabela2.A751" office:value-type="string">
            <text:p text:style-name="P93">750</text:p>
          </table:table-cell>
          <table:table-cell table:style-name="Tabela2.B751" office:value-type="string">
            <text:p text:style-name="P78">84-360 Łeba, Sportowa 1/4</text:p>
          </table:table-cell>
        </table:table-row>
        <table:table-row table:style-name="Tabela2.1">
          <table:table-cell table:style-name="Tabela2.A752" office:value-type="string">
            <text:p text:style-name="P93">751</text:p>
          </table:table-cell>
          <table:table-cell table:style-name="Tabela2.B752" office:value-type="string">
            <text:p text:style-name="P78">84-360 Łeba, Sportowa 2</text:p>
          </table:table-cell>
        </table:table-row>
        <table:table-row table:style-name="Tabela2.1">
          <table:table-cell table:style-name="Tabela2.A753" office:value-type="string">
            <text:p text:style-name="P93">752</text:p>
          </table:table-cell>
          <table:table-cell table:style-name="Tabela2.B753" office:value-type="string">
            <text:p text:style-name="P78">84-360 Łeba, Sportowa 3</text:p>
          </table:table-cell>
        </table:table-row>
        <table:table-row table:style-name="Tabela2.1">
          <table:table-cell table:style-name="Tabela2.A754" office:value-type="string">
            <text:p text:style-name="P93">753</text:p>
          </table:table-cell>
          <table:table-cell table:style-name="Tabela2.B754" office:value-type="string">
            <text:p text:style-name="P78">84-360 Łeba, Sportowa 3A</text:p>
          </table:table-cell>
        </table:table-row>
        <table:table-row table:style-name="Tabela2.1">
          <table:table-cell table:style-name="Tabela2.A755" office:value-type="string">
            <text:p text:style-name="P93">754</text:p>
          </table:table-cell>
          <table:table-cell table:style-name="Tabela2.B755" office:value-type="string">
            <text:p text:style-name="P78">84-360 Łeba, Sportowa 3B</text:p>
          </table:table-cell>
        </table:table-row>
        <table:table-row table:style-name="Tabela2.1">
          <table:table-cell table:style-name="Tabela2.A756" office:value-type="string">
            <text:p text:style-name="P93">755</text:p>
          </table:table-cell>
          <table:table-cell table:style-name="Tabela2.B756" office:value-type="string">
            <text:p text:style-name="P78">84-360 Łeba, Sportowa 6</text:p>
          </table:table-cell>
        </table:table-row>
        <table:table-row table:style-name="Tabela2.1">
          <table:table-cell table:style-name="Tabela2.A757" office:value-type="string">
            <text:p text:style-name="P93">756</text:p>
          </table:table-cell>
          <table:table-cell table:style-name="Tabela2.B757" office:value-type="string">
            <text:p text:style-name="P78">84-360 Łeba, Stefana Starzyńskiego 1</text:p>
          </table:table-cell>
        </table:table-row>
        <table:table-row table:style-name="Tabela2.1">
          <table:table-cell table:style-name="Tabela2.A758" office:value-type="string">
            <text:p text:style-name="P93">757</text:p>
          </table:table-cell>
          <table:table-cell table:style-name="Tabela2.B758" office:value-type="string">
            <text:p text:style-name="P78">84-360 Łeba, Stefana Starzyńskiego 2</text:p>
          </table:table-cell>
        </table:table-row>
        <table:table-row table:style-name="Tabela2.1">
          <table:table-cell table:style-name="Tabela2.A759" office:value-type="string">
            <text:p text:style-name="P93">758</text:p>
          </table:table-cell>
          <table:table-cell table:style-name="Tabela2.B759" office:value-type="string">
            <text:p text:style-name="P78">84-360 Łeba, Stefana Starzyńskiego 3</text:p>
          </table:table-cell>
        </table:table-row>
        <table:table-row table:style-name="Tabela2.1">
          <table:table-cell table:style-name="Tabela2.A760" office:value-type="string">
            <text:p text:style-name="P93">759</text:p>
          </table:table-cell>
          <table:table-cell table:style-name="Tabela2.B760" office:value-type="string">
            <text:p text:style-name="P78">84-360 Łeba, Stefana Starzyńskiego 4</text:p>
          </table:table-cell>
        </table:table-row>
        <table:table-row table:style-name="Tabela2.1">
          <table:table-cell table:style-name="Tabela2.A761" office:value-type="string">
            <text:p text:style-name="P93">760</text:p>
          </table:table-cell>
          <table:table-cell table:style-name="Tabela2.B761" office:value-type="string">
            <text:p text:style-name="P78">84-360 Łeba, Stefana Starzyńskiego 5</text:p>
          </table:table-cell>
        </table:table-row>
        <table:table-row table:style-name="Tabela2.1">
          <table:table-cell table:style-name="Tabela2.A762" office:value-type="string">
            <text:p text:style-name="P93">761</text:p>
          </table:table-cell>
          <table:table-cell table:style-name="Tabela2.B762" office:value-type="string">
            <text:p text:style-name="P78">84-360 Łeba, Stefana Starzyńskiego 6</text:p>
          </table:table-cell>
        </table:table-row>
        <table:table-row table:style-name="Tabela2.1">
          <table:table-cell table:style-name="Tabela2.A763" office:value-type="string">
            <text:p text:style-name="P93">762</text:p>
          </table:table-cell>
          <table:table-cell table:style-name="Tabela2.B763" office:value-type="string">
            <text:p text:style-name="P78">84-360 Łeba, Stefana Starzyńskiego 7</text:p>
          </table:table-cell>
        </table:table-row>
        <table:table-row table:style-name="Tabela2.1">
          <table:table-cell table:style-name="Tabela2.A764" office:value-type="string">
            <text:p text:style-name="P93">763</text:p>
          </table:table-cell>
          <table:table-cell table:style-name="Tabela2.B764" office:value-type="string">
            <text:p text:style-name="P78">84-360 Łeba, Stefana Starzyńskiego 8</text:p>
          </table:table-cell>
        </table:table-row>
        <table:table-row table:style-name="Tabela2.1">
          <table:table-cell table:style-name="Tabela2.A765" office:value-type="string">
            <text:p text:style-name="P93">764</text:p>
          </table:table-cell>
          <table:table-cell table:style-name="Tabela2.B765" office:value-type="string">
            <text:p text:style-name="P78">84-360 Łeba, Stefana Starzyńskiego 9</text:p>
          </table:table-cell>
        </table:table-row>
        <table:table-row table:style-name="Tabela2.1">
          <table:table-cell table:style-name="Tabela2.A766" office:value-type="string">
            <text:p text:style-name="P93">765</text:p>
          </table:table-cell>
          <table:table-cell table:style-name="Tabela2.B766" office:value-type="string">
            <text:p text:style-name="P78">84-360 Łeba, Stefana Starzyńskiego 10</text:p>
          </table:table-cell>
        </table:table-row>
        <table:table-row table:style-name="Tabela2.1">
          <table:table-cell table:style-name="Tabela2.A767" office:value-type="string">
            <text:p text:style-name="P93">766</text:p>
          </table:table-cell>
          <table:table-cell table:style-name="Tabela2.B767" office:value-type="string">
            <text:p text:style-name="P78">84-360 Łeba, Stefana Starzyńskiego 11</text:p>
          </table:table-cell>
        </table:table-row>
        <table:table-row table:style-name="Tabela2.1">
          <table:table-cell table:style-name="Tabela2.A768" office:value-type="string">
            <text:p text:style-name="P93">767</text:p>
          </table:table-cell>
          <table:table-cell table:style-name="Tabela2.B768" office:value-type="string">
            <text:p text:style-name="P78">84-360 Łeba, Stefana Starzyńskiego 15</text:p>
          </table:table-cell>
        </table:table-row>
        <table:table-row table:style-name="Tabela2.1">
          <table:table-cell table:style-name="Tabela2.A769" office:value-type="string">
            <text:p text:style-name="P93">768</text:p>
          </table:table-cell>
          <table:table-cell table:style-name="Tabela2.B769" office:value-type="string">
            <text:p text:style-name="P78">84-360 Łeba, Szkolna 1</text:p>
          </table:table-cell>
        </table:table-row>
        <table:table-row table:style-name="Tabela2.1">
          <table:table-cell table:style-name="Tabela2.A770" office:value-type="string">
            <text:p text:style-name="P93">769</text:p>
          </table:table-cell>
          <table:table-cell table:style-name="Tabela2.B770" office:value-type="string">
            <text:p text:style-name="P78">84-360 Łeba, Szkolna 2</text:p>
          </table:table-cell>
        </table:table-row>
        <table:table-row table:style-name="Tabela2.1">
          <table:table-cell table:style-name="Tabela2.A771" office:value-type="string">
            <text:p text:style-name="P93">770</text:p>
          </table:table-cell>
          <table:table-cell table:style-name="Tabela2.B771" office:value-type="string">
            <text:p text:style-name="P78">84-360 Łeba, Szkolna 2</text:p>
          </table:table-cell>
        </table:table-row>
        <table:table-row table:style-name="Tabela2.1">
          <table:table-cell table:style-name="Tabela2.A772" office:value-type="string">
            <text:p text:style-name="P93">771</text:p>
          </table:table-cell>
          <table:table-cell table:style-name="Tabela2.B772" office:value-type="string">
            <text:p text:style-name="P78">84-360 Łeba, Szkolna 2A</text:p>
          </table:table-cell>
        </table:table-row>
        <table:table-row table:style-name="Tabela2.1">
          <table:table-cell table:style-name="Tabela2.A773" office:value-type="string">
            <text:p text:style-name="P93">772</text:p>
          </table:table-cell>
          <table:table-cell table:style-name="Tabela2.B773" office:value-type="string">
            <text:p text:style-name="P78">84-360 Łeba, Szkolna 3</text:p>
          </table:table-cell>
        </table:table-row>
        <table:table-row table:style-name="Tabela2.1">
          <table:table-cell table:style-name="Tabela2.A774" office:value-type="string">
            <text:p text:style-name="P93">773</text:p>
          </table:table-cell>
          <table:table-cell table:style-name="Tabela2.B774" office:value-type="string">
            <text:p text:style-name="P78">84-360 Łeba, Szkolna 4</text:p>
          </table:table-cell>
        </table:table-row>
        <table:table-row table:style-name="Tabela2.1">
          <table:table-cell table:style-name="Tabela2.A775" office:value-type="string">
            <text:p text:style-name="P93">774</text:p>
          </table:table-cell>
          <table:table-cell table:style-name="Tabela2.B775" office:value-type="string">
            <text:p text:style-name="P78">84-360 Łeba, Szkolna 5</text:p>
          </table:table-cell>
        </table:table-row>
        <table:table-row table:style-name="Tabela2.1">
          <table:table-cell table:style-name="Tabela2.A776" office:value-type="string">
            <text:p text:style-name="P93">775</text:p>
          </table:table-cell>
          <table:table-cell table:style-name="Tabela2.B776" office:value-type="string">
            <text:p text:style-name="P78">84-360 Łeba, Szkolna 5A</text:p>
          </table:table-cell>
        </table:table-row>
        <table:table-row table:style-name="Tabela2.1">
          <table:table-cell table:style-name="Tabela2.A777" office:value-type="string">
            <text:p text:style-name="P93">776</text:p>
          </table:table-cell>
          <table:table-cell table:style-name="Tabela2.B777" office:value-type="string">
            <text:p text:style-name="P78">84-360 Łeba, Szkolna 6</text:p>
          </table:table-cell>
        </table:table-row>
        <table:table-row table:style-name="Tabela2.1">
          <table:table-cell table:style-name="Tabela2.A778" office:value-type="string">
            <text:p text:style-name="P93">777</text:p>
          </table:table-cell>
          <table:table-cell table:style-name="Tabela2.B778" office:value-type="string">
            <text:p text:style-name="P78">84-360 Łeba, Szkolna 8</text:p>
          </table:table-cell>
        </table:table-row>
        <table:table-row table:style-name="Tabela2.1">
          <table:table-cell table:style-name="Tabela2.A779" office:value-type="string">
            <text:p text:style-name="P93">778</text:p>
          </table:table-cell>
          <table:table-cell table:style-name="Tabela2.B779" office:value-type="string">
            <text:p text:style-name="P78">84-360 Łeba, Szkolna 9</text:p>
          </table:table-cell>
        </table:table-row>
        <table:table-row table:style-name="Tabela2.1">
          <table:table-cell table:style-name="Tabela2.A780" office:value-type="string">
            <text:p text:style-name="P93">779</text:p>
          </table:table-cell>
          <table:table-cell table:style-name="Tabela2.B780" office:value-type="string">
            <text:p text:style-name="P78">84-360 Łeba, Szkolna 10</text:p>
          </table:table-cell>
        </table:table-row>
        <table:table-row table:style-name="Tabela2.1">
          <table:table-cell table:style-name="Tabela2.A781" office:value-type="string">
            <text:p text:style-name="P93">780</text:p>
          </table:table-cell>
          <table:table-cell table:style-name="Tabela2.B781" office:value-type="string">
            <text:p text:style-name="P78">84-360 Łeba, Szkolna 12</text:p>
          </table:table-cell>
        </table:table-row>
        <table:table-row table:style-name="Tabela2.1">
          <table:table-cell table:style-name="Tabela2.A782" office:value-type="string">
            <text:p text:style-name="P93">781</text:p>
          </table:table-cell>
          <table:table-cell table:style-name="Tabela2.B782" office:value-type="string">
            <text:p text:style-name="P78">84-360 Łeba, Tadeusza Kościuszki 2</text:p>
          </table:table-cell>
        </table:table-row>
        <table:table-row table:style-name="Tabela2.1">
          <table:table-cell table:style-name="Tabela2.A783" office:value-type="string">
            <text:p text:style-name="P93">782</text:p>
          </table:table-cell>
          <table:table-cell table:style-name="Tabela2.B783" office:value-type="string">
            <text:p text:style-name="P78">84-360 Łeba, Tadeusza Kościuszki 3/1</text:p>
          </table:table-cell>
        </table:table-row>
        <table:table-row table:style-name="Tabela2.1">
          <table:table-cell table:style-name="Tabela2.A784" office:value-type="string">
            <text:p text:style-name="P93">783</text:p>
          </table:table-cell>
          <table:table-cell table:style-name="Tabela2.B784" office:value-type="string">
            <text:p text:style-name="P78">84-360 Łeba, Tadeusza Kościuszki 3/2</text:p>
          </table:table-cell>
        </table:table-row>
        <table:table-row table:style-name="Tabela2.1">
          <table:table-cell table:style-name="Tabela2.A785" office:value-type="string">
            <text:p text:style-name="P93">784</text:p>
          </table:table-cell>
          <table:table-cell table:style-name="Tabela2.B785" office:value-type="string">
            <text:p text:style-name="P78">84-360 Łeba, Tadeusza Kościuszki 8</text:p>
          </table:table-cell>
        </table:table-row>
        <table:table-row table:style-name="Tabela2.1">
          <table:table-cell table:style-name="Tabela2.A786" office:value-type="string">
            <text:p text:style-name="P93">785</text:p>
          </table:table-cell>
          <table:table-cell table:style-name="Tabela2.B786" office:value-type="string">
            <text:p text:style-name="P78">84-360 Łeba, Tadeusza Kościuszki 10</text:p>
          </table:table-cell>
        </table:table-row>
        <text:soft-page-break/>
        <table:table-row table:style-name="Tabela2.1">
          <table:table-cell table:style-name="Tabela2.A787" office:value-type="string">
            <text:p text:style-name="P93">786</text:p>
          </table:table-cell>
          <table:table-cell table:style-name="Tabela2.B787" office:value-type="string">
            <text:p text:style-name="P78">84-360 Łeba, Tadeusza Kościuszki 12/1</text:p>
          </table:table-cell>
        </table:table-row>
        <table:table-row table:style-name="Tabela2.1">
          <table:table-cell table:style-name="Tabela2.A788" office:value-type="string">
            <text:p text:style-name="P93">787</text:p>
          </table:table-cell>
          <table:table-cell table:style-name="Tabela2.B788" office:value-type="string">
            <text:p text:style-name="P78">84-360 Łeba, Tadeusza Kościuszki 12/1</text:p>
          </table:table-cell>
        </table:table-row>
        <table:table-row table:style-name="Tabela2.1">
          <table:table-cell table:style-name="Tabela2.A789" office:value-type="string">
            <text:p text:style-name="P93">788</text:p>
          </table:table-cell>
          <table:table-cell table:style-name="Tabela2.B789" office:value-type="string">
            <text:p text:style-name="P78">84-360 Łeba, Tadeusza Kościuszki 12/2</text:p>
          </table:table-cell>
        </table:table-row>
        <table:table-row table:style-name="Tabela2.1">
          <table:table-cell table:style-name="Tabela2.A790" office:value-type="string">
            <text:p text:style-name="P93">789</text:p>
          </table:table-cell>
          <table:table-cell table:style-name="Tabela2.B790" office:value-type="string">
            <text:p text:style-name="P78">84-360 Łeba, Tadeusza Kościuszki 12/3</text:p>
          </table:table-cell>
        </table:table-row>
        <table:table-row table:style-name="Tabela2.1">
          <table:table-cell table:style-name="Tabela2.A791" office:value-type="string">
            <text:p text:style-name="P93">790</text:p>
          </table:table-cell>
          <table:table-cell table:style-name="Tabela2.B791" office:value-type="string">
            <text:p text:style-name="P78">84-360 Łeba, Tadeusza Kościuszki 12A</text:p>
          </table:table-cell>
        </table:table-row>
        <table:table-row table:style-name="Tabela2.1">
          <table:table-cell table:style-name="Tabela2.A792" office:value-type="string">
            <text:p text:style-name="P93">791</text:p>
          </table:table-cell>
          <table:table-cell table:style-name="Tabela2.B792" office:value-type="string">
            <text:p text:style-name="P78">84-360 Łeba, Tadeusza Kościuszki 13</text:p>
          </table:table-cell>
        </table:table-row>
        <table:table-row table:style-name="Tabela2.1">
          <table:table-cell table:style-name="Tabela2.A793" office:value-type="string">
            <text:p text:style-name="P93">792</text:p>
          </table:table-cell>
          <table:table-cell table:style-name="Tabela2.B793" office:value-type="string">
            <text:p text:style-name="P78">84-360 Łeba, Tadeusza Kościuszki 14/1</text:p>
          </table:table-cell>
        </table:table-row>
        <table:table-row table:style-name="Tabela2.1">
          <table:table-cell table:style-name="Tabela2.A794" office:value-type="string">
            <text:p text:style-name="P93">793</text:p>
          </table:table-cell>
          <table:table-cell table:style-name="Tabela2.B794" office:value-type="string">
            <text:p text:style-name="P78">84-360 Łeba, Tadeusza Kościuszki 14/2</text:p>
          </table:table-cell>
        </table:table-row>
        <table:table-row table:style-name="Tabela2.1">
          <table:table-cell table:style-name="Tabela2.A795" office:value-type="string">
            <text:p text:style-name="P93">794</text:p>
          </table:table-cell>
          <table:table-cell table:style-name="Tabela2.B795" office:value-type="string">
            <text:p text:style-name="P78">84-360 Łeba, Tadeusza Kościuszki 14/3</text:p>
          </table:table-cell>
        </table:table-row>
        <table:table-row table:style-name="Tabela2.1">
          <table:table-cell table:style-name="Tabela2.A796" office:value-type="string">
            <text:p text:style-name="P93">795</text:p>
          </table:table-cell>
          <table:table-cell table:style-name="Tabela2.B796" office:value-type="string">
            <text:p text:style-name="P78">84-360 Łeba, Tadeusza Kościuszki 14/4</text:p>
          </table:table-cell>
        </table:table-row>
        <table:table-row table:style-name="Tabela2.1">
          <table:table-cell table:style-name="Tabela2.A797" office:value-type="string">
            <text:p text:style-name="P93">796</text:p>
          </table:table-cell>
          <table:table-cell table:style-name="Tabela2.B797" office:value-type="string">
            <text:p text:style-name="P78">84-360 Łeba, Tadeusza Kościuszki 16</text:p>
          </table:table-cell>
        </table:table-row>
        <table:table-row table:style-name="Tabela2.1">
          <table:table-cell table:style-name="Tabela2.A798" office:value-type="string">
            <text:p text:style-name="P93">797</text:p>
          </table:table-cell>
          <table:table-cell table:style-name="Tabela2.B798" office:value-type="string">
            <text:p text:style-name="P78">84-360 Łeba, Tadeusza Kościuszki 16/1</text:p>
          </table:table-cell>
        </table:table-row>
        <table:table-row table:style-name="Tabela2.1">
          <table:table-cell table:style-name="Tabela2.A799" office:value-type="string">
            <text:p text:style-name="P93">798</text:p>
          </table:table-cell>
          <table:table-cell table:style-name="Tabela2.B799" office:value-type="string">
            <text:p text:style-name="P78">84-360 Łeba, Tadeusza Kościuszki 16/2</text:p>
          </table:table-cell>
        </table:table-row>
        <table:table-row table:style-name="Tabela2.1">
          <table:table-cell table:style-name="Tabela2.A800" office:value-type="string">
            <text:p text:style-name="P93">799</text:p>
          </table:table-cell>
          <table:table-cell table:style-name="Tabela2.B800" office:value-type="string">
            <text:p text:style-name="P78">84-360 Łeba, Tadeusza Kościuszki 16A/2</text:p>
          </table:table-cell>
        </table:table-row>
        <table:table-row table:style-name="Tabela2.1">
          <table:table-cell table:style-name="Tabela2.A801" office:value-type="string">
            <text:p text:style-name="P93">800</text:p>
          </table:table-cell>
          <table:table-cell table:style-name="Tabela2.B801" office:value-type="string">
            <text:p text:style-name="P78">84-360 Łeba, Tadeusza Kościuszki 18/2</text:p>
          </table:table-cell>
        </table:table-row>
        <table:table-row table:style-name="Tabela2.1">
          <table:table-cell table:style-name="Tabela2.A802" office:value-type="string">
            <text:p text:style-name="P93">801</text:p>
          </table:table-cell>
          <table:table-cell table:style-name="Tabela2.B802" office:value-type="string">
            <text:p text:style-name="P78">84-360 Łeba, Tadeusza Kościuszki 22</text:p>
          </table:table-cell>
        </table:table-row>
        <table:table-row table:style-name="Tabela2.1">
          <table:table-cell table:style-name="Tabela2.A803" office:value-type="string">
            <text:p text:style-name="P93">802</text:p>
          </table:table-cell>
          <table:table-cell table:style-name="Tabela2.B803" office:value-type="string">
            <text:p text:style-name="P78">84-360 Łeba, Tadeusza Kościuszki 22A</text:p>
          </table:table-cell>
        </table:table-row>
        <table:table-row table:style-name="Tabela2.1">
          <table:table-cell table:style-name="Tabela2.A804" office:value-type="string">
            <text:p text:style-name="P93">803</text:p>
          </table:table-cell>
          <table:table-cell table:style-name="Tabela2.B804" office:value-type="string">
            <text:p text:style-name="P78">84-360 Łeba, Tadeusza Kościuszki 23</text:p>
          </table:table-cell>
        </table:table-row>
        <table:table-row table:style-name="Tabela2.1">
          <table:table-cell table:style-name="Tabela2.A805" office:value-type="string">
            <text:p text:style-name="P93">804</text:p>
          </table:table-cell>
          <table:table-cell table:style-name="Tabela2.B805" office:value-type="string">
            <text:p text:style-name="P78">84-360 Łeba, Tadeusza Kościuszki 24</text:p>
          </table:table-cell>
        </table:table-row>
        <table:table-row table:style-name="Tabela2.1">
          <table:table-cell table:style-name="Tabela2.A806" office:value-type="string">
            <text:p text:style-name="P93">805</text:p>
          </table:table-cell>
          <table:table-cell table:style-name="Tabela2.B806" office:value-type="string">
            <text:p text:style-name="P78">84-360 Łeba, Tadeusza Kościuszki 25</text:p>
          </table:table-cell>
        </table:table-row>
        <table:table-row table:style-name="Tabela2.1">
          <table:table-cell table:style-name="Tabela2.A807" office:value-type="string">
            <text:p text:style-name="P93">806</text:p>
          </table:table-cell>
          <table:table-cell table:style-name="Tabela2.B807" office:value-type="string">
            <text:p text:style-name="P78">84-360 Łeba, Tadeusza Kościuszki 25</text:p>
          </table:table-cell>
        </table:table-row>
        <table:table-row table:style-name="Tabela2.1">
          <table:table-cell table:style-name="Tabela2.A808" office:value-type="string">
            <text:p text:style-name="P93">807</text:p>
          </table:table-cell>
          <table:table-cell table:style-name="Tabela2.B808" office:value-type="string">
            <text:p text:style-name="P78">84-360 Łeba, Tadeusza Kościuszki 25A</text:p>
          </table:table-cell>
        </table:table-row>
        <table:table-row table:style-name="Tabela2.1">
          <table:table-cell table:style-name="Tabela2.A809" office:value-type="string">
            <text:p text:style-name="P93">808</text:p>
          </table:table-cell>
          <table:table-cell table:style-name="Tabela2.B809" office:value-type="string">
            <text:p text:style-name="P78">84-360 Łeba, Tadeusza Kościuszki 27/2</text:p>
          </table:table-cell>
        </table:table-row>
        <table:table-row table:style-name="Tabela2.1">
          <table:table-cell table:style-name="Tabela2.A810" office:value-type="string">
            <text:p text:style-name="P93">809</text:p>
          </table:table-cell>
          <table:table-cell table:style-name="Tabela2.B810" office:value-type="string">
            <text:p text:style-name="P78">84-360 Łeba, Tadeusza Kościuszki 27/3</text:p>
          </table:table-cell>
        </table:table-row>
        <table:table-row table:style-name="Tabela2.1">
          <table:table-cell table:style-name="Tabela2.A811" office:value-type="string">
            <text:p text:style-name="P93">810</text:p>
          </table:table-cell>
          <table:table-cell table:style-name="Tabela2.B811" office:value-type="string">
            <text:p text:style-name="P78">84-360 Łeba, Tadeusza Kościuszki 27/4</text:p>
          </table:table-cell>
        </table:table-row>
        <table:table-row table:style-name="Tabela2.1">
          <table:table-cell table:style-name="Tabela2.A812" office:value-type="string">
            <text:p text:style-name="P93">811</text:p>
          </table:table-cell>
          <table:table-cell table:style-name="Tabela2.B812" office:value-type="string">
            <text:p text:style-name="P78">84-360 Łeba, Tadeusza Kościuszki 28</text:p>
          </table:table-cell>
        </table:table-row>
        <table:table-row table:style-name="Tabela2.1">
          <table:table-cell table:style-name="Tabela2.A813" office:value-type="string">
            <text:p text:style-name="P93">812</text:p>
          </table:table-cell>
          <table:table-cell table:style-name="Tabela2.B813" office:value-type="string">
            <text:p text:style-name="P78">84-360 Łeba, Tadeusza Kościuszki 28</text:p>
          </table:table-cell>
        </table:table-row>
        <table:table-row table:style-name="Tabela2.1">
          <table:table-cell table:style-name="Tabela2.A814" office:value-type="string">
            <text:p text:style-name="P93">813</text:p>
          </table:table-cell>
          <table:table-cell table:style-name="Tabela2.B814" office:value-type="string">
            <text:p text:style-name="P78">84-360 Łeba, Tadeusza Kościuszki 29A</text:p>
          </table:table-cell>
        </table:table-row>
        <table:table-row table:style-name="Tabela2.1">
          <table:table-cell table:style-name="Tabela2.A815" office:value-type="string">
            <text:p text:style-name="P93">814</text:p>
          </table:table-cell>
          <table:table-cell table:style-name="Tabela2.B815" office:value-type="string">
            <text:p text:style-name="P78">84-360 Łeba, Tadeusza Kościuszki 32/1</text:p>
          </table:table-cell>
        </table:table-row>
        <table:table-row table:style-name="Tabela2.1">
          <table:table-cell table:style-name="Tabela2.A816" office:value-type="string">
            <text:p text:style-name="P93">815</text:p>
          </table:table-cell>
          <table:table-cell table:style-name="Tabela2.B816" office:value-type="string">
            <text:p text:style-name="P78">84-360 Łeba, Tadeusza Kościuszki 32/2</text:p>
          </table:table-cell>
        </table:table-row>
        <table:table-row table:style-name="Tabela2.1">
          <table:table-cell table:style-name="Tabela2.A817" office:value-type="string">
            <text:p text:style-name="P93">816</text:p>
          </table:table-cell>
          <table:table-cell table:style-name="Tabela2.B817" office:value-type="string">
            <text:p text:style-name="P78">84-360 Łeba, Tadeusza Kościuszki 34</text:p>
          </table:table-cell>
        </table:table-row>
        <table:table-row table:style-name="Tabela2.1">
          <table:table-cell table:style-name="Tabela2.A818" office:value-type="string">
            <text:p text:style-name="P93">817</text:p>
          </table:table-cell>
          <table:table-cell table:style-name="Tabela2.B818" office:value-type="string">
            <text:p text:style-name="P78">84-360 Łeba, Tadeusza Kościuszki 35</text:p>
          </table:table-cell>
        </table:table-row>
        <table:table-row table:style-name="Tabela2.1">
          <table:table-cell table:style-name="Tabela2.A819" office:value-type="string">
            <text:p text:style-name="P93">818</text:p>
          </table:table-cell>
          <table:table-cell table:style-name="Tabela2.B819" office:value-type="string">
            <text:p text:style-name="P78">84-360 Łeba, Tadeusza Kościuszki 35A</text:p>
          </table:table-cell>
        </table:table-row>
        <table:table-row table:style-name="Tabela2.1">
          <table:table-cell table:style-name="Tabela2.A820" office:value-type="string">
            <text:p text:style-name="P93">819</text:p>
          </table:table-cell>
          <table:table-cell table:style-name="Tabela2.B820" office:value-type="string">
            <text:p text:style-name="P78">84-360 Łeba, Tadeusza Kościuszki 36/1</text:p>
          </table:table-cell>
        </table:table-row>
        <table:table-row table:style-name="Tabela2.1">
          <table:table-cell table:style-name="Tabela2.A821" office:value-type="string">
            <text:p text:style-name="P93">820</text:p>
          </table:table-cell>
          <table:table-cell table:style-name="Tabela2.B821" office:value-type="string">
            <text:p text:style-name="P78">84-360 Łeba, Tadeusza Kościuszki 36/2</text:p>
          </table:table-cell>
        </table:table-row>
        <table:table-row table:style-name="Tabela2.1">
          <table:table-cell table:style-name="Tabela2.A822" office:value-type="string">
            <text:p text:style-name="P93">821</text:p>
          </table:table-cell>
          <table:table-cell table:style-name="Tabela2.B822" office:value-type="string">
            <text:p text:style-name="P78">84-360 Łeba, Tadeusza Kościuszki 36/3</text:p>
          </table:table-cell>
        </table:table-row>
        <table:table-row table:style-name="Tabela2.1">
          <table:table-cell table:style-name="Tabela2.A823" office:value-type="string">
            <text:p text:style-name="P93">822</text:p>
          </table:table-cell>
          <table:table-cell table:style-name="Tabela2.B823" office:value-type="string">
            <text:p text:style-name="P78">84-360 Łeba, Tadeusza Kościuszki 36/4</text:p>
          </table:table-cell>
        </table:table-row>
        <table:table-row table:style-name="Tabela2.1">
          <table:table-cell table:style-name="Tabela2.A824" office:value-type="string">
            <text:p text:style-name="P93">823</text:p>
          </table:table-cell>
          <table:table-cell table:style-name="Tabela2.B824" office:value-type="string">
            <text:p text:style-name="P78">84-360 Łeba, Tadeusza Kościuszki 37/1</text:p>
          </table:table-cell>
        </table:table-row>
        <table:table-row table:style-name="Tabela2.1">
          <table:table-cell table:style-name="Tabela2.A825" office:value-type="string">
            <text:p text:style-name="P93">824</text:p>
          </table:table-cell>
          <table:table-cell table:style-name="Tabela2.B825" office:value-type="string">
            <text:p text:style-name="P78">84-360 Łeba, Tadeusza Kościuszki 37/2</text:p>
          </table:table-cell>
        </table:table-row>
        <table:table-row table:style-name="Tabela2.1">
          <table:table-cell table:style-name="Tabela2.A826" office:value-type="string">
            <text:p text:style-name="P93">825</text:p>
          </table:table-cell>
          <table:table-cell table:style-name="Tabela2.B826" office:value-type="string">
            <text:p text:style-name="P78">84-360 Łeba, Tadeusza Kościuszki 38</text:p>
          </table:table-cell>
        </table:table-row>
        <table:table-row table:style-name="Tabela2.1">
          <table:table-cell table:style-name="Tabela2.A827" office:value-type="string">
            <text:p text:style-name="P93">826</text:p>
          </table:table-cell>
          <table:table-cell table:style-name="Tabela2.B827" office:value-type="string">
            <text:p text:style-name="P78">84-360 Łeba, Tadeusza Kościuszki 40</text:p>
          </table:table-cell>
        </table:table-row>
        <table:table-row table:style-name="Tabela2.1">
          <table:table-cell table:style-name="Tabela2.A828" office:value-type="string">
            <text:p text:style-name="P93">827</text:p>
          </table:table-cell>
          <table:table-cell table:style-name="Tabela2.B828" office:value-type="string">
            <text:p text:style-name="P78">84-360 Łeba, Tadeusza Kościuszki 41</text:p>
          </table:table-cell>
        </table:table-row>
        <table:table-row table:style-name="Tabela2.1">
          <table:table-cell table:style-name="Tabela2.A829" office:value-type="string">
            <text:p text:style-name="P93">828</text:p>
          </table:table-cell>
          <table:table-cell table:style-name="Tabela2.B829" office:value-type="string">
            <text:p text:style-name="P78">84-360 Łeba, Tadeusza Kościuszki 42</text:p>
          </table:table-cell>
        </table:table-row>
        <table:table-row table:style-name="Tabela2.1">
          <table:table-cell table:style-name="Tabela2.A830" office:value-type="string">
            <text:p text:style-name="P93">829</text:p>
          </table:table-cell>
          <table:table-cell table:style-name="Tabela2.B830" office:value-type="string">
            <text:p text:style-name="P78">84-360 Łeba, Tadeusza Kościuszki 42</text:p>
          </table:table-cell>
        </table:table-row>
        <table:table-row table:style-name="Tabela2.1">
          <table:table-cell table:style-name="Tabela2.A831" office:value-type="string">
            <text:p text:style-name="P93">830</text:p>
          </table:table-cell>
          <table:table-cell table:style-name="Tabela2.B831" office:value-type="string">
            <text:p text:style-name="P78">84-360 Łeba, Tadeusza Kościuszki 43</text:p>
          </table:table-cell>
        </table:table-row>
        <table:table-row table:style-name="Tabela2.1">
          <table:table-cell table:style-name="Tabela2.A832" office:value-type="string">
            <text:p text:style-name="P93">831</text:p>
          </table:table-cell>
          <table:table-cell table:style-name="Tabela2.B832" office:value-type="string">
            <text:p text:style-name="P78">84-360 Łeba, Tadeusza Kościuszki 43A</text:p>
          </table:table-cell>
        </table:table-row>
        <table:table-row table:style-name="Tabela2.1">
          <table:table-cell table:style-name="Tabela2.A833" office:value-type="string">
            <text:p text:style-name="P93">832</text:p>
          </table:table-cell>
          <table:table-cell table:style-name="Tabela2.B833" office:value-type="string">
            <text:p text:style-name="P78">84-360 Łeba, Tadeusza Kościuszki 44</text:p>
          </table:table-cell>
        </table:table-row>
        <table:table-row table:style-name="Tabela2.1">
          <table:table-cell table:style-name="Tabela2.A834" office:value-type="string">
            <text:p text:style-name="P93">833</text:p>
          </table:table-cell>
          <table:table-cell table:style-name="Tabela2.B834" office:value-type="string">
            <text:p text:style-name="P78">84-360 Łeba, Tadeusza Kościuszki 45/1</text:p>
          </table:table-cell>
        </table:table-row>
        <table:table-row table:style-name="Tabela2.1">
          <table:table-cell table:style-name="Tabela2.A835" office:value-type="string">
            <text:p text:style-name="P93">834</text:p>
          </table:table-cell>
          <table:table-cell table:style-name="Tabela2.B835" office:value-type="string">
            <text:p text:style-name="P78">84-360 Łeba, Tadeusza Kościuszki 45/2</text:p>
          </table:table-cell>
        </table:table-row>
        <table:table-row table:style-name="Tabela2.1">
          <table:table-cell table:style-name="Tabela2.A836" office:value-type="string">
            <text:p text:style-name="P93">835</text:p>
          </table:table-cell>
          <table:table-cell table:style-name="Tabela2.B836" office:value-type="string">
            <text:p text:style-name="P78">84-360 Łeba, Tadeusza Kościuszki 45/3</text:p>
          </table:table-cell>
        </table:table-row>
        <table:table-row table:style-name="Tabela2.1">
          <table:table-cell table:style-name="Tabela2.A837" office:value-type="string">
            <text:p text:style-name="P93">836</text:p>
          </table:table-cell>
          <table:table-cell table:style-name="Tabela2.B837" office:value-type="string">
            <text:p text:style-name="P78">84-360 Łeba, Tadeusza Kościuszki 45/4</text:p>
          </table:table-cell>
        </table:table-row>
        <table:table-row table:style-name="Tabela2.1">
          <table:table-cell table:style-name="Tabela2.A838" office:value-type="string">
            <text:p text:style-name="P93">837</text:p>
          </table:table-cell>
          <table:table-cell table:style-name="Tabela2.B838" office:value-type="string">
            <text:p text:style-name="P78">84-360 Łeba, Tadeusza Kościuszki 46</text:p>
          </table:table-cell>
        </table:table-row>
        <table:table-row table:style-name="Tabela2.1">
          <table:table-cell table:style-name="Tabela2.A839" office:value-type="string">
            <text:p text:style-name="P93">838</text:p>
          </table:table-cell>
          <table:table-cell table:style-name="Tabela2.B839" office:value-type="string">
            <text:p text:style-name="P78">84-360 Łeba, Tadeusza Kościuszki 47</text:p>
          </table:table-cell>
        </table:table-row>
        <table:table-row table:style-name="Tabela2.1">
          <table:table-cell table:style-name="Tabela2.A840" office:value-type="string">
            <text:p text:style-name="P93">839</text:p>
          </table:table-cell>
          <table:table-cell table:style-name="Tabela2.B840" office:value-type="string">
            <text:p text:style-name="P78">84-360 Łeba, Tadeusza Kościuszki 48</text:p>
          </table:table-cell>
        </table:table-row>
        <table:table-row table:style-name="Tabela2.1">
          <table:table-cell table:style-name="Tabela2.A841" office:value-type="string">
            <text:p text:style-name="P93">840</text:p>
          </table:table-cell>
          <table:table-cell table:style-name="Tabela2.B841" office:value-type="string">
            <text:p text:style-name="P78">84-360 Łeba, Tadeusza Kościuszki 50</text:p>
          </table:table-cell>
        </table:table-row>
        <table:table-row table:style-name="Tabela2.1">
          <table:table-cell table:style-name="Tabela2.A842" office:value-type="string">
            <text:p text:style-name="P93">841</text:p>
          </table:table-cell>
          <table:table-cell table:style-name="Tabela2.B842" office:value-type="string">
            <text:p text:style-name="P78">84-360 Łeba, Tadeusza Kościuszki 50/2</text:p>
          </table:table-cell>
        </table:table-row>
        <table:table-row table:style-name="Tabela2.1">
          <table:table-cell table:style-name="Tabela2.A843" office:value-type="string">
            <text:p text:style-name="P93">842</text:p>
          </table:table-cell>
          <table:table-cell table:style-name="Tabela2.B843" office:value-type="string">
            <text:p text:style-name="P78">84-360 Łeba, Tadeusza Kościuszki 50/2</text:p>
          </table:table-cell>
        </table:table-row>
        <table:table-row table:style-name="Tabela2.1">
          <table:table-cell table:style-name="Tabela2.A844" office:value-type="string">
            <text:p text:style-name="P93">843</text:p>
          </table:table-cell>
          <table:table-cell table:style-name="Tabela2.B844" office:value-type="string">
            <text:p text:style-name="P78">84-360 Łeba, Tadeusza Kościuszki 51</text:p>
          </table:table-cell>
        </table:table-row>
        <table:table-row table:style-name="Tabela2.1">
          <table:table-cell table:style-name="Tabela2.A845" office:value-type="string">
            <text:p text:style-name="P93">844</text:p>
          </table:table-cell>
          <table:table-cell table:style-name="Tabela2.B845" office:value-type="string">
            <text:p text:style-name="P78">84-360 Łeba, Tadeusza Kościuszki 51A</text:p>
          </table:table-cell>
        </table:table-row>
        <table:table-row table:style-name="Tabela2.1">
          <table:table-cell table:style-name="Tabela2.A846" office:value-type="string">
            <text:p text:style-name="P93">845</text:p>
          </table:table-cell>
          <table:table-cell table:style-name="Tabela2.B846" office:value-type="string">
            <text:p text:style-name="P78">84-360 Łeba, Tadeusza Kościuszki 52</text:p>
          </table:table-cell>
        </table:table-row>
        <table:table-row table:style-name="Tabela2.1">
          <table:table-cell table:style-name="Tabela2.A847" office:value-type="string">
            <text:p text:style-name="P93">846</text:p>
          </table:table-cell>
          <table:table-cell table:style-name="Tabela2.B847" office:value-type="string">
            <text:p text:style-name="P78">84-360 Łeba, Tadeusza Kościuszki 52</text:p>
          </table:table-cell>
        </table:table-row>
        <table:table-row table:style-name="Tabela2.1">
          <table:table-cell table:style-name="Tabela2.A848" office:value-type="string">
            <text:p text:style-name="P93">847</text:p>
          </table:table-cell>
          <table:table-cell table:style-name="Tabela2.B848" office:value-type="string">
            <text:p text:style-name="P78">84-360 Łeba, Tadeusza Kościuszki 52</text:p>
          </table:table-cell>
        </table:table-row>
        <table:table-row table:style-name="Tabela2.1">
          <table:table-cell table:style-name="Tabela2.A849" office:value-type="string">
            <text:p text:style-name="P93">848</text:p>
          </table:table-cell>
          <table:table-cell table:style-name="Tabela2.B849" office:value-type="string">
            <text:p text:style-name="P78">84-360 Łeba, Tadeusza Kościuszki 52</text:p>
          </table:table-cell>
        </table:table-row>
        <table:table-row table:style-name="Tabela2.1">
          <table:table-cell table:style-name="Tabela2.A850" office:value-type="string">
            <text:p text:style-name="P93">849</text:p>
          </table:table-cell>
          <table:table-cell table:style-name="Tabela2.B850" office:value-type="string">
            <text:p text:style-name="P78">84-360 Łeba, Tadeusza Kościuszki 52</text:p>
          </table:table-cell>
        </table:table-row>
        <table:table-row table:style-name="Tabela2.1">
          <table:table-cell table:style-name="Tabela2.A851" office:value-type="string">
            <text:p text:style-name="P93">850</text:p>
          </table:table-cell>
          <table:table-cell table:style-name="Tabela2.B851" office:value-type="string">
            <text:p text:style-name="P78">84-360 Łeba, Tadeusza Kościuszki 52</text:p>
          </table:table-cell>
        </table:table-row>
        <table:table-row table:style-name="Tabela2.1">
          <table:table-cell table:style-name="Tabela2.A852" office:value-type="string">
            <text:p text:style-name="P93">851</text:p>
          </table:table-cell>
          <table:table-cell table:style-name="Tabela2.B852" office:value-type="string">
            <text:p text:style-name="P78">84-360 Łeba, Tadeusza Kościuszki 53A/1</text:p>
          </table:table-cell>
        </table:table-row>
        <table:table-row table:style-name="Tabela2.1">
          <table:table-cell table:style-name="Tabela2.A853" office:value-type="string">
            <text:p text:style-name="P93">852</text:p>
          </table:table-cell>
          <table:table-cell table:style-name="Tabela2.B853" office:value-type="string">
            <text:p text:style-name="P78">84-360 Łeba, Tadeusza Kościuszki 53A/2</text:p>
          </table:table-cell>
        </table:table-row>
        <table:table-row table:style-name="Tabela2.1">
          <table:table-cell table:style-name="Tabela2.A854" office:value-type="string">
            <text:p text:style-name="P93">853</text:p>
          </table:table-cell>
          <table:table-cell table:style-name="Tabela2.B854" office:value-type="string">
            <text:p text:style-name="P78">84-360 Łeba, Tadeusza Kościuszki 55/1</text:p>
          </table:table-cell>
        </table:table-row>
        <table:table-row table:style-name="Tabela2.1">
          <table:table-cell table:style-name="Tabela2.A855" office:value-type="string">
            <text:p text:style-name="P93">854</text:p>
          </table:table-cell>
          <table:table-cell table:style-name="Tabela2.B855" office:value-type="string">
            <text:p text:style-name="P78">84-360 Łeba, Tadeusza Kościuszki 55/2</text:p>
          </table:table-cell>
        </table:table-row>
        <table:table-row table:style-name="Tabela2.1">
          <table:table-cell table:style-name="Tabela2.A856" office:value-type="string">
            <text:p text:style-name="P93">855</text:p>
          </table:table-cell>
          <table:table-cell table:style-name="Tabela2.B856" office:value-type="string">
            <text:p text:style-name="P78">84-360 Łeba, Tadeusza Kościuszki 55/3</text:p>
          </table:table-cell>
        </table:table-row>
        <table:table-row table:style-name="Tabela2.1">
          <table:table-cell table:style-name="Tabela2.A857" office:value-type="string">
            <text:p text:style-name="P93">856</text:p>
          </table:table-cell>
          <table:table-cell table:style-name="Tabela2.B857" office:value-type="string">
            <text:p text:style-name="P78">84-360 Łeba, Tadeusza Kościuszki 56/1</text:p>
          </table:table-cell>
        </table:table-row>
        <table:table-row table:style-name="Tabela2.1">
          <table:table-cell table:style-name="Tabela2.A858" office:value-type="string">
            <text:p text:style-name="P93">857</text:p>
          </table:table-cell>
          <table:table-cell table:style-name="Tabela2.B858" office:value-type="string">
            <text:p text:style-name="P78">84-360 Łeba, Tadeusza Kościuszki 56/2</text:p>
          </table:table-cell>
        </table:table-row>
        <text:soft-page-break/>
        <table:table-row table:style-name="Tabela2.1">
          <table:table-cell table:style-name="Tabela2.A859" office:value-type="string">
            <text:p text:style-name="P93">858</text:p>
          </table:table-cell>
          <table:table-cell table:style-name="Tabela2.B859" office:value-type="string">
            <text:p text:style-name="P78">84-360 Łeba, Tadeusza Kościuszki 56/3</text:p>
          </table:table-cell>
        </table:table-row>
        <table:table-row table:style-name="Tabela2.1">
          <table:table-cell table:style-name="Tabela2.A860" office:value-type="string">
            <text:p text:style-name="P93">859</text:p>
          </table:table-cell>
          <table:table-cell table:style-name="Tabela2.B860" office:value-type="string">
            <text:p text:style-name="P78">84-360 Łeba, Tadeusza Kościuszki 56/4</text:p>
          </table:table-cell>
        </table:table-row>
        <table:table-row table:style-name="Tabela2.1">
          <table:table-cell table:style-name="Tabela2.A861" office:value-type="string">
            <text:p text:style-name="P93">860</text:p>
          </table:table-cell>
          <table:table-cell table:style-name="Tabela2.B861" office:value-type="string">
            <text:p text:style-name="P78">84-360 Łeba, Tadeusza Kościuszki 57</text:p>
          </table:table-cell>
        </table:table-row>
        <table:table-row table:style-name="Tabela2.1">
          <table:table-cell table:style-name="Tabela2.A862" office:value-type="string">
            <text:p text:style-name="P93">861</text:p>
          </table:table-cell>
          <table:table-cell table:style-name="Tabela2.B862" office:value-type="string">
            <text:p text:style-name="P78">84-360 Łeba, Tadeusza Kościuszki 58/1</text:p>
          </table:table-cell>
        </table:table-row>
        <table:table-row table:style-name="Tabela2.1">
          <table:table-cell table:style-name="Tabela2.A863" office:value-type="string">
            <text:p text:style-name="P93">862</text:p>
          </table:table-cell>
          <table:table-cell table:style-name="Tabela2.B863" office:value-type="string">
            <text:p text:style-name="P78">84-360 Łeba, Tadeusza Kościuszki 58/2</text:p>
          </table:table-cell>
        </table:table-row>
        <table:table-row table:style-name="Tabela2.1">
          <table:table-cell table:style-name="Tabela2.A864" office:value-type="string">
            <text:p text:style-name="P93">863</text:p>
          </table:table-cell>
          <table:table-cell table:style-name="Tabela2.B864" office:value-type="string">
            <text:p text:style-name="P78">84-360 Łeba, Tadeusza Kościuszki 58/3</text:p>
          </table:table-cell>
        </table:table-row>
        <table:table-row table:style-name="Tabela2.1">
          <table:table-cell table:style-name="Tabela2.A865" office:value-type="string">
            <text:p text:style-name="P93">864</text:p>
          </table:table-cell>
          <table:table-cell table:style-name="Tabela2.B865" office:value-type="string">
            <text:p text:style-name="P78">84-360 Łeba, Tadeusza Kościuszki 59</text:p>
          </table:table-cell>
        </table:table-row>
        <table:table-row table:style-name="Tabela2.1">
          <table:table-cell table:style-name="Tabela2.A866" office:value-type="string">
            <text:p text:style-name="P93">865</text:p>
          </table:table-cell>
          <table:table-cell table:style-name="Tabela2.B866" office:value-type="string">
            <text:p text:style-name="P78">84-360 Łeba, Tadeusza Kościuszki 60/1</text:p>
          </table:table-cell>
        </table:table-row>
        <table:table-row table:style-name="Tabela2.1">
          <table:table-cell table:style-name="Tabela2.A867" office:value-type="string">
            <text:p text:style-name="P93">866</text:p>
          </table:table-cell>
          <table:table-cell table:style-name="Tabela2.B867" office:value-type="string">
            <text:p text:style-name="P78">84-360 Łeba, Tadeusza Kościuszki 60/3</text:p>
          </table:table-cell>
        </table:table-row>
        <table:table-row table:style-name="Tabela2.1">
          <table:table-cell table:style-name="Tabela2.A868" office:value-type="string">
            <text:p text:style-name="P93">867</text:p>
          </table:table-cell>
          <table:table-cell table:style-name="Tabela2.B868" office:value-type="string">
            <text:p text:style-name="P78">84-360 Łeba, Tadeusza Kościuszki 62</text:p>
          </table:table-cell>
        </table:table-row>
        <table:table-row table:style-name="Tabela2.1">
          <table:table-cell table:style-name="Tabela2.A869" office:value-type="string">
            <text:p text:style-name="P93">868</text:p>
          </table:table-cell>
          <table:table-cell table:style-name="Tabela2.B869" office:value-type="string">
            <text:p text:style-name="P78">84-360 Łeba, Tadeusza Kościuszki 62/2</text:p>
          </table:table-cell>
        </table:table-row>
        <table:table-row table:style-name="Tabela2.1">
          <table:table-cell table:style-name="Tabela2.A870" office:value-type="string">
            <text:p text:style-name="P93">869</text:p>
          </table:table-cell>
          <table:table-cell table:style-name="Tabela2.B870" office:value-type="string">
            <text:p text:style-name="P78">84-360 Łeba, Tadeusza Kościuszki 63</text:p>
          </table:table-cell>
        </table:table-row>
        <table:table-row table:style-name="Tabela2.1">
          <table:table-cell table:style-name="Tabela2.A871" office:value-type="string">
            <text:p text:style-name="P93">870</text:p>
          </table:table-cell>
          <table:table-cell table:style-name="Tabela2.B871" office:value-type="string">
            <text:p text:style-name="P78">84-360 Łeba, Tadeusza Kościuszki 63A</text:p>
          </table:table-cell>
        </table:table-row>
        <table:table-row table:style-name="Tabela2.1">
          <table:table-cell table:style-name="Tabela2.A872" office:value-type="string">
            <text:p text:style-name="P93">871</text:p>
          </table:table-cell>
          <table:table-cell table:style-name="Tabela2.B872" office:value-type="string">
            <text:p text:style-name="P78">84-360 Łeba, Tadeusza Kościuszki 64</text:p>
          </table:table-cell>
        </table:table-row>
        <table:table-row table:style-name="Tabela2.1">
          <table:table-cell table:style-name="Tabela2.A873" office:value-type="string">
            <text:p text:style-name="P93">872</text:p>
          </table:table-cell>
          <table:table-cell table:style-name="Tabela2.B873" office:value-type="string">
            <text:p text:style-name="P78">84-360 Łeba, Tadeusza Kościuszki 67/1</text:p>
          </table:table-cell>
        </table:table-row>
        <table:table-row table:style-name="Tabela2.1">
          <table:table-cell table:style-name="Tabela2.A874" office:value-type="string">
            <text:p text:style-name="P93">873</text:p>
          </table:table-cell>
          <table:table-cell table:style-name="Tabela2.B874" office:value-type="string">
            <text:p text:style-name="P78">84-360 Łeba, Tadeusza Kościuszki 67/2</text:p>
          </table:table-cell>
        </table:table-row>
        <table:table-row table:style-name="Tabela2.1">
          <table:table-cell table:style-name="Tabela2.A875" office:value-type="string">
            <text:p text:style-name="P93">874</text:p>
          </table:table-cell>
          <table:table-cell table:style-name="Tabela2.B875" office:value-type="string">
            <text:p text:style-name="P78">84-360 Łeba, Tadeusza Kościuszki 67/2</text:p>
          </table:table-cell>
        </table:table-row>
        <table:table-row table:style-name="Tabela2.1">
          <table:table-cell table:style-name="Tabela2.A876" office:value-type="string">
            <text:p text:style-name="P93">875</text:p>
          </table:table-cell>
          <table:table-cell table:style-name="Tabela2.B876" office:value-type="string">
            <text:p text:style-name="P78">84-360 Łeba, Tadeusza Kościuszki 67/3</text:p>
          </table:table-cell>
        </table:table-row>
        <table:table-row table:style-name="Tabela2.1">
          <table:table-cell table:style-name="Tabela2.A877" office:value-type="string">
            <text:p text:style-name="P93">876</text:p>
          </table:table-cell>
          <table:table-cell table:style-name="Tabela2.B877" office:value-type="string">
            <text:p text:style-name="P78">84-360 Łeba, Tadeusza Kościuszki 68</text:p>
          </table:table-cell>
        </table:table-row>
        <table:table-row table:style-name="Tabela2.1">
          <table:table-cell table:style-name="Tabela2.A878" office:value-type="string">
            <text:p text:style-name="P93">877</text:p>
          </table:table-cell>
          <table:table-cell table:style-name="Tabela2.B878" office:value-type="string">
            <text:p text:style-name="P78">84-360 Łeba, Tadeusza Kościuszki 70/1</text:p>
          </table:table-cell>
        </table:table-row>
        <table:table-row table:style-name="Tabela2.1">
          <table:table-cell table:style-name="Tabela2.A879" office:value-type="string">
            <text:p text:style-name="P93">878</text:p>
          </table:table-cell>
          <table:table-cell table:style-name="Tabela2.B879" office:value-type="string">
            <text:p text:style-name="P78">84-360 Łeba, Tadeusza Kościuszki 70/2</text:p>
          </table:table-cell>
        </table:table-row>
        <table:table-row table:style-name="Tabela2.1">
          <table:table-cell table:style-name="Tabela2.A880" office:value-type="string">
            <text:p text:style-name="P93">879</text:p>
          </table:table-cell>
          <table:table-cell table:style-name="Tabela2.B880" office:value-type="string">
            <text:p text:style-name="P78">84-360 Łeba, Tadeusza Kościuszki 70/4</text:p>
          </table:table-cell>
        </table:table-row>
        <table:table-row table:style-name="Tabela2.1">
          <table:table-cell table:style-name="Tabela2.A881" office:value-type="string">
            <text:p text:style-name="P93">880</text:p>
          </table:table-cell>
          <table:table-cell table:style-name="Tabela2.B881" office:value-type="string">
            <text:p text:style-name="P78">84-360 Łeba, Tadeusza Kościuszki 71/1</text:p>
          </table:table-cell>
        </table:table-row>
        <table:table-row table:style-name="Tabela2.1">
          <table:table-cell table:style-name="Tabela2.A882" office:value-type="string">
            <text:p text:style-name="P93">881</text:p>
          </table:table-cell>
          <table:table-cell table:style-name="Tabela2.B882" office:value-type="string">
            <text:p text:style-name="P78">84-360 Łeba, Tadeusza Kościuszki 71/2</text:p>
          </table:table-cell>
        </table:table-row>
        <table:table-row table:style-name="Tabela2.1">
          <table:table-cell table:style-name="Tabela2.A883" office:value-type="string">
            <text:p text:style-name="P93">882</text:p>
          </table:table-cell>
          <table:table-cell table:style-name="Tabela2.B883" office:value-type="string">
            <text:p text:style-name="P78">84-360 Łeba, Tadeusza Kościuszki 71/3</text:p>
          </table:table-cell>
        </table:table-row>
        <table:table-row table:style-name="Tabela2.1">
          <table:table-cell table:style-name="Tabela2.A884" office:value-type="string">
            <text:p text:style-name="P93">883</text:p>
          </table:table-cell>
          <table:table-cell table:style-name="Tabela2.B884" office:value-type="string">
            <text:p text:style-name="P78">84-360 Łeba, Tadeusza Kościuszki 71/4</text:p>
          </table:table-cell>
        </table:table-row>
        <table:table-row table:style-name="Tabela2.1">
          <table:table-cell table:style-name="Tabela2.A885" office:value-type="string">
            <text:p text:style-name="P93">884</text:p>
          </table:table-cell>
          <table:table-cell table:style-name="Tabela2.B885" office:value-type="string">
            <text:p text:style-name="P78">84-360 Łeba, Tadeusza Kościuszki 72/1</text:p>
          </table:table-cell>
        </table:table-row>
        <table:table-row table:style-name="Tabela2.1">
          <table:table-cell table:style-name="Tabela2.A886" office:value-type="string">
            <text:p text:style-name="P93">885</text:p>
          </table:table-cell>
          <table:table-cell table:style-name="Tabela2.B886" office:value-type="string">
            <text:p text:style-name="P78">84-360 Łeba, Tadeusza Kościuszki 72/2</text:p>
          </table:table-cell>
        </table:table-row>
        <table:table-row table:style-name="Tabela2.1">
          <table:table-cell table:style-name="Tabela2.A887" office:value-type="string">
            <text:p text:style-name="P93">886</text:p>
          </table:table-cell>
          <table:table-cell table:style-name="Tabela2.B887" office:value-type="string">
            <text:p text:style-name="P78">84-360 Łeba, Tadeusza Kościuszki 72/3</text:p>
          </table:table-cell>
        </table:table-row>
        <table:table-row table:style-name="Tabela2.1">
          <table:table-cell table:style-name="Tabela2.A888" office:value-type="string">
            <text:p text:style-name="P93">887</text:p>
          </table:table-cell>
          <table:table-cell table:style-name="Tabela2.B888" office:value-type="string">
            <text:p text:style-name="P78">84-360 Łeba, Tadeusza Kościuszki 72/4</text:p>
          </table:table-cell>
        </table:table-row>
        <table:table-row table:style-name="Tabela2.1">
          <table:table-cell table:style-name="Tabela2.A889" office:value-type="string">
            <text:p text:style-name="P93">888</text:p>
          </table:table-cell>
          <table:table-cell table:style-name="Tabela2.B889" office:value-type="string">
            <text:p text:style-name="P78">84-360 Łeba, Tadeusza Kościuszki 72/5</text:p>
          </table:table-cell>
        </table:table-row>
        <table:table-row table:style-name="Tabela2.1">
          <table:table-cell table:style-name="Tabela2.A890" office:value-type="string">
            <text:p text:style-name="P93">889</text:p>
          </table:table-cell>
          <table:table-cell table:style-name="Tabela2.B890" office:value-type="string">
            <text:p text:style-name="P78">84-360 Łeba, Tadeusza Kościuszki 73</text:p>
          </table:table-cell>
        </table:table-row>
        <table:table-row table:style-name="Tabela2.1">
          <table:table-cell table:style-name="Tabela2.A891" office:value-type="string">
            <text:p text:style-name="P93">890</text:p>
          </table:table-cell>
          <table:table-cell table:style-name="Tabela2.B891" office:value-type="string">
            <text:p text:style-name="P78">84-360 Łeba, Tadeusza Kościuszki 74/5</text:p>
          </table:table-cell>
        </table:table-row>
        <table:table-row table:style-name="Tabela2.1">
          <table:table-cell table:style-name="Tabela2.A892" office:value-type="string">
            <text:p text:style-name="P93">891</text:p>
          </table:table-cell>
          <table:table-cell table:style-name="Tabela2.B892" office:value-type="string">
            <text:p text:style-name="P78">84-360 Łeba, Tadeusza Kościuszki 75/1</text:p>
          </table:table-cell>
        </table:table-row>
        <table:table-row table:style-name="Tabela2.1">
          <table:table-cell table:style-name="Tabela2.A893" office:value-type="string">
            <text:p text:style-name="P93">892</text:p>
          </table:table-cell>
          <table:table-cell table:style-name="Tabela2.B893" office:value-type="string">
            <text:p text:style-name="P78">84-360 Łeba, Tadeusza Kościuszki 75/2</text:p>
          </table:table-cell>
        </table:table-row>
        <table:table-row table:style-name="Tabela2.1">
          <table:table-cell table:style-name="Tabela2.A894" office:value-type="string">
            <text:p text:style-name="P93">893</text:p>
          </table:table-cell>
          <table:table-cell table:style-name="Tabela2.B894" office:value-type="string">
            <text:p text:style-name="P78">84-360 Łeba, Tadeusza Kościuszki 76</text:p>
          </table:table-cell>
        </table:table-row>
        <table:table-row table:style-name="Tabela2.1">
          <table:table-cell table:style-name="Tabela2.A895" office:value-type="string">
            <text:p text:style-name="P93">894</text:p>
          </table:table-cell>
          <table:table-cell table:style-name="Tabela2.B895" office:value-type="string">
            <text:p text:style-name="P78">84-360 Łeba, Tadeusza Kościuszki 77</text:p>
          </table:table-cell>
        </table:table-row>
        <table:table-row table:style-name="Tabela2.1">
          <table:table-cell table:style-name="Tabela2.A896" office:value-type="string">
            <text:p text:style-name="P93">895</text:p>
          </table:table-cell>
          <table:table-cell table:style-name="Tabela2.B896" office:value-type="string">
            <text:p text:style-name="P78">84-360 Łeba, Tadeusza Kościuszki 78</text:p>
          </table:table-cell>
        </table:table-row>
        <table:table-row table:style-name="Tabela2.1">
          <table:table-cell table:style-name="Tabela2.A897" office:value-type="string">
            <text:p text:style-name="P93">896</text:p>
          </table:table-cell>
          <table:table-cell table:style-name="Tabela2.B897" office:value-type="string">
            <text:p text:style-name="P78">84-360 Łeba, Tadeusza Kościuszki 79</text:p>
          </table:table-cell>
        </table:table-row>
        <table:table-row table:style-name="Tabela2.1">
          <table:table-cell table:style-name="Tabela2.A898" office:value-type="string">
            <text:p text:style-name="P93">897</text:p>
          </table:table-cell>
          <table:table-cell table:style-name="Tabela2.B898" office:value-type="string">
            <text:p text:style-name="P78">84-360 Łeba, Tadeusza Kościuszki 81/1</text:p>
          </table:table-cell>
        </table:table-row>
        <table:table-row table:style-name="Tabela2.1">
          <table:table-cell table:style-name="Tabela2.A899" office:value-type="string">
            <text:p text:style-name="P93">898</text:p>
          </table:table-cell>
          <table:table-cell table:style-name="Tabela2.B899" office:value-type="string">
            <text:p text:style-name="P78">84-360 Łeba, Tadeusza Kościuszki 81/2</text:p>
          </table:table-cell>
        </table:table-row>
        <table:table-row table:style-name="Tabela2.1">
          <table:table-cell table:style-name="Tabela2.A900" office:value-type="string">
            <text:p text:style-name="P93">899</text:p>
          </table:table-cell>
          <table:table-cell table:style-name="Tabela2.B900" office:value-type="string">
            <text:p text:style-name="P78">84-360 Łeba, Tadeusza Kościuszki 81/3</text:p>
          </table:table-cell>
        </table:table-row>
        <table:table-row table:style-name="Tabela2.1">
          <table:table-cell table:style-name="Tabela2.A901" office:value-type="string">
            <text:p text:style-name="P93">900</text:p>
          </table:table-cell>
          <table:table-cell table:style-name="Tabela2.B901" office:value-type="string">
            <text:p text:style-name="P78">84-360 Łeba, Tadeusza Kościuszki 81A</text:p>
          </table:table-cell>
        </table:table-row>
        <table:table-row table:style-name="Tabela2.1">
          <table:table-cell table:style-name="Tabela2.A902" office:value-type="string">
            <text:p text:style-name="P93">901</text:p>
          </table:table-cell>
          <table:table-cell table:style-name="Tabela2.B902" office:value-type="string">
            <text:p text:style-name="P78">84-360 Łeba, Tadeusza Kościuszki 82</text:p>
          </table:table-cell>
        </table:table-row>
        <table:table-row table:style-name="Tabela2.1">
          <table:table-cell table:style-name="Tabela2.A903" office:value-type="string">
            <text:p text:style-name="P93">902</text:p>
          </table:table-cell>
          <table:table-cell table:style-name="Tabela2.B903" office:value-type="string">
            <text:p text:style-name="P78">84-360 Łeba, Tadeusza Kościuszki 82/1</text:p>
          </table:table-cell>
        </table:table-row>
        <table:table-row table:style-name="Tabela2.1">
          <table:table-cell table:style-name="Tabela2.A904" office:value-type="string">
            <text:p text:style-name="P93">903</text:p>
          </table:table-cell>
          <table:table-cell table:style-name="Tabela2.B904" office:value-type="string">
            <text:p text:style-name="P78">84-360 Łeba, Tadeusza Kościuszki 83</text:p>
          </table:table-cell>
        </table:table-row>
        <table:table-row table:style-name="Tabela2.1">
          <table:table-cell table:style-name="Tabela2.A905" office:value-type="string">
            <text:p text:style-name="P93">904</text:p>
          </table:table-cell>
          <table:table-cell table:style-name="Tabela2.B905" office:value-type="string">
            <text:p text:style-name="P78">84-360 Łeba, Tadeusza Kościuszki 84/1</text:p>
          </table:table-cell>
        </table:table-row>
        <table:table-row table:style-name="Tabela2.1">
          <table:table-cell table:style-name="Tabela2.A906" office:value-type="string">
            <text:p text:style-name="P93">905</text:p>
          </table:table-cell>
          <table:table-cell table:style-name="Tabela2.B906" office:value-type="string">
            <text:p text:style-name="P78">84-360 Łeba, Tadeusza Kościuszki 86/1</text:p>
          </table:table-cell>
        </table:table-row>
        <table:table-row table:style-name="Tabela2.1">
          <table:table-cell table:style-name="Tabela2.A907" office:value-type="string">
            <text:p text:style-name="P93">906</text:p>
          </table:table-cell>
          <table:table-cell table:style-name="Tabela2.B907" office:value-type="string">
            <text:p text:style-name="P78">84-360 Łeba, Tadeusza Kościuszki 86/3</text:p>
          </table:table-cell>
        </table:table-row>
        <table:table-row table:style-name="Tabela2.1">
          <table:table-cell table:style-name="Tabela2.A908" office:value-type="string">
            <text:p text:style-name="P93">907</text:p>
          </table:table-cell>
          <table:table-cell table:style-name="Tabela2.B908" office:value-type="string">
            <text:p text:style-name="P78">84-360 Łeba, Tadeusza Kościuszki 86/3A</text:p>
          </table:table-cell>
        </table:table-row>
        <table:table-row table:style-name="Tabela2.1">
          <table:table-cell table:style-name="Tabela2.A909" office:value-type="string">
            <text:p text:style-name="P93">908</text:p>
          </table:table-cell>
          <table:table-cell table:style-name="Tabela2.B909" office:value-type="string">
            <text:p text:style-name="P78">84-360 Łeba, Tadeusza Kościuszki 86/4</text:p>
          </table:table-cell>
        </table:table-row>
        <table:table-row table:style-name="Tabela2.1">
          <table:table-cell table:style-name="Tabela2.A910" office:value-type="string">
            <text:p text:style-name="P93">909</text:p>
          </table:table-cell>
          <table:table-cell table:style-name="Tabela2.B910" office:value-type="string">
            <text:p text:style-name="P78">84-360 Łeba, Tadeusza Kościuszki 86/5</text:p>
          </table:table-cell>
        </table:table-row>
        <table:table-row table:style-name="Tabela2.1">
          <table:table-cell table:style-name="Tabela2.A911" office:value-type="string">
            <text:p text:style-name="P93">910</text:p>
          </table:table-cell>
          <table:table-cell table:style-name="Tabela2.B911" office:value-type="string">
            <text:p text:style-name="P78">84-360 Łeba, Tadeusza Kościuszki 88/1</text:p>
          </table:table-cell>
        </table:table-row>
        <table:table-row table:style-name="Tabela2.1">
          <table:table-cell table:style-name="Tabela2.A912" office:value-type="string">
            <text:p text:style-name="P93">911</text:p>
          </table:table-cell>
          <table:table-cell table:style-name="Tabela2.B912" office:value-type="string">
            <text:p text:style-name="P78">84-360 Łeba, Tadeusza Kościuszki 88/4</text:p>
          </table:table-cell>
        </table:table-row>
        <table:table-row table:style-name="Tabela2.1">
          <table:table-cell table:style-name="Tabela2.A913" office:value-type="string">
            <text:p text:style-name="P93">912</text:p>
          </table:table-cell>
          <table:table-cell table:style-name="Tabela2.B913" office:value-type="string">
            <text:p text:style-name="P78">84-360 Łeba, Tadeusza Kościuszki 88/6</text:p>
          </table:table-cell>
        </table:table-row>
        <table:table-row table:style-name="Tabela2.1">
          <table:table-cell table:style-name="Tabela2.A914" office:value-type="string">
            <text:p text:style-name="P93">913</text:p>
          </table:table-cell>
          <table:table-cell table:style-name="Tabela2.B914" office:value-type="string">
            <text:p text:style-name="P78">84-360 Łeba, Tadeusza Kościuszki 88/7</text:p>
          </table:table-cell>
        </table:table-row>
        <table:table-row table:style-name="Tabela2.1">
          <table:table-cell table:style-name="Tabela2.A915" office:value-type="string">
            <text:p text:style-name="P93">914</text:p>
          </table:table-cell>
          <table:table-cell table:style-name="Tabela2.B915" office:value-type="string">
            <text:p text:style-name="P78">84-360 Łeba, Tadeusza Kościuszki 88/8</text:p>
          </table:table-cell>
        </table:table-row>
        <table:table-row table:style-name="Tabela2.1">
          <table:table-cell table:style-name="Tabela2.A916" office:value-type="string">
            <text:p text:style-name="P93">915</text:p>
          </table:table-cell>
          <table:table-cell table:style-name="Tabela2.B916" office:value-type="string">
            <text:p text:style-name="P78">84-360 Łeba, Tadeusza Kościuszki 89/1</text:p>
          </table:table-cell>
        </table:table-row>
        <table:table-row table:style-name="Tabela2.1">
          <table:table-cell table:style-name="Tabela2.A917" office:value-type="string">
            <text:p text:style-name="P93">916</text:p>
          </table:table-cell>
          <table:table-cell table:style-name="Tabela2.B917" office:value-type="string">
            <text:p text:style-name="P78">84-360 Łeba, Tadeusza Kościuszki 89/3</text:p>
          </table:table-cell>
        </table:table-row>
        <table:table-row table:style-name="Tabela2.1">
          <table:table-cell table:style-name="Tabela2.A918" office:value-type="string">
            <text:p text:style-name="P93">917</text:p>
          </table:table-cell>
          <table:table-cell table:style-name="Tabela2.B918" office:value-type="string">
            <text:p text:style-name="P78">84-360 Łeba, Tadeusza Kościuszki 89/4</text:p>
          </table:table-cell>
        </table:table-row>
        <table:table-row table:style-name="Tabela2.1">
          <table:table-cell table:style-name="Tabela2.A919" office:value-type="string">
            <text:p text:style-name="P93">918</text:p>
          </table:table-cell>
          <table:table-cell table:style-name="Tabela2.B919" office:value-type="string">
            <text:p text:style-name="P78">84-360 Łeba, Tadeusza Kościuszki 92A</text:p>
          </table:table-cell>
        </table:table-row>
        <table:table-row table:style-name="Tabela2.1">
          <table:table-cell table:style-name="Tabela2.A920" office:value-type="string">
            <text:p text:style-name="P93">919</text:p>
          </table:table-cell>
          <table:table-cell table:style-name="Tabela2.B920" office:value-type="string">
            <text:p text:style-name="P78">84-360 Łeba, Tadeusza Kościuszki 93</text:p>
          </table:table-cell>
        </table:table-row>
        <table:table-row table:style-name="Tabela2.1">
          <table:table-cell table:style-name="Tabela2.A921" office:value-type="string">
            <text:p text:style-name="P93">920</text:p>
          </table:table-cell>
          <table:table-cell table:style-name="Tabela2.B921" office:value-type="string">
            <text:p text:style-name="P78">84-360 Łeba, Tadeusza Kościuszki 94/1</text:p>
          </table:table-cell>
        </table:table-row>
        <table:table-row table:style-name="Tabela2.1">
          <table:table-cell table:style-name="Tabela2.A922" office:value-type="string">
            <text:p text:style-name="P93">921</text:p>
          </table:table-cell>
          <table:table-cell table:style-name="Tabela2.B922" office:value-type="string">
            <text:p text:style-name="P78">84-360 Łeba, Tadeusza Kościuszki 94/2</text:p>
          </table:table-cell>
        </table:table-row>
        <table:table-row table:style-name="Tabela2.1">
          <table:table-cell table:style-name="Tabela2.A923" office:value-type="string">
            <text:p text:style-name="P93">922</text:p>
          </table:table-cell>
          <table:table-cell table:style-name="Tabela2.B923" office:value-type="string">
            <text:p text:style-name="P78">84-360 Łeba, Tadeusza Kościuszki 94/3</text:p>
          </table:table-cell>
        </table:table-row>
        <table:table-row table:style-name="Tabela2.1">
          <table:table-cell table:style-name="Tabela2.A924" office:value-type="string">
            <text:p text:style-name="P93">923</text:p>
          </table:table-cell>
          <table:table-cell table:style-name="Tabela2.B924" office:value-type="string">
            <text:p text:style-name="P78">84-360 Łeba, Tadeusza Kościuszki 95/1</text:p>
          </table:table-cell>
        </table:table-row>
        <table:table-row table:style-name="Tabela2.1">
          <table:table-cell table:style-name="Tabela2.A925" office:value-type="string">
            <text:p text:style-name="P93">924</text:p>
          </table:table-cell>
          <table:table-cell table:style-name="Tabela2.B925" office:value-type="string">
            <text:p text:style-name="P78">84-360 Łeba, Tadeusza Kościuszki 95/2</text:p>
          </table:table-cell>
        </table:table-row>
        <table:table-row table:style-name="Tabela2.1">
          <table:table-cell table:style-name="Tabela2.A926" office:value-type="string">
            <text:p text:style-name="P93">925</text:p>
          </table:table-cell>
          <table:table-cell table:style-name="Tabela2.B926" office:value-type="string">
            <text:p text:style-name="P78">84-360 Łeba, Tadeusza Kościuszki 95/3</text:p>
          </table:table-cell>
        </table:table-row>
        <table:table-row table:style-name="Tabela2.1">
          <table:table-cell table:style-name="Tabela2.A927" office:value-type="string">
            <text:p text:style-name="P93">926</text:p>
          </table:table-cell>
          <table:table-cell table:style-name="Tabela2.B927" office:value-type="string">
            <text:p text:style-name="P78">84-360 Łeba, Tadeusza Kościuszki 95/4</text:p>
          </table:table-cell>
        </table:table-row>
        <table:table-row table:style-name="Tabela2.1">
          <table:table-cell table:style-name="Tabela2.A928" office:value-type="string">
            <text:p text:style-name="P93">927</text:p>
          </table:table-cell>
          <table:table-cell table:style-name="Tabela2.B928" office:value-type="string">
            <text:p text:style-name="P78">84-360 Łeba, Tadeusza Kościuszki 96</text:p>
          </table:table-cell>
        </table:table-row>
        <table:table-row table:style-name="Tabela2.1">
          <table:table-cell table:style-name="Tabela2.A929" office:value-type="string">
            <text:p text:style-name="P93">928</text:p>
          </table:table-cell>
          <table:table-cell table:style-name="Tabela2.B929" office:value-type="string">
            <text:p text:style-name="P78">84-360 Łeba, Tadeusza Kościuszki 97/1</text:p>
          </table:table-cell>
        </table:table-row>
        <table:table-row table:style-name="Tabela2.1">
          <table:table-cell table:style-name="Tabela2.A930" office:value-type="string">
            <text:p text:style-name="P93">929</text:p>
          </table:table-cell>
          <table:table-cell table:style-name="Tabela2.B930" office:value-type="string">
            <text:p text:style-name="P78">84-360 Łeba, Tadeusza Kościuszki 97/2</text:p>
          </table:table-cell>
        </table:table-row>
        <text:soft-page-break/>
        <table:table-row table:style-name="Tabela2.1">
          <table:table-cell table:style-name="Tabela2.A931" office:value-type="string">
            <text:p text:style-name="P93">930</text:p>
          </table:table-cell>
          <table:table-cell table:style-name="Tabela2.B931" office:value-type="string">
            <text:p text:style-name="P78">84-360 Łeba, Tadeusza Kościuszki 98</text:p>
          </table:table-cell>
        </table:table-row>
        <table:table-row table:style-name="Tabela2.1">
          <table:table-cell table:style-name="Tabela2.A932" office:value-type="string">
            <text:p text:style-name="P93">931</text:p>
          </table:table-cell>
          <table:table-cell table:style-name="Tabela2.B932" office:value-type="string">
            <text:p text:style-name="P78">84-360 Łeba, Tadeusza Kościuszki 99</text:p>
          </table:table-cell>
        </table:table-row>
        <table:table-row table:style-name="Tabela2.1">
          <table:table-cell table:style-name="Tabela2.A933" office:value-type="string">
            <text:p text:style-name="P93">932</text:p>
          </table:table-cell>
          <table:table-cell table:style-name="Tabela2.B933" office:value-type="string">
            <text:p text:style-name="P78">84-360 Łeba, Tadeusza Kościuszki 99A,99B</text:p>
          </table:table-cell>
        </table:table-row>
        <table:table-row table:style-name="Tabela2.1">
          <table:table-cell table:style-name="Tabela2.A934" office:value-type="string">
            <text:p text:style-name="P93">933</text:p>
          </table:table-cell>
          <table:table-cell table:style-name="Tabela2.B934" office:value-type="string">
            <text:p text:style-name="P78">84-360 Łeba, Tadeusza Kościuszki 100</text:p>
          </table:table-cell>
        </table:table-row>
        <table:table-row table:style-name="Tabela2.1">
          <table:table-cell table:style-name="Tabela2.A935" office:value-type="string">
            <text:p text:style-name="P93">934</text:p>
          </table:table-cell>
          <table:table-cell table:style-name="Tabela2.B935" office:value-type="string">
            <text:p text:style-name="P78">84-360 Łeba, Tadeusza Kościuszki 100A</text:p>
          </table:table-cell>
        </table:table-row>
        <table:table-row table:style-name="Tabela2.1">
          <table:table-cell table:style-name="Tabela2.A936" office:value-type="string">
            <text:p text:style-name="P93">935</text:p>
          </table:table-cell>
          <table:table-cell table:style-name="Tabela2.B936" office:value-type="string">
            <text:p text:style-name="P78">84-360 Łeba, Tadeusza Kościuszki 101</text:p>
          </table:table-cell>
        </table:table-row>
        <table:table-row table:style-name="Tabela2.1">
          <table:table-cell table:style-name="Tabela2.A937" office:value-type="string">
            <text:p text:style-name="P93">936</text:p>
          </table:table-cell>
          <table:table-cell table:style-name="Tabela2.B937" office:value-type="string">
            <text:p text:style-name="P78">84-360 Łeba, Tadeusza Kościuszki 102/1</text:p>
          </table:table-cell>
        </table:table-row>
        <table:table-row table:style-name="Tabela2.1">
          <table:table-cell table:style-name="Tabela2.A938" office:value-type="string">
            <text:p text:style-name="P93">937</text:p>
          </table:table-cell>
          <table:table-cell table:style-name="Tabela2.B938" office:value-type="string">
            <text:p text:style-name="P78">84-360 Łeba, Tadeusza Kościuszki 102/2</text:p>
          </table:table-cell>
        </table:table-row>
        <table:table-row table:style-name="Tabela2.1">
          <table:table-cell table:style-name="Tabela2.A939" office:value-type="string">
            <text:p text:style-name="P93">938</text:p>
          </table:table-cell>
          <table:table-cell table:style-name="Tabela2.B939" office:value-type="string">
            <text:p text:style-name="P78">84-360 Łeba, Tadeusza Kościuszki 102/3</text:p>
          </table:table-cell>
        </table:table-row>
        <table:table-row table:style-name="Tabela2.1">
          <table:table-cell table:style-name="Tabela2.A940" office:value-type="string">
            <text:p text:style-name="P93">939</text:p>
          </table:table-cell>
          <table:table-cell table:style-name="Tabela2.B940" office:value-type="string">
            <text:p text:style-name="P78">84-360 Łeba, Tadeusza Kościuszki 104/1</text:p>
          </table:table-cell>
        </table:table-row>
        <table:table-row table:style-name="Tabela2.1">
          <table:table-cell table:style-name="Tabela2.A941" office:value-type="string">
            <text:p text:style-name="P93">940</text:p>
          </table:table-cell>
          <table:table-cell table:style-name="Tabela2.B941" office:value-type="string">
            <text:p text:style-name="P78">84-360 Łeba, Tadeusza Kościuszki 104/2</text:p>
          </table:table-cell>
        </table:table-row>
        <table:table-row table:style-name="Tabela2.1">
          <table:table-cell table:style-name="Tabela2.A942" office:value-type="string">
            <text:p text:style-name="P93">941</text:p>
          </table:table-cell>
          <table:table-cell table:style-name="Tabela2.B942" office:value-type="string">
            <text:p text:style-name="P78">84-360 Łeba, Tadeusza Kościuszki 104A/1</text:p>
          </table:table-cell>
        </table:table-row>
        <table:table-row table:style-name="Tabela2.1">
          <table:table-cell table:style-name="Tabela2.A943" office:value-type="string">
            <text:p text:style-name="P93">942</text:p>
          </table:table-cell>
          <table:table-cell table:style-name="Tabela2.B943" office:value-type="string">
            <text:p text:style-name="P78">84-360 Łeba, Tadeusza Kościuszki 104A/2</text:p>
          </table:table-cell>
        </table:table-row>
        <table:table-row table:style-name="Tabela2.1">
          <table:table-cell table:style-name="Tabela2.A944" office:value-type="string">
            <text:p text:style-name="P93">943</text:p>
          </table:table-cell>
          <table:table-cell table:style-name="Tabela2.B944" office:value-type="string">
            <text:p text:style-name="P78">84-360 Łeba, Tadeusza Kościuszki 105</text:p>
          </table:table-cell>
        </table:table-row>
        <table:table-row table:style-name="Tabela2.1">
          <table:table-cell table:style-name="Tabela2.A945" office:value-type="string">
            <text:p text:style-name="P93">944</text:p>
          </table:table-cell>
          <table:table-cell table:style-name="Tabela2.B945" office:value-type="string">
            <text:p text:style-name="P78">84-360 Łeba, Tadeusza Kościuszki 107</text:p>
          </table:table-cell>
        </table:table-row>
        <table:table-row table:style-name="Tabela2.1">
          <table:table-cell table:style-name="Tabela2.A946" office:value-type="string">
            <text:p text:style-name="P93">945</text:p>
          </table:table-cell>
          <table:table-cell table:style-name="Tabela2.B946" office:value-type="string">
            <text:p text:style-name="P78">84-360 Łeba, Tadeusza Kościuszki 108</text:p>
          </table:table-cell>
        </table:table-row>
        <table:table-row table:style-name="Tabela2.1">
          <table:table-cell table:style-name="Tabela2.A947" office:value-type="string">
            <text:p text:style-name="P93">946</text:p>
          </table:table-cell>
          <table:table-cell table:style-name="Tabela2.B947" office:value-type="string">
            <text:p text:style-name="P78">84-360 Łeba, Tadeusza Kościuszki 109</text:p>
          </table:table-cell>
        </table:table-row>
        <table:table-row table:style-name="Tabela2.1">
          <table:table-cell table:style-name="Tabela2.A948" office:value-type="string">
            <text:p text:style-name="P93">947</text:p>
          </table:table-cell>
          <table:table-cell table:style-name="Tabela2.B948" office:value-type="string">
            <text:p text:style-name="P78">84-360 Łeba, Tadeusza Kościuszki 110</text:p>
          </table:table-cell>
        </table:table-row>
        <table:table-row table:style-name="Tabela2.1">
          <table:table-cell table:style-name="Tabela2.A949" office:value-type="string">
            <text:p text:style-name="P93">948</text:p>
          </table:table-cell>
          <table:table-cell table:style-name="Tabela2.B949" office:value-type="string">
            <text:p text:style-name="P78">84-360 Łeba, Tadeusza Kościuszki 111</text:p>
          </table:table-cell>
        </table:table-row>
        <table:table-row table:style-name="Tabela2.1">
          <table:table-cell table:style-name="Tabela2.A950" office:value-type="string">
            <text:p text:style-name="P93">949</text:p>
          </table:table-cell>
          <table:table-cell table:style-name="Tabela2.B950" office:value-type="string">
            <text:p text:style-name="P78">84-360 Łeba, Tadeusza Kościuszki 112</text:p>
          </table:table-cell>
        </table:table-row>
        <table:table-row table:style-name="Tabela2.1">
          <table:table-cell table:style-name="Tabela2.A951" office:value-type="string">
            <text:p text:style-name="P93">950</text:p>
          </table:table-cell>
          <table:table-cell table:style-name="Tabela2.B951" office:value-type="string">
            <text:p text:style-name="P78">84-360 Łeba, Tadeusza Kościuszki 113</text:p>
          </table:table-cell>
        </table:table-row>
        <table:table-row table:style-name="Tabela2.1">
          <table:table-cell table:style-name="Tabela2.A952" office:value-type="string">
            <text:p text:style-name="P93">951</text:p>
          </table:table-cell>
          <table:table-cell table:style-name="Tabela2.B952" office:value-type="string">
            <text:p text:style-name="P78">84-360 Łeba, Tadeusza Kościuszki 113A</text:p>
          </table:table-cell>
        </table:table-row>
        <table:table-row table:style-name="Tabela2.1">
          <table:table-cell table:style-name="Tabela2.A953" office:value-type="string">
            <text:p text:style-name="P93">952</text:p>
          </table:table-cell>
          <table:table-cell table:style-name="Tabela2.B953" office:value-type="string">
            <text:p text:style-name="P78">84-360 Łeba, Tadeusza Kościuszki 114</text:p>
          </table:table-cell>
        </table:table-row>
        <table:table-row table:style-name="Tabela2.1">
          <table:table-cell table:style-name="Tabela2.A954" office:value-type="string">
            <text:p text:style-name="P93">953</text:p>
          </table:table-cell>
          <table:table-cell table:style-name="Tabela2.B954" office:value-type="string">
            <text:p text:style-name="P78">84-360 Łeba, Tadeusza Kościuszki 115</text:p>
          </table:table-cell>
        </table:table-row>
        <table:table-row table:style-name="Tabela2.1">
          <table:table-cell table:style-name="Tabela2.A955" office:value-type="string">
            <text:p text:style-name="P93">954</text:p>
          </table:table-cell>
          <table:table-cell table:style-name="Tabela2.B955" office:value-type="string">
            <text:p text:style-name="P78">84-360 Łeba, Tadeusza Kościuszki 116</text:p>
          </table:table-cell>
        </table:table-row>
        <table:table-row table:style-name="Tabela2.1">
          <table:table-cell table:style-name="Tabela2.A956" office:value-type="string">
            <text:p text:style-name="P93">955</text:p>
          </table:table-cell>
          <table:table-cell table:style-name="Tabela2.B956" office:value-type="string">
            <text:p text:style-name="P78">84-360 Łeba, Tadeusza Kościuszki 116A</text:p>
          </table:table-cell>
        </table:table-row>
        <table:table-row table:style-name="Tabela2.1">
          <table:table-cell table:style-name="Tabela2.A957" office:value-type="string">
            <text:p text:style-name="P93">956</text:p>
          </table:table-cell>
          <table:table-cell table:style-name="Tabela2.B957" office:value-type="string">
            <text:p text:style-name="P78">84-360 Łeba, Tadeusza Kościuszki 117</text:p>
          </table:table-cell>
        </table:table-row>
        <table:table-row table:style-name="Tabela2.1">
          <table:table-cell table:style-name="Tabela2.A958" office:value-type="string">
            <text:p text:style-name="P93">957</text:p>
          </table:table-cell>
          <table:table-cell table:style-name="Tabela2.B958" office:value-type="string">
            <text:p text:style-name="P78">84-360 Łeba, Topolowa 1</text:p>
          </table:table-cell>
        </table:table-row>
        <table:table-row table:style-name="Tabela2.1">
          <table:table-cell table:style-name="Tabela2.A959" office:value-type="string">
            <text:p text:style-name="P93">958</text:p>
          </table:table-cell>
          <table:table-cell table:style-name="Tabela2.B959" office:value-type="string">
            <text:p text:style-name="P78">84-360 Łeba, Topolowa 2</text:p>
          </table:table-cell>
        </table:table-row>
        <table:table-row table:style-name="Tabela2.1">
          <table:table-cell table:style-name="Tabela2.A960" office:value-type="string">
            <text:p text:style-name="P93">959</text:p>
          </table:table-cell>
          <table:table-cell table:style-name="Tabela2.B960" office:value-type="string">
            <text:p text:style-name="P78">84-360 Łeba, Topolowa 3</text:p>
          </table:table-cell>
        </table:table-row>
        <table:table-row table:style-name="Tabela2.1">
          <table:table-cell table:style-name="Tabela2.A961" office:value-type="string">
            <text:p text:style-name="P93">960</text:p>
          </table:table-cell>
          <table:table-cell table:style-name="Tabela2.B961" office:value-type="string">
            <text:p text:style-name="P78">84-360 Łeba, Topolowa 5</text:p>
          </table:table-cell>
        </table:table-row>
        <table:table-row table:style-name="Tabela2.1">
          <table:table-cell table:style-name="Tabela2.A962" office:value-type="string">
            <text:p text:style-name="P93">961</text:p>
          </table:table-cell>
          <table:table-cell table:style-name="Tabela2.B962" office:value-type="string">
            <text:p text:style-name="P78">84-360 Łeba, Topolowa 5</text:p>
          </table:table-cell>
        </table:table-row>
        <table:table-row table:style-name="Tabela2.1">
          <table:table-cell table:style-name="Tabela2.A963" office:value-type="string">
            <text:p text:style-name="P93">962</text:p>
          </table:table-cell>
          <table:table-cell table:style-name="Tabela2.B963" office:value-type="string">
            <text:p text:style-name="P78">84-360 Łeba, Topolowa 7</text:p>
          </table:table-cell>
        </table:table-row>
        <table:table-row table:style-name="Tabela2.1">
          <table:table-cell table:style-name="Tabela2.A964" office:value-type="string">
            <text:p text:style-name="P93">963</text:p>
          </table:table-cell>
          <table:table-cell table:style-name="Tabela2.B964" office:value-type="string">
            <text:p text:style-name="P78">84-360 Łeba, Turystyczna 7</text:p>
          </table:table-cell>
        </table:table-row>
        <table:table-row table:style-name="Tabela2.1">
          <table:table-cell table:style-name="Tabela2.A965" office:value-type="string">
            <text:p text:style-name="P93">964</text:p>
          </table:table-cell>
          <table:table-cell table:style-name="Tabela2.B965" office:value-type="string">
            <text:p text:style-name="P78">84-360 Łeba, Tysiąclecia 1</text:p>
          </table:table-cell>
        </table:table-row>
        <table:table-row table:style-name="Tabela2.1">
          <table:table-cell table:style-name="Tabela2.A966" office:value-type="string">
            <text:p text:style-name="P93">965</text:p>
          </table:table-cell>
          <table:table-cell table:style-name="Tabela2.B966" office:value-type="string">
            <text:p text:style-name="P78">84-360 Łeba, Tysiąclecia 2</text:p>
          </table:table-cell>
        </table:table-row>
        <table:table-row table:style-name="Tabela2.1">
          <table:table-cell table:style-name="Tabela2.A967" office:value-type="string">
            <text:p text:style-name="P93">966</text:p>
          </table:table-cell>
          <table:table-cell table:style-name="Tabela2.B967" office:value-type="string">
            <text:p text:style-name="P78">84-360 Łeba, Tysiąclecia 3</text:p>
          </table:table-cell>
        </table:table-row>
        <table:table-row table:style-name="Tabela2.1">
          <table:table-cell table:style-name="Tabela2.A968" office:value-type="string">
            <text:p text:style-name="P93">967</text:p>
          </table:table-cell>
          <table:table-cell table:style-name="Tabela2.B968" office:value-type="string">
            <text:p text:style-name="P78">84-360 Łeba, Tysiąclecia 4</text:p>
          </table:table-cell>
        </table:table-row>
        <table:table-row table:style-name="Tabela2.1">
          <table:table-cell table:style-name="Tabela2.A969" office:value-type="string">
            <text:p text:style-name="P93">968</text:p>
          </table:table-cell>
          <table:table-cell table:style-name="Tabela2.B969" office:value-type="string">
            <text:p text:style-name="P78">84-360 Łeba, Tysiąclecia 5</text:p>
          </table:table-cell>
        </table:table-row>
        <table:table-row table:style-name="Tabela2.1">
          <table:table-cell table:style-name="Tabela2.A970" office:value-type="string">
            <text:p text:style-name="P93">969</text:p>
          </table:table-cell>
          <table:table-cell table:style-name="Tabela2.B970" office:value-type="string">
            <text:p text:style-name="P78">84-360 Łeba, Tysiąclecia 7</text:p>
          </table:table-cell>
        </table:table-row>
        <table:table-row table:style-name="Tabela2.1">
          <table:table-cell table:style-name="Tabela2.A971" office:value-type="string">
            <text:p text:style-name="P93">970</text:p>
          </table:table-cell>
          <table:table-cell table:style-name="Tabela2.B971" office:value-type="string">
            <text:p text:style-name="P78">84-360 Łeba, Tysiąclecia 7/A</text:p>
          </table:table-cell>
        </table:table-row>
        <table:table-row table:style-name="Tabela2.1">
          <table:table-cell table:style-name="Tabela2.A972" office:value-type="string">
            <text:p text:style-name="P93">971</text:p>
          </table:table-cell>
          <table:table-cell table:style-name="Tabela2.B972" office:value-type="string">
            <text:p text:style-name="P78">84-360 Łeba, Tysiąclecia 9</text:p>
          </table:table-cell>
        </table:table-row>
        <table:table-row table:style-name="Tabela2.1">
          <table:table-cell table:style-name="Tabela2.A973" office:value-type="string">
            <text:p text:style-name="P93">972</text:p>
          </table:table-cell>
          <table:table-cell table:style-name="Tabela2.B973" office:value-type="string">
            <text:p text:style-name="P78">84-360 Łeba, Tysiąclecia 19</text:p>
          </table:table-cell>
        </table:table-row>
        <table:table-row table:style-name="Tabela2.1">
          <table:table-cell table:style-name="Tabela2.A974" office:value-type="string">
            <text:p text:style-name="P93">973</text:p>
          </table:table-cell>
          <table:table-cell table:style-name="Tabela2.B974" office:value-type="string">
            <text:p text:style-name="P78">84-360 Łeba, Tysiąclecia 25</text:p>
          </table:table-cell>
        </table:table-row>
        <table:table-row table:style-name="Tabela2.1">
          <table:table-cell table:style-name="Tabela2.A975" office:value-type="string">
            <text:p text:style-name="P93">974</text:p>
          </table:table-cell>
          <table:table-cell table:style-name="Tabela2.B975" office:value-type="string">
            <text:p text:style-name="P78">84-360 Łeba, Tysiąclecia 27</text:p>
          </table:table-cell>
        </table:table-row>
        <table:table-row table:style-name="Tabela2.1">
          <table:table-cell table:style-name="Tabela2.A976" office:value-type="string">
            <text:p text:style-name="P93">975</text:p>
          </table:table-cell>
          <table:table-cell table:style-name="Tabela2.B976" office:value-type="string">
            <text:p text:style-name="P78">84-360 Łeba, Władysława Grabskiego 1</text:p>
          </table:table-cell>
        </table:table-row>
        <table:table-row table:style-name="Tabela2.1">
          <table:table-cell table:style-name="Tabela2.A977" office:value-type="string">
            <text:p text:style-name="P93">976</text:p>
          </table:table-cell>
          <table:table-cell table:style-name="Tabela2.B977" office:value-type="string">
            <text:p text:style-name="P78">84-360 Łeba, Władysława Grabskiego 2</text:p>
          </table:table-cell>
        </table:table-row>
        <table:table-row table:style-name="Tabela2.1">
          <table:table-cell table:style-name="Tabela2.A978" office:value-type="string">
            <text:p text:style-name="P93">977</text:p>
          </table:table-cell>
          <table:table-cell table:style-name="Tabela2.B978" office:value-type="string">
            <text:p text:style-name="P78">84-360 Łeba, Władysława Grabskiego 3</text:p>
          </table:table-cell>
        </table:table-row>
        <table:table-row table:style-name="Tabela2.1">
          <table:table-cell table:style-name="Tabela2.A979" office:value-type="string">
            <text:p text:style-name="P93">978</text:p>
          </table:table-cell>
          <table:table-cell table:style-name="Tabela2.B979" office:value-type="string">
            <text:p text:style-name="P78">84-360 Łeba, Władysława Grabskiego 5</text:p>
          </table:table-cell>
        </table:table-row>
        <table:table-row table:style-name="Tabela2.1">
          <table:table-cell table:style-name="Tabela2.A980" office:value-type="string">
            <text:p text:style-name="P93">979</text:p>
          </table:table-cell>
          <table:table-cell table:style-name="Tabela2.B980" office:value-type="string">
            <text:p text:style-name="P78">84-360 Łeba, Władysława Grabskiego 6</text:p>
          </table:table-cell>
        </table:table-row>
        <table:table-row table:style-name="Tabela2.1">
          <table:table-cell table:style-name="Tabela2.A981" office:value-type="string">
            <text:p text:style-name="P93">980</text:p>
          </table:table-cell>
          <table:table-cell table:style-name="Tabela2.B981" office:value-type="string">
            <text:p text:style-name="P78">84-360 Łeba, Władysława Grabskiego 7</text:p>
          </table:table-cell>
        </table:table-row>
        <table:table-row table:style-name="Tabela2.1">
          <table:table-cell table:style-name="Tabela2.A982" office:value-type="string">
            <text:p text:style-name="P93">981</text:p>
          </table:table-cell>
          <table:table-cell table:style-name="Tabela2.B982" office:value-type="string">
            <text:p text:style-name="P78">84-360 Łeba, Władysława Grabskiego 8</text:p>
          </table:table-cell>
        </table:table-row>
        <table:table-row table:style-name="Tabela2.1">
          <table:table-cell table:style-name="Tabela2.A983" office:value-type="string">
            <text:p text:style-name="P93">982</text:p>
          </table:table-cell>
          <table:table-cell table:style-name="Tabela2.B983" office:value-type="string">
            <text:p text:style-name="P78">84-360 Łeba, Władysława Grabskiego 9</text:p>
          </table:table-cell>
        </table:table-row>
        <table:table-row table:style-name="Tabela2.1">
          <table:table-cell table:style-name="Tabela2.A984" office:value-type="string">
            <text:p text:style-name="P93">983</text:p>
          </table:table-cell>
          <table:table-cell table:style-name="Tabela2.B984" office:value-type="string">
            <text:p text:style-name="P78">84-360 Łeba, Władysława Grabskiego 10</text:p>
          </table:table-cell>
        </table:table-row>
        <table:table-row table:style-name="Tabela2.1">
          <table:table-cell table:style-name="Tabela2.A985" office:value-type="string">
            <text:p text:style-name="P93">984</text:p>
          </table:table-cell>
          <table:table-cell table:style-name="Tabela2.B985" office:value-type="string">
            <text:p text:style-name="P78">84-360 Łeba, Władysława Grabskiego 11</text:p>
          </table:table-cell>
        </table:table-row>
        <table:table-row table:style-name="Tabela2.1">
          <table:table-cell table:style-name="Tabela2.A986" office:value-type="string">
            <text:p text:style-name="P93">985</text:p>
          </table:table-cell>
          <table:table-cell table:style-name="Tabela2.B986" office:value-type="string">
            <text:p text:style-name="P78">84-360 Łeba, Władysława Grabskiego 12</text:p>
          </table:table-cell>
        </table:table-row>
        <table:table-row table:style-name="Tabela2.1">
          <table:table-cell table:style-name="Tabela2.A987" office:value-type="string">
            <text:p text:style-name="P93">986</text:p>
          </table:table-cell>
          <table:table-cell table:style-name="Tabela2.B987" office:value-type="string">
            <text:p text:style-name="P78">84-360 Łeba, Władysława Grabskiego 13</text:p>
          </table:table-cell>
        </table:table-row>
        <table:table-row table:style-name="Tabela2.1">
          <table:table-cell table:style-name="Tabela2.A988" office:value-type="string">
            <text:p text:style-name="P93">987</text:p>
          </table:table-cell>
          <table:table-cell table:style-name="Tabela2.B988" office:value-type="string">
            <text:p text:style-name="P78">84-360 Łeba, Władysława Grabskiego 14</text:p>
          </table:table-cell>
        </table:table-row>
        <table:table-row table:style-name="Tabela2.1">
          <table:table-cell table:style-name="Tabela2.A989" office:value-type="string">
            <text:p text:style-name="P93">988</text:p>
          </table:table-cell>
          <table:table-cell table:style-name="Tabela2.B989" office:value-type="string">
            <text:p text:style-name="P78">84-360 Łeba, Władysława Grabskiego 15</text:p>
          </table:table-cell>
        </table:table-row>
        <table:table-row table:style-name="Tabela2.1">
          <table:table-cell table:style-name="Tabela2.A990" office:value-type="string">
            <text:p text:style-name="P93">989</text:p>
          </table:table-cell>
          <table:table-cell table:style-name="Tabela2.B990" office:value-type="string">
            <text:p text:style-name="P78">84-360 Łeba, Władysława Grabskiego 16</text:p>
          </table:table-cell>
        </table:table-row>
        <table:table-row table:style-name="Tabela2.1">
          <table:table-cell table:style-name="Tabela2.A991" office:value-type="string">
            <text:p text:style-name="P93">990</text:p>
          </table:table-cell>
          <table:table-cell table:style-name="Tabela2.B991" office:value-type="string">
            <text:p text:style-name="P78">84-360 Łeba, Władysława Grabskiego 17</text:p>
          </table:table-cell>
        </table:table-row>
        <table:table-row table:style-name="Tabela2.1">
          <table:table-cell table:style-name="Tabela2.A992" office:value-type="string">
            <text:p text:style-name="P93">991</text:p>
          </table:table-cell>
          <table:table-cell table:style-name="Tabela2.B992" office:value-type="string">
            <text:p text:style-name="P78">84-360 Łeba, Władysława Grabskiego 19</text:p>
          </table:table-cell>
        </table:table-row>
        <table:table-row table:style-name="Tabela2.1">
          <table:table-cell table:style-name="Tabela2.A993" office:value-type="string">
            <text:p text:style-name="P93">992</text:p>
          </table:table-cell>
          <table:table-cell table:style-name="Tabela2.B993" office:value-type="string">
            <text:p text:style-name="P78">84-360 Łeba, Władysława Grabskiego 20</text:p>
          </table:table-cell>
        </table:table-row>
        <table:table-row table:style-name="Tabela2.1">
          <table:table-cell table:style-name="Tabela2.A994" office:value-type="string">
            <text:p text:style-name="P93">993</text:p>
          </table:table-cell>
          <table:table-cell table:style-name="Tabela2.B994" office:value-type="string">
            <text:p text:style-name="P78">84-360 Łeba, Władysława Grabskiego 20A</text:p>
          </table:table-cell>
        </table:table-row>
        <table:table-row table:style-name="Tabela2.1">
          <table:table-cell table:style-name="Tabela2.A995" office:value-type="string">
            <text:p text:style-name="P93">994</text:p>
          </table:table-cell>
          <table:table-cell table:style-name="Tabela2.B995" office:value-type="string">
            <text:p text:style-name="P78">84-360 Łeba, Władysława Grabskiego 21</text:p>
          </table:table-cell>
        </table:table-row>
        <table:table-row table:style-name="Tabela2.1">
          <table:table-cell table:style-name="Tabela2.A996" office:value-type="string">
            <text:p text:style-name="P93">995</text:p>
          </table:table-cell>
          <table:table-cell table:style-name="Tabela2.B996" office:value-type="string">
            <text:p text:style-name="P78">84-360 Łeba, Władysława Grabskiego 22</text:p>
          </table:table-cell>
        </table:table-row>
        <table:table-row table:style-name="Tabela2.1">
          <table:table-cell table:style-name="Tabela2.A997" office:value-type="string">
            <text:p text:style-name="P93">996</text:p>
          </table:table-cell>
          <table:table-cell table:style-name="Tabela2.B997" office:value-type="string">
            <text:p text:style-name="P78">84-360 Łeba, Władysława Grabskiego 23</text:p>
          </table:table-cell>
        </table:table-row>
        <table:table-row table:style-name="Tabela2.1">
          <table:table-cell table:style-name="Tabela2.A998" office:value-type="string">
            <text:p text:style-name="P93">997</text:p>
          </table:table-cell>
          <table:table-cell table:style-name="Tabela2.B998" office:value-type="string">
            <text:p text:style-name="P78">84-360 Łeba, Władysława Grabskiego 24</text:p>
          </table:table-cell>
        </table:table-row>
        <table:table-row table:style-name="Tabela2.1">
          <table:table-cell table:style-name="Tabela2.A999" office:value-type="string">
            <text:p text:style-name="P93">998</text:p>
          </table:table-cell>
          <table:table-cell table:style-name="Tabela2.B999" office:value-type="string">
            <text:p text:style-name="P78">84-360 Łeba, Władysława Grabskiego 25</text:p>
          </table:table-cell>
        </table:table-row>
        <table:table-row table:style-name="Tabela2.1">
          <table:table-cell table:style-name="Tabela2.A1000" office:value-type="string">
            <text:p text:style-name="P93">999</text:p>
          </table:table-cell>
          <table:table-cell table:style-name="Tabela2.B1000" office:value-type="string">
            <text:p text:style-name="P78">84-360 Łeba, Władysława Grabskiego 25</text:p>
          </table:table-cell>
        </table:table-row>
        <table:table-row table:style-name="Tabela2.1">
          <table:table-cell table:style-name="Tabela2.A1001" office:value-type="string">
            <text:p text:style-name="P93">1000</text:p>
          </table:table-cell>
          <table:table-cell table:style-name="Tabela2.B1001" office:value-type="string">
            <text:p text:style-name="P78">84-360 Łeba, Władysława Grabskiego 26</text:p>
          </table:table-cell>
        </table:table-row>
        <table:table-row table:style-name="Tabela2.1">
          <table:table-cell table:style-name="Tabela2.A1002" office:value-type="string">
            <text:p text:style-name="P93">1001</text:p>
          </table:table-cell>
          <table:table-cell table:style-name="Tabela2.B1002" office:value-type="string">
            <text:p text:style-name="P78">84-360 Łeba, Władysława Grabskiego 27</text:p>
          </table:table-cell>
        </table:table-row>
        <text:soft-page-break/>
        <table:table-row table:style-name="Tabela2.1">
          <table:table-cell table:style-name="Tabela2.A1003" office:value-type="string">
            <text:p text:style-name="P93">1002</text:p>
          </table:table-cell>
          <table:table-cell table:style-name="Tabela2.B1003" office:value-type="string">
            <text:p text:style-name="P78">84-360 Łeba, Władysława Grabskiego 30</text:p>
          </table:table-cell>
        </table:table-row>
        <table:table-row table:style-name="Tabela2.1">
          <table:table-cell table:style-name="Tabela2.A1004" office:value-type="string">
            <text:p text:style-name="P93">1003</text:p>
          </table:table-cell>
          <table:table-cell table:style-name="Tabela2.B1004" office:value-type="string">
            <text:p text:style-name="P78">84-360 Łeba, Władysława Grabskiego 31</text:p>
          </table:table-cell>
        </table:table-row>
        <table:table-row table:style-name="Tabela2.1">
          <table:table-cell table:style-name="Tabela2.A1005" office:value-type="string">
            <text:p text:style-name="P93">1004</text:p>
          </table:table-cell>
          <table:table-cell table:style-name="Tabela2.B1005" office:value-type="string">
            <text:p text:style-name="P78">84-360 Łeba, Władysława Grabskiego 35</text:p>
          </table:table-cell>
        </table:table-row>
        <table:table-row table:style-name="Tabela2.1">
          <table:table-cell table:style-name="Tabela2.A1006" office:value-type="string">
            <text:p text:style-name="P93">1005</text:p>
          </table:table-cell>
          <table:table-cell table:style-name="Tabela2.B1006" office:value-type="string">
            <text:p text:style-name="P78">84-360 Łeba, Władysława Grabskiego 39</text:p>
          </table:table-cell>
        </table:table-row>
        <table:table-row table:style-name="Tabela2.1">
          <table:table-cell table:style-name="Tabela2.A1007" office:value-type="string">
            <text:p text:style-name="P93">1006</text:p>
          </table:table-cell>
          <table:table-cell table:style-name="Tabela2.B1007" office:value-type="string">
            <text:p text:style-name="P78">84-360 Łeba, Władysława Grabskiego 41</text:p>
          </table:table-cell>
        </table:table-row>
        <table:table-row table:style-name="Tabela2.1">
          <table:table-cell table:style-name="Tabela2.A1008" office:value-type="string">
            <text:p text:style-name="P93">1007</text:p>
          </table:table-cell>
          <table:table-cell table:style-name="Tabela2.B1008" office:value-type="string">
            <text:p text:style-name="P78">84-360 Łeba, Władysława Grabskiego 45</text:p>
          </table:table-cell>
        </table:table-row>
        <table:table-row table:style-name="Tabela2.1">
          <table:table-cell table:style-name="Tabela2.A1009" office:value-type="string">
            <text:p text:style-name="P93">1008</text:p>
          </table:table-cell>
          <table:table-cell table:style-name="Tabela2.B1009" office:value-type="string">
            <text:p text:style-name="P78">84-360 Łeba, Władysława Grabskiego 47</text:p>
          </table:table-cell>
        </table:table-row>
        <table:table-row table:style-name="Tabela2.1">
          <table:table-cell table:style-name="Tabela2.A1010" office:value-type="string">
            <text:p text:style-name="P93">1009</text:p>
          </table:table-cell>
          <table:table-cell table:style-name="Tabela2.B1010" office:value-type="string">
            <text:p text:style-name="P78">84-360 Łeba, Władysława Grabskiego 49</text:p>
          </table:table-cell>
        </table:table-row>
        <table:table-row table:style-name="Tabela2.1">
          <table:table-cell table:style-name="Tabela2.A1011" office:value-type="string">
            <text:p text:style-name="P93">1010</text:p>
          </table:table-cell>
          <table:table-cell table:style-name="Tabela2.B1011" office:value-type="string">
            <text:p text:style-name="P78">84-360 Łeba, Władysława Grabskiego 51</text:p>
          </table:table-cell>
        </table:table-row>
        <table:table-row table:style-name="Tabela2.1">
          <table:table-cell table:style-name="Tabela2.A1012" office:value-type="string">
            <text:p text:style-name="P93">1011</text:p>
          </table:table-cell>
          <table:table-cell table:style-name="Tabela2.B1012" office:value-type="string">
            <text:p text:style-name="P78">84-360 Łeba, Władysława Grabskiego 53</text:p>
          </table:table-cell>
        </table:table-row>
        <table:table-row table:style-name="Tabela2.1">
          <table:table-cell table:style-name="Tabela2.A1013" office:value-type="string">
            <text:p text:style-name="P93">1012</text:p>
          </table:table-cell>
          <table:table-cell table:style-name="Tabela2.B1013" office:value-type="string">
            <text:p text:style-name="P78">84-360 Łeba, Wojska Polskiego 3</text:p>
          </table:table-cell>
        </table:table-row>
        <table:table-row table:style-name="Tabela2.1">
          <table:table-cell table:style-name="Tabela2.A1014" office:value-type="string">
            <text:p text:style-name="P93">1013</text:p>
          </table:table-cell>
          <table:table-cell table:style-name="Tabela2.B1014" office:value-type="string">
            <text:p text:style-name="P78">84-360 Łeba, Wojska Polskiego 5/1</text:p>
          </table:table-cell>
        </table:table-row>
        <table:table-row table:style-name="Tabela2.1">
          <table:table-cell table:style-name="Tabela2.A1015" office:value-type="string">
            <text:p text:style-name="P93">1014</text:p>
          </table:table-cell>
          <table:table-cell table:style-name="Tabela2.B1015" office:value-type="string">
            <text:p text:style-name="P78">84-360 Łeba, Wojska Polskiego 5/2</text:p>
          </table:table-cell>
        </table:table-row>
        <table:table-row table:style-name="Tabela2.1">
          <table:table-cell table:style-name="Tabela2.A1016" office:value-type="string">
            <text:p text:style-name="P93">1015</text:p>
          </table:table-cell>
          <table:table-cell table:style-name="Tabela2.B1016" office:value-type="string">
            <text:p text:style-name="P78">84-360 Łeba, Wojska Polskiego 5/3</text:p>
          </table:table-cell>
        </table:table-row>
        <table:table-row table:style-name="Tabela2.1">
          <table:table-cell table:style-name="Tabela2.A1017" office:value-type="string">
            <text:p text:style-name="P93">1016</text:p>
          </table:table-cell>
          <table:table-cell table:style-name="Tabela2.B1017" office:value-type="string">
            <text:p text:style-name="P78">84-360 Łeba, Wojska Polskiego 5A</text:p>
          </table:table-cell>
        </table:table-row>
        <table:table-row table:style-name="Tabela2.1">
          <table:table-cell table:style-name="Tabela2.A1018" office:value-type="string">
            <text:p text:style-name="P93">1017</text:p>
          </table:table-cell>
          <table:table-cell table:style-name="Tabela2.B1018" office:value-type="string">
            <text:p text:style-name="P78">84-360 Łeba, Wojska Polskiego 6</text:p>
          </table:table-cell>
        </table:table-row>
        <table:table-row table:style-name="Tabela2.1">
          <table:table-cell table:style-name="Tabela2.A1019" office:value-type="string">
            <text:p text:style-name="P93">1018</text:p>
          </table:table-cell>
          <table:table-cell table:style-name="Tabela2.B1019" office:value-type="string">
            <text:p text:style-name="P78">84-360 Łeba, Wojska Polskiego 7/1</text:p>
          </table:table-cell>
        </table:table-row>
        <table:table-row table:style-name="Tabela2.1">
          <table:table-cell table:style-name="Tabela2.A1020" office:value-type="string">
            <text:p text:style-name="P93">1019</text:p>
          </table:table-cell>
          <table:table-cell table:style-name="Tabela2.B1020" office:value-type="string">
            <text:p text:style-name="P78">84-360 Łeba, Wojska Polskiego 7/2</text:p>
          </table:table-cell>
        </table:table-row>
        <table:table-row table:style-name="Tabela2.1">
          <table:table-cell table:style-name="Tabela2.A1021" office:value-type="string">
            <text:p text:style-name="P93">1020</text:p>
          </table:table-cell>
          <table:table-cell table:style-name="Tabela2.B1021" office:value-type="string">
            <text:p text:style-name="P78">84-360 Łeba, Wojska Polskiego 9</text:p>
          </table:table-cell>
        </table:table-row>
        <table:table-row table:style-name="Tabela2.1">
          <table:table-cell table:style-name="Tabela2.A1022" office:value-type="string">
            <text:p text:style-name="P93">1021</text:p>
          </table:table-cell>
          <table:table-cell table:style-name="Tabela2.B1022" office:value-type="string">
            <text:p text:style-name="P78">84-360 Łeba, Wojska Polskiego 13/1</text:p>
          </table:table-cell>
        </table:table-row>
        <table:table-row table:style-name="Tabela2.1">
          <table:table-cell table:style-name="Tabela2.A1023" office:value-type="string">
            <text:p text:style-name="P93">1022</text:p>
          </table:table-cell>
          <table:table-cell table:style-name="Tabela2.B1023" office:value-type="string">
            <text:p text:style-name="P78">84-360 Łeba, Wojska Polskiego 13/2</text:p>
          </table:table-cell>
        </table:table-row>
        <table:table-row table:style-name="Tabela2.1">
          <table:table-cell table:style-name="Tabela2.A1024" office:value-type="string">
            <text:p text:style-name="P93">1023</text:p>
          </table:table-cell>
          <table:table-cell table:style-name="Tabela2.B1024" office:value-type="string">
            <text:p text:style-name="P78">84-360 Łeba, Wojska Polskiego 13A</text:p>
          </table:table-cell>
        </table:table-row>
        <table:table-row table:style-name="Tabela2.1">
          <table:table-cell table:style-name="Tabela2.A1025" office:value-type="string">
            <text:p text:style-name="P93">1024</text:p>
          </table:table-cell>
          <table:table-cell table:style-name="Tabela2.B1025" office:value-type="string">
            <text:p text:style-name="P78">84-360 Łeba, Wojska Polskiego 13B</text:p>
          </table:table-cell>
        </table:table-row>
        <table:table-row table:style-name="Tabela2.1">
          <table:table-cell table:style-name="Tabela2.A1026" office:value-type="string">
            <text:p text:style-name="P93">1025</text:p>
          </table:table-cell>
          <table:table-cell table:style-name="Tabela2.B1026" office:value-type="string">
            <text:p text:style-name="P78">84-360 Łeba, Wojska Polskiego 15</text:p>
          </table:table-cell>
        </table:table-row>
        <table:table-row table:style-name="Tabela2.1">
          <table:table-cell table:style-name="Tabela2.A1027" office:value-type="string">
            <text:p text:style-name="P93">1026</text:p>
          </table:table-cell>
          <table:table-cell table:style-name="Tabela2.B1027" office:value-type="string">
            <text:p text:style-name="P78">84-360 Łeba, Wojska Polskiego 15A</text:p>
          </table:table-cell>
        </table:table-row>
        <table:table-row table:style-name="Tabela2.1">
          <table:table-cell table:style-name="Tabela2.A1028" office:value-type="string">
            <text:p text:style-name="P93">1027</text:p>
          </table:table-cell>
          <table:table-cell table:style-name="Tabela2.B1028" office:value-type="string">
            <text:p text:style-name="P78">84-360 Łeba, Wojska Polskiego 17</text:p>
          </table:table-cell>
        </table:table-row>
        <table:table-row table:style-name="Tabela2.1">
          <table:table-cell table:style-name="Tabela2.A1029" office:value-type="string">
            <text:p text:style-name="P93">1028</text:p>
          </table:table-cell>
          <table:table-cell table:style-name="Tabela2.B1029" office:value-type="string">
            <text:p text:style-name="P78">84-360 Łeba, Wojska Polskiego 17A</text:p>
          </table:table-cell>
        </table:table-row>
        <table:table-row table:style-name="Tabela2.1">
          <table:table-cell table:style-name="Tabela2.A1030" office:value-type="string">
            <text:p text:style-name="P93">1029</text:p>
          </table:table-cell>
          <table:table-cell table:style-name="Tabela2.B1030" office:value-type="string">
            <text:p text:style-name="P78">84-360 Łeba, Wojska Polskiego 17B</text:p>
          </table:table-cell>
        </table:table-row>
        <table:table-row table:style-name="Tabela2.1">
          <table:table-cell table:style-name="Tabela2.A1031" office:value-type="string">
            <text:p text:style-name="P93">1030</text:p>
          </table:table-cell>
          <table:table-cell table:style-name="Tabela2.B1031" office:value-type="string">
            <text:p text:style-name="P78">84-360 Łeba, Wojska Polskiego 19A</text:p>
          </table:table-cell>
        </table:table-row>
        <table:table-row table:style-name="Tabela2.1">
          <table:table-cell table:style-name="Tabela2.A1032" office:value-type="string">
            <text:p text:style-name="P93">1031</text:p>
          </table:table-cell>
          <table:table-cell table:style-name="Tabela2.B1032" office:value-type="string">
            <text:p text:style-name="P78">84-360 Łeba, Wojska Polskiego 21</text:p>
          </table:table-cell>
        </table:table-row>
        <table:table-row table:style-name="Tabela2.1">
          <table:table-cell table:style-name="Tabela2.A1033" office:value-type="string">
            <text:p text:style-name="P93">1032</text:p>
          </table:table-cell>
          <table:table-cell table:style-name="Tabela2.B1033" office:value-type="string">
            <text:p text:style-name="P78">84-360 Łeba, Wojska Polskiego 21A</text:p>
          </table:table-cell>
        </table:table-row>
        <table:table-row table:style-name="Tabela2.1">
          <table:table-cell table:style-name="Tabela2.A1034" office:value-type="string">
            <text:p text:style-name="P93">1033</text:p>
          </table:table-cell>
          <table:table-cell table:style-name="Tabela2.B1034" office:value-type="string">
            <text:p text:style-name="P78">84-360 Łeba, Wojska Polskiego 21D</text:p>
          </table:table-cell>
        </table:table-row>
        <table:table-row table:style-name="Tabela2.1">
          <table:table-cell table:style-name="Tabela2.A1035" office:value-type="string">
            <text:p text:style-name="P93">1034</text:p>
          </table:table-cell>
          <table:table-cell table:style-name="Tabela2.B1035" office:value-type="string">
            <text:p text:style-name="P78">84-360 Łeba, Wojska Polskiego 23</text:p>
          </table:table-cell>
        </table:table-row>
        <table:table-row table:style-name="Tabela2.1">
          <table:table-cell table:style-name="Tabela2.A1036" office:value-type="string">
            <text:p text:style-name="P93">1035</text:p>
          </table:table-cell>
          <table:table-cell table:style-name="Tabela2.B1036" office:value-type="string">
            <text:p text:style-name="P78">84-360 Łeba, Wojska Polskiego 23A</text:p>
          </table:table-cell>
        </table:table-row>
        <table:table-row table:style-name="Tabela2.1">
          <table:table-cell table:style-name="Tabela2.A1037" office:value-type="string">
            <text:p text:style-name="P93">1036</text:p>
          </table:table-cell>
          <table:table-cell table:style-name="Tabela2.B1037" office:value-type="string">
            <text:p text:style-name="P78">84-360 Łeba, Wojska Polskiego 25</text:p>
          </table:table-cell>
        </table:table-row>
        <table:table-row table:style-name="Tabela2.1">
          <table:table-cell table:style-name="Tabela2.A1038" office:value-type="string">
            <text:p text:style-name="P93">1037</text:p>
          </table:table-cell>
          <table:table-cell table:style-name="Tabela2.B1038" office:value-type="string">
            <text:p text:style-name="P78">84-360 Łeba, Wojska Polskiego 25/1</text:p>
          </table:table-cell>
        </table:table-row>
        <table:table-row table:style-name="Tabela2.1">
          <table:table-cell table:style-name="Tabela2.A1039" office:value-type="string">
            <text:p text:style-name="P93">1038</text:p>
          </table:table-cell>
          <table:table-cell table:style-name="Tabela2.B1039" office:value-type="string">
            <text:p text:style-name="P78">84-360 Łeba, Wojska Polskiego 25/2</text:p>
          </table:table-cell>
        </table:table-row>
        <table:table-row table:style-name="Tabela2.1">
          <table:table-cell table:style-name="Tabela2.A1040" office:value-type="string">
            <text:p text:style-name="P93">1039</text:p>
          </table:table-cell>
          <table:table-cell table:style-name="Tabela2.B1040" office:value-type="string">
            <text:p text:style-name="P78">84-360 Łeba, Wspólna 4</text:p>
          </table:table-cell>
        </table:table-row>
        <table:table-row table:style-name="Tabela2.1">
          <table:table-cell table:style-name="Tabela2.A1041" office:value-type="string">
            <text:p text:style-name="P93">1040</text:p>
          </table:table-cell>
          <table:table-cell table:style-name="Tabela2.B1041" office:value-type="string">
            <text:p text:style-name="P78">84-360 Łeba, Wybrzeże</text:p>
          </table:table-cell>
        </table:table-row>
        <table:table-row table:style-name="Tabela2.1">
          <table:table-cell table:style-name="Tabela2.A1042" office:value-type="string">
            <text:p text:style-name="P93">1041</text:p>
          </table:table-cell>
          <table:table-cell table:style-name="Tabela2.B1042" office:value-type="string">
            <text:p text:style-name="P78">84-360 Łeba, Wybrzeże 1</text:p>
          </table:table-cell>
        </table:table-row>
        <table:table-row table:style-name="Tabela2.1">
          <table:table-cell table:style-name="Tabela2.A1043" office:value-type="string">
            <text:p text:style-name="P93">1042</text:p>
          </table:table-cell>
          <table:table-cell table:style-name="Tabela2.B1043" office:value-type="string">
            <text:p text:style-name="P78">84-360 Łeba, Wysockiego 1</text:p>
          </table:table-cell>
        </table:table-row>
        <table:table-row table:style-name="Tabela2.1">
          <table:table-cell table:style-name="Tabela2.A1044" office:value-type="string">
            <text:p text:style-name="P93">1043</text:p>
          </table:table-cell>
          <table:table-cell table:style-name="Tabela2.B1044" office:value-type="string">
            <text:p text:style-name="P78">84-360 Łeba, Wysockiego 2</text:p>
          </table:table-cell>
        </table:table-row>
        <table:table-row table:style-name="Tabela2.1">
          <table:table-cell table:style-name="Tabela2.A1045" office:value-type="string">
            <text:p text:style-name="P93">1044</text:p>
          </table:table-cell>
          <table:table-cell table:style-name="Tabela2.B1045" office:value-type="string">
            <text:p text:style-name="P78">84-360 Łeba, Wysockiego 3</text:p>
          </table:table-cell>
        </table:table-row>
        <table:table-row table:style-name="Tabela2.1">
          <table:table-cell table:style-name="Tabela2.A1046" office:value-type="string">
            <text:p text:style-name="P93">1045</text:p>
          </table:table-cell>
          <table:table-cell table:style-name="Tabela2.B1046" office:value-type="string">
            <text:p text:style-name="P78">84-360 Łeba, Wysockiego 4</text:p>
          </table:table-cell>
        </table:table-row>
        <table:table-row table:style-name="Tabela2.1">
          <table:table-cell table:style-name="Tabela2.A1047" office:value-type="string">
            <text:p text:style-name="P93">1046</text:p>
          </table:table-cell>
          <table:table-cell table:style-name="Tabela2.B1047" office:value-type="string">
            <text:p text:style-name="P78">84-360 Łeba, Wysockiego 5</text:p>
          </table:table-cell>
        </table:table-row>
        <table:table-row table:style-name="Tabela2.1">
          <table:table-cell table:style-name="Tabela2.A1048" office:value-type="string">
            <text:p text:style-name="P93">1047</text:p>
          </table:table-cell>
          <table:table-cell table:style-name="Tabela2.B1048" office:value-type="string">
            <text:p text:style-name="P78">84-360 Łeba, Wysockiego 6</text:p>
          </table:table-cell>
        </table:table-row>
        <table:table-row table:style-name="Tabela2.1">
          <table:table-cell table:style-name="Tabela2.A1049" office:value-type="string">
            <text:p text:style-name="P93">1048</text:p>
          </table:table-cell>
          <table:table-cell table:style-name="Tabela2.B1049" office:value-type="string">
            <text:p text:style-name="P78">84-360 Łeba, Wysockiego 7</text:p>
          </table:table-cell>
        </table:table-row>
        <table:table-row table:style-name="Tabela2.1">
          <table:table-cell table:style-name="Tabela2.A1050" office:value-type="string">
            <text:p text:style-name="P93">1049</text:p>
          </table:table-cell>
          <table:table-cell table:style-name="Tabela2.B1050" office:value-type="string">
            <text:p text:style-name="P78">84-360 Łeba, Wysockiego 8</text:p>
          </table:table-cell>
        </table:table-row>
        <table:table-row table:style-name="Tabela2.1">
          <table:table-cell table:style-name="Tabela2.A1051" office:value-type="string">
            <text:p text:style-name="P93">1050</text:p>
          </table:table-cell>
          <table:table-cell table:style-name="Tabela2.B1051" office:value-type="string">
            <text:p text:style-name="P78">84-360 Łeba, Wysockiego 9</text:p>
          </table:table-cell>
        </table:table-row>
        <table:table-row table:style-name="Tabela2.1">
          <table:table-cell table:style-name="Tabela2.A1052" office:value-type="string">
            <text:p text:style-name="P93">1051</text:p>
          </table:table-cell>
          <table:table-cell table:style-name="Tabela2.B1052" office:value-type="string">
            <text:p text:style-name="P78">84-360 Łeba, Wysockiego 10</text:p>
          </table:table-cell>
        </table:table-row>
        <table:table-row table:style-name="Tabela2.1">
          <table:table-cell table:style-name="Tabela2.A1053" office:value-type="string">
            <text:p text:style-name="P93">1052</text:p>
          </table:table-cell>
          <table:table-cell table:style-name="Tabela2.B1053" office:value-type="string">
            <text:p text:style-name="P78">84-360 Łeba, Wysockiego 11</text:p>
          </table:table-cell>
        </table:table-row>
        <table:table-row table:style-name="Tabela2.1">
          <table:table-cell table:style-name="Tabela2.A1054" office:value-type="string">
            <text:p text:style-name="P93">1053</text:p>
          </table:table-cell>
          <table:table-cell table:style-name="Tabela2.B1054" office:value-type="string">
            <text:p text:style-name="P78">84-360 Łeba, Zawiszy Czarnego 2</text:p>
          </table:table-cell>
        </table:table-row>
        <table:table-row table:style-name="Tabela2.1">
          <table:table-cell table:style-name="Tabela2.A1055" office:value-type="string">
            <text:p text:style-name="P93">1054</text:p>
          </table:table-cell>
          <table:table-cell table:style-name="Tabela2.B1055" office:value-type="string">
            <text:p text:style-name="P78">84-360 Łeba, Zawiszy Czarnego 3</text:p>
          </table:table-cell>
        </table:table-row>
        <table:table-row table:style-name="Tabela2.1">
          <table:table-cell table:style-name="Tabela2.A1056" office:value-type="string">
            <text:p text:style-name="P93">1055</text:p>
          </table:table-cell>
          <table:table-cell table:style-name="Tabela2.B1056" office:value-type="string">
            <text:p text:style-name="P78">84-360 Łeba, Zawiszy Czarnego 4</text:p>
          </table:table-cell>
        </table:table-row>
        <table:table-row table:style-name="Tabela2.1">
          <table:table-cell table:style-name="Tabela2.A1057" office:value-type="string">
            <text:p text:style-name="P93">1056</text:p>
          </table:table-cell>
          <table:table-cell table:style-name="Tabela2.B1057" office:value-type="string">
            <text:p text:style-name="P78">84-360 Łeba, Zawiszy Czarnego 5</text:p>
          </table:table-cell>
        </table:table-row>
        <table:table-row table:style-name="Tabela2.1">
          <table:table-cell table:style-name="Tabela2.A1058" office:value-type="string">
            <text:p text:style-name="P93">1057</text:p>
          </table:table-cell>
          <table:table-cell table:style-name="Tabela2.B1058" office:value-type="string">
            <text:p text:style-name="P78">84-360 Łeba, Zawiszy Czarnego 6</text:p>
          </table:table-cell>
        </table:table-row>
        <table:table-row table:style-name="Tabela2.1">
          <table:table-cell table:style-name="Tabela2.A1059" office:value-type="string">
            <text:p text:style-name="P93">1058</text:p>
          </table:table-cell>
          <table:table-cell table:style-name="Tabela2.B1059" office:value-type="string">
            <text:p text:style-name="P78">84-360 Łeba, Zawiszy Czarnego 7</text:p>
          </table:table-cell>
        </table:table-row>
        <table:table-row table:style-name="Tabela2.1">
          <table:table-cell table:style-name="Tabela2.A1060" office:value-type="string">
            <text:p text:style-name="P93">1059</text:p>
          </table:table-cell>
          <table:table-cell table:style-name="Tabela2.B1060" office:value-type="string">
            <text:p text:style-name="P78">84-360 Łeba, Zawiszy Czarnego 8</text:p>
          </table:table-cell>
        </table:table-row>
        <table:table-row table:style-name="Tabela2.1">
          <table:table-cell table:style-name="Tabela2.A1061" office:value-type="string">
            <text:p text:style-name="P93">1060</text:p>
          </table:table-cell>
          <table:table-cell table:style-name="Tabela2.B1061" office:value-type="string">
            <text:p text:style-name="P78">84-360 Łeba, Zawiszy Czarnego 9</text:p>
          </table:table-cell>
        </table:table-row>
        <table:table-row table:style-name="Tabela2.1">
          <table:table-cell table:style-name="Tabela2.A1062" office:value-type="string">
            <text:p text:style-name="P93">1061</text:p>
          </table:table-cell>
          <table:table-cell table:style-name="Tabela2.B1062" office:value-type="string">
            <text:p text:style-name="P78">84-360 Łeba, Zawiszy Czarnego 10</text:p>
          </table:table-cell>
        </table:table-row>
        <table:table-row table:style-name="Tabela2.1">
          <table:table-cell table:style-name="Tabela2.A1063" office:value-type="string">
            <text:p text:style-name="P93">1062</text:p>
          </table:table-cell>
          <table:table-cell table:style-name="Tabela2.B1063" office:value-type="string">
            <text:p text:style-name="P78">84-360 Łeba, Zawiszy Czarnego 11</text:p>
          </table:table-cell>
        </table:table-row>
        <table:table-row table:style-name="Tabela2.1">
          <table:table-cell table:style-name="Tabela2.A1064" office:value-type="string">
            <text:p text:style-name="P93">1063</text:p>
          </table:table-cell>
          <table:table-cell table:style-name="Tabela2.B1064" office:value-type="string">
            <text:p text:style-name="P78">84-360 Łeba, Zawiszy Czarnego 12</text:p>
          </table:table-cell>
        </table:table-row>
        <table:table-row table:style-name="Tabela2.1">
          <table:table-cell table:style-name="Tabela2.A1065" office:value-type="string">
            <text:p text:style-name="P93">1064</text:p>
          </table:table-cell>
          <table:table-cell table:style-name="Tabela2.B1065" office:value-type="string">
            <text:p text:style-name="P78">84-360 Łeba, Zawiszy Czarnego 13</text:p>
          </table:table-cell>
        </table:table-row>
        <table:table-row table:style-name="Tabela2.1">
          <table:table-cell table:style-name="Tabela2.A1066" office:value-type="string">
            <text:p text:style-name="P93">1065</text:p>
          </table:table-cell>
          <table:table-cell table:style-name="Tabela2.B1066" office:value-type="string">
            <text:p text:style-name="P78">84-360 Łeba, Zawiszy Czarnego 14</text:p>
          </table:table-cell>
        </table:table-row>
        <table:table-row table:style-name="Tabela2.1">
          <table:table-cell table:style-name="Tabela2.A1067" office:value-type="string">
            <text:p text:style-name="P93">1066</text:p>
          </table:table-cell>
          <table:table-cell table:style-name="Tabela2.B1067" office:value-type="string">
            <text:p text:style-name="P78">84-360 Łeba, Zawiszy Czarnego 15</text:p>
          </table:table-cell>
        </table:table-row>
        <table:table-row table:style-name="Tabela2.1">
          <table:table-cell table:style-name="Tabela2.A1068" office:value-type="string">
            <text:p text:style-name="P93">1067</text:p>
          </table:table-cell>
          <table:table-cell table:style-name="Tabela2.B1068" office:value-type="string">
            <text:p text:style-name="P78">84-360 Łeba, Zawiszy Czarnego 16</text:p>
          </table:table-cell>
        </table:table-row>
        <table:table-row table:style-name="Tabela2.1">
          <table:table-cell table:style-name="Tabela2.A1069" office:value-type="string">
            <text:p text:style-name="P93">1068</text:p>
          </table:table-cell>
          <table:table-cell table:style-name="Tabela2.B1069" office:value-type="string">
            <text:p text:style-name="P78">84-360 Łeba, Zawiszy Czarnego 17</text:p>
          </table:table-cell>
        </table:table-row>
        <table:table-row table:style-name="Tabela2.1">
          <table:table-cell table:style-name="Tabela2.A1070" office:value-type="string">
            <text:p text:style-name="P93">1069</text:p>
          </table:table-cell>
          <table:table-cell table:style-name="Tabela2.B1070" office:value-type="string">
            <text:p text:style-name="P78">84-360 Łeba, Zawiszy Czarnego 19</text:p>
          </table:table-cell>
        </table:table-row>
        <table:table-row table:style-name="Tabela2.1">
          <table:table-cell table:style-name="Tabela2.A1071" office:value-type="string">
            <text:p text:style-name="P93">1070</text:p>
          </table:table-cell>
          <table:table-cell table:style-name="Tabela2.B1071" office:value-type="string">
            <text:p text:style-name="P78">84-360 Łeba, Zawiszy Czarnego 20</text:p>
          </table:table-cell>
        </table:table-row>
        <table:table-row table:style-name="Tabela2.1">
          <table:table-cell table:style-name="Tabela2.A1072" office:value-type="string">
            <text:p text:style-name="P93">1071</text:p>
          </table:table-cell>
          <table:table-cell table:style-name="Tabela2.B1072" office:value-type="string">
            <text:p text:style-name="P78">84-360 Łeba, Zawiszy Czarnego 21</text:p>
          </table:table-cell>
        </table:table-row>
        <table:table-row table:style-name="Tabela2.1">
          <table:table-cell table:style-name="Tabela2.A1073" office:value-type="string">
            <text:p text:style-name="P93">1072</text:p>
          </table:table-cell>
          <table:table-cell table:style-name="Tabela2.B1073" office:value-type="string">
            <text:p text:style-name="P78">84-360 Łeba, Zawiszy Czarnego 23</text:p>
          </table:table-cell>
        </table:table-row>
        <table:table-row table:style-name="Tabela2.1">
          <table:table-cell table:style-name="Tabela2.A1074" office:value-type="string">
            <text:p text:style-name="P93">1073</text:p>
          </table:table-cell>
          <table:table-cell table:style-name="Tabela2.B1074" office:value-type="string">
            <text:p text:style-name="P78">84-360 Łeba, Zawiszy Czarnego 25</text:p>
          </table:table-cell>
        </table:table-row>
        <text:soft-page-break/>
        <table:table-row table:style-name="Tabela2.1">
          <table:table-cell table:style-name="Tabela2.A1075" office:value-type="string">
            <text:p text:style-name="P93">1074</text:p>
          </table:table-cell>
          <table:table-cell table:style-name="Tabela2.B1075" office:value-type="string">
            <text:p text:style-name="P78">84-360 Łeba, Zawiszy Czarnego 27</text:p>
          </table:table-cell>
        </table:table-row>
        <table:table-row table:style-name="Tabela2.1">
          <table:table-cell table:style-name="Tabela2.A1076" office:value-type="string">
            <text:p text:style-name="P93">1075</text:p>
          </table:table-cell>
          <table:table-cell table:style-name="Tabela2.B1076" office:value-type="string">
            <text:p text:style-name="P78">84-360 Łeba, Zawiszy Czarnego 33</text:p>
          </table:table-cell>
        </table:table-row>
        <table:table-row table:style-name="Tabela2.1">
          <table:table-cell table:style-name="Tabela2.A1077" office:value-type="string">
            <text:p text:style-name="P93">1076</text:p>
          </table:table-cell>
          <table:table-cell table:style-name="Tabela2.B1077" office:value-type="string">
            <text:p text:style-name="P78">84-360 Łeba, Zawiszy Czarnego 35</text:p>
          </table:table-cell>
        </table:table-row>
        <table:table-row table:style-name="Tabela2.1">
          <table:table-cell table:style-name="Tabela2.A1078" office:value-type="string">
            <text:p text:style-name="P93">1077</text:p>
          </table:table-cell>
          <table:table-cell table:style-name="Tabela2.B1078" office:value-type="string">
            <text:p text:style-name="P78">84-360 Łeba, Zawiszy Czarnego 35B</text:p>
          </table:table-cell>
        </table:table-row>
        <table:table-row table:style-name="Tabela2.1">
          <table:table-cell table:style-name="Tabela2.A1079" office:value-type="string">
            <text:p text:style-name="P93">1078</text:p>
          </table:table-cell>
          <table:table-cell table:style-name="Tabela2.B1079" office:value-type="string">
            <text:p text:style-name="P78">84-360 Łeba, Zawiszy Czarnego 35B</text:p>
          </table:table-cell>
        </table:table-row>
        <table:table-row table:style-name="Tabela2.1">
          <table:table-cell table:style-name="Tabela2.A1080" office:value-type="string">
            <text:p text:style-name="P93">1079</text:p>
          </table:table-cell>
          <table:table-cell table:style-name="Tabela2.B1080" office:value-type="string">
            <text:p text:style-name="P78">84-360 Łeba, Zielona 2/1</text:p>
          </table:table-cell>
        </table:table-row>
        <table:table-row table:style-name="Tabela2.1">
          <table:table-cell table:style-name="Tabela2.A1081" office:value-type="string">
            <text:p text:style-name="P93">1080</text:p>
          </table:table-cell>
          <table:table-cell table:style-name="Tabela2.B1081" office:value-type="string">
            <text:p text:style-name="P78">84-360 Łeba, Zielona 2/2</text:p>
          </table:table-cell>
        </table:table-row>
        <table:table-row table:style-name="Tabela2.1">
          <table:table-cell table:style-name="Tabela2.A1082" office:value-type="string">
            <text:p text:style-name="P93">1081</text:p>
          </table:table-cell>
          <table:table-cell table:style-name="Tabela2.B1082" office:value-type="string">
            <text:p text:style-name="P78">84-360 Łeba, Zielona 3/1</text:p>
          </table:table-cell>
        </table:table-row>
        <table:table-row table:style-name="Tabela2.1">
          <table:table-cell table:style-name="Tabela2.A1083" office:value-type="string">
            <text:p text:style-name="P93">1082</text:p>
          </table:table-cell>
          <table:table-cell table:style-name="Tabela2.B1083" office:value-type="string">
            <text:p text:style-name="P78">84-360 Łeba, Zielona 3/2</text:p>
          </table:table-cell>
        </table:table-row>
        <table:table-row table:style-name="Tabela2.1">
          <table:table-cell table:style-name="Tabela2.A1084" office:value-type="string">
            <text:p text:style-name="P93">1083</text:p>
          </table:table-cell>
          <table:table-cell table:style-name="Tabela2.B1084" office:value-type="string">
            <text:p text:style-name="P78">84-360 Łeba, Zielona 3A/1</text:p>
          </table:table-cell>
        </table:table-row>
        <table:table-row table:style-name="Tabela2.1">
          <table:table-cell table:style-name="Tabela2.A1085" office:value-type="string">
            <text:p text:style-name="P93">1084</text:p>
          </table:table-cell>
          <table:table-cell table:style-name="Tabela2.B1085" office:value-type="string">
            <text:p text:style-name="P78">84-360 Łeba, Zielona 3A/2</text:p>
          </table:table-cell>
        </table:table-row>
        <table:table-row table:style-name="Tabela2.1">
          <table:table-cell table:style-name="Tabela2.A1086" office:value-type="string">
            <text:p text:style-name="P93">1085</text:p>
          </table:table-cell>
          <table:table-cell table:style-name="Tabela2.B1086" office:value-type="string">
            <text:p text:style-name="P78">84-360 Łeba, Zielona 4</text:p>
          </table:table-cell>
        </table:table-row>
        <table:table-row table:style-name="Tabela2.1">
          <table:table-cell table:style-name="Tabela2.A1087" office:value-type="string">
            <text:p text:style-name="P93">1086</text:p>
          </table:table-cell>
          <table:table-cell table:style-name="Tabela2.B1087" office:value-type="string">
            <text:p text:style-name="P78">84-360 Łeba, Zielona 5</text:p>
          </table:table-cell>
        </table:table-row>
        <table:table-row table:style-name="Tabela2.1">
          <table:table-cell table:style-name="Tabela2.A1088" office:value-type="string">
            <text:p text:style-name="P93">1087</text:p>
          </table:table-cell>
          <table:table-cell table:style-name="Tabela2.B1088" office:value-type="string">
            <text:p text:style-name="P78">84-360 Łeba, Zielona 6/1</text:p>
          </table:table-cell>
        </table:table-row>
        <table:table-row table:style-name="Tabela2.1">
          <table:table-cell table:style-name="Tabela2.A1089" office:value-type="string">
            <text:p text:style-name="P93">1088</text:p>
          </table:table-cell>
          <table:table-cell table:style-name="Tabela2.B1089" office:value-type="string">
            <text:p text:style-name="P78">84-360 Łeba, Zielona 6/2</text:p>
          </table:table-cell>
        </table:table-row>
        <table:table-row table:style-name="Tabela2.1">
          <table:table-cell table:style-name="Tabela2.A1090" office:value-type="string">
            <text:p text:style-name="P93">1089</text:p>
          </table:table-cell>
          <table:table-cell table:style-name="Tabela2.B1090" office:value-type="string">
            <text:p text:style-name="P78">84-360 Łeba, Zielona 6/3</text:p>
          </table:table-cell>
        </table:table-row>
        <table:table-row table:style-name="Tabela2.1">
          <table:table-cell table:style-name="Tabela2.A1091" office:value-type="string">
            <text:p text:style-name="P93">1090</text:p>
          </table:table-cell>
          <table:table-cell table:style-name="Tabela2.B1091" office:value-type="string">
            <text:p text:style-name="P78">84-360 Łeba, Zielona 6/4</text:p>
          </table:table-cell>
        </table:table-row>
        <table:table-row table:style-name="Tabela2.1">
          <table:table-cell table:style-name="Tabela2.A1092" office:value-type="string">
            <text:p text:style-name="P93">1091</text:p>
          </table:table-cell>
          <table:table-cell table:style-name="Tabela2.B1092" office:value-type="string">
            <text:p text:style-name="P78">84-360 Łeba, Zielona 7</text:p>
          </table:table-cell>
        </table:table-row>
        <table:table-row table:style-name="Tabela2.1">
          <table:table-cell table:style-name="Tabela2.A1093" office:value-type="string">
            <text:p text:style-name="P93">1092</text:p>
          </table:table-cell>
          <table:table-cell table:style-name="Tabela2.B1093" office:value-type="string">
            <text:p text:style-name="P78">84-360 Łeba, Zielona 8/1</text:p>
          </table:table-cell>
        </table:table-row>
        <table:table-row table:style-name="Tabela2.1">
          <table:table-cell table:style-name="Tabela2.A1094" office:value-type="string">
            <text:p text:style-name="P93">1093</text:p>
          </table:table-cell>
          <table:table-cell table:style-name="Tabela2.B1094" office:value-type="string">
            <text:p text:style-name="P78">84-360 Łeba, Zielona 8/2</text:p>
          </table:table-cell>
        </table:table-row>
        <table:table-row table:style-name="Tabela2.1">
          <table:table-cell table:style-name="Tabela2.A1095" office:value-type="string">
            <text:p text:style-name="P93">1094</text:p>
          </table:table-cell>
          <table:table-cell table:style-name="Tabela2.B1095" office:value-type="string">
            <text:p text:style-name="P78">84-360 Łeba, Zielona 8/3</text:p>
          </table:table-cell>
        </table:table-row>
        <table:table-row table:style-name="Tabela2.1">
          <table:table-cell table:style-name="Tabela2.A1096" office:value-type="string">
            <text:p text:style-name="P93">1095</text:p>
          </table:table-cell>
          <table:table-cell table:style-name="Tabela2.B1096" office:value-type="string">
            <text:p text:style-name="P78">84-360 Łeba, Zielona 10/3 2</text:p>
          </table:table-cell>
        </table:table-row>
        <table:table-row table:style-name="Tabela2.1">
          <table:table-cell table:style-name="Tabela2.A1097" office:value-type="string">
            <text:p text:style-name="P93">1096</text:p>
          </table:table-cell>
          <table:table-cell table:style-name="Tabela2.B1097" office:value-type="string">
            <text:p text:style-name="P78">84-360 Łeba, Zielona 10/4</text:p>
          </table:table-cell>
        </table:table-row>
        <table:table-row table:style-name="Tabela2.1">
          <table:table-cell table:style-name="Tabela2.A1098" office:value-type="string">
            <text:p text:style-name="P93">1097</text:p>
          </table:table-cell>
          <table:table-cell table:style-name="Tabela2.B1098" office:value-type="string">
            <text:p text:style-name="P78">84-360 Łeba, Zielona 11</text:p>
          </table:table-cell>
        </table:table-row>
        <table:table-row table:style-name="Tabela2.1">
          <table:table-cell table:style-name="Tabela2.A1099" office:value-type="string">
            <text:p text:style-name="P93">1098</text:p>
          </table:table-cell>
          <table:table-cell table:style-name="Tabela2.B1099" office:value-type="string">
            <text:p text:style-name="P78">84-360 Łeba, Zielona 12 i 12B</text:p>
          </table:table-cell>
        </table:table-row>
        <table:table-row table:style-name="Tabela2.1">
          <table:table-cell table:style-name="Tabela2.A1100" office:value-type="string">
            <text:p text:style-name="P93">1099</text:p>
          </table:table-cell>
          <table:table-cell table:style-name="Tabela2.B1100" office:value-type="string">
            <text:p text:style-name="P78">84-360 Łeba, Zielona 13</text:p>
          </table:table-cell>
        </table:table-row>
        <table:table-row table:style-name="Tabela2.1">
          <table:table-cell table:style-name="Tabela2.A1101" office:value-type="string">
            <text:p text:style-name="P93">1100</text:p>
          </table:table-cell>
          <table:table-cell table:style-name="Tabela2.B1101" office:value-type="string">
            <text:p text:style-name="P78">84-360 Łeba, Zielona 15</text:p>
          </table:table-cell>
        </table:table-row>
        <table:table-row table:style-name="Tabela2.1">
          <table:table-cell table:style-name="Tabela2.A1102" office:value-type="string">
            <text:p text:style-name="P93">1101</text:p>
          </table:table-cell>
          <table:table-cell table:style-name="Tabela2.B1102" office:value-type="string">
            <text:p text:style-name="P78">84-360 Łeba, Zygmunta Wróblewskiego 1</text:p>
          </table:table-cell>
        </table:table-row>
        <table:table-row table:style-name="Tabela2.1">
          <table:table-cell table:style-name="Tabela2.A1103" office:value-type="string">
            <text:p text:style-name="P93">1102</text:p>
          </table:table-cell>
          <table:table-cell table:style-name="Tabela2.B1103" office:value-type="string">
            <text:p text:style-name="P78">84-360 Łeba, Zygmunta Wróblewskiego 2</text:p>
          </table:table-cell>
        </table:table-row>
        <table:table-row table:style-name="Tabela2.1">
          <table:table-cell table:style-name="Tabela2.A1104" office:value-type="string">
            <text:p text:style-name="P93">1103</text:p>
          </table:table-cell>
          <table:table-cell table:style-name="Tabela2.B1104" office:value-type="string">
            <text:p text:style-name="P78">84-360 Łeba, Zygmunta Wróblewskiego 3</text:p>
          </table:table-cell>
        </table:table-row>
        <table:table-row table:style-name="Tabela2.1">
          <table:table-cell table:style-name="Tabela2.A1105" office:value-type="string">
            <text:p text:style-name="P93">1104</text:p>
          </table:table-cell>
          <table:table-cell table:style-name="Tabela2.B1105" office:value-type="string">
            <text:p text:style-name="P78">84-360 Łeba, Zygmunta Wróblewskiego 4</text:p>
          </table:table-cell>
        </table:table-row>
        <table:table-row table:style-name="Tabela2.1">
          <table:table-cell table:style-name="Tabela2.A1106" office:value-type="string">
            <text:p text:style-name="P93">1105</text:p>
          </table:table-cell>
          <table:table-cell table:style-name="Tabela2.B1106" office:value-type="string">
            <text:p text:style-name="P78">84-360 Łeba, Zygmunta Wróblewskiego 6</text:p>
          </table:table-cell>
        </table:table-row>
        <table:table-row table:style-name="Tabela2.1">
          <table:table-cell table:style-name="Tabela2.A1107" office:value-type="string">
            <text:p text:style-name="P93">1106</text:p>
          </table:table-cell>
          <table:table-cell table:style-name="Tabela2.B1107" office:value-type="string">
            <text:p text:style-name="P78">84-360 Łeba, Zygmunta Wróblewskiego 7</text:p>
          </table:table-cell>
        </table:table-row>
        <table:table-row table:style-name="Tabela2.1">
          <table:table-cell table:style-name="Tabela2.A1108" office:value-type="string">
            <text:p text:style-name="P93">1107</text:p>
          </table:table-cell>
          <table:table-cell table:style-name="Tabela2.B1108" office:value-type="string">
            <text:p text:style-name="P78">84-360 Łeba, Zygmunta Wróblewskiego 9</text:p>
          </table:table-cell>
        </table:table-row>
        <table:table-row table:style-name="Tabela2.1">
          <table:table-cell table:style-name="Tabela2.A1109" office:value-type="string">
            <text:p text:style-name="P93">1108</text:p>
          </table:table-cell>
          <table:table-cell table:style-name="Tabela2.B1109" office:value-type="string">
            <text:p text:style-name="P78">84-360 Łeba, Zygmunta Wróblewskiego 13</text:p>
          </table:table-cell>
        </table:table-row>
        <table:table-row table:style-name="Tabela2.1">
          <table:table-cell table:style-name="Tabela2.A1110" office:value-type="string">
            <text:p text:style-name="P93">1109</text:p>
          </table:table-cell>
          <table:table-cell table:style-name="Tabela2.B1110" office:value-type="string">
            <text:p text:style-name="P78">84-360 Łeba, Zygmunta Wróblewskiego 15</text:p>
          </table:table-cell>
        </table:table-row>
      </table:table>
      <text:p text:style-name="Standard"/>
      <text:p text:style-name="Standard"/>
      <text:h text:style-name="P257" text:outline-level="3"><text:bookmark-start text:name="__RefHeading___Toc72_3107712954"/>E. PODZIAŁ OBSZARU NA SEKTORY<text:bookmark-end text:name="__RefHeading___Toc72_3107712954"/></text:h>
      <text:p text:style-name="Standard">Zamawiający nie dzieli obszaru Gminy Miejskiej Łeba na sektory.</text:p>
      <text:h text:style-name="Heading_20_3" text:outline-level="3"><text:bookmark-start text:name="__RefHeading___Toc74_3107712954"/>F. SPOSÓB REALIZACJI USŁUG<text:bookmark-end text:name="__RefHeading___Toc74_3107712954"/></text:h>
      <text:list xml:id="list103350814799711" text:continue-list="list103350233123507" text:style-name="Numbering_20_123">
        <text:list-item text:start-value="1">
          <text:p text:style-name="P264">Wymogi ogólne:</text:p>
        </text:list-item>
      </text:list>
      <text:list xml:id="list103352050714722" text:continue-list="list103351523346168" text:style-name="Numeracja_20_1_29_">
        <text:list-item>
          <text:list>
            <text:list-item text:start-value="1">
              <text:p text:style-name="P300">Wykonawca jest zobowiązany do:</text:p>
            </text:list-item>
          </text:list>
        </text:list-item>
      </text:list>
      <text:list xml:id="list103352554296572" text:continue-list="list103351872612841" text:style-name="Numbering_20_abc">
        <text:list-item>
          <text:list>
            <text:list-item>
              <text:list>
                <text:list-item>
                  <text:p text:style-name="P276">odbierania wszystkich odpadów znajdujących się w Punkcie Gromadzenia Odpadów (PGO) tzn. odpadów zgromadzonych w pojemnikach i poza nimi oraz w Punkcie Selektywnej Zbiórki Odpadów,</text:p>
                </text:list-item>
                <text:list-item>
                  <text:p text:style-name="P276">uprzątnięcia zanieczyszczeń powstałych w wyniku realizacji usługi odbioru odpadów,</text:p>
                </text:list-item>
                <text:list-item>
                  <text:p text:style-name="P276">odstawienia opróżnionego pojemnika do Punktu Gromadzenia Odpadów,</text:p>
                </text:list-item>
                <text:list-item>
                  <text:p text:style-name="P276">świadczenia usług w sposób ograniczający do minimum niedogodności dla mieszkańców oraz utrudnienia w ruchu drogowym;</text:p>
                </text:list-item>
                <text:list-item>
                  <text:p text:style-name="P276">zabezpieczenia ładowanych i przewożonych odpadów przed wysypaniem, rozwianiem lub wyciekiem, a w przypadku wydostania się odpadów - do natychmiastowego usunięcia skutków zaistniałych zdarzeń.</text:p>
                </text:list-item>
              </text:list>
            </text:list-item>
          </text:list>
        </text:list-item>
      </text:list>
      <text:list xml:id="list103351224734829" text:continue-list="list103352050714722" text:style-name="Numeracja_20_1_29_">
        <text:list-item>
          <text:list>
            <text:list-item>
              <text:p text:style-name="P297">Wykonawca jest zobowiązany zachować ciągłość świadczenia usługi w okresie realizacji umowy. Nie dopuszcza się sytuacji, w której Wykonawca przerwie świadczenie usług z przyczyn, za które ponosi odpowiedzialność (tj. z uwagi na uszkodzenie pojemnika, pojazdu, bądź chorobę personelu).</text:p>
            </text:list-item>
            <text:list-item>
              <text:p text:style-name="P297">Wykonawca zobowiązany jest do niezwłocznego poinformowania Zamawiającego o wszelkich zdarzeniach, które mogą wpłynąć na prawidłową realizację umowy, sytuacjach konfliktowych, lub mogących mieć negatywny wpływ na wizerunek Zamawiającego.</text:p>
            </text:list-item>
            <text:list-item>
              <text:p text:style-name="P297">Przed wykonaniem usługi odbioru odpadów z PGO Wykonawca jest zobowiązany do kontroli nieruchomości w zakresie:</text:p>
            </text:list-item>
          </text:list>
        </text:list-item>
      </text:list>
      <text:list xml:id="list103350728233196" text:continue-list="list103352554296572" text:style-name="Numbering_20_abc">
        <text:list-item>
          <text:list>
            <text:list-item>
              <text:list>
                <text:list-item text:start-value="1">
                  <text:p text:style-name="P276"><text:s/>nie wyposażenia nieruchomości zamieszkałych i mieszanych w pojemniki do gromadzenia odpadów,</text:p>
                </text:list-item>
                <text:list-item>
                  <text:p text:style-name="P276">gromadzenia odpadów komunalnych poza pojemnikami i workami,</text:p>
                </text:list-item>
                <text:list-item>
                  <text:p text:style-name="P276">braku selektywnego sposobu gromadzenia odpadów przez właścicieli nieruchomości.</text:p>
                </text:list-item>
              </text:list>
            </text:list-item>
          </text:list>
        </text:list-item>
      </text:list>
      <text:list xml:id="list103351016422537" text:continue-list="list103351224734829" text:style-name="Numeracja_20_1_29_">
        <text:list-item>
          <text:list>
            <text:list-item>
              <text:p text:style-name="P301">W przypadku, w którym właściciel nieruchomości, nie będzie gromadził odpadów w sposób selektywny, Wykonawca odbierać będzie wszystkie odpady z nieruchomości jako zmieszane i zobowiązany będzie do powiadomienia o tym fakcie Zamawiającego <text:span text:style-name="T259">oraz właściciela nieruchomości</text:span>. </text:p>
            </text:list-item>
            <text:list-item>
              <text:p text:style-name="P301">W przypadku stwierdzenia nieprawidłowości, o których mowa w p<text:span text:style-name="T248">p</text:span>kt <text:span text:style-name="T248">4</text:span>, przed odebraniem odpadów, wykonawca sporządza dokumentację fotograficzną <text:span text:style-name="T248">w sposób opisany w pkt 8 – Dokumentuje nieprawidłowości oraz powiadamia pisemnie o tym fakcie właściciela nieruchomości.</text:span></text:p>
            </text:list-item>
            <text:list-item>
              <text:p text:style-name="P301">Wykonawca jest zobowiązany realizować usługę odbioru odpadów niezależnie od szczególnych uwarunkowań związanych z obsługiwaną nieruchomością, w tym również w sytuacji utrudnionego lub ograniczonego dojazdu czy też dostępu do nieruchomości i położonych na niej <text:span text:style-name="T260">worków, </text:span>pojemników i kontenerów oraz sposobu załadunku pojemników innego niż boczny lub tylny. <text:span text:style-name="T119">Nieruchomości</text:span><text:span text:style-name="T261"> szczególnie narażone na utrudniony lub ograniczony dostęp dojazdu do pojemników to: wszystkie wspólnoty mieszkaniowe oraz drogi wewnętrzne ul. Słowińskiej. Wykonawca mimo utrudnionego dojazdu do pojemników, kontenerów, worków wspólnot mieszkaniowych ma obowiązek ich odebrania bezpośrednio z nieruchomości (wspólnoty mieszkaniowe nie mają obowiązku wystawiania pojemników przed posesje). W przypadku ul. Słowińskiej Wykonawca mimo utrudnionego dojazdu do pojemników i worków wystawianych przed posesje na drogi wewnętrzne ma obowiązek odebrać wszystkie wystawione w dniu zbiórki odpady.</text:span></text:p>
            </text:list-item>
            <text:list-item>
              <text:p text:style-name="P301">Wykonawca zobowiązany jest dysponować sprzętem teleinformatycznym tj. telefonem ,faxem, komputerem ze stałym łączem internetowym umożliwiającym stały i bezpośredni kontakt w całym okresie obowiązywania umowy.</text:p>
            </text:list-item>
            <text:list-item>
              <text:p text:style-name="P301"><text:soft-page-break/>Wykonawca ponosi pełną odpowiedzialność za właściwą organizację odbioru odpadów komunalnych, koordynację i dostosowanie do częstotliwości odbioru wynikającej z przepisów powszechnie obowiązujących, prawa miejscowego obowiązującego na obszarze Gminy Miejskiej Łeba oraz postanowień umowy o świadczenie usługi.</text:p>
            </text:list-item>
          </text:list>
        </text:list-item>
      </text:list>
      <text:list xml:id="list103351240611012" text:continue-list="list103350814799711" text:style-name="Numbering_20_123">
        <text:list-item>
          <text:p text:style-name="P259"><text:bookmark-start text:name="__RefHeading___Toc78_3107712954"/>Częstotliwość odbioru odpadów<text:bookmark-end text:name="__RefHeading___Toc78_3107712954"/></text:p>
        </text:list-item>
      </text:list>
      <table:table table:name="Tabela15" table:style-name="Tabela15">
        <table:table-column table:style-name="Tabela15.A"/>
        <table:table-column table:style-name="Tabela15.B"/>
        <table:table-column table:style-name="Tabela15.C"/>
        <table:table-row table:style-name="Tabela15.1">
          <table:table-cell table:style-name="Tabela15.A1" table:number-rows-spanned="3" office:value-type="string">
            <text:p text:style-name="P107">Rodzaj odpadu</text:p>
          </table:table-cell>
          <table:table-cell table:style-name="Tabela15.B1" table:number-columns-spanned="2" office:value-type="string">
            <text:p text:style-name="P107">Częstotliwość odbioru odpadów komunalnych</text:p>
            <text:p text:style-name="P107">/co najmniej/</text:p>
          </table:table-cell>
          <table:covered-table-cell/>
        </table:table-row>
        <table:table-row table:style-name="Tabela15.1">
          <table:covered-table-cell/>
          <table:table-cell table:style-name="Tabela15.B2" table:number-columns-spanned="2" office:value-type="string">
            <text:p text:style-name="P107">nieruchomości w zabudowie jednorodzinnej,<text:line-break/>wielorodzinnej w okresach</text:p>
          </table:table-cell>
          <table:covered-table-cell/>
        </table:table-row>
        <table:table-row table:style-name="Tabela15.1">
          <table:covered-table-cell/>
          <table:table-cell table:style-name="Tabela15.B3" office:value-type="string">
            <text:p text:style-name="P107">styczeń - maj</text:p>
            <text:p text:style-name="P107">wrzesień - grudzień</text:p>
          </table:table-cell>
          <table:table-cell table:style-name="Tabela15.C3" office:value-type="string">
            <text:p text:style-name="P107">czerwiec - sierpień</text:p>
          </table:table-cell>
        </table:table-row>
        <table:table-row table:style-name="Tabela15.1">
          <table:table-cell table:style-name="Tabela15.A4" office:value-type="string">
            <text:p text:style-name="P107">zmieszane (niesegregowane)</text:p>
          </table:table-cell>
          <table:table-cell table:style-name="Tabela15.B4" office:value-type="string">
            <text:p text:style-name="P107">1 raz w tygodniu</text:p>
          </table:table-cell>
          <table:table-cell table:style-name="Tabela15.C4" office:value-type="string">
            <text:p text:style-name="P107">2 razy w tygodniu</text:p>
          </table:table-cell>
        </table:table-row>
        <table:table-row table:style-name="Tabela15.1">
          <table:table-cell table:style-name="Tabela15.A4" office:value-type="string">
            <text:p text:style-name="P107">szkło</text:p>
          </table:table-cell>
          <table:table-cell table:style-name="Tabela15.B5" office:value-type="string">
            <text:p text:style-name="P107">1 raz w miesiącu</text:p>
          </table:table-cell>
          <table:table-cell table:style-name="Tabela15.C5" office:value-type="string">
            <text:p text:style-name="P107">2 razy w miesiącu</text:p>
          </table:table-cell>
        </table:table-row>
        <table:table-row table:style-name="Tabela15.1">
          <table:table-cell table:style-name="Tabela15.A4" office:value-type="string">
            <text:p text:style-name="P107">tworzywa sztuczne, opakowania wielometeriałowe i metal</text:p>
          </table:table-cell>
          <table:table-cell table:style-name="Tabela15.B6" office:value-type="string">
            <text:p text:style-name="P107">2 razy w miesiącu</text:p>
          </table:table-cell>
          <table:table-cell table:style-name="Tabela15.C6" office:value-type="string">
            <text:p text:style-name="P107">1 raz w tygodniu</text:p>
          </table:table-cell>
        </table:table-row>
        <table:table-row table:style-name="Tabela15.1">
          <table:table-cell table:style-name="Tabela15.A4" office:value-type="string">
            <text:p text:style-name="P107">papier</text:p>
          </table:table-cell>
          <table:table-cell table:style-name="Tabela15.B7" office:value-type="string">
            <text:p text:style-name="P107">1 raz w miesiącu</text:p>
          </table:table-cell>
          <table:table-cell table:style-name="Tabela15.C7" office:value-type="string">
            <text:p text:style-name="P107">1 raz w miesiącu</text:p>
          </table:table-cell>
        </table:table-row>
        <table:table-row table:style-name="Tabela15.1">
          <table:table-cell table:style-name="Tabela15.A4" office:value-type="string">
            <text:p text:style-name="P107"/>
          </table:table-cell>
          <table:table-cell table:style-name="Tabela15.B3" office:value-type="string">
            <text:p text:style-name="P107">styczeń - marzec</text:p>
            <text:p text:style-name="P107">listopad - grudzień</text:p>
          </table:table-cell>
          <table:table-cell table:style-name="Tabela15.C3" office:value-type="string">
            <text:p text:style-name="P107">kwiecień - październik</text:p>
          </table:table-cell>
        </table:table-row>
        <table:table-row table:style-name="Tabela15.1">
          <table:table-cell table:style-name="Tabela15.A4" office:value-type="string">
            <text:p text:style-name="P107">bioodpady</text:p>
          </table:table-cell>
          <table:table-cell table:style-name="Tabela15.B9" office:value-type="string">
            <text:p text:style-name="P107">1 raz w miesiącu</text:p>
          </table:table-cell>
          <table:table-cell table:style-name="Tabela15.C9" office:value-type="string">
            <text:p text:style-name="P107">1 raz w tygodniu</text:p>
          </table:table-cell>
        </table:table-row>
        <table:table-row table:style-name="Tabela15.1">
          <table:table-cell table:style-name="Tabela15.A4" office:value-type="string">
            <text:p text:style-name="P107">meble i inne odpady<text:line-break/>wielkogabarytowe</text:p>
          </table:table-cell>
          <table:table-cell table:style-name="Tabela15.B10" table:number-columns-spanned="2" office:value-type="string">
            <text:p text:style-name="P107">2 razy w roku</text:p>
          </table:table-cell>
          <table:covered-table-cell/>
        </table:table-row>
        <table:table-row table:style-name="Tabela15.1">
          <table:table-cell table:style-name="Tabela15.A4" office:value-type="string">
            <text:p text:style-name="P107">zużyty sprzęt elektryczny<text:line-break/>i elektroniczny</text:p>
          </table:table-cell>
          <table:table-cell table:style-name="Tabela15.B11" table:number-columns-spanned="2" office:value-type="string">
            <text:p text:style-name="P107">2 razy w roku</text:p>
          </table:table-cell>
          <table:covered-table-cell/>
        </table:table-row>
      </table:table>
      <text:p text:style-name="Standard"/>
      <text:list xml:id="list103351000837855" text:continue-numbering="true" text:style-name="Numbering_20_123">
        <text:list-header>
          <text:p text:style-name="P259">Odbiór odpadów, o których mowa wyżej odbywa się zgodnie z harmonogramem ustalonym przez przedsiębiorcę, z którym Gmina Miejska Łeba zawarła umowę na odbiór i transport odpadów oraz udostępniony właścicielom nieruchomości, z których odbiór ma być dokonywany. Odbiór tych odpadów, nie może następować w niedziele oraz dni ustawowo wolne od pracy. W przypadku, gdy dzień odbioru odpadów przypada na dzień ustawowo wolny od pracy, dniem odbioru odpadów jest jeden dzień przed lub po dniu wolnym.</text:p>
          <text:p text:style-name="P259">Meble i inne odpady wielkogabarytowe oraz zużyty sprzęt elektryczny i elektroniczny Wykonawca odbierać będzie 2 razy w roku w terminach uzgodnionych z Zamawiającym.</text:p>
        </text:list-header>
        <text:list-item>
          <text:p text:style-name="P307">Wykonawca jest zobowiązany do zorganizowania <text:span text:style-name="T211">na własny koszt </text:span>rodzinnego pikniku ekologicznego, promujące<text:span text:style-name="T202">go</text:span> selektywną zbiórkę odpadów komunalnych . <text:span text:style-name="T210">Akcja ta powinna być skierowana zarówno do dzieci jak i osób dorosłych. Wykonawca zapewni niezbędne materiały do obsługi technicznej akcji edukacyjnej. W ramach akcji dla każdego uczestnika zostanie wręczony ekologiczny, drobny gadżet edukacyjny (łącznie w ilości minimum 1000 szt.). Wykonawca z minimum 30 dniowym wyprzedzeniem poinformuje Zamawiającego o przeprowadzeniu akcji, przedłoży Zamawiającemu do akceptacji program rodzinnego pikniku ekologicznego oraz ustali miejsce w którym się on odbędzie. Z przeprowadzonej akcji, Wykonawca przygotuje reportaż fotograficzny. Wykonawca zapewni odpowiednią ilość osób do przeprowadzenia akcji. W przypadku braku możliwości zorganizowania rodzinnego pikniku ekologicznego Wykonawca uzgodni inną formę akcji edukacyjnej, której wartość nie może wynieść mniej niż 6000,00 zł (słownie: sześć tysięcy złotych 00/100).</text:span></text:p>
        </text:list-item>
        <text:list-item>
          <text:p text:style-name="P259">Wykonawca jest zobowiązany do zakupu i dostarczania właścicielom nieruchomości worków do selektywnego zbierania odpadów komunalnych, w ilości wystarczającej do odebrania wszystkich selektywnie zebranych odpadów na nieruchomości, przy zachowaniu częstotliwości wywozu przewidzianej dla danego typu odpadu, za wyłączeniem nieruchomości zabudowanych budynkiem wielolokalowym, w których obowiązki właściciela nieruchomości obciążają wspólnotę mieszkaniową albo spółdzielnię mieszkaniową.</text:p>
        </text:list-item>
        <text:list-item>
          <text:p text:style-name="P259">Worki powinny być:</text:p>
        </text:list-item>
      </text:list>
      <text:list xml:id="list103350842313919" text:continue-list="list103350728233196" text:style-name="Numbering_20_abc">
        <text:list-item>
          <text:list>
            <text:list-item text:start-value="1">
              <text:p text:style-name="P276">o pojemności minimum 80 l, a w przypadku worków do zbiórki szkła dopuszcza się worki o pojemności 60 l,</text:p>
            </text:list-item>
            <text:list-item>
              <text:p text:style-name="P276">wykonane z folii polietylenowej LDPE lub równoważnego materiału,</text:p>
            </text:list-item>
            <text:list-item>
              <text:p text:style-name="P276">koloru zgodnego z Regulaminem utrzymania czystości i porządku na terenie Gminy Miejskiej Łeba</text:p>
            </text:list-item>
            <text:list-item>
              <text:p text:style-name="P276"><text:soft-page-break/>oznakowane nadrukiem o treści uzgodnionej z Zamawiającym,</text:p>
            </text:list-item>
          </text:list>
        </text:list-item>
      </text:list>
      <text:list xml:id="list103351623142473" text:continue-list="list103351000837855" text:style-name="Numbering_20_123">
        <text:list-item>
          <text:p text:style-name="P259">Wykonawca przez cały okres realizacji umowy zobowiązany jest wskazać punkt zlokalizowany na terenie Gminy Miejskiej Łeba, w którym właściciele nieruchomości mogą odbierać worki na odpady segregowane.</text:p>
        </text:list-item>
        <text:list-item>
          <text:p text:style-name="P259"><text:bookmark-start text:name="__RefHeading___Toc80_3107712954"/>Sprawozdawczość<text:bookmark-end text:name="__RefHeading___Toc80_3107712954"/></text:p>
        </text:list-item>
      </text:list>
      <text:list xml:id="list103352450845460" text:continue-list="list103351016422537" text:style-name="Numeracja_20_1_29_">
        <text:list-item>
          <text:list>
            <text:list-item text:start-value="1">
              <text:p text:style-name="P297">Zgodnie z wymogiem art. 9n u.c.p.g. Wykonawca jako podmiot odbierający odpady komunalne od właścicieli nieruchomości na podstawie umowy z gminą jest obowiązany do sporządzania rocznych sprawozdań zawierających:</text:p>
            </text:list-item>
          </text:list>
        </text:list-item>
      </text:list>
      <text:list xml:id="list103352622876506" text:continue-list="list103350842313919" text:style-name="Numbering_20_abc">
        <text:list-item>
          <text:list>
            <text:list-item>
              <text:list>
                <text:list-item>
                  <text:p text:style-name="P276">imię i nazwisko lub nazwę, adres zamieszkania lub siedziby podmiotu odbierającego odpady komunalne od właścicieli nieruchomości, numer rejestrowy, o którym mowa w art. 9b ust. 4 pkt 5, numer rejestrowy, o którym mowa w art. 54 ust. 1 u.o., oraz numer identyfikacji podatkowej (NIP), o ile został nadany; </text:p>
                </text:list-item>
                <text:list-item>
                  <text:p text:style-name="P276">informacje o miejscu prowadzenia działalności; </text:p>
                </text:list-item>
                <text:list-item>
                  <text:p text:style-name="P276">informacje o masie: </text:p>
                </text:list-item>
              </text:list>
            </text:list-item>
          </text:list>
        </text:list-item>
      </text:list>
      <text:list xml:id="list1724763672" text:style-name="List_20_2">
        <text:list-item>
          <text:list>
            <text:list-item>
              <text:list>
                <text:list-item>
                  <text:list>
                    <text:list-item>
                      <text:p text:style-name="P308">poszczególnych rodzajów odebranych od właścicieli nieruchomości odpadów komunalnych oraz sposobie zagospodarowania tych odpadów, wraz ze wskazaniem nazwy i adresu instalacji, do których zostały one przekazane,</text:p>
                    </text:list-item>
                    <text:list-item>
                      <text:p text:style-name="P308">pozostałości z sortowania odpadów komunalnych i pozostałości z procesu mechaniczno-biologicznego przetwarzania zmieszanych odpadów komunalnych, powstałych z odebranych od właścicieli nieruchomości odpadów komunalnych, przekazanych do składowania albo do termicznego przekształcania,</text:p>
                    </text:list-item>
                    <text:list-item>
                      <text:p text:style-name="P308">odpadów komunalnych przekazanych do przygotowania do ponownego użycia i recyklingu,</text:p>
                    </text:list-item>
                    <text:list-item>
                      <text:p text:style-name="P308">innych niż niebezpieczne odpadów budowlanych i rozbiórkowych będących odpadami komunalnymi, przekazanych do przygotowania do ponownego użycia, recyklingu i innych procesów odzysku.</text:p>
                    </text:list-item>
                  </text:list>
                </text:list-item>
              </text:list>
            </text:list-item>
          </text:list>
        </text:list-item>
      </text:list>
      <text:list xml:id="list103352308579694" text:continue-list="list103352450845460" text:style-name="Numeracja_20_1_29_">
        <text:list-item>
          <text:list>
            <text:list-item>
              <text:p text:style-name="P297">Wykonawca, który w danym roku nie odbierał na terenie danej gminy odpadów komunalnych od właścicieli nieruchomości, przekazuje Burmistrzowi Miasta Łeby w terminie, o którym mowa w pkt <text:span text:style-name="T109">1)</text:span>, sprawozdanie zerowe. </text:p>
            </text:list-item>
            <text:list-item>
              <text:p text:style-name="P297">Sprawozdanie Wykonawca przekazuje Burmistrzowi Miasta Łeby w terminie do dnia 31 stycznia za poprzedni rok kalendarzowy za pośrednictwem bazy danych o produktach i opakowaniach oraz o gospodarce odpadami.</text:p>
            </text:list-item>
          </text:list>
        </text:list-item>
      </text:list>
      <text:list xml:id="list103352266368439" text:continue-list="list103351623142473" text:style-name="Numbering_20_123">
        <text:list-item>
          <text:p text:style-name="P259"><text:bookmark-start text:name="__RefHeading___Toc82_3107712954"/>Dokumentowanie nieprawidłowości.<text:bookmark-end text:name="__RefHeading___Toc82_3107712954"/></text:p>
        </text:list-item>
      </text:list>
      <text:list xml:id="list103351700279152" text:continue-list="list103352308579694" text:style-name="Numeracja_20_1_29_">
        <text:list-item>
          <text:list>
            <text:list-item text:start-value="1">
              <text:p text:style-name="P297">Przed wykonaniem usługi odbioru odpadów z punktów wywozowych Wykonawca jest zobowiązany do kontroli rodzaju odpadów i zgodności ich z przeznaczeniem pojemnika.</text:p>
            </text:list-item>
            <text:list-item>
              <text:p text:style-name="P297">W przypadku stwierdzenia gromadzenia odpadów w pojemniku niezgodnie z Regulaminem, Wykonawca zobowiązany jest do udokumentowania zaistniałego faktu za pomocą kolorowej dokumentacji zdjęciowej oraz przekazanie informacji o niezgodności w postaci dziennego raportu niezgodności, wraz z wyżej wspomnianymi zdjęciami. Zdjęcia winny jednoznacznie potwierdzać nieprawidłowość i przedstawiać punkt gromadzenia odpadów, wraz ze wszystkimi pojemnikami znajdującymi się w danym punkcie oraz odpady w pojemniku w stosunku do którego stwierdzono niezgodność. Zdjęcia muszą być oznakowane datą oraz godziną ich wykonania. Jakość zdjęć musi pozwalać na jednoznaczne stwierdzenie nieprawidłowości.</text:p>
            </text:list-item>
            <text:list-item>
              <text:p text:style-name="P297">Wykonawcę obowiązuje bezwzględny zakaz mieszania ze sobą poszczególnych rodzajów odbieranych odpadów.</text:p>
            </text:list-item>
            <text:list-item>
              <text:p text:style-name="P297">Każdorazowe informowanie Zamawiającego o stwierdzeniu niezgodności z Regulaminem, a w szczególności w zakresie:</text:p>
            </text:list-item>
          </text:list>
        </text:list-item>
      </text:list>
      <text:list xml:id="list103350774890127" text:continue-list="list1724763672" text:style-name="List_20_2">
        <text:list-item>
          <text:list>
            <text:list-item>
              <text:list>
                <text:list-item>
                  <text:p text:style-name="P308">wyposażenia nieruchomości w pojemniki na odpady nie należące do Wykonawcy,</text:p>
                </text:list-item>
                <text:list-item>
                  <text:p text:style-name="P308">nieprawidłowego oznakowania pojemników na odpady,</text:p>
                </text:list-item>
                <text:list-item>
                  <text:p text:style-name="P308">gromadzenia odpadów komunalnych poza pojemnikami,</text:p>
                </text:list-item>
                <text:list-item>
                  <text:p text:style-name="P308"><text:soft-page-break/>nieprawidłowego selektywnego gromadzenia odpadów komunalnych przez właścicieli nieruchomości,</text:p>
                </text:list-item>
                <text:list-item>
                  <text:p text:style-name="P308">brak dojazdu do punktu odbioru,</text:p>
                </text:list-item>
                <text:list-item>
                  <text:p text:style-name="P308">brak udostępnienia pojemników przez właścicieli.</text:p>
                </text:list-item>
              </text:list>
            </text:list-item>
          </text:list>
        </text:list-item>
      </text:list>
      <text:list xml:id="list103350988013453" text:continue-list="list103351700279152" text:style-name="Numeracja_20_1_29_">
        <text:list-item>
          <text:list>
            <text:list-item>
              <text:p text:style-name="P297">Dokumentowanie nieprawidłowości, o których mowa w ppkt 4), poprzez:</text:p>
            </text:list-item>
          </text:list>
        </text:list-item>
      </text:list>
      <text:list xml:id="list103350935044806" text:continue-list="list103350774890127" text:style-name="List_20_2">
        <text:list-item>
          <text:list>
            <text:list-item>
              <text:list>
                <text:list-item>
                  <text:p text:style-name="P308">wykonywanie kolorowych zdjęć umożliwiających jednoznaczne potwierdzenie nieprawidłowości, identyfikację pojemnika i miejsca - na zdjęciach musi być widoczna data i godzina stwierdzenia nieprawidłowości.</text:p>
                </text:list-item>
              </text:list>
            </text:list-item>
          </text:list>
        </text:list-item>
      </text:list>
      <text:list xml:id="list103351023770901" text:continue-list="list103350988013453" text:style-name="Numeracja_20_1_29_">
        <text:list-item>
          <text:list>
            <text:list-item>
              <text:p text:style-name="P297">W przypadku stwierdzenia zebrania odpadów niezgodnych z przeznaczeniem pojemnika - Wykonawca nie odbiera odpadów, informuje Zamawiającego e-mailowo w formie dobowego raportu zdarzeń, oraz odbiera odpady przy najbliższym odbiorze odpadów zmieszanych pojazdem do tego przeznaczonym.</text:p>
            </text:list-item>
            <text:list-item>
              <text:p text:style-name="P297">W przypadku stwierdzenia zebrania przez właściciela nieruchomości w pojemniku odpadów takich jak niebezpieczne, poremontowe, gruz, gabaryty – Wykonawca nie odbiera odpadów, informuje Zamawiającego e-mailowo w formie dobowego raportu zdarzeń. Równolegle informuje właściciela nieruchomości o nieprawidłowym gromadzeniu odpadów.</text:p>
            </text:list-item>
            <text:list-item>
              <text:p text:style-name="P297">W przypadku prowadzonych remontów dróg, Wykonawca zobowiązany jest do kontaktowania się z kierownikiem robót w celu udostępnienia pojemników na odpady oraz do odbierania odpadów, zgodnie z harmonogramem.</text:p>
            </text:list-item>
            <text:list-item>
              <text:p text:style-name="P297">Bieżące (codzienne) przekazywanie raportów w formie elektronicznej o stwierdzonych przez Wykonawcę nieprawidłowościach, powinny zawierać:</text:p>
            </text:list-item>
          </text:list>
        </text:list-item>
      </text:list>
      <text:list xml:id="list103351595698051" text:continue-list="list103350935044806" text:style-name="List_20_2">
        <text:list-item>
          <text:list>
            <text:list-item>
              <text:list>
                <text:list-item>
                  <text:p text:style-name="P308">unikalny nr raportu,</text:p>
                </text:list-item>
                <text:list-item>
                  <text:p text:style-name="P308">dane kontaktowe osoby sporządzającej raport,</text:p>
                </text:list-item>
                <text:list-item>
                  <text:p text:style-name="P308">data raportu,</text:p>
                </text:list-item>
                <text:list-item>
                  <text:p text:style-name="P308">identyfikator punktu wywozowego,</text:p>
                </text:list-item>
                <text:list-item>
                  <text:p text:style-name="P308">data i godzina stwierdzenia nieprawidłowości,</text:p>
                </text:list-item>
                <text:list-item>
                  <text:p text:style-name="P308">opis nieprawidłowości,</text:p>
                </text:list-item>
                <text:list-item>
                  <text:p text:style-name="P308">opis postępowania z odpadami, których gromadzenie zostało zakwestionowane,</text:p>
                </text:list-item>
                <text:list-item>
                  <text:p text:style-name="P308">zdjęcia w zapisie cyfrowym stanowiące załączniki do raportu,</text:p>
                </text:list-item>
                <text:list-item>
                  <text:p text:style-name="P309">wskazanie rejestracji auta.</text:p>
                </text:list-item>
              </text:list>
            </text:list-item>
          </text:list>
        </text:list-item>
      </text:list>
      <text:h text:style-name="Heading_20_3" text:outline-level="3"><text:bookmark-start text:name="__RefHeading___Toc84_3107712954"/>G. SPOSÓB POTWIERDZANIA WYKONANIA USŁUGI i JEJ ROZLICZANIE<text:bookmark-end text:name="__RefHeading___Toc84_3107712954"/></text:h>
      <text:list xml:id="list103352003663438" text:continue-list="list103352266368439" text:style-name="Numbering_20_123">
        <text:list-item text:start-value="1">
          <text:p text:style-name="P259">W ramach dokumentowania usługi odbioru i transportu odpadów komunalnych z nieruchomości objętych niniejszym zamówieniem oraz w związku z wymogami w zakresie sprawozdawczości określonymi w Ustawie o utrzymaniu czystości i porządku w gminach, podmiot realizujący usługę zobowiązany jest do:</text:p>
        </text:list-item>
      </text:list>
      <text:list xml:id="list103351094798274" text:continue-list="list103351023770901" text:style-name="Numeracja_20_1_29_">
        <text:list-item>
          <text:list>
            <text:list-item text:start-value="1">
              <text:p text:style-name="P297">elektronicznego ewidencjonowania realizacji każdego pojedynczego odbioru odpadów komunalnych zmieszanych (niesegregowanych) z pojemników,</text:p>
            </text:list-item>
            <text:list-item>
              <text:p text:style-name="P297">elektronicznego ewidencjonowania realizacji każdego pojedynczego odbioru odpadów komunalnych zebranych selektywnie w pojemnikach i workach,</text:p>
            </text:list-item>
            <text:list-item>
              <text:p text:style-name="P297">bieżącego prowadzenia ewidencji odpadów odebranych od właścicieli nieruchomości w ramach realizacji umowy, zgodnie z obowiązującymi przepisami prawa,</text:p>
            </text:list-item>
            <text:list-item>
              <text:p text:style-name="P297">sporządzania i przekazywania Zamawiającemu (do 10 dnia kolejnego miesiąca za miesiąc poprzedni) w formie elektronicznej comiesięcznych raportów zawierających informacje o:</text:p>
            </text:list-item>
          </text:list>
        </text:list-item>
      </text:list>
      <text:list xml:id="list103351283050452" text:continue-list="list103352622876506" text:style-name="Numbering_20_abc">
        <text:list-item>
          <text:list>
            <text:list-item>
              <text:list>
                <text:list-item text:start-value="1">
                  <text:p text:style-name="P276">masie odebranych odpadów od <text:span text:style-name="T195">poszczególnych </text:span>właścicieli nieruchomości w ramach realizacji umowy wraz ze wskazaniem instalacji, do której zostały przekazane odebrane odpady z podziałem na poszczególne frakcje,</text:p>
                </text:list-item>
                <text:list-item>
                  <text:p text:style-name="P276">liczbie punktów wywozowych, z których zostały odebrane odpady komunalne w ramach realizacji umowy,</text:p>
                </text:list-item>
                <text:list-item>
                  <text:p text:style-name="P276"><text:soft-page-break/>wskazanie punktów wywozowych, gdzie stwierdzono niezgodności z Regulaminem wraz ze wskazaniem rodzaju nieprawidłowości,</text:p>
                </text:list-item>
                <text:list-item>
                  <text:p text:style-name="P276">wskazanie rejestracji auta.</text:p>
                </text:list-item>
              </text:list>
            </text:list-item>
          </text:list>
        </text:list-item>
      </text:list>
      <text:list xml:id="list103351155280530" text:continue-list="list103352003663438" text:style-name="Numbering_20_123">
        <text:list-item>
          <text:p text:style-name="P259">Rozliczenie usługi odbywa się w cyklu miesięcznym na podstawie cen jednostkowych brutto oraz ilości Mg faktycznie odebranych odpadów komunalnych od właścicieli nieruchomości zamieszkałych i mieszanych położonych na obszarze Gminy Miejskiej Łeba oraz z PSZOK w danym miesiącu. Wynagrodzenie miesięczne należne za 1 miesiąc wykonywania umowy zostanie obliczone jako suma iloczynów cen jednostkowych brutto i ilości Mg faktycznie odebranych danego rodzaju w danym miesiącu.</text:p>
        </text:list-item>
      </text:list>
      <text:h text:style-name="Heading_20_3" text:outline-level="3"><text:bookmark-start text:name="__RefHeading___Toc86_3107712954"/>H. WYMAGANIA WOBEC PODMIOTU REALIZUJĄCEGO PRZEDMIOT ZAMÓWIENIA<text:bookmark-end text:name="__RefHeading___Toc86_3107712954"/></text:h>
      <text:list xml:id="list103351325760301" text:continue-list="list103351155280530" text:style-name="Numbering_20_123">
        <text:list-item text:start-value="1">
          <text:p text:style-name="P259">Wykonawca zobowiązany jest:</text:p>
        </text:list-item>
      </text:list>
      <text:list xml:id="list103351881629142" text:continue-list="list103351094798274" text:style-name="Numeracja_20_1_29_">
        <text:list-item>
          <text:list>
            <text:list-item text:start-value="1">
              <text:p text:style-name="P297">realizować przedmiot zamówienia zgodnie z obowiązującymi przepisami prawa, w szczególności z ustawą Prawo ochrony środowiska oraz ustawą o utrzymaniu czystości i porządku w gminach wraz z aktami wykonawczymi oraz spełniać wymogi określone obowiązującymi przepisami prawa, w tym w Rozporządzeniu Ministra Środowiska z dnia 11 stycznia 2013 r. w sprawie szczegółowych wymagań w zakresie odbierania odpadów komunalnych od właścicieli nieruchomości oraz Rozporządzenia Ministra Środowiska z dnia 16 czerwca 2009 r. w sprawie bezpieczeństwa i higieny pracy przy gospodarowaniu odpadami komunalnymi i ich zmianami, ustawy z dnia 10 maja 2018 r. o ochronie danych osobowych,</text:p>
            </text:list-item>
            <text:list-item>
              <text:p text:style-name="P297">dysponować środkami transportu, bazą magazynowo-transportową i potencjałem osobowym gwarantującym stałe, ciągłe i bezawaryjne świadczenie usług odbioru i transportu odpadów,</text:p>
            </text:list-item>
            <text:list-item>
              <text:p text:style-name="P297">rejestrować wszystkie zdarzenia uniemożliwiające realizację usługi e-mailowo w formie dobowego raportu zdarzeń,</text:p>
            </text:list-item>
            <text:list-item>
              <text:p text:style-name="P297">dysponować narzędziami informatycznymi do przekazywania danych do oprogramowania będącego własnością Zamawiającego, poprzez udostępnienie oprogramowania na komputer,</text:p>
            </text:list-item>
            <text:list-item>
              <text:p text:style-name="P297">prowadzić działalność w sposób niepowodujący zagrożenia dla życia i zdrowia mieszkańców, zanieczyszczenia tras wywozu, hałasu i zapylenia oraz uszkodzeń infrastruktury technicznej,</text:p>
            </text:list-item>
          </text:list>
        </text:list-item>
      </text:list>
      <text:list xml:id="list103351274248067" text:continue-list="list103351325760301" text:style-name="Numbering_20_123">
        <text:list-item>
          <text:p text:style-name="P259">Dodatkowe wymagania techniczne dotyczące pojazdów i ich wyposażenia:</text:p>
        </text:list-item>
      </text:list>
      <text:list xml:id="list103351217643818" text:continue-list="list103351881629142" text:style-name="Numeracja_20_1_29_">
        <text:list-item>
          <text:list>
            <text:list-item text:start-value="1">
              <text:p text:style-name="P297">pojazdy muszą być zarejestrowane i dopuszczone do ruchu oraz posiadać aktualne badania techniczne i świadectwa dopuszczenia do ruchu zgodne z przepisami o ruchu drogowym, muszą umożliwiać odbiór odpadów z terenów <text:span text:style-name="T240">trudno-dostępnych</text:span>,</text:p>
            </text:list-item>
            <text:list-item>
              <text:p text:style-name="P297">Wykonawca wyposaży wszystkie pojazdy w <text:span text:style-name="T87">elektroniczny system monitoringu bazujący na GPS</text:span>: system musi rejestrować przebieg tras – punkty nie rzadziej niż co 100 m i 30 sekund,</text:p>
            </text:list-item>
            <text:list-item>
              <text:p text:style-name="P297">Wymagania dotyczące transmisji danych:</text:p>
            </text:list-item>
          </text:list>
        </text:list-item>
      </text:list>
      <text:list xml:id="list103351342818703" text:continue-list="list103351283050452" text:style-name="Numbering_20_abc">
        <text:list-item>
          <text:list>
            <text:list-item>
              <text:list>
                <text:list-item text:start-value="1">
                  <text:p text:style-name="P276">Wykonawca zapewnia Zamawiającemu w jego siedzibie dostęp do systemu monitorowania pracy pojazdów wykorzystywanych do realizacji przedmiotu zamówienia (systemu stanowiącego własność Wykonawcy),</text:p>
                </text:list-item>
                <text:list-item>
                  <text:p text:style-name="P276">wszelkie rejestrowane dane powinny być na bieżąco, w trybie online, prezentowane Zamawiającemu przy pomocy oprogramowania udostępnionego przez Wykonawcę lub przy pomocy interfejsu do systemów Wykonawcy umożliwiającego podgląd zdarzeń przez Zamawiającego na komputerach będących własnością Zamawiającego,</text:p>
                </text:list-item>
                <text:list-item>
                  <text:p text:style-name="P276">Wykonawca zapewni Zamawiającemu pełną informację pozwalającą na pobieranie danych przez oprogramowanie będące w dyspozycji Zamawiającego z usługi internetowej udostępnianej przez Wykonawcę. W szczególności wszelkie parametry połączenia. O ewentualnej zmianie parametrów połączenia Wykonawca jest zobowiązany powiadomić Zamawiającego z co najmniej 14 dniowym wyprzedzeniem,</text:p>
                </text:list-item>
                <text:list-item>
                  <text:p text:style-name="P276">Wykonawca nie ponosi odpowiedzialności za brak dostępu Zamawiającego do danych GPS, który jest spowodowany przyczynami leżącymi po stronie Zamawiającego, jak np. awaria urządzeń Zamawiającego, brak dostępu serwera Zamawiającego do sieci Internet,</text:p>
                </text:list-item>
                <text:list-item>
                  <text:p text:style-name="P276"><text:soft-page-break/>odpowiedzialność za wybór usługodawcy GPS oraz prawidłowe funkcjonowanie systemu GPS ponosi Wykonawca. Awaria u usługodawcy GPS będzie traktowana jako zawiniona przez Wykonawcę.</text:p>
                </text:list-item>
              </text:list>
            </text:list-item>
          </text:list>
        </text:list-item>
      </text:list>
      <text:list xml:id="list103352325933754" text:continue-list="list103351217643818" text:style-name="Numeracja_20_1_29_">
        <text:list-item>
          <text:list>
            <text:list-item>
              <text:p text:style-name="P297">Zakres rejestrowanych danych.</text:p>
            </text:list-item>
          </text:list>
        </text:list-item>
      </text:list>
      <text:list xml:id="list103351989548573" text:continue-list="list103351274248067" text:style-name="Numbering_20_123">
        <text:list-item>
          <text:list>
            <text:list-header>
              <text:p text:style-name="P259">System musi rejestrować następujące zdarzenia:</text:p>
            </text:list-header>
          </text:list>
        </text:list-item>
      </text:list>
      <table:table table:name="Tabela13" table:style-name="Tabela13">
        <table:table-column table:style-name="Tabela13.A"/>
        <table:table-column table:style-name="Tabela13.B"/>
        <table:table-column table:style-name="Tabela13.C"/>
        <table:table-row table:style-name="Tabela13.1">
          <table:table-cell table:style-name="Tabela13.A1" office:value-type="string">
            <text:p text:style-name="P109">Typ zdarzenia</text:p>
          </table:table-cell>
          <table:table-cell table:style-name="Tabela13.A1" office:value-type="string">
            <text:p text:style-name="P109">Rejestrowane dane*</text:p>
          </table:table-cell>
          <table:table-cell table:style-name="Tabela13.C1" office:value-type="string">
            <text:p text:style-name="P109">Moment rejestracji</text:p>
          </table:table-cell>
        </table:table-row>
        <table:table-row table:style-name="Tabela13.2">
          <table:table-cell table:style-name="Tabela13.A1" office:value-type="string">
            <text:p text:style-name="P111">Punkty jazdy</text:p>
          </table:table-cell>
          <table:table-cell table:style-name="Tabela13.A1" office:value-type="string">
            <text:p text:style-name="P111">Maksymalna prędkość od poprzedniego punktu jazdy, kierunek, dystans od poprzedniego punktu jazdy</text:p>
          </table:table-cell>
          <table:table-cell table:style-name="Tabela13.C1" office:value-type="string">
            <text:p text:style-name="P111">Gdy pojazd jest w ruchu nie rzadziej niż co 100 m i co 30 sekund</text:p>
          </table:table-cell>
        </table:table-row>
        <table:table-row table:style-name="Tabela13.3">
          <table:table-cell table:style-name="Tabela13.A1" office:value-type="string">
            <text:p text:style-name="P111">Punkty postoju</text:p>
          </table:table-cell>
          <table:table-cell table:style-name="Tabela13.A1" office:value-type="string">
            <text:p text:style-name="P111"/>
          </table:table-cell>
          <table:table-cell table:style-name="Tabela13.C1" office:value-type="string">
            <text:p text:style-name="P111">Gdy pojazd stoi, nie rzadziej niż co 5 minut</text:p>
          </table:table-cell>
        </table:table-row>
      </table:table>
      <text:list xml:id="list103351748025686" text:continue-numbering="true" text:style-name="Numbering_20_123">
        <text:list-item>
          <text:list>
            <text:list-header>
              <text:p text:style-name="P259">*Wszystkie rejestrowane punkty muszą posiadać identyfikator pojazdu, datę i czas oraz współrzędne geograficzne wyznaczone na podstawie systemu GPS.</text:p>
              <text:p text:style-name="P259"/>
            </text:list-header>
          </text:list>
        </text:list-item>
      </text:list>
      <text:h text:style-name="Heading_20_3" text:outline-level="3"><text:bookmark-start text:name="__RefHeading___Toc88_3107712954"/>I. STANDARD SANITARNY WYKONYWANIA USŁUG ORAZ OCHRONY ŚRODOWISKA <text:bookmark-end text:name="__RefHeading___Toc88_3107712954"/></text:h>
      <text:list xml:id="list103351931082045" text:continue-list="list103351748025686" text:style-name="Numbering_20_123">
        <text:list-item text:start-value="1">
          <text:p text:style-name="P259">Przedmiot zamówienia Wykonawca zobowiązany jest wykonywać zgodnie z przepisami prawa ochrony środowiska oraz przepisami sanitarnymi w tym rozporządzeniem Ministra Środowiska z dnia 11 stycznia 2013 r. w sprawie szczegółowych wymagań w zakresie odbierania odpadów komunalnych od właścicieli nieruchomości (Dz.U. z 2013 r. poz. 122).</text:p>
        </text:list-item>
        <text:list-item>
          <text:p text:style-name="P259">Podczas realizacji przedmiotu zamówienia Wykonawca zobowiązuje się do porządkowania terenu zanieczyszczonego odpadami i innymi zanieczyszczeniami wysypanymi z pojemników, kontenerów i pojazdów w trakcie realizacji usługi wywozu.</text:p>
        </text:list-item>
        <text:list-item>
          <text:p text:style-name="P259">Wykonawca ponosi całkowitą odpowiedzialność za prawidłowe gospodarowanie odebranymi odpadami zgodnie z przepisami obowiązującymi w tym zakresie. Dotyczy to m.in. ewentualnego przeładunku odpadów, transportu odpadów, spraw formalno - prawnych związanych z odbieraniem i dostarczaniem odpadów uprawnionemu przedsiębiorcy prowadzącemu działalność w zakresie odzysku lub unieszkodliwiania odpadów komunalnych.</text:p>
        </text:list-item>
        <text:list-item>
          <text:p text:style-name="P259">Wykonawcę obowiązuje zakaz mieszania selektywnie zebranych odpadów komunalnych ze zmieszanymi odpadami komunalnymi odbieranymi od właścicieli nieruchomości.</text:p>
        </text:list-item>
      </text:list>
      <text:p text:style-name="P155"><text:bookmark-start text:name="__RefHeading___Toc21574_1479345290"/>Załącznik nr <text:span text:style-name="T193">2</text:span> do SWZ<text:bookmark-end text:name="__RefHeading___Toc21574_1479345290"/></text:p>
      <text:p text:style-name="Tytuł_20_załączika"><text:bookmark-start text:name="__RefHeading___Toc15623707"/>Wzór umowy<text:bookmark-end text:name="__RefHeading___Toc15623707"/></text:p>
      <text:p text:style-name="P105"/>
      <text:p text:style-name="P106">UMOWA NR <text:span text:style-name="T82">___</text:span></text:p>
      <text:p text:style-name="P153">zawarta w Łebie w dniu ____________ r. pomiędzy:</text:p>
      <text:p text:style-name="P99"><text:span text:style-name="T2">Gminą Miejską Łeba</text:span><text:span text:style-name="T1"> z siedzibą ul. Kościuszki 90 , 84-360 Łeba (REGON:</text:span> 770 979 743<text:span text:style-name="T1"> NIP </text:span>841 16 24 019)</text:p>
      <text:p text:style-name="P102">reprezentowaną przez:</text:p>
      <text:p text:style-name="P102">Burmistrza Miasta Łeby – Pana Andrzeja Strzechmińskiego, przy kontrasygnacie</text:p>
      <text:p text:style-name="P102">Skarbnika Miasta Łeby – Pani Anny Mantek</text:p>
      <text:p text:style-name="P102">zwaną w treści umowy "Zamawiającym" lub "Miastem" a</text:p>
      <text:p text:style-name="P187"><text:tab/></text:p>
      <text:p text:style-name="P152">zwanym w treści umowy "Wykonawcą", którego reprezentują:</text:p>
      <text:p text:style-name="P143"><text:tab/></text:p>
      <text:p text:style-name="P144"><text:tab/></text:p>
      <text:p text:style-name="Standard">Niniejsza Umowa zostaje zawarta w wyniku dokonania wyboru oferty Wykonawcy w postępowaniu o udzielenie zamówienia publicznego nr<text:tab/>ZP.271.<text:span text:style-name="T343">8</text:span>.20<text:span text:style-name="T262">2</text:span><text:span text:style-name="T343">1</text:span>.<text:span text:style-name="T196">WO </text:span>— <text:span text:style-name="T133">O</text:span>dbi<text:span text:style-name="T343">ór</text:span> i transport odpadów komunalnych z nieruchomości zamieszkałych i mieszanych położonych na obszarze Gminy Miejskiej Łeba w 202<text:span text:style-name="T343">2</text:span> r. — przeprowadzonym w trybie przetargu nieograniczonego na podstawie Ustawy o utrzymaniu czystości i porządku w gminach oraz Ustawy Pzp.</text:p>
      <text:p text:style-name="Standard">Zważywszy, że:</text:p>
      <text:list xml:id="list103351644136960" text:continue-list="list103351931082045" text:style-name="Numbering_20_123">
        <text:list-item text:start-value="1">
          <text:p text:style-name="P259">Zadania publiczne związane z utrzymaniem czystości i porządku oraz organizacją systemu gospodarki odpadami komunalnymi stanowią zadania własne Miasta;</text:p>
        </text:list-item>
        <text:list-item>
          <text:p text:style-name="P259">Celem Miasta jest zorganizowanie efektywnego i zintegrowanego systemu gospodarki odpadami komunalnymi oraz zapewnienie efektywności i jakości usług odbierania odpadów komunalnych od właścicieli nieruchomości:</text:p>
        </text:list-item>
      </text:list>
      <text:p text:style-name="Standard">oraz mając na uwadze postanowienia:</text:p>
      <text:list xml:id="list103351680566636" text:continue-list="list103352325933754" text:style-name="Numeracja_20_1_29_">
        <text:list-item text:start-value="1">
          <text:p text:style-name="P297">Uchwały Nr 321/XXX/16 Sejmiku Województwa Pomorskiego z dnia 29 grudnia 2016 roku w sprawie przyjęcia Planu Gospodarki Odpadami dla Województwa Pomorskiego 2022 zmienionej Uchwałą Nr 56/V/19 Sejmiku Województwa Pomorskiego z dnia 28 stycznia 2019 roku w sprawie przyjęcia aktualizacji Planu Gospodarki Odpadami dla Województwa Pomorskiego 2022 w zakresie wskazania miejsc spełniających warunki magazynowania odpadów dla zatrzymanych transportów odpadów,</text:p>
        </text:list-item>
        <text:list-item>
          <text:p text:style-name="P302">Uchwała Nr X<text:span text:style-name="T246">IX</text:span>/<text:span text:style-name="T246">182</text:span>/20<text:span text:style-name="T257">20</text:span> Rady Miejskiej <text:span text:style-name="T245">w</text:span> Łebie z dnia <text:span text:style-name="T115">2</text:span><text:span text:style-name="T116">6 maja </text:span>20<text:span text:style-name="T257">20</text:span> r. w sprawie regulaminu utrzymania czystości i porządku na terenie Gminy Miejskiej Łeba(Dz.Urz.Woj.Pom. z 2<text:span text:style-name="T257">020</text:span> r. poz.<text:span text:style-name="T114">5748</text:span>);</text:p>
        </text:list-item>
        <text:list-item>
          <text:p text:style-name="P303">Uchwała Nr <text:span text:style-name="T245">XIV</text:span>/<text:span text:style-name="T245">133</text:span>/201<text:span text:style-name="T245">9</text:span> Rady Miejskiej <text:span text:style-name="T245">w</text:span> Łebie z dnia 6 grudnia 201<text:span text:style-name="T245">9</text:span> r. w sprawie szczegółowego sposobu i zakresu świadczenia usług w zakresie odbierania odpadów komunalnych od właścicieli nieruchomości i zagospodarowania tych odpadów, w zamian za uiszczoną przez właściciela nieruchomości opłatę za gospodarowanie odpadami komunalnymi (Dz.Urz.Woj.Pom. z 201<text:span text:style-name="T245">9</text:span> r. poz.<text:span text:style-name="T114">5748</text:span>).</text:p>
        </text:list-item>
      </text:list>
      <text:p text:style-name="Standard"/>
      <text:p text:style-name="Standard">Strony zawierają niniejszą Umowę:</text:p>
      <text:p text:style-name="P158">DEFINICJE</text:p>
      <text:p text:style-name="P103">Określenia stosowane w treści niniejszej umowy i jej załącznikach wielką literą należy rozumieć zgodnie z poniższymi definicjami:</text:p>
      <text:p text:style-name="P103"/>
      <table:table table:name="Tabela34" table:style-name="Tabela34">
        <table:table-column table:style-name="Tabela34.A"/>
        <table:table-column table:style-name="Tabela34.B"/>
        <table:table-row table:style-name="Tabela34.1">
          <table:table-cell table:style-name="Tabela34.A1" office:value-type="string">
            <text:p text:style-name="P141">Baza</text:p>
          </table:table-cell>
          <table:table-cell table:style-name="Tabela34.A1" office:value-type="string">
            <text:p text:style-name="P159">oznacza bazę transportowo - magazynową rozumieniu przepisów rozporządzenia Ministra Środowiska z dnia 11 stycznia 2013 r. w sprawie szczegółowych wymagań w zakresie odbierania odpadów komunalnych od właścicieli nieruchomości (Dz. U. 2013 poz.122)</text:p>
          </table:table-cell>
        </table:table-row>
        <table:table-row table:style-name="Tabela34.1">
          <table:table-cell table:style-name="Tabela34.A1" office:value-type="string">
            <text:p text:style-name="P102">Dni robocze</text:p>
          </table:table-cell>
          <table:table-cell table:style-name="Tabela34.A1" office:value-type="string">
            <text:p text:style-name="P102">oznaczają wszystkie dni z wyłączeniem sobót oraz dni ustawowo wolnych od pracy określonych w ustawie z dnia 18 stycznia 1951 r. o dniach wolnych od pracy (Dz. U. z 20<text:span text:style-name="T343">20</text:span> r. poz. <text:span text:style-name="T343">1920</text:span>)</text:p>
          </table:table-cell>
        </table:table-row>
        <table:table-row table:style-name="Tabela34.1">
          <table:table-cell table:style-name="Tabela34.A1" office:value-type="string">
            <text:p text:style-name="P102">Dokumentacja lub Dokumenty</text:p>
          </table:table-cell>
          <table:table-cell table:style-name="Tabela34.A1" office:value-type="string">
            <text:p text:style-name="P102">oznacza wszelkie dokumenty i informacje związane z realizacją Umowy wytworzone przez Strony lub inne podmioty.</text:p>
          </table:table-cell>
        </table:table-row>
        <table:table-row table:style-name="Tabela34.1">
          <table:table-cell table:style-name="Tabela34.A1" office:value-type="string">
            <text:p text:style-name="P102">Kary umowne</text:p>
          </table:table-cell>
          <table:table-cell table:style-name="Tabela34.A1" office:value-type="string">
            <text:p text:style-name="P103">oznaczają kary finansowe płacone przez Strony z tytułu naruszenia Umowy</text:p>
          </table:table-cell>
        </table:table-row>
        <table:table-row table:style-name="Tabela34.1">
          <table:table-cell table:style-name="Tabela34.A1" office:value-type="string">
            <text:p text:style-name="P102">Kodeks Cywilny</text:p>
          </table:table-cell>
          <table:table-cell table:style-name="Tabela34.A1" office:value-type="string">
            <text:p text:style-name="P102">oznacza ustawę z dnia 23 kwietnia 1964 r. - Kodeks cywilny (j.t. Dz. U. z 20<text:span text:style-name="T263">20</text:span> r. poz. <text:span text:style-name="T263">1740</text:span> z późn. zm.).</text:p>
          </table:table-cell>
        </table:table-row>
        <table:table-row table:style-name="Tabela34.1">
          <table:table-cell table:style-name="Tabela34.A1" office:value-type="string">
            <text:p text:style-name="P102">Konsorcjum</text:p>
          </table:table-cell>
          <table:table-cell table:style-name="Tabela34.A1" office:value-type="string">
            <text:p text:style-name="P102">oznacza wykonawców wspólnie ubiegających się o zamówienie.</text:p>
          </table:table-cell>
        </table:table-row>
        <table:table-row table:style-name="Tabela34.1">
          <table:table-cell table:style-name="Tabela34.A1" office:value-type="string">
            <text:p text:style-name="P102">PGO</text:p>
          </table:table-cell>
          <table:table-cell table:style-name="Tabela34.A1" office:value-type="string">
            <text:p text:style-name="P102">oznacza miejsce gromadzenia odpadów wskazane przez właścicieli nieruchomości lub Gminę Miejsk<text:span text:style-name="T343">ą</text:span> Łeba, w których umieszczone są pojemniki na odpady, lub w których pozostawiane są odpady</text:p>
          </table:table-cell>
        </table:table-row>
        <table:table-row table:style-name="Tabela34.1">
          <table:table-cell table:style-name="Tabela34.A1" office:value-type="string">
            <text:p text:style-name="P102">OPZ</text:p>
          </table:table-cell>
          <table:table-cell table:style-name="Tabela34.A1" office:value-type="string">
            <text:p text:style-name="P103">oznacza opis przedmiotu zamówienia stanowiący Załącznik Nr 1 do Umowy</text:p>
          </table:table-cell>
        </table:table-row>
        <table:table-row table:style-name="Tabela34.1">
          <table:table-cell table:style-name="Tabela34.A1" office:value-type="string">
            <text:p text:style-name="P102">Pełnomocnik Wykonawcy</text:p>
          </table:table-cell>
          <table:table-cell table:style-name="Tabela34.A1" office:value-type="string">
            <text:p text:style-name="P102">oznacza osobę wyznaczoną przez Wykonawcę posiadającą uprawnienia i obowiązki określone w §3 Umowy</text:p>
          </table:table-cell>
        </table:table-row>
        <table:table-row table:style-name="Tabela34.1">
          <table:table-cell table:style-name="Tabela34.A1" office:value-type="string">
            <text:p text:style-name="P102">Pełnomocnik Zamawiającego</text:p>
          </table:table-cell>
          <table:table-cell table:style-name="Tabela34.A1" office:value-type="string">
            <text:p text:style-name="P103">oznacza osobę, wyznaczoną przez Zamawiającego, posiadającą prawa i obowiązki określone w §3 Umowy.</text:p>
          </table:table-cell>
        </table:table-row>
        <table:table-row table:style-name="Tabela34.1">
          <table:table-cell table:style-name="Tabela34.A1" office:value-type="string">
            <text:p text:style-name="P102">Personel</text:p>
          </table:table-cell>
          <table:table-cell table:style-name="Tabela34.A1" office:value-type="string">
            <text:p text:style-name="P103">oznacza wszystkie osoby, za pomocą których Wykonawca lub Podwykonawcy świadczą Usługi, w tym: pracowników do zbiórki odpadów, kierowców, kadrę kierowniczą i pracowników administracji, zgodnie z Wykazem Wyposażenia i Personelu stanowiącym Załącznik Nr 3 do Umowy</text:p>
          </table:table-cell>
        </table:table-row>
        <table:table-row table:style-name="Tabela34.1">
          <table:table-cell table:style-name="Tabela34.A1" office:value-type="string">
            <text:p text:style-name="P102">Podwykonawca</text:p>
          </table:table-cell>
          <table:table-cell table:style-name="Tabela34.A1" office:value-type="string">
            <text:p text:style-name="P103">oznacza podmiot, któremu Wykonawca powierza wykonanie części Przedmiotu Umowy</text:p>
          </table:table-cell>
        </table:table-row>
        <table:table-row table:style-name="Tabela34.1">
          <table:table-cell table:style-name="Tabela34.A1" office:value-type="string">
            <text:p text:style-name="P102">Pojazdy</text:p>
          </table:table-cell>
          <table:table-cell table:style-name="Tabela34.A1" office:value-type="string">
            <text:p text:style-name="P103">oznacza stanowiące część Wyposażenia pojazdy wskazane przez Wykonawcę do obsługi Sektora, zgodnie z Wykazem Wyposażenia i Personelu stanowiącym Załącznik Nr 3 do Umowy</text:p>
          </table:table-cell>
        </table:table-row>
        <table:table-row table:style-name="Tabela34.1">
          <table:table-cell table:style-name="Tabela34.A1" office:value-type="string">
            <text:p text:style-name="P102">Potwierdzenie należytego wykonania Umowy</text:p>
          </table:table-cell>
          <table:table-cell table:style-name="Tabela34.A1" office:value-type="string">
            <text:p text:style-name="P103">uznanie przez Zamawiającego Umowy za należycie wykonaną</text:p>
          </table:table-cell>
        </table:table-row>
        <table:table-row table:style-name="Tabela34.1">
          <table:table-cell table:style-name="Tabela34.A1" office:value-type="string">
            <text:p text:style-name="P102">Protokół wykonania usług</text:p>
          </table:table-cell>
          <table:table-cell table:style-name="Tabela34.A1" office:value-type="string">
            <text:p text:style-name="P102">oznacza dokument, o którym mowa w §10 ust. 4 Umowy</text:p>
          </table:table-cell>
        </table:table-row>
        <table:table-row table:style-name="Tabela34.1">
          <table:table-cell table:style-name="Tabela34.A1" office:value-type="string">
            <text:p text:style-name="P102">Przedmiot Umowy lub Usługi</text:p>
          </table:table-cell>
          <table:table-cell table:style-name="Tabela34.A1" office:value-type="string">
            <text:p text:style-name="P103">oznacza wszystkie czynności, działania, zadania i funkcje z zakresu obowiązków ZAMAWIAJĄCEGO związanych ustawowym obowiązkiem odbioru odpadów od właścicieli nieruchomości przekazane na WYKONAWCĘ na podstawie Umowy, służące realizacji tego zadania, nawet jeśli dana czynność nie została wyraźnie wymieniona w Umowie, a jej obowiązek wynika z Przepisów Prawa</text:p>
          </table:table-cell>
        </table:table-row>
        <table:table-row table:style-name="Tabela34.1">
          <table:table-cell table:style-name="Tabela34.A1" office:value-type="string">
            <text:p text:style-name="P102">Przepisy prawa</text:p>
          </table:table-cell>
          <table:table-cell table:style-name="Tabela34.A1" office:value-type="string">
            <text:p text:style-name="P103">oznaczają przepisy prawa powszechnie obowiązującego oraz akty prawa miejscowego obowiązującego na obszarze Gminy Miejskiej Łeba</text:p>
          </table:table-cell>
        </table:table-row>
        <table:table-row table:style-name="Tabela34.1">
          <table:table-cell table:style-name="Tabela34.A1" office:value-type="string">
            <text:p text:style-name="P102">Raport</text:p>
          </table:table-cell>
          <table:table-cell table:style-name="Tabela34.A1" office:value-type="string">
            <text:p text:style-name="P103">oznacza raport dotyczący świadczonych Usług</text:p>
          </table:table-cell>
        </table:table-row>
        <table:table-row table:style-name="Tabela34.1">
          <table:table-cell table:style-name="Tabela34.A1" office:value-type="string">
            <text:p text:style-name="P102">Raport naruszeń</text:p>
          </table:table-cell>
          <table:table-cell table:style-name="Tabela34.A1" office:value-type="string">
            <text:p text:style-name="P103">oznacza prowadzony przez Zamawiającego rejestr naruszeń przez Wykonawcę postanowień Umowy</text:p>
          </table:table-cell>
        </table:table-row>
        <text:soft-page-break/>
        <table:table-row table:style-name="Tabela34.1">
          <table:table-cell table:style-name="Tabela34.A20" office:value-type="string">
            <text:p text:style-name="P104">Instalacja</text:p>
          </table:table-cell>
          <table:table-cell table:style-name="Tabela34.A20" office:value-type="string">
            <text:p text:style-name="P102">oznacza odpowiednio <text:s/>instalacje do przetwarzania odpadów komunalnych będące własnością:</text:p>
            <text:p text:style-name="P98"><text:span text:style-name="T1">a) </text:span><text:span text:style-name="T40">Zakładu Zagospodarowania Odpadów „Czysta Błękitna Kraina” Sp. z o.o. w Czarnówku prowadzącego instalacje </text:span><text:span text:style-name="T1">sortowni odpadów zmieszanych i selektywnie zbieranych, kompostownię bioreaktorową i kompostow</text:span><text:span text:style-name="T5">nię pryzmową,</text:span></text:p>
            <text:p text:style-name="P227"><text:span text:style-name="T65">b) Spółki Wodnej "Łeba" prowadzącej instalację kompostowni pryzmowej</text:span><text:span text:style-name="T5">, wskazane w „Planie Gospodarki Odpadami dla Województwa Pomorskiego 2022" </text:span></text:p>
          </table:table-cell>
        </table:table-row>
        <table:table-row table:style-name="Tabela34.1">
          <table:table-cell table:style-name="Tabela34.A1" office:value-type="string">
            <text:p text:style-name="P102">Siła Wyższa</text:p>
          </table:table-cell>
          <table:table-cell table:style-name="Tabela34.A1" office:value-type="string">
            <text:p text:style-name="P102">oznacza zdarzenie określone w §17 Umowy</text:p>
          </table:table-cell>
        </table:table-row>
        <table:table-row table:style-name="Tabela34.1">
          <table:table-cell table:style-name="Tabela34.A1" office:value-type="string">
            <text:p text:style-name="P102">Stronę</text:p>
          </table:table-cell>
          <table:table-cell table:style-name="Tabela34.A1" office:value-type="string">
            <text:p text:style-name="P102">oznacza Zamawiającego albo Wykonawcę</text:p>
          </table:table-cell>
        </table:table-row>
        <table:table-row table:style-name="Tabela34.1">
          <table:table-cell table:style-name="Tabela34.A1" office:value-type="string">
            <text:p text:style-name="P102">Strony</text:p>
          </table:table-cell>
          <table:table-cell table:style-name="Tabela34.A1" office:value-type="string">
            <text:p text:style-name="P102">oznacza Zamawiającego i Wykonawcę</text:p>
          </table:table-cell>
        </table:table-row>
        <table:table-row table:style-name="Tabela34.1">
          <table:table-cell table:style-name="Tabela34.A1" office:value-type="string">
            <text:p text:style-name="P102">System</text:p>
          </table:table-cell>
          <table:table-cell table:style-name="Tabela34.A1" office:value-type="string">
            <text:p text:style-name="P103">oznacza system informatyczny zapewniony przez Wykonawcę służący do monitoringu realizacji Umowy, o którym mowa w cz.B ust.1 pkt 9 OPZ.</text:p>
          </table:table-cell>
        </table:table-row>
        <table:table-row table:style-name="Tabela34.1">
          <table:table-cell table:style-name="Tabela34.A1" office:value-type="string">
            <text:p text:style-name="P102">Umowa</text:p>
          </table:table-cell>
          <table:table-cell table:style-name="Tabela34.A1" office:value-type="string">
            <text:p text:style-name="P103">oznacza niniejszą umowę wraz z załącznikami stanowiącymi jej integralną część</text:p>
          </table:table-cell>
        </table:table-row>
        <table:table-row table:style-name="Tabela34.1">
          <table:table-cell table:style-name="Tabela34.A1" office:value-type="string">
            <text:p text:style-name="P102">Ustawa o utrzymaniu czystości</text:p>
          </table:table-cell>
          <table:table-cell table:style-name="Tabela34.A1" office:value-type="string">
            <text:p text:style-name="P103">oznacza ustawę z dnia 13 września 1996 r. o utrzymaniu czystości i porządku w gminach (j.t. Dz. U. z 20<text:span text:style-name="T263">2</text:span><text:span text:style-name="T344">1</text:span> r. poz <text:span text:style-name="T344">888</text:span> z późn. zm.j</text:p>
          </table:table-cell>
        </table:table-row>
        <table:table-row table:style-name="Tabela34.1">
          <table:table-cell table:style-name="Tabela34.A1" office:value-type="string">
            <text:p text:style-name="P102">Ustawa pzp</text:p>
          </table:table-cell>
          <table:table-cell table:style-name="Tabela34.A1" office:value-type="string">
            <text:p text:style-name="P103">oznacza ustawę z dnia 29 stycznia 2004 r. - Prawo zamówień publicznych (j.t. Dz. U. z 20<text:span text:style-name="T394">21</text:span> r. poz. <text:span text:style-name="T394">1129</text:span> z późn. zm.)</text:p>
          </table:table-cell>
        </table:table-row>
        <table:table-row table:style-name="Tabela34.1">
          <table:table-cell table:style-name="Tabela34.A1" office:value-type="string">
            <text:p text:style-name="P102">Wadium</text:p>
          </table:table-cell>
          <table:table-cell table:style-name="Tabela34.A1" office:value-type="string">
            <text:p text:style-name="P102">oznacza wadium w rozumieniu Ustawy Pzp</text:p>
          </table:table-cell>
        </table:table-row>
        <table:table-row table:style-name="Tabela34.1">
          <table:table-cell table:style-name="Tabela34.A1" office:value-type="string">
            <text:p text:style-name="P102">Wynagrodzenie</text:p>
          </table:table-cell>
          <table:table-cell table:style-name="Tabela34.A1" office:value-type="string">
            <text:p text:style-name="P102">oznacza wynagrodzenie Wykonawcy, o którym mowa w §9 Umowy</text:p>
          </table:table-cell>
        </table:table-row>
        <table:table-row table:style-name="Tabela34.1">
          <table:table-cell table:style-name="Tabela34.A1" office:value-type="string">
            <text:p text:style-name="P102">Wyposażenie</text:p>
          </table:table-cell>
          <table:table-cell table:style-name="Tabela34.A1" office:value-type="string">
            <text:p text:style-name="P103">oznacza wszelkie wyposażenie lub urządzenia potrzebne lub niezbędne dla Wykonawcy do świadczenia Usług (m.in. Bazę, Pojazdy), </text:p>
          </table:table-cell>
        </table:table-row>
        <table:table-row table:style-name="Tabela34.1">
          <table:table-cell table:style-name="Tabela34.A1" office:value-type="string">
            <text:p text:style-name="P102">Zabezpieczenie</text:p>
          </table:table-cell>
          <table:table-cell table:style-name="Tabela34.A1" office:value-type="string">
            <text:p text:style-name="P102">oznacza zabezpieczenie należytego wykonania Umowy, o którym mowa w §21 Umowy</text:p>
          </table:table-cell>
        </table:table-row>
        <table:table-row table:style-name="Tabela34.1">
          <table:table-cell table:style-name="Tabela34.A1" office:value-type="string">
            <text:p text:style-name="P102">Zmiana</text:p>
          </table:table-cell>
          <table:table-cell table:style-name="Tabela34.A1" office:value-type="string">
            <text:p text:style-name="P102">Oznacza Zmianę Umowy Na Podstawie §23 Umowy</text:p>
          </table:table-cell>
        </table:table-row>
      </table:table>
      <text:p text:style-name="Umowa_20_-_20_podtytuł">§1 PRZEDMIOT UMOWY</text:p>
      <text:list xml:id="list103350786019646" text:continue-list="list103351644136960" text:style-name="Numbering_20_123">
        <text:list-item text:start-value="1">
          <text:p text:style-name="P259">Przedmiotem Umowy jest świadczenie przez Wykonawcę Usług za Wynagrodzeniem.</text:p>
        </text:list-item>
        <text:list-item>
          <text:p text:style-name="P259">Szczegółowy zakres Usług został określony w OPZ stanowiącym Załącznik Nr 1 do Umowy.</text:p>
        </text:list-item>
      </text:list>
      <text:p text:style-name="Umowa_20_-_20_podtytuł">§2 OKRES OBOWIĄZYWANIA UMOWY</text:p>
      <text:list xml:id="list103351080177773" text:continue-list="list103350786019646" text:style-name="Numbering_20_123">
        <text:list-item text:start-value="1">
          <text:p text:style-name="P259">Umowa wchodzi w życie z dniem podpisania przez obie Strony.</text:p>
        </text:list-item>
        <text:list-item>
          <text:p text:style-name="P259">Umowa obowiązuje w okresie od dnia 1 stycznia 202<text:span text:style-name="T344">2</text:span> do dnia 31 grudnia 202<text:span text:style-name="T344">2</text:span> r., <text:span text:style-name="T395">tj. 12 miesięcy</text:span>, z zastrzeżeniem ust.<text:span text:style-name="T395">4</text:span>.</text:p>
        </text:list-item>
        <text:list-item>
          <text:p text:style-name="P265">Umowa ulega wcześniejszemu rozwiązaniu na skutek przekroczenia wartości Umowy, o której mowa w §8.</text:p>
        </text:list-item>
        <text:list-item>
          <text:p text:style-name="P259">Umowa może ulec wcześniejszemu rozwiązaniu na skutek sytuacji wskazanych w §18.</text:p>
        </text:list-item>
      </text:list>
      <text:p text:style-name="Umowa_20_-_20_podtytuł">§3 PEŁNOMOCNIK WYKONAWCY</text:p>
      <text:list xml:id="list103351436918153" text:continue-list="list103351080177773" text:style-name="Numbering_20_123">
        <text:list-item text:start-value="1">
          <text:p text:style-name="P259">Na podstawie Umowy Pełnomocnik Wykonawcy jest osobą specjalnie i wyłącznie upoważnioną do:</text:p>
        </text:list-item>
      </text:list>
      <text:list xml:id="list103351133008085" text:continue-list="list103351680566636" text:style-name="Numeracja_20_1_29_">
        <text:list-item>
          <text:list>
            <text:list-item>
              <text:p text:style-name="P297">dokonywania w imieniu i na rzecz Wykonawcy wszelkich czynności związanych z realizacją Umowy. Ilekroć w treści Umowy jest mowa o Wykonawcy, należy przez to rozumieć Pełnomocnika Wykonawcy;</text:p>
            </text:list-item>
            <text:list-item>
              <text:p text:style-name="P297">odbioru w imieniu Wykonawcy wszelkich oświadczeń, zawiadomień, dokumentów przekazywanych przez Zamawiającego w ramach realizacji Umowy.</text:p>
            </text:list-item>
          </text:list>
        </text:list-item>
      </text:list>
      <text:list xml:id="list103351404197493" text:continue-list="list103351436918153" text:style-name="Numbering_20_123">
        <text:list-item>
          <text:p text:style-name="P259">Pełnomocnik Wykonawcy jest umocowany do upoważnienia innych osób do wykonywania części jego obowiązków tylko pod warunkiem uzyskania uprzedniej zgody Zamawiającego. Zamawiający nie odmówi zgody bez uzasadnionych przyczyn. Ilekroć w Umowie mowa jest o Pełnomocniku Wykonawcy należy przez to rozumieć także osobę upoważnioną.</text:p>
        </text:list-item>
        <text:list-item>
          <text:p text:style-name="P259"><text:soft-page-break/>W okresie realizacji Umowy Pełnomocnik Wykonawcy ma obowiązek być łatwo osiągalny dla Zamawiającego i wypełniać swoje obowiązki zgodnie z Umową.</text:p>
        </text:list-item>
        <text:list-item>
          <text:p text:style-name="P259">Wykonawca ma prawo do zmiany Pełnomocnika Wykonawcy tylko pod warunkiem uzyskania uprzedniej zgody Zamawiającego. Zamawiający nie odmówi zgody bez uzasadnionych przyczyn.</text:p>
        </text:list-item>
      </text:list>
      <text:p text:style-name="Umowa_20_-_20_podtytuł">§4 PODSTAWOWE ZOBOWIĄZANIA WYKONAWCY</text:p>
      <text:list xml:id="list103352386591045" text:continue-list="list103351404197493" text:style-name="Numbering_20_123">
        <text:list-item text:start-value="1">
          <text:p text:style-name="P259">Wykonawca zobowiązuje się, że przy realizacji przedmiotu Umowy osoby opisane w pkt. <text:span text:style-name="T251">X</text:span><text:span text:style-name="T345">III</text:span> <text:span text:style-name="T251">SWZ</text:span>, będą zatrudnione przez Wykonawcę na podstawie umowy o pracę, stosownie do treści art. <text:span text:style-name="T345">95</text:span> ust. <text:span text:style-name="T345">1</text:span> ustawy Prawo Zamówień Publicznych oraz wymagań określonych w <text:span text:style-name="T251">SWZ</text:span>.</text:p>
        </text:list-item>
        <text:list-item>
          <text:p text:style-name="P259">Wykonawca jest zobowiązany świadczyć Usługi zgodnie z Umową, należytą starannością i przepisami prawa oraz zapewnić, że osoby wchodzące w skład personelu Wykonawcy oraz podwykonawców działają w ten sposób.</text:p>
        </text:list-item>
        <text:list-item>
          <text:p text:style-name="P259">Zgodnie ze złożoną ofertą Wykonawca jest zobowiązany realizować usługę w dniach od poniedziałku do piątku <text:span text:style-name="T201">( z wyłączeniem dni ustawowo wolnych od pracy)</text:span>.</text:p>
        </text:list-item>
        <text:list-item>
          <text:p text:style-name="P259">Wykonawca ma obowiązek zapewnić Zamawiającemu w każdym czasie możliwość:</text:p>
        </text:list-item>
      </text:list>
      <text:list xml:id="list103351896346057" text:continue-list="list103351133008085" text:style-name="Numeracja_20_1_29_">
        <text:list-item>
          <text:list>
            <text:list-item text:start-value="1">
              <text:p text:style-name="P297">kontroli dokumentacji i wyposażenia;</text:p>
            </text:list-item>
            <text:list-item>
              <text:p text:style-name="P297">uzyskania wyjaśnień na okoliczność realizacji Umowy od każdej osoby w ramach personelu Wykonawcy lub podwykonawców.</text:p>
            </text:list-item>
          </text:list>
        </text:list-item>
      </text:list>
      <text:p text:style-name="Umowa_20_-_20_podtytuł">§5 DOKUMENTACJA</text:p>
      <text:list xml:id="list103350685926501" text:continue-list="list103352386591045" text:style-name="Numbering_20_123">
        <text:list-item text:start-value="1">
          <text:p text:style-name="P259">Wykonawca jest zobowiązany prowadzić dokładną i pełną dokumentację w ramach realizacji Umowy. W szczególności, dokumentacja powinna obejmować:</text:p>
        </text:list-item>
      </text:list>
      <text:list xml:id="list103352471020375" text:continue-list="list103351896346057" text:style-name="Numeracja_20_1_29_">
        <text:list-item>
          <text:list>
            <text:list-item text:start-value="1">
              <text:p text:style-name="P297">ewidencję wszystkich czynności wykonywanych w ramach świadczenia usług;</text:p>
            </text:list-item>
            <text:list-item>
              <text:p text:style-name="P297">ewidencję dotyczącą wszystkich osób w ramach personelu Wykonawcy i podwykonawców;</text:p>
            </text:list-item>
            <text:list-item>
              <text:p text:style-name="P297">dokumenty związane ze stosowanym wyposażeniem;</text:p>
            </text:list-item>
            <text:list-item>
              <text:p text:style-name="P297">dokumenty związane z przepływami finansowymi i płatnościami w ramach Umowy.</text:p>
            </text:list-item>
          </text:list>
        </text:list-item>
      </text:list>
      <text:list xml:id="list103352174547031" text:continue-list="list103350685926501" text:style-name="Numbering_20_123">
        <text:list-item>
          <text:p text:style-name="P259">Dokumentacja powinna być dostępna do wglądu Zamawiającego w każdym czasie, a kopie dokumentacji Wykonawca powinien dostarczyć na swój koszt Zamawiającemu na jego żądanie.</text:p>
        </text:list-item>
      </text:list>
      <text:p text:style-name="Umowa_20_-_20_podtytuł">§6 OBOWIĄZKI INFORMACYJNE WYKONAWCY</text:p>
      <text:list xml:id="list103351294478829" text:continue-list="list103352174547031" text:style-name="Numbering_20_123">
        <text:list-item text:start-value="1">
          <text:p text:style-name="P259">W<text:span text:style-name="T263">ykonawca</text:span> jest zobowiązany informować niezwłocznie Zamawiającego o wszelkich okolicznościach zaistniałych w związku ze świadczeniem usług, które w opinii Wykonawcy:</text:p>
        </text:list-item>
      </text:list>
      <text:list xml:id="list103351914399374" text:continue-list="list103352471020375" text:style-name="Numeracja_20_1_29_">
        <text:list-item>
          <text:list>
            <text:list-item text:start-value="1">
              <text:p text:style-name="P297">stanowią uchybienia, sprzeczności, niejasności, lub konflikty z przepisami prawa;</text:p>
            </text:list-item>
            <text:list-item>
              <text:p text:style-name="P297">mogą wpłynąć na interesy Zamawiającego, lub innych osób, w szczególności w związku z potencjalną lub rzeczywistą przerwą w świadczeniu Usług, sporami lub innymi sprawami mogącymi mieć wpływ na prawidłowe wykonanie Umowy.</text:p>
            </text:list-item>
          </text:list>
        </text:list-item>
      </text:list>
      <text:list xml:id="list103351093554005" text:continue-list="list103351294478829" text:style-name="Numbering_20_123">
        <text:list-item>
          <text:p text:style-name="P259">W przypadku gdy Wykonawca nie jest w stanie świadczyć Usług lub jakiejkolwiek ich części, Wykonawca jest zobowiązany niezwłocznie zawiadomić Zamawiającego z podaniem szczegółów dotyczących przyczyn przerwy i prawdopodobnego czasu jej trwania oraz o działaniach podjętych w celu naprawienia sytuacji. Niniejsze postanowienie nie zwalnia Wykonawcy z jego obowiązków na podstawie Umowy.</text:p>
        </text:list-item>
      </text:list>
      <text:p text:style-name="Umowa_20_-_20_podtytuł">§7 PODSTAWOWE ZOBOWIĄZANIA ZAMAWIAJĄCEGO</text:p>
      <text:list xml:id="list103350896417266" text:continue-list="list103351093554005" text:style-name="Numbering_20_123">
        <text:list-item text:start-value="1">
          <text:p text:style-name="P259">Zamawiający jest zobowiązany do współpracy z Wykonawcą w zakresie Przedmiotu Umowy oraz przekazywania mu na jego wniosek stosownych informacji lub Dokumentów przydatnych do realizacji Umowy.</text:p>
        </text:list-item>
        <text:list-item>
          <text:p text:style-name="P259">Zamawiający będzie bez zbędnej zwłoki informował Wykonawcę o podjętych decyzjach w sprawach dotyczących Przedmiotu Umowy.</text:p>
        </text:list-item>
        <text:list-item>
          <text:p text:style-name="P259">Zamawiający będzie na bieżąco wskazywał Wykonawcy błędy lub uchybienia w wykonywaniu Umowy, przy czym fakt niezgłoszenia zastrzeżenia wobec błędu lub uchybienia nie oznacza braku możliwości późniejsze<text:soft-page-break/>go powołania się na taki błąd lub uchybienie, a ponadto nie oznacza, że Zamawiający potwierdza prawidłowe wykonywanie Umowy.</text:p>
        </text:list-item>
        <text:list-item>
          <text:p text:style-name="P259">W celu wykonania przez Wykonawcę obowiązków określonych w Umowie związanych z reprezentowaniem Zamawiającego w prowadzonych postępowaniach sądowych, administracyjnych lub egzekucyjnych, Zamawiający przekaże Wykonawcy stosowne pełnomocnictwa, w formie pisemnej pod rygorem nieważności.</text:p>
        </text:list-item>
      </text:list>
      <text:p text:style-name="Umowa_20_-_20_podtytuł">§8 WARTOŚĆ UMOWY</text:p>
      <text:list xml:id="list1023954691" text:style-name="L10">
        <text:list-item>
          <text:p text:style-name="P310">Wartością umowy jest nominalna maksymalna wartość obliczona w oparciu o <text:span text:style-name="T139">szacowaną</text:span> iloś<text:span text:style-name="T391">ć</text:span> odpadów oraz cen<text:span text:style-name="T391">ę</text:span> jednostko<text:span text:style-name="T391">wą</text:span> podan<text:span text:style-name="T391">ą</text:span> w ofercie Wykonawcy i wynosi: ________________________________________________________________________ złotych brutto (słownie złotych: ____________________________________________________________________).</text:p>
        </text:list-item>
        <text:list-item>
          <text:p text:style-name="P311">Zamawiający zgo<text:span text:style-name="T346">dnie z ofertą Wykonawcy zapłaci Wykonawcy kwotę:</text:span></text:p>
          <text:p text:style-name="P311"><text:s/>___________________<text:span text:style-name="T346">zł brutto (słownie złotych: __________________________________________) za odbiór i transport 1 Mg odpadów komunalnych</text:span></text:p>
          <text:p text:style-name="P311"><text:s/>___________________<text:span text:style-name="T346">zł netto (słownie złotych: ___________________________________________)</text:span></text:p>
          <text:p text:style-name="P312">za odbiór i transport 1 Mg odpadów komunalnych</text:p>
          <text:p text:style-name="P311"><text:span text:style-name="T346">stawka podatku VAT </text:span>___________________ %.</text:p>
        </text:list-item>
        <text:list-item>
          <text:p text:style-name="P310">Szacowana łączna ilość odpadów komunalnych zebranych z nieruchomości zamieszkałych i mieszanych oraz PSZOK wyniesie w 202<text:span text:style-name="T374">2</text:span> r.: <text:span text:style-name="T132">2</text:span><text:span text:style-name="T138">467</text:span>,<text:span text:style-name="T256">0</text:span>0 Mg.</text:p>
        </text:list-item>
        <text:list-item>
          <text:p text:style-name="P313"><text:span text:style-name="T374">Ł</text:span>ączna <text:span text:style-name="T374">minimalna</text:span> ilość odpadów komunalnych zebranych z nieruchomości zamieszkałych i mieszanych oraz PSZOK <text:s/>gwarantowan<text:span text:style-name="T374">a</text:span> przez Zamawiającego <text:span text:style-name="T374">wyniesie w 2022 r.: 2000,00 Mg.</text:span></text:p>
        </text:list-item>
      </text:list>
      <text:p text:style-name="Umowa_20_-_20_podtytuł">§9 WYNAGRODZENIE WYKONAWCY</text:p>
      <text:list xml:id="list103351421946786" text:continue-list="list103350896417266" text:style-name="Numbering_20_123">
        <text:list-item text:start-value="1">
          <text:p text:style-name="P266">Wynagrodzenie Wykonawcy w okresie obowiązywania Umowy będzie stanowiło iloczyn dostarczonych do <text:span text:style-name="T134">Instalacji </text:span>odpadów wyrażonych w Mg i ceny za <text:span text:style-name="T346">odbiór i </text:span>transport <text:span text:style-name="T346">1</text:span> Mg odpadów podanej w ofercie Wykonawcy. <text:span text:style-name="T396">Wynagrodzenie nie może przekroczyć wartości określonej w §8 ust. 1, z zastrzeżeniem §8 ust. 4.</text:span></text:p>
        </text:list-item>
        <text:list-item>
          <text:p text:style-name="P259">Ceny jednostkowe określone w ust. 1 pozostają niezmienne w okresie obowiązywania Umowy z zastrzeżeniem postanowień określonych w §23.</text:p>
        </text:list-item>
        <text:list-item>
          <text:p text:style-name="P259">Zamawiający jest zobowiązany do zapłaty na rzecz Wykonawcy wynagrodzenia za usługi na zasadach określonych w §10. Wynagrodzenie Wykonawcy obejmuje wszelkie koszty poniesione przez Wykonawcę w realizacji Usług.</text:p>
        </text:list-item>
        <text:list-item>
          <text:p text:style-name="P259">Wykonawca oświadcza, że przed zawarciem Umowy dokonał oględzin obszaru świadczenia Usług oraz zapoznał się szczegółowo z warunkami świadczenia Usług, w szczególności w zakresie niezbędnych zasobów finansowych, kadrowych i technicznych.</text:p>
        </text:list-item>
        <text:list-item>
          <text:p text:style-name="P259">Wykonawca oświadcza, że jest świadomy, że:</text:p>
        </text:list-item>
      </text:list>
      <text:list xml:id="list103350705305107" text:continue-list="list103351914399374" text:style-name="Numeracja_20_1_29_">
        <text:list-item>
          <text:list>
            <text:list-item text:start-value="1">
              <text:p text:style-name="P297">jego błędna ocena w powyższym zakresie mogąca mieć negatywny wpływ na realizację Usług nie zwalnia go z jego zobowiązań wynikających z Umowy, ani nie upoważnia go do kierowania jakichkolwiek roszczeń do Zamawiającego, oraz</text:p>
            </text:list-item>
            <text:list-item>
              <text:p text:style-name="P297">ponosi ryzyko wszelkich kosztów związanych z dostosowaniem usług do przepisów prawa lub decyzji właściwych organów,</text:p>
            </text:list-item>
            <text:list-item>
              <text:p text:style-name="P297">przyjęty dla potrzeb ustalenia wartości umowy strumień odpadów jest jedynie prognozowany, a faktyczne ilości odpadów w ramach poszczególnych rodzajów mogą być inne w tym również i znacznie niższe i znacznie wyższe.</text:p>
              <text:p text:style-name="P304"/>
            </text:list-item>
          </text:list>
        </text:list-item>
      </text:list>
      <text:p text:style-name="Umowa_20_-_20_podtytuł">§10 ROZLICZENIA FINANSOWE</text:p>
      <text:list xml:id="list103352062020817" text:continue-list="list103351421946786" text:style-name="Numbering_20_123">
        <text:list-item text:start-value="1">
          <text:p text:style-name="P259">Walutą rozliczenia Umowy i walutą płatności jest złoty polski (PLN).</text:p>
        </text:list-item>
        <text:list-item>
          <text:p text:style-name="P259"><text:soft-page-break/>Zamawiający będzie realizował płatności na rzecz Wykonawcy na podstawie faktur VAT wystawianych przez Wykonawcę w miesięcznym okresie rozliczeniowym, zgodnie z procedurą określoną w ust. 3.</text:p>
        </text:list-item>
        <text:list-item>
          <text:p text:style-name="P259">Wykonawca przekaże Zamawiającemu raporty dotyczące świadczonych usług za każdy miesięczny okres rozliczeniowy.</text:p>
        </text:list-item>
        <text:list-item>
          <text:p text:style-name="P259">Zamawiający, w terminie 30 dni od dnia otrzymania prawidłowo wystawionej faktury VAT dokona należnych płatności w formie przelewu bankowego na rachunek bankowy Wykonawcy, <text:span text:style-name="T263">wskazany na fakturze.</text:span></text:p>
        </text:list-item>
        <text:list-item>
          <text:p text:style-name="P314">Jeśli faktura zostanie wystawiona nieprawidłowo, Zamawiający w terminie 30 dni od dnia otrzymania prawidłowo wystawionej korekty faktury VAT dokona należnych płatności.</text:p>
        </text:list-item>
        <text:list-item>
          <text:p text:style-name="P315"><text:span text:style-name="T271">Wykonawca ma możliwość przesyłania drogą elektroniczną </text:span><text:span text:style-name="Emphasis"><text:span text:style-name="T270">ustrukturyzowanych</text:span></text:span> <text:span text:style-name="T269">faktur elektronicznych w rozumieniu ustawy o elektronicznym fakturowaniu.</text:span></text:p>
        </text:list-item>
        <text:list-item>
          <text:p text:style-name="P259">Na fakturze VAT musi być podany numer Umowy nadany przez Zamawiającego, Zamawiający nie bierze odpowiedzialności za błędne podanie numeru rachunku bankowego i związane z tym opóźnienia.</text:p>
        </text:list-item>
        <text:list-item>
          <text:p text:style-name="P259">Strony ponoszą we własnym zakresie koszty usług bankowych lub finansowych.</text:p>
        </text:list-item>
        <text:list-item>
          <text:p text:style-name="P267">Wykonawca oświadcza, że jest zarejestrowanym podatnikiem VAT i posiada nr identyfikacyjny </text:p>
          <text:p text:style-name="P267">NIP __________________.</text:p>
        </text:list-item>
        <text:list-item>
          <text:p text:style-name="P259">W przypadku opóźnienia w płatnościach Strony mają prawo do naliczania odsetek ustawowych za opóźnienie.</text:p>
        </text:list-item>
        <text:list-item>
          <text:p text:style-name="P259">Od wszelkich kwot należnych Wykonawcy na podstawie Umowy, Zamawiający może potrącić kwotę każdej sumy, którą w dobrej wierze, uważa za należną od Wykonawcy na podstawie Umowy lub innego tytułu.</text:p>
        </text:list-item>
      </text:list>
      <text:p text:style-name="Umowa_20_-_20_podtytuł">§11 WYKONAWCY WSPÓLNIE REALIZUJĄCY UMOWĘ</text:p>
      <text:list xml:id="list103351036302814" text:continue-list="list103352062020817" text:style-name="Numbering_20_123">
        <text:list-item text:start-value="1">
          <text:p text:style-name="P259">Wykonawca może realizować Umowę w ramach konsorc<text:span text:style-name="T347">j</text:span>um, w skład którego wchodzą partnerzy wskazani w ofercie w postępowaniu o udzielenie zamówienia publicznego.</text:p>
        </text:list-item>
        <text:list-item>
          <text:p text:style-name="P259">Wykonawcy realizujący Umowę w ramach Konsorcjum są solidarnie odpowiedzialni za jej wykonanie. Dla potrzeb Umowy przez Wykonawcę rozumie się również partnerów wchodzących w skład konsorcjum wszystkich razem i każdego z osobna.</text:p>
        </text:list-item>
        <text:list-item>
          <text:p text:style-name="P259">Zamawiający wymaga, aby Wykonawcy wyznaczyli spośród siebie Lidera upoważnionego do zaciągania zobowiązań w imieniu wszystkich członków Konsorcjum. Lider upoważniony będzie dopełnienia funkcji pełnomocnika Wykonawcy, w szczególności w zakresie wystawiania faktur i przyjmowania płatności. Przed podpisaniem Umowy Wykonawcy przedstawią Zamawiającemu stosowne pełnomocnictwo dla lidera zawierające upoważnienie do dokonywania powyższych czynności.</text:p>
        </text:list-item>
        <text:list-item>
          <text:p text:style-name="P259">Rozliczenia finansowe i korespondencję Zamawiający będzie prowadził wyłącznie za pośrednictwem lidera. płatność dokonana na rzecz lidera zwalnia Zamawiającego z długu na rzecz wszystkich Wykonawców wchodzących w skład konsorcjum oraz każdego z nich z osobna.</text:p>
        </text:list-item>
        <text:list-item>
          <text:p text:style-name="P259">W przypadku realizacji Umowy w ramach konsorcjum, lider zobowiązany jest do przedłożenia umowy konsorcjum, nie pozostającej w sprzeczności z postanowieniami Umowy, najpóźniej w dniu podpisania Umowy.</text:p>
        </text:list-item>
      </text:list>
      <text:p text:style-name="Umowa_20_-_20_podtytuł">§12 PODWYKONAWSTWO</text:p>
      <text:list xml:id="list103350871127089" text:continue-list="list103351036302814" text:style-name="Numbering_20_123">
        <text:list-item text:start-value="1">
          <text:p text:style-name="P259">Wykonawca jest odpowiedzialny za działania i zaniechania podwykonawców, oraz ich personelu jak za działania i zaniechania własne.</text:p>
        </text:list-item>
        <text:list-item>
          <text:p text:style-name="P259">Wykonawca jest zobowiązany zapewnić, że prawa Zamawiającego wynikające z Umowy względem Wykonawcy zostaną w pełnym zakresie zagwarantowane w treści umów o podwykonawstwo.</text:p>
        </text:list-item>
        <text:list-item>
          <text:p text:style-name="P259">Jeżeli Wykonawca zamierza zawrzeć umowę o podwykonawstwo, przed jej zawarciem ma obowiązek uzyskać pisemną zgodę Zamawiającego. Zamawiający udzieli zgody na pisemny wniosek Wykonawcy zawierający:</text:p>
        </text:list-item>
      </text:list>
      <text:list xml:id="list103352453232311" text:continue-list="list103351342818703" text:style-name="Numbering_20_abc">
        <text:list-item>
          <text:list>
            <text:list-item text:start-value="1">
              <text:p text:style-name="P276">projekt umowy o podwykonawstwo wraz z częścią dokumentacji dotyczącą części Usług, które wykonywał będzie podwykonawca;</text:p>
            </text:list-item>
            <text:list-item>
              <text:p text:style-name="P276"><text:soft-page-break/>wskazanie zdolności podwykonawcy do ich wykonania (np. wymagane zezwolenia).</text:p>
            </text:list-item>
          </text:list>
        </text:list-item>
      </text:list>
      <text:list xml:id="list103351939317561" text:continue-list="list103350871127089" text:style-name="Numbering_20_123">
        <text:list-item>
          <text:p text:style-name="P259">Zamawiający powiadomi Wykonawcę o swojej decyzji w terminie 14 dni od dnia otrzymania wniosku. Bezskuteczny upływ tego terminu będzie poczytywany za zgodę Zamawiającego.</text:p>
        </text:list-item>
        <text:list-item>
          <text:p text:style-name="P259">W przypadku braku powiadomienia Zamawiającego na podstawie ust. 3, Wykonawca zapłaci Zamawiającemu karę umowną w wysokości 10 000 zł (słownie: dziesięć tysięcy 00/100 zł) za każdy ujawniony przypadek.</text:p>
        </text:list-item>
        <text:list-item>
          <text:p text:style-name="P259">Wykonawca jest zobowiązany, na żądanie Zamawiającego, do dostarczenia potwierdzenia, że wszyscy podwykonawcy otrzymują terminowo i w pełnej wysokości wynagrodzenie za wykonane Usługi. W przypadku braku dostarczenia potwierdzenia Zamawiający jest zwolniony od zapłaty Wykonawcy, do czasu otrzymania potwierdzenia zapłaty na rzecz Podwykonawców.</text:p>
        </text:list-item>
      </text:list>
      <text:p text:style-name="Umowa_20_-_20_podtytuł">§13 WYPOSAŻENIE I PERSONEL</text:p>
      <text:list xml:id="list103352599394908" text:continue-list="list103351939317561" text:style-name="Numbering_20_123">
        <text:list-item text:start-value="1">
          <text:p text:style-name="P259">Wykonawca przedkłada Wykaz Wyposażenia i Personelu przy pomocy którego będzie realizował Umowę <text:s/>wraz z dokumentami potwierdzającymi tytuł prawny do dysponowania Wyposażeniem.</text:p>
        </text:list-item>
        <text:list-item>
          <text:p text:style-name="P259">Wszelkie zmiany w Wykazie Wyposażenia i Personelu wymagają powiadomienia Zamawiającego poprzez przekazanie uaktualnionego Wykazu Wyposażenia bądź Personelu.</text:p>
        </text:list-item>
      </text:list>
      <text:p text:style-name="Umowa_20_-_20_podtytuł">§14 KONTROLA WYKONAWCY PRZEZ ZAMAWIAJĄCEGO</text:p>
      <text:list xml:id="list103350848519220" text:continue-list="list103352599394908" text:style-name="Numbering_20_123">
        <text:list-item text:start-value="1">
          <text:p text:style-name="P259">Zamawiający ma prawo w dowolnym momencie do przeprowadzania kontroli realizacji Umowy przez Wykonawcę.</text:p>
        </text:list-item>
        <text:list-item>
          <text:p text:style-name="P259">W trakcie realizacji zamówienia, Zamawiający uprawniony jest do wykonywania czynności kontrolnych dot. zatrudniania osób, o których mowa w §4 ust. 1 Umowy w n/w zakresie:</text:p>
        </text:list-item>
      </text:list>
      <text:list xml:id="list103351586318245" text:continue-list="list103350705305107" text:style-name="Numeracja_20_1_29_">
        <text:list-item>
          <text:list>
            <text:list-item text:start-value="1">
              <text:p text:style-name="P297">żądanie oświadczeń i dokumentów potwierdzających spełnienie wymagań o których mowa w §4 ust.1,</text:p>
            </text:list-item>
            <text:list-item>
              <text:p text:style-name="P297">przeprowadzania kontroli i oceny złożonych przez Wykonawcę oświadczeń, dokumentów i dowodów, a w przypadku wątpliwości - do złożenia wniosku o kontrolę do Państwowej Inspekcji Pracy.</text:p>
            </text:list-item>
          </text:list>
        </text:list-item>
      </text:list>
      <text:list xml:id="list103351402800597" text:continue-list="list103350848519220" text:style-name="Numbering_20_123">
        <text:list-item>
          <text:p text:style-name="P259">Wykonawca w terminie do 5 dni, licząc od dnia zawarcia umowy oraz dodatkowo na każde żądanie Zamawiającego będzie przedstawiał Zamawiającemu oświadczenie zawierające m. in.:</text:p>
        </text:list-item>
      </text:list>
      <text:list xml:id="list103352665069976" text:continue-list="list103351586318245" text:style-name="Numeracja_20_1_29_">
        <text:list-item>
          <text:list>
            <text:list-item text:start-value="1">
              <text:p text:style-name="P297">określenie podmiotu składającego oświadczenie,</text:p>
            </text:list-item>
            <text:list-item>
              <text:p text:style-name="P297">potwierdzenie, że osoby wykonujące usługę są zatrudnione na podstawie umowy o pracę.</text:p>
            </text:list-item>
          </text:list>
        </text:list-item>
      </text:list>
      <text:list xml:id="list103352165788354" text:continue-list="list103351402800597" text:style-name="Numbering_20_123">
        <text:list-item>
          <text:p text:style-name="P259">Wykonawca jest zobowiązany zapewnić na analogicznych zasadach prawo do kontroli Zamawiającego w umowach z Podwykonawcami.</text:p>
        </text:list-item>
      </text:list>
      <text:p text:style-name="Umowa_20_-_20_podtytuł">§15 ŚWIADCZENIE USŁUG NIEZGODNIE Z UMOWĄ</text:p>
      <text:list xml:id="list103352289651785" text:continue-list="list103352165788354" text:style-name="Numbering_20_123">
        <text:list-item text:start-value="1">
          <text:p text:style-name="P259">W przypadku świadczenia przez Wykonawcę usług niezgodnie z Umową, Zamawiający jest uprawniony do wezwania do usunięcia naruszenia przez Wykonawcę i na jego koszt. Nie wyłącza to jakiegokolwiek zobowiązania Wykonawcy z tytułu kar umownych na podstawie Umowy.</text:p>
        </text:list-item>
        <text:list-item>
          <text:p text:style-name="P259">Zamawiający powinien wyznaczać terminy na usunięcie naruszenia w sposób racjonalny uwzględniając, między innymi, charakter i częstotliwość Usług.</text:p>
        </text:list-item>
      </text:list>
      <text:p text:style-name="Umowa_20_-_20_podtytuł">§16 KARY UMOWNE</text:p>
      <text:list xml:id="list103350820289752" text:continue-list="list103352289651785" text:style-name="Numbering_20_123">
        <text:list-item text:start-value="1">
          <text:p text:style-name="P259">W przypadku gdy Wykonawca świadczy usługi niezgodnie z Umową jest zobowiązany do zapłaty na rzecz Zamawiającego kar umownych. Nie dotyczy to sytuacji gdy świadczenie usług niezgodnie z Umową jest wynikiem naruszenia Umowy przez Zamawiającego lub siły wyższej.</text:p>
        </text:list-item>
        <text:list-item>
          <text:p text:style-name="P259">Postanowienie ust. 1 nie wyłącza odpowiedzialności Wykonawcy z tytułu innych kar, które mogą być nałożone na Wykonawcę przez właściwe organy na podstawie przepisów prawa.</text:p>
        </text:list-item>
        <text:list-item>
          <text:p text:style-name="P259">Wykonawca zapłaci Zamawiającemu karę umowną w następujących przypadkach i wskazanej wysokości:</text:p>
        </text:list-item>
      </text:list>
      <text:list xml:id="list103352706928062" text:continue-list="list103352665069976" text:style-name="Numeracja_20_1_29_">
        <text:list-item>
          <text:list>
            <text:list-item text:start-value="1">
              <text:p text:style-name="P297">Dotyczących obioru i transportu odpadów, kontroli oraz skarg i wniosków:</text:p>
            </text:list-item>
          </text:list>
        </text:list-item>
      </text:list>
      <text:list xml:id="list103351625942172" text:continue-list="list103352453232311" text:style-name="Numbering_20_abc">
        <text:list-item>
          <text:list>
            <text:list-item>
              <text:list>
                <text:list-item>
                  <text:p text:style-name="P276"><text:soft-page-break/>transport odpadów do instalacji zagospodarowania odpadów innej niż wskazana przez Zamawiającego - 10000,00 zł (słownie: dziesięć tysięcy 00/100 złotych ) za każdy stwierdzony przypadek;</text:p>
                </text:list-item>
                <text:list-item>
                  <text:p text:style-name="P276">odebranie odpadów, które nie zostały wytworzone przez właścicieli nieruchomości zamieszkałych i mieszanych na terenie Miasta, a oddane do <text:span text:style-name="T347">Instalacji</text:span> w usłudze realizowanej dla Zamawiającego - 10000,00 zł (słownie: dziesięć tysięcy 00/100 złotych) za każdy stwierdzony przypadek;</text:p>
                </text:list-item>
                <text:list-item>
                  <text:p text:style-name="P276">zmieszanie selektywnie zebranych odpadów komunalnych ze zmieszanymi odpadami komunalnymi oraz selektywnie zebranych odpadów komunalnych różnych rodzajów ze sobą – 10000,00 zł (słownie: dziesięć tysięcy 00/100 złotych) za każdy stwierdzony przypadek;</text:p>
                </text:list-item>
                <text:list-item>
                  <text:p text:style-name="P276">odmowa poddania się kontroli, w tym nieudostępnienie dokumentacji lub wyposażenia dla celów kontroli - 10000,00 zł (słownie: dziesięć tysięcy 00/100 złotych) za każdy stwierdzony przypadek;</text:p>
                </text:list-item>
                <text:list-item>
                  <text:p text:style-name="P276"><text:span text:style-name="T197">w</text:span> przypadku co najmniej dwukrotnego zaistnienia okoliczności wskazanych w pkt. 1) lit a-c powyżej, Zamawiający może rozwiązać Umowę w trybie natychmiastowym z winy Wykonawcy;</text:p>
                </text:list-item>
                <text:list-item>
                  <text:p text:style-name="P276">nieodebranie odpadów z PGO zgodnie z harmonogramem - 100,00 zł (słownie: sto 00/100 złotych) za każdy dzień zwłoki dla jednego PGO. W przypadku zwłoki Wykonawcy wynoszącej co najmniej 7 dni, Zamawiający może rozwiązać Umowę w trybie natychmiastowym z winy Wykonawcy;</text:p>
                </text:list-item>
              </text:list>
            </text:list-item>
          </text:list>
        </text:list-item>
      </text:list>
      <text:list xml:id="list103352177398202" text:continue-list="list103352706928062" text:style-name="Numeracja_20_1_29_">
        <text:list-item>
          <text:list>
            <text:list-item>
              <text:p text:style-name="P297">Dotyczących realizacji usług pojazdem:</text:p>
            </text:list-item>
          </text:list>
        </text:list-item>
      </text:list>
      <text:list xml:id="list103351309919085" text:continue-list="list103351625942172" text:style-name="Numbering_20_abc">
        <text:list-item>
          <text:list>
            <text:list-item>
              <text:list>
                <text:list-item text:start-value="1">
                  <text:p text:style-name="P276">nie spełniającym wszystkich wymogów pod względem wyposażenia w urządzenia lub systemy określone w Umowie bądź realizującego Usługi z niesprawnymi lub wyłączonymi urządzeniami lub systemami - 2000,00 zł (słownie: dwa tysiące 00/100 złotych) za każdy dzień za każdy Pojazd;</text:p>
                </text:list-item>
                <text:list-item>
                  <text:p text:style-name="P276">nie spełniającym wszystkich parametrów technicznych określonych w Umowie - 300,00 zł (słownie: trzysta 00/100 złotych) za każdy dzień za każdy Pojazd;</text:p>
                </text:list-item>
                <text:list-item>
                  <text:p text:style-name="P276">W przypadku co najmniej trzykrotnego zaistnienia okoliczności wskazanych w pkt 2) lit.a-b <text:s/>powyżej, Zamawiający może rozwiązać Umowę w trybie natychmiastowym z winy Wykonawcy.</text:p>
                </text:list-item>
              </text:list>
            </text:list-item>
          </text:list>
        </text:list-item>
      </text:list>
      <text:list xml:id="list103352816664850" text:continue-list="list103352177398202" text:style-name="Numeracja_20_1_29_">
        <text:list-item>
          <text:list>
            <text:list-item>
              <text:p text:style-name="P297">Dotyczących harmonogramu i sprawozdawczości:</text:p>
            </text:list-item>
          </text:list>
        </text:list-item>
      </text:list>
      <text:list xml:id="list103351367227026" text:continue-list="list103351309919085" text:style-name="Numbering_20_abc">
        <text:list-item>
          <text:list>
            <text:list-item>
              <text:list>
                <text:list-item text:start-value="1">
                  <text:p text:style-name="P276">nieterminowe dostarczenie Zamawiającemu projektu harmonogramu, o którym mowa w cz. F. OPZ - 300,00 zł (słownie: trzysta 00/100 złotych) za każdy dzień zwłoki;</text:p>
                </text:list-item>
                <text:list-item>
                  <text:p text:style-name="P276">nieterminowe dostarczenie Zamawiającemu miesięcznych raportów, o których mowa w cz. H. OPZ - 300,00 zł (słownie: trzysta 00/100 złotych) za każdy dzień zwłoki;</text:p>
                </text:list-item>
              </text:list>
            </text:list-item>
          </text:list>
        </text:list-item>
      </text:list>
      <text:list xml:id="list103350724789898" text:continue-list="list103352816664850" text:style-name="Numeracja_20_1_29_">
        <text:list-item>
          <text:list>
            <text:list-header>
              <text:p text:style-name="P297">W przypadku zwłoki Wykonawcy wynoszącej co najmniej 7 dni, w okolicznościach wskazanych w pkt 3) lit.a-b powyżej, Zamawiający może rozwiązać Umowę w trybie natychmiastowym z winy Wykonawcy.</text:p>
            </text:list-header>
            <text:list-item>
              <text:p text:style-name="P297">Dotyczących funkcjonowania systemu:</text:p>
            </text:list-item>
          </text:list>
        </text:list-item>
      </text:list>
      <text:list xml:id="list125186914" text:style-name="L11">
        <text:list-item>
          <text:list>
            <text:list-item>
              <text:p text:style-name="P319"><text:s/>brak kontroli PGO przed wykonaniem usługi odbioru odpadów poprzez sprawdzenie rodzaju odpadów i ich zgodności z przeznaczeniem pojemnika – w wysokości 500,<text:span text:style-name="T348">00</text:span> zł (słownie: pięćset 00/100 złotych) za każdy ujawniony przypadek;</text:p>
            </text:list-item>
            <text:list-item>
              <text:p text:style-name="P320">nieprzekazanie codziennego raportu w formie elektronicznej o stwierdzonych nieprawidłowościach <text:span text:style-name="T249">– w wysokości 500,</text:span><text:span text:style-name="T348">00</text:span><text:span text:style-name="T249"> zł (słownie: pięćset 00/100 złotych) za każdy ujawniony przypadek;</text:span></text:p>
            </text:list-item>
            <text:list-item>
              <text:p text:style-name="P317">w wysokości <text:span text:style-name="T264">10</text:span>000,00 złotych (słownie: <text:span text:style-name="T120">d</text:span><text:span text:style-name="T121">ziesięć</text:span> tysi<text:span text:style-name="T202">ę</text:span>c<text:span text:style-name="T202">y</text:span> 00/100 złotych) za <text:span text:style-name="T202">niezorganizowanie rodzinnego pikniku ekologicznego </text:span>promujące<text:span text:style-name="T202">go</text:span> selektywną zbiórkę odpadów komunalnych; </text:p>
            </text:list-item>
            <text:list-item>
              <text:p text:style-name="P318"><text:span text:style-name="T265">w wysokości 300,</text:span><text:span text:style-name="T348">00</text:span><text:span text:style-name="T265"> zł (słownie: trzysta złotych 00/100) za brak powiadomienia właściciela nieruchomości o </text:span><text:span text:style-name="T122">n</text:span><text:span text:style-name="T123">ieprawidłowej</text:span><text:span text:style-name="T265"> segregacji – za każdy ujawniony przypadek;</text:span></text:p>
            </text:list-item>
            <text:list-item>
              <text:p text:style-name="P316"><text:soft-page-break/>w wysokości <text:span text:style-name="T203">1</text:span>000,00 zł (<text:span text:style-name="T203">jeden</text:span> tysi<text:span text:style-name="T204">ą</text:span>c 00/100 złotych) za niedostarczenie worków do selektywnej zbiórki odpadów komunalnych. Za równoznaczne z niedostarczeniem worków uważa się sytuację, w której Zamawiający otrzyma <text:span text:style-name="T203">1</text:span>0 zgłoszeń o nieotrzymaniu od Wykonawcy worków;</text:p>
            </text:list-item>
          </text:list>
        </text:list-item>
      </text:list>
      <text:list xml:id="list103352784108693" text:continue-list="list103350820289752" text:style-name="Numbering_20_123">
        <text:list-item>
          <text:p text:style-name="P259">W przypadku nie przedstawienia wymaganych oświadczeń, dowodów, dokumentów o których mowa w §14. ust. 2 i 3, w wymaganym terminie, Wykonawca zostanie dodatkowo wezwany do ich złożenia, wraz z wyznaczeniem terminu na dokonanie w/w czynności. W przypadku nie wywiązania się Wykonawcy z obowiązku złożenia wymaganych oświadczeń bądź dokumentów - lub złożenia oświadczeń bądź dokumentów nie czyniących zadość wymaganiom określonym w Umowie, Wykonawca będzie zobowiązany do zapłacenia Zamawiającemu tytułem kary umownej, kwoty w wysokości <text:span text:style-name="T135">60000,00 zł (słownie: sześćdziesiąt tysięcy złotych 00/100)</text:span>. Kara ta może być powtarzana, w szczególności w przypadku nieskładania przez Wykonawcę dokumentów/oświadczeń o których mowa w § 14 ust. 3, tj. oświadczeń i dokumentów do składania których Wykonawca jest zobowiązany.</text:p>
        </text:list-item>
        <text:list-item>
          <text:p text:style-name="P268"><text:span text:style-name="T266">W przypadku, gdy W</text:span>ykonawca na własny koszt <text:span text:style-name="T266">nie zawrze </text:span>umowy ubezpieczenia OC w zakresie prowadzonej działalności związanej z przedmiotem niniejszej umowy - <text:span text:style-name="T266">zapłaci karę w wysokości 3000,00 zł (słownie: trzy tysiące złotych 00/100).</text:span></text:p>
        </text:list-item>
        <text:list-item>
          <text:p text:style-name="P259">Niezależnie od naliczenia kar umownych o których mowa w ust. 4, w przypadku niewywiązania się Wykonawcy z obowiązku zatrudniania osób o których mowa w § 4. ust. 1 Zamawiający ma prawo do odstąpienia od Umowy lub pozostałej do wykonania jej części z winy Wykonawcy i naliczenia kary umownej, o której mowa w § 16 ust. <text:span text:style-name="T397">4</text:span>.</text:p>
        </text:list-item>
        <text:list-item>
          <text:p text:style-name="P259">Wykonawca zapłaci Zamawiającemu Karę Umowną z tytułu rozwiązania Umowy lub odstąpienia od Umowy przez Zamawiającego z przyczyn leżących po stronie Wykonawcy - w wysokości 2<text:span text:style-name="T348">40000,00 zł (</text:span><text:span text:style-name="T349">słownie: </text:span><text:span text:style-name="T348">dwieście czterdzieści tysięcy złotych 00/100)</text:span> <text:s text:c="2"/>.</text:p>
        </text:list-item>
        <text:list-item>
          <text:p text:style-name="P259"><text:span text:style-name="T92">K</text:span>ary Umowne przysługujące jednej ze Stron na podstawie Umowy będą płacone przez drugą Stronę przelewem na podstawie stosownej noty księgowej na konto wskazane w tej nocie, w terminie 30 dni od daty jej otrzymania przez Stronę, która jest zobowiązana do zapłacenia kary umownej.</text:p>
        </text:list-item>
        <text:list-item>
          <text:p text:style-name="P321">Strony ustalają, że maksymalna łączna wysokość kar umownych nie przekroczy 40% łącznego wynagrodzenia brutto.</text:p>
        </text:list-item>
        <text:list-item>
          <text:p text:style-name="P259">Przysługującą Zamawiającemu wobec Wykonawcy wierzytelność z tytułu kary umownej, Zamawiający może:</text:p>
        </text:list-item>
      </text:list>
      <text:list xml:id="list103351522238717" text:continue-list="list103350724789898" text:style-name="Numeracja_20_1_29_">
        <text:list-item>
          <text:list>
            <text:list-item text:start-value="1">
              <text:p text:style-name="P297">potrącić z wierzytelności przysługującej Wykonawcy wobec Zamawiającego z tytułu Wynagrodzenia w miesięcznym okresie rozliczeniowym, lub</text:p>
            </text:list-item>
            <text:list-item>
              <text:p text:style-name="P297">zaspokoić z Zabezpieczenia.</text:p>
            </text:list-item>
          </text:list>
        </text:list-item>
      </text:list>
      <text:list xml:id="list103352602064193" text:continue-list="list103352784108693" text:style-name="Numbering_20_123">
        <text:list-item>
          <text:p text:style-name="P259">Jeżeli Kary Umowne nie pokryją poniesionej szkody, Strony mogą dochodzić odszkodowania uzupełniającego na zasadach ogólnych Kodeksu Cywilnego, z wyłączeniem możliwości dochodzenia utraconych korzyści.</text:p>
        </text:list-item>
        <text:list-item>
          <text:p text:style-name="P259">Zapłacenie Kary Umownej nie zwalnia Wykonawcy z obowiązku świadczenia Usług, ani żadnych innych obowiązków wynikających z Umowy.</text:p>
        </text:list-item>
        <text:list-item>
          <text:p text:style-name="P259">Zamawiający prowadzi Rejestr Naruszeń w celu stosowania kar umownych oraz oceny zaistnienia warunków do rozwiązania Umowy.</text:p>
        </text:list-item>
      </text:list>
      <text:p text:style-name="Umowa_20_-_20_podtytuł">§17 SIŁA WYŻSZA</text:p>
      <text:list xml:id="list103351121306578" text:continue-list="list103352602064193" text:style-name="Numbering_20_123">
        <text:list-item text:start-value="1">
          <text:p text:style-name="P259">Strony nie ponoszą odpowiedzialności za niewykonanie lub nienależyte wykonanie zobowiązań wynikających z Umowy w zakresie spowodowanym siłą wyższą.</text:p>
        </text:list-item>
        <text:list-item>
          <text:p text:style-name="P259">Siła Wyższa oznacza niezależne od Strony zdarzenia zewnętrzne, które są poza kontrolą i niezawinione przez tę Stronę, których nie można przewidzieć ani uniknąć, oraz które mają miejsce po zawarciu Umowy, w zakresie uniemożliwiającym tej Stronie należyte wykonywanie Umowy.</text:p>
        </text:list-item>
        <text:list-item>
          <text:p text:style-name="P259">Siła Wyższa nie obejmuje:</text:p>
        </text:list-item>
      </text:list>
      <text:list xml:id="list103351867856127" text:continue-list="list103351522238717" text:style-name="Numeracja_20_1_29_">
        <text:list-item>
          <text:list>
            <text:list-item text:start-value="1">
              <text:p text:style-name="P297">strajków;</text:p>
            </text:list-item>
            <text:list-item>
              <text:p text:style-name="P297">zniszczenia lub uszkodzenia Wyposażenia;</text:p>
            </text:list-item>
            <text:list-item>
              <text:p text:style-name="P297">choroby lub śmierci personelu;</text:p>
            </text:list-item>
            <text:list-item>
              <text:p text:style-name="P297"><text:soft-page-break/>niekorzystnych warunków atmosferycznych.</text:p>
            </text:list-item>
          </text:list>
        </text:list-item>
      </text:list>
      <text:list xml:id="list103351952591081" text:continue-list="list103351121306578" text:style-name="Numbering_20_123">
        <text:list-item>
          <text:p text:style-name="P259">Strona powołująca się na siłę wyższą zobowiązana jest niezwłocznie zawiadomić drugą Stronę o fakcie jej wystąpienia lub ustania oraz działaniach, które Strona zamierza podjąć. Dowód, że dana okoliczność stanowi siłę wyższą obciąża Stronę, która się na nią powołuje.</text:p>
        </text:list-item>
        <text:list-item>
          <text:p text:style-name="P259">Każda ze Stron ma obowiązek czynić starania w kierunku zmniejszenia strat i szkód, jakie mogą powstać w wyniku zaistnienia siły wyższej.</text:p>
        </text:list-item>
        <text:list-item>
          <text:p text:style-name="P259">Strona poszkodowana, na podstawie zawiadomienia wystawionego w trybie ust. 5 jest zwolniona z terminowej realizacji Umowy, na taki okres, na jaki zdarzenie siły wyższej trwa i w takim zakresie, w jakim uniemożliwia lub ogranicza Stronę w realizacji Umowy.</text:p>
        </text:list-item>
        <text:list-item>
          <text:p text:style-name="P259">Po wystąpieniu siły wyższej, Wykonawca będzie starał się kontynuować wykonywanie swoich zobowiązań umownych w takim stopniu, w jakim będzie to w rozsądnych granicach wykonalne.</text:p>
        </text:list-item>
        <text:list-item>
          <text:p text:style-name="P259">Najpóźniej w terminie 7 dni od zaistnienia siły wyższej, Strony uzgodnią wzajemne działania minimalizujące negatywne skutki jej wystąpienia.</text:p>
        </text:list-item>
      </text:list>
      <text:p text:style-name="Umowa_20_-_20_podtytuł">§18 ROZWIĄZANIE UMOWY LUB ODSTĄPIENIE OD UMOWY</text:p>
      <text:list xml:id="list103352665709312" text:continue-list="list103351952591081" text:style-name="Numbering_20_123">
        <text:list-item text:start-value="1">
          <text:p text:style-name="P259">Zamawiający ma prawo rozwiązać Umowę z winy Wykonawcy ze skutkiem natychmiastowym, w razie wystąpienia w stosunku do Wykonawcy następujących okoliczności:</text:p>
        </text:list-item>
      </text:list>
      <text:list xml:id="list103351701124435" text:continue-list="list103351867856127" text:style-name="Numeracja_20_1_29_">
        <text:list-item>
          <text:list>
            <text:list-item text:start-value="1">
              <text:p text:style-name="P297">Wykonawca zaprzestał świadczenia Usług lub realizuje Usługi nienależycie w stopniu uzasadniającym wypowiedzenie Umowy, o którym mowa w §16. Umowy. W przypadku zaprzestania świadczenia Usług przez Wykonawcę prawo do rozwiązania Umowy ze skutkiem natychmiastowym przysługuje Zamawiającemu, jeżeli po jednokrotnym wezwaniu Wykonawca nie podejmie świadczenia Usług w wyznaczonym terminie.</text:p>
            </text:list-item>
            <text:list-item>
              <text:p text:style-name="P297">wykreślenia z rejestru działalności regulowanej na podstawie Ustawy o utrzymaniu czystości i porządku w gminach;</text:p>
            </text:list-item>
            <text:list-item>
              <text:p text:style-name="P297">podjęcia przez organ Wykonawcy uchwały o wszczęciu procedur mających na celu ogłoszenie upadłości albo wszczęcie likwidacji;</text:p>
            </text:list-item>
            <text:list-item>
              <text:p text:style-name="P297">złożenia przez organ Wykonawcy bądź osobę trzecią wniosku o ogłoszenie upadłości Wykonawcy;</text:p>
            </text:list-item>
            <text:list-item>
              <text:p text:style-name="P297">niewypłacalności Wykonawcy w rozumieniu art. 11 ust. 1 i ust. 2 ustawy z dnia 28 lutego 2003 r. Prawo upadłościowe (j.t. w Dz.U. z 20<text:span text:style-name="T267">20</text:span> r. poz. <text:span text:style-name="T267">1228</text:span> z późn. zm.);</text:p>
            </text:list-item>
            <text:list-item>
              <text:p text:style-name="P297">powierzenia przez Wykonawcę realizacji całości lub części Umowy osobie trzeciej z naruszeniem postanowień Umowy.</text:p>
            </text:list-item>
          </text:list>
        </text:list-item>
      </text:list>
      <text:list xml:id="list103351904309469" text:continue-list="list103352665709312" text:style-name="Numbering_20_123">
        <text:list-item>
          <text:p text:style-name="P259">W razie zaistnienia istotnej zmiany okoliczności powodującej, że wykonanie Umowy nie leży w interesie publicznym, czego nie można było przewidzieć w chwili zawarcia Umowy, Zamawiający może odstąpić od umowy w terminie 30 dni od powzięcia wiadomości o tych okolicznościach. Odstąpienie od Umowy powinno nastąpić w formie pisemnej pod rygorem nieważności i powinno zawierać uzasadnienie. W takim przypadku Wykonawca może domagać się wyłącznie Wynagrodzenia należnego z tytułu wykonania części Umowy.</text:p>
        </text:list-item>
        <text:list-item>
          <text:p text:style-name="P259">W przypadku rozwiązania Umowy lub odstąpienia przez którąkolwiek ze Stron, Wykonawcy będzie przysługiwało Wynagrodzenie za miesiąc, w którym rozwiązanie nastąpiło. W takim przypadku, Pełnomocnicy Stron, w uzgodnionym obustronnie terminie nie dłuższym niż 7 dni od dnia pisemnego powiadomienia o rozwiązaniu Umowy, podpiszą protokół zakończenia realizacji Umowy. Jeżeli pełnomocnik Wykonawcy nie zgłosi się w wyznaczonym obustronnie terminie do podpisania protokołu, to druga Strona będzie uprawniona do jednostronnego podpisania protokołu. Protokół będzie podstawą do wystawienia faktury VAT.</text:p>
        </text:list-item>
        <text:list-item>
          <text:p text:style-name="P259">Wykonawca może rozwiązać Umowę, na piśmie z upływem co najmniej 30 (trzydziestu) dni okresu wypowiedzenia, jeżeli Zamawiający jest w zwłoce z zapłatą wymagalnego Wynagrodzenia o ponad 60 (sześćdziesiąt) dni od terminu płatności.</text:p>
        </text:list-item>
        <text:list-item>
          <text:p text:style-name="P259">W celu uniknięcia wątpliwości, Strony potwierdzają, że odstąpienie od Umowy lub jej części przez Strony, nie rodzi skutków prawnych w rozumieniu art. 395 § 2 Kodeksu Cywilnego.</text:p>
        </text:list-item>
      </text:list>
      <text:p text:style-name="Umowa_20_-_20_podtytuł"><text:soft-page-break/>§19 OGRANICZENIE ODPOWIEDZIALNOŚCI</text:p>
      <text:list xml:id="list103351888436453" text:continue-list="list103351904309469" text:style-name="Numbering_20_123">
        <text:list-item text:start-value="1">
          <text:p text:style-name="P259">Zamawiający oraz Wykonawca nie będą względem siebie odpowiedzialni za jakiekolwiek pośrednie straty lub utracone korzyści wynikające z Umowy za wyjątkiem płatności należnych na podstawie odpowiednich postanowień Umowy. Wykonawca zapewni, że w umowach z podwykonawcami zostaną zawarte postanowienia analogiczne jak w zdaniu poprzedzającym.</text:p>
        </text:list-item>
        <text:list-item>
          <text:p text:style-name="P259">Wykonawca zwolni Zamawiającego od wszelkiej odpowiedzialności i kosztów (w tym poniesionych na obsługę prawną) w przypadku skierowania przeciwko Zamawiającemu przez osobę trzecią jakichkolwiek roszczeń lub wszczęcia postępowania sądowego, administracyjnego, lub egzekucyjnego, w związku ze śmiercią lub uszczerbkiem na zdrowiu lub utratą mienia, powstałych w związku ze świadczeniem usług przez Wykonawcę, które nastąpiło z przyczyn, za które Wykonawca ponosi odpowiedzialność.</text:p>
        </text:list-item>
        <text:list-item>
          <text:p text:style-name="P259">Zamawiający zwolni Wykonawcę od wszelkiej odpowiedzialności i kosztów (w tym poniesionych na obsługę prawną) w przypadku skierowania przez osobę trzecią jakichkolwiek roszczeń lub wszczęcia postępowania sądowego, administracyjnego, lub egzekucyjnego, w związku ze śmiercią lub uszczerbkiem na zdrowiu lub uszkodzenia lub utraty mienia, powstałych w związku z realizacją Umowy, które nastąpiło z przyczyn, za które Zamawiający ponosi odpowiedzialność.</text:p>
        </text:list-item>
        <text:list-item>
          <text:p text:style-name="P259"><text:span text:style-name="T92">Z</text:span>amawiający i Wykonawca są zobowiązani niezwłocznie zawiadomić drugą Stronę o fakcie skierowania przez osobę trzecią roszczenia lub wszczęcia postępowania, który może uzasadniać odpowiedzialność Stron na podstawie ust. 2 lub 3.</text:p>
        </text:list-item>
      </text:list>
      <text:p text:style-name="Umowa_20_-_20_podtytuł">§20 UBEZPIECZENIE</text:p>
      <text:list xml:id="list103351391245847" text:continue-list="list103351888436453" text:style-name="Numbering_20_123">
        <text:list-item text:start-value="1">
          <text:p text:style-name="P259"><text:span text:style-name="T92">W</text:span>ykonawca zobowiązany jest do zawarcia na własny koszt umowy ubezpieczenia OC w zakresie prowadzonej działalności związanej z przedmiotem niniejszej umowy w wysokości co najmniej <text:span text:style-name="T250">2</text:span>00000,00 złotych <text:span text:style-name="T349">(słownie: dwieście tysięcy złotych 00/100)</text:span>. Umowa ubezpieczenia winna uwzględniać odpowiedzialność cywilną za szkody wyrządzone przez podwykonawców.</text:p>
        </text:list-item>
        <text:list-item>
          <text:p text:style-name="P259">W przypadku składania oferty wspólnej umowę ubezpieczenia OC, o której mowa w pkt 1, zawiera jeden z konsorcjantów. Jednocześnie z zawartej umowy musi jednoznacznie wynikać objęcie ubezpieczeniem wszystkich członków konsorcjum.</text:p>
        </text:list-item>
        <text:list-item>
          <text:p text:style-name="P259">Wykonawca zobowiązany jest posiadać ubezpieczenie odpowiedzialności cywilnej na opisanych powyżej zasadach przez cały okres trwania Umowy. Odpowiedzialność ubezpieczyciela musi obejmować co najmniej szkody będące następstwem zdarzenia, które miało miejsce w okresie ubezpieczenia, bez względu na moment powstania, ujawnienia lub zgłoszenia szkody i bez względu na termin zawiadomienia ubezpieczyciela o wypadku, z zastrzeżeniem przepisów o przedawnieniu roszczeń.</text:p>
        </text:list-item>
        <text:list-item>
          <text:p text:style-name="P259">Wykonawca, najpóźniej w dniu podpisania Umowy przekaże Zamawiającemu komplet dokumentów dotyczących warunków ubezpieczenia, w szczególności umów ubezpieczenia (polis) oraz mających do nich zastosowanie warunków ogólnych spełniających wymogi określone w Umowie.</text:p>
        </text:list-item>
        <text:list-item>
          <text:p text:style-name="P259">Wykonawca obowiązany jest informować z przynajmniej 30-dniowym wyprzedzeniem o mającym nastąpić rozwiązaniu, modyfikacji lub wygaśnięciu umów ubezpieczenia, do których zawarcia obowiązany jest zgodnie z Umową.</text:p>
        </text:list-item>
        <text:list-item>
          <text:p text:style-name="P259">Dowód płatności za polisę lub dowód płatności bieżącej raty za polisę (jeżeli składka jest płatna w ratach) Wykonawca jest zobowiązany dostarczyć Zamawiającemu nie później niż w dniu płatności określonym w umowie ubezpieczenia. Dowód płatności, o którym mowa w zdaniu poprzedzającym, Wykonawca zobowiązany jest każdorazowo przesłać faksem do Zamawiającego, natomiast kopię potwierdzoną za zgodność z oryginałem przez Wykonawcę powinien dostarczyć Zamawiającemu w następnym dniu roboczym.</text:p>
        </text:list-item>
        <text:list-item>
          <text:p text:style-name="P259">Jeżeli wymagane umowy ubezpieczenia nie zostaną zawarte, ciągłość wymaganego ubezpieczenia nie zostanie zachowana przez cały okres trwania Umowy lub dokumenty potwierdzające ich zawarcie lub dowody płatności za polisę lub jej ratę nie zostaną dostarczone, albo jeśli zakres ochrony będzie odbiegał od wymagań określonych w Umowie na niekorzyść Zamawiającego, lub Wykonawca w jakikolwiek sposób i stopniu zawarte umowy zmieni na niekorzyść Zamawiającego bez jego zgody, a niezależnie od tego także wtedy, gdy świadomie wprowadzi w błąd Zamawiającego co do istnienia lub warunków umów ubezpieczenia, to Zamawiający może samodzielnie zawrzeć stosowne umowy ubezpieczenia w zakresie opisanym w Umo<text:soft-page-break/>wie lub przedłużyć okres dotychczasowych umów ubezpieczenia na koszt Wykonawcy, pod warunkiem uprzedniego wezwania do wykonania obowiązku, z wyznaczeniem terminu nie krótszego niż 10 Dni Roboczych do wykonania tego obowiązku. Zamawiający obciąży Wykonawcę kosztami za tak zawartą lub przedłużoną umowę ubezpieczenia wraz z należnymi odsetkami, wzywając go do zapłaty lub dokonując potrącenia z Wynagrodzenia lub zaspokajając swoje roszczenie z Zabezpieczenia.</text:p>
        </text:list-item>
        <text:list-item>
          <text:p text:style-name="P259">Obowiązek Wykonawcy do zawarcia lub przedłużania okresu obowiązywania wymaganych ubezpieczeń nie może być w żadnym wypadku interpretowany jako zwolnienie lub ograniczenie odpowiedzialności wynikającej z przepisów prawa lub postanowień Umowy.</text:p>
        </text:list-item>
      </text:list>
      <text:p text:style-name="Umowa_20_-_20_podtytuł">§21 ZABEZPIECZENIE NALEŻYTEGO WYKONANIA UMOWY</text:p>
      <text:list xml:id="list103352407115306" text:continue-list="list103351391245847" text:style-name="Numbering_20_123">
        <text:list-item text:start-value="1">
          <text:p text:style-name="P269">Wykonawca <text:span text:style-name="T350">wniósł zabezpieczenie należytego wykonania umowy w wysokości 5 % wartości </text:span><text:span text:style-name="T140">umowy</text:span><text:span text:style-name="T350"> w kwocie </text:span><text:s/>_____________ złotych (słownie: ___________________________________________ złotych), <text:span text:style-name="T350">w formie ___________________________________________.</text:span></text:p>
        </text:list-item>
        <text:list-item>
          <text:p text:style-name="P259">Zabezpieczenie będzie służyć Zamawiającemu do pokrycia roszczeń z tytułu niewykonania lub nienależytego wykonania Umowy przez Wykonawcę.</text:p>
        </text:list-item>
        <text:list-item>
          <text:p text:style-name="P259">Na wniosek Wykonawcy Wadium wniesione w pieniądzu oraz naliczone od kwoty wadium stosowne odsetki bankowe, Zamawiający zaliczy na poczet Zabezpieczenia.</text:p>
        </text:list-item>
        <text:list-item>
          <text:p text:style-name="P259">Jeżeli formą Zabezpieczenia będzie forma niepieniężna, to będzie ono zawierać zobowiązanie instytucji gwarantującej do nieodwołalnej i bezwarunkowej zapłaty Zamawiającemu określonej kwoty Zabezpieczenia, na pierwsze pisemne żądanie stwierdzające niewykonanie lub nienależyte wykonanie Umowy (w szczególności bez konieczności akceptacji roszczeń, bez konieczności udokumentowania lub uzasadnienia roszczeń, bez konieczności wskazania wartości lub elementów składających się na roszczenia).</text:p>
        </text:list-item>
        <text:list-item>
          <text:p text:style-name="P259">Żadna zmiana, uzupełnienie lub inna modyfikacja przedmiotu Umowy lub zakresu usług, które mogą zostać przeprowadzone przez Strony na podstawie Umowy, nie uwalniają instytucji gwarantującej od odpowiedzialności wynikającej z udzielonego zabezpieczenia. Wykonawca zapewnia, że instytucja gwarantująca zrzeka się obowiązku notyfikacji o zmianach, uzupełnieniach lub modyfikacjach, o których mowa w zdaniu poprzednim.</text:p>
        </text:list-item>
        <text:list-item>
          <text:p text:style-name="P259">Zabezpieczenie wniesione w formie niepieniężnej będzie interpretowane zgodnie z prawem obowiązującym w Polsce. Wszelkie spory związane z zabezpieczeniem w formie niepieniężnej będą rozstrzygane zgodnie z §24.</text:p>
        </text:list-item>
        <text:list-item>
          <text:p text:style-name="P259">Wykonawca, w zależności od formy, w jakiej wniesie Zabezpieczenie, wskaże pisemnie przed planowanym terminem zwrotu zabezpieczenia, dokładny adres lub numer rachunku bankowego, na który Zamawiający powinien dokonać zwrotu zabezpieczenia. W przypadku braku informacji, o której mowa wyżej, Zamawiający zwróci Zabezpieczenie w oparciu o posiadane informacje i dotychczasowe dane Wykonawcy i w takim przypadku Zamawiający nie odpowiada za aktualność posiadanych danych dotyczących Wykonawcy.</text:p>
        </text:list-item>
        <text:list-item>
          <text:p text:style-name="P259">Zabezpieczenie zostanie wniesione i będzie obowiązywało zgodnie z poniższymi zasadami:</text:p>
        </text:list-item>
      </text:list>
      <text:list xml:id="list103352082571562" text:continue-list="list103351701124435" text:style-name="Numeracja_20_1_29_">
        <text:list-item>
          <text:list>
            <text:list-item text:start-value="1">
              <text:p text:style-name="P297">100% wysokości zabezpieczenia będzie utrzymywane od dnia zawarcia Umowy, na czas wykonywania Usług do 30 dnia liczonego od daty zakończenia Umowy;</text:p>
            </text:list-item>
            <text:list-item>
              <text:p text:style-name="P297">100% wysokości zabezpieczenia (pomniejszone o ewentualne wypłaty roszczeń) Zamawiający zwróci najpóźniej w 30 dniu liczonym od potwierdzenia należytego wykonania umowy.</text:p>
            </text:list-item>
          </text:list>
        </text:list-item>
      </text:list>
      <text:list xml:id="list103351762118650" text:continue-list="list103352407115306" text:style-name="Numbering_20_123">
        <text:list-item>
          <text:p text:style-name="P259">W trakcie realizacji Umowy, Wykonawca może dokonać zmiany formy zabezpieczenia w ramach dopuszczalnych form w Ustawie Pzp, ale wyłącznie z zachowaniem ciągłości zabezpieczenia i bez zmniejszenia jego wysokości określonej w ust. 1.</text:p>
        </text:list-item>
      </text:list>
      <text:p text:style-name="Umowa_20_-_20_podtytuł">§22 KLAUZULA POUFNOŚCI</text:p>
      <text:list xml:id="list103351965620307" text:continue-list="list103351762118650" text:style-name="Numbering_20_123">
        <text:list-item text:start-value="1">
          <text:p text:style-name="P259">Strony zobowiązują się do zachowania w tajemnicy i wykorzystania wyłącznie w celu wykonywania Umowy wszelkich informacji, uzyskanych w związku z realizacją Umowy, których ujawnienie lub wykorzystanie w innym celu przez jedną ze Stron mogłoby narazić na szkodę interesy handlowe drugiej Strony.</text:p>
        </text:list-item>
        <text:list-item>
          <text:p text:style-name="P259">Strony są uprawnione do przekazywania informacji związanych z realizacją Umowy personelowi i podwykonawcom, gdy jest to konieczne do prawidłowej realizacji przedmiotu Umowy. W takim przypadku, Strony <text:soft-page-break/>ponoszą odpowiedzialność za naruszenie zasad poufności przez personel i podwykonawców, jak za własne działanie bądź zaniechanie.</text:p>
        </text:list-item>
      </text:list>
      <text:p text:style-name="Umowa_20_-_20_podtytuł">§23 ZMIANY UMOWY</text:p>
      <text:list xml:id="list103351495074890" text:continue-list="list103351965620307" text:style-name="Numbering_20_123">
        <text:list-item text:start-value="1">
          <text:p text:style-name="P259">Dopuszcza się zmianę istotnych postanowień i warunków Umowy wynikającą ze zmiany przepisów prawa, w tym zmianę cen jednostkowych spowodowaną:</text:p>
        </text:list-item>
      </text:list>
      <text:list xml:id="list103351013164299" text:continue-list="list103352082571562" text:style-name="Numeracja_20_1_29_">
        <text:list-item>
          <text:list>
            <text:list-item text:start-value="1">
              <text:p text:style-name="P297"><text:span text:style-name="T92">u</text:span>rzędową zmianą stawki podatku VAT (zmiana cen jednostkowych uwzględniających zmienioną stawkę obowiązywać będzie po wejściu zmienionej stawki w życie),</text:p>
            </text:list-item>
            <text:list-item>
              <text:p text:style-name="P297">ustawową zmianą wysokości minimalnego wynagrodzenia za pracę albo wysokości minimalnej stawki godzinowej, ustalonych na podstawie przepisów ustawy z dnia 10 października 2002 r. o minimalnym wynagrodzeniu za pracę (zmiana wynagrodzenia Wykonawcy może być konsekwencją jedynie zmiany wysokości wynagrodzenia minimalnego albo minimalnej stawki godzinowej dotyczącej osób zatrudnionych na umowę o pracę z wynagrodzeniem minimalnym, które uczestniczą w realizacji zamówienia w okresie po wejściu w życie określonego aktu prawnego zwiększającego wysokość minimalnego wynagrodzenia),</text:p>
            </text:list-item>
            <text:list-item>
              <text:p text:style-name="P297">ustawową zmianą zasad podlegania ubezpieczeniom społecznym lub ubezpieczeniu zdrowotnemu lub wysokości stawki składki na ubezpieczenia społeczne lub zdrowotne, jeżeli zmiany te będą miały wpływ na koszty wykonania zamówienia przez Wykonawcę.</text:p>
            </text:list-item>
          </text:list>
        </text:list-item>
      </text:list>
      <text:list xml:id="list103352483409559" text:continue-list="list103351495074890" text:style-name="Numbering_20_123">
        <text:list-item>
          <text:p text:style-name="P259">Zmiany określone w ust.1 nie mogą powodować zwiększenia (przekroczenia) nominalnej maksymalnej wartości <text:span text:style-name="T398">umowy</text:span>.</text:p>
        </text:list-item>
        <text:list-item>
          <text:p text:style-name="P259">Zmiany te mogą być dokonywane tylko pisemnie pod rygorem nieważności.</text:p>
        </text:list-item>
        <text:list-item>
          <text:p text:style-name="P259">Ciężar dowodowy dotyczący udokumentowania w/w okoliczności potwierdzających, że zmiany te będą miały wpływ na koszty wykonania zamówienia spoczywa na Wykonawcy.</text:p>
        </text:list-item>
        <text:list-item>
          <text:p text:style-name="P259">Nie stanowią Zmiany:</text:p>
        </text:list-item>
      </text:list>
      <text:list xml:id="list103350850370908" text:continue-list="list103351013164299" text:style-name="Numeracja_20_1_29_">
        <text:list-item>
          <text:list>
            <text:list-item text:start-value="1">
              <text:p text:style-name="P297">Zmiany w zakresie ilości i lokalizacji punktów gromadzenia odpadów.</text:p>
            </text:list-item>
            <text:list-item>
              <text:p text:style-name="P322">Zmiana ilości nieruchomości objętych systemem.</text:p>
            </text:list-item>
            <text:list-item>
              <text:p text:style-name="P297">Zmiany harmonogramów realizacji usług w zakresie terminów odbiorów odpadów.</text:p>
            </text:list-item>
            <text:list-item>
              <text:p text:style-name="P297">Zmiany w zakresie wyposażenia i personelu przy pomocy których realizowana jest usługa.</text:p>
            </text:list-item>
            <text:list-item>
              <text:p text:style-name="P297">Zmiany w zakresie danych zawartych w raportach przedkładanych przez Wykonawcę.</text:p>
            </text:list-item>
            <text:list-item>
              <text:p text:style-name="P297">Zmiany w zakresie danych kontaktowych (adres, email i numeru telefonu) Wykonawcy.</text:p>
            </text:list-item>
            <text:list-item>
              <text:p text:style-name="P297">Zmiany numeru konta bankowego Wykonawcy.</text:p>
            </text:list-item>
            <text:list-item>
              <text:p text:style-name="P297">Zmiany pełnomocników.</text:p>
            </text:list-item>
          </text:list>
        </text:list-item>
      </text:list>
      <text:p text:style-name="Umowa_20_-_20_podtytuł">§24 ROZSTRZYGANIE SPORÓW</text:p>
      <text:list xml:id="list103351868798919" text:continue-list="list103352483409559" text:style-name="Numbering_20_123">
        <text:list-item text:start-value="1">
          <text:p text:style-name="P259">Strony zobowiązują się współpracować ze sobą, dokładając najwyższej staranności w przestrzeganiu wymogów technicznych, organizacyjnych i proceduralnych określonych w Umowie.</text:p>
        </text:list-item>
        <text:list-item>
          <text:p text:style-name="P270">Wszelkie spory wynikające z niniejszej Umowy Strony poddadzą pod rozstrzygnięcie Sądu właściwego miejscowo dla siedziby Zamawiającego.</text:p>
        </text:list-item>
      </text:list>
      <text:p text:style-name="P226">§25 ZAWIADOMIENIA</text:p>
      <text:list xml:id="list103351396019298" text:continue-list="list103351868798919" text:style-name="Numbering_20_123">
        <text:list-item text:start-value="1">
          <text:p text:style-name="P259">Wykonawca wyznacza następujące osoby do działania w charakterze pełnomocników , zgodnie z §3. Umowy:</text:p>
          <text:p text:style-name="P259">______________________________________________________________________</text:p>
        </text:list-item>
        <text:list-item>
          <text:p text:style-name="P259">W ramach realizacji Umowy Strony mogą porozumiewać się pisemnie, faksem lub drogą elektroniczną. Informacje, należy przekazywać na adres:</text:p>
        </text:list-item>
      </text:list>
      <text:p text:style-name="P53"><text:tab/>ZAMAWIAJ<text:span text:style-name="T268">Ą</text:span>CY<text:tab/>WYKONAWCA</text:p>
      <text:p text:style-name="P53"><text:tab/>faks: (59) 8661<text:span text:style-name="T241">337</text:span><text:tab/>faks: _____________________________</text:p>
      <text:p text:style-name="P53"><text:soft-page-break/><text:tab/>e-mail: sekretariat@leba.eu<text:tab/>e-mail: ____________________________</text:p>
      <text:list xml:id="list103352470516427" text:continue-numbering="true" text:style-name="Numbering_20_123">
        <text:list-item>
          <text:p text:style-name="P259">W przypadku zmiany adresu do doręczeń powyższych zawiadomień, każda ze Stron powiadomi o tym drugą Stronę na piśmie, z odpowiednim wyprzedzeniem. W przypadku niedopełnienia tego obowiązku doręczenia dokonane na poprzedni adres uznaje się za skuteczne.</text:p>
        </text:list-item>
      </text:list>
      <text:p text:style-name="Umowa_20_-_20_podtytuł">§26 POSTANOWIENIA KOŃCOWE</text:p>
      <text:list xml:id="list103351050855849" text:continue-list="list103352470516427" text:style-name="Numbering_20_123">
        <text:list-item text:start-value="1">
          <text:p text:style-name="P259">Umowa podlega prawu polskiemu i zgodnie z nim jest interpretowana.</text:p>
        </text:list-item>
        <text:list-item>
          <text:p text:style-name="P259">Jeżeli którekolwiek z postanowień Umowy zostanie z jakiegokolwiek powodu uznane za nieważne lub nieskuteczne na podstawie prawomocnego orzeczenia właściwego sądu, to orzeczenie takie pozostanie bez wpływu na ważność pozostałych postanowień, które zachowają pełną moc obowiązującą, tak, jakby Umowa została zawarta bez takiego nieważnego lub nieskutecznego postanowienia. Jeżeli którekolwiek z postanowień Umowy zostanie uznane za nieważne lub nieskuteczne, to Strony niezwłocznie przystąpią w dobrej wierze do uzgadniania nowego postanowienia w celu usunięcia nieważności lub nieskuteczności i przywrócenia, w miarę możliwości, pierwotnego skutku i intencji Umowy.</text:p>
        </text:list-item>
        <text:list-item>
          <text:p text:style-name="P259">Podpisując Umowę Strony deklarują wolę dołożenia wszelkich starań w celu właściwej realizacji jej postanowień oraz potwierdzają, że:</text:p>
        </text:list-item>
      </text:list>
      <text:list xml:id="list103352661690351" text:continue-list="list103350850370908" text:style-name="Numeracja_20_1_29_">
        <text:list-item>
          <text:list>
            <text:list-item text:start-value="1">
              <text:p text:style-name="P297">Umowa jest dla nich w pełni zrozumiała;</text:p>
            </text:list-item>
            <text:list-item>
              <text:p text:style-name="P297">nie składają swoich podpisów pod przymusem lub innego rodzaju naciskiem;</text:p>
            </text:list-item>
            <text:list-item>
              <text:p text:style-name="P297">wszystkie czynności prawne, administracyjne oraz inne wymagane prawem dla sporządzenia, podpisania i wykonania przez Umowy zostały podjęte i są ważne;</text:p>
            </text:list-item>
          </text:list>
        </text:list-item>
      </text:list>
      <text:list xml:id="list103351683344210" text:continue-list="list103351050855849" text:style-name="Numbering_20_123">
        <text:list-item>
          <text:p text:style-name="P259">W przypadku rozbieżności pomiędzy dokumentami tworzącymi Umowę decydująca jest następująca kolejność:</text:p>
        </text:list-item>
      </text:list>
      <text:list xml:id="list103351541877295" text:continue-list="list103352661690351" text:style-name="Numeracja_20_1_29_">
        <text:list-item>
          <text:list>
            <text:list-item text:start-value="1">
              <text:p text:style-name="P297">postanowienia niniejszego dokumentu;</text:p>
            </text:list-item>
            <text:list-item>
              <text:p text:style-name="P297">postanowienia Specyfikacji Warunków Zamówienia.</text:p>
            </text:list-item>
            <text:list-item>
              <text:p text:style-name="P297">postanowienia Załączników według kolejności ich numeracji.</text:p>
            </text:list-item>
          </text:list>
        </text:list-item>
      </text:list>
      <text:list xml:id="list103352141435788" text:continue-list="list103351683344210" text:style-name="Numbering_20_123">
        <text:list-item>
          <text:p text:style-name="P259">Wszelkie zmiany, rozwiązanie, lub odstąpienie od Umowy wymaga formy pisemnej pod rygorem nieważności.</text:p>
        </text:list-item>
        <text:list-item>
          <text:p text:style-name="P259">Umowa zostaje zawarta i wchodzi w życie z chwilą jej podpisania przez obie Strony.</text:p>
        </text:list-item>
        <text:list-item>
          <text:p text:style-name="P259">Umowa została sporządzona w 4 (czterech) jednobrzmiących egzemplarzach, po 2 (dwa) egzemplarze dla każdej ze Stron.</text:p>
        </text:list-item>
        <text:list-item>
          <text:p text:style-name="P259">Integralną część Umowy stanowią następujące załączniki:</text:p>
          <text:p text:style-name="P259"/>
        </text:list-item>
      </text:list>
      <text:list xml:id="list103352501766339" text:continue-list="list103351541877295" text:style-name="Numeracja_20_1_29_">
        <text:list-item>
          <text:list>
            <text:list-item text:start-value="1">
              <text:p text:style-name="P297">Załącznik Nr 1 - Opis Przedmiotu Zamówienia;</text:p>
            </text:list-item>
            <text:list-item>
              <text:p text:style-name="P297">Załącznik Nr 2 - Dokument Zabezpieczenia Umowy;</text:p>
            </text:list-item>
            <text:list-item>
              <text:p text:style-name="P305">Załącznik Nr 3 - ________________________________________________________________</text:p>
            </text:list-item>
          </text:list>
        </text:list-item>
      </text:list>
      <text:p text:style-name="Standard"/>
      <text:p text:style-name="Standard"/>
      <text:p text:style-name="Standard"/>
      <text:p text:style-name="P51"><text:tab/>WYKONAWCA<text:tab/>KONTRASYGNATA<text:tab/>ZAMAWIAJĄCY</text:p>
      <text:p text:style-name="P51"/>
      <text:p text:style-name="P51"/>
      <text:p text:style-name="P52"><text:tab/>_______________<text:tab/>_______________<text:tab/>_______________</text:p>
      <text:p text:style-name="P157">Załącznik nr <text:span text:style-name="T369">3</text:span> do <text:span text:style-name="T369">SWZ</text:span></text:p>
      <text:p text:style-name="P181"><text:span text:style-name="T6">Oznaczenie postępowania: </text:span><text:span text:style-name="T7">ZP.271.</text:span><text:span text:style-name="T16">8</text:span><text:span text:style-name="T7">.20</text:span><text:span text:style-name="T12">2</text:span><text:span text:style-name="T16">1</text:span><text:span text:style-name="T7">.</text:span><text:span text:style-name="T9">WO</text:span></text:p>
      <text:p text:style-name="P164">_________________________________</text:p>
      <text:p text:style-name="P164">_________________________________</text:p>
      <text:p text:style-name="P164">_________________________________</text:p>
      <text:p text:style-name="P169"><text:span text:style-name="T79"><text:s text:c="18"/></text:span><text:span text:style-name="T85"><text:s/></text:span><text:span text:style-name="T84">(nazwa i adres Wykonawcy)</text:span></text:p>
      <text:p text:style-name="P195"><text:bookmark-start text:name="__RefHeading___Toc39447_456813172"/><text:span text:style-name="T74"><text:s/></text:span>WYKAZ <text:s/><text:span text:style-name="T367">NARZĘDZI</text:span><text:bookmark-end text:name="__RefHeading___Toc39447_456813172"/></text:p>
      <text:p text:style-name="P40"/>
      <text:p text:style-name="P43"><text:span text:style-name="T172">Składając ofertę w postępowaniu o udzielenie zamówienia publicznego pn. </text:span><text:span text:style-name="T179">„</text:span><text:span text:style-name="T177">O</text:span><text:span text:style-name="T176">dbi</text:span><text:span text:style-name="T177">ór</text:span><text:span text:style-name="T176"> i transport odpadów komunalnych z nieruchomości zamieszkałych i mieszanych położonych na obszarze Gminy Miejskiej Łeba w 202</text:span><text:span text:style-name="T177">2</text:span><text:span text:style-name="T176"> r.”</text:span><text:span text:style-name="T366"> </text:span><text:span text:style-name="T172">oświadczam, że reprezentowana przeze mnie firma posiada* lub będzie posiadać* następujący w pełni sprawny sprzęt:</text:span></text:p>
      <text:p text:style-name="P18"/>
      <table:table table:name="Tabela16" table:style-name="Tabela16">
        <table:table-column table:style-name="Tabela16.A"/>
        <table:table-column table:style-name="Tabela16.B"/>
        <table:table-column table:style-name="Tabela16.C"/>
        <table:table-column table:style-name="Tabela16.D"/>
        <table:table-row table:style-name="Tabela16.1">
          <table:table-cell table:style-name="Tabela16.A1" office:value-type="string">
            <text:p text:style-name="P90"><text:span text:style-name="T90">Rodzaj potencjału technicznego</text:span><text:span text:style-name="T91"> </text:span></text:p>
            <text:p text:style-name="P209">w przypadku pojazdów - wraz <text:line-break/>z opisem technicznym pojazdów oraz numerem rejestracyjnym, natomiast w przypadku bazy magazynowo – transportowej wraz ze wskazaniem adresu pod którym usytuowana jest baza</text:p>
          </table:table-cell>
          <table:table-cell table:style-name="Tabela16.A1" office:value-type="string">
            <text:p text:style-name="P209">Ilość [szt.]</text:p>
          </table:table-cell>
          <table:table-cell table:style-name="Tabela16.A1" office:value-type="string">
            <text:p text:style-name="P211"><text:span text:style-name="T77">Wykonawca polega na zasobach innego podmiotu <text:s/>– należy wpisać TAK lub NIE</text:span><text:span text:style-name="T86"> </text:span></text:p>
          </table:table-cell>
          <table:table-cell table:style-name="Tabela16.D1" office:value-type="string">
            <text:p text:style-name="P210">Forma władania</text:p>
          </table:table-cell>
        </table:table-row>
        <table:table-row table:style-name="Tabela16.2">
          <table:table-cell table:style-name="Tabela16.A2" table:number-columns-spanned="4" office:value-type="string">
            <text:p text:style-name="P126">Pojazdy</text:p>
          </table:table-cell>
          <table:covered-table-cell/>
          <table:covered-table-cell/>
          <table:covered-table-cell/>
        </table:table-row>
        <table:table-row table:style-name="Tabela16.3">
          <table:table-cell table:style-name="Tabela16.A3" office:value-type="string">
            <text:p text:style-name="P212"/>
          </table:table-cell>
          <table:table-cell table:style-name="Tabela16.B3" office:value-type="string">
            <text:p text:style-name="P212"/>
          </table:table-cell>
          <table:table-cell table:style-name="Tabela16.C3" office:value-type="string">
            <text:p text:style-name="P213"/>
          </table:table-cell>
          <table:table-cell table:style-name="Tabela16.D3" office:value-type="string">
            <text:p text:style-name="P212"/>
          </table:table-cell>
        </table:table-row>
        <table:table-row table:style-name="Tabela16.4">
          <table:table-cell table:style-name="Tabela16.A4" office:value-type="string">
            <text:p text:style-name="P212"/>
          </table:table-cell>
          <table:table-cell table:style-name="Tabela16.B4" office:value-type="string">
            <text:p text:style-name="P212"/>
          </table:table-cell>
          <table:table-cell table:style-name="Tabela16.C4" office:value-type="string">
            <text:p text:style-name="P213"/>
          </table:table-cell>
          <table:table-cell table:style-name="Tabela16.D4" office:value-type="string">
            <text:p text:style-name="P212"/>
          </table:table-cell>
        </table:table-row>
        <table:table-row table:style-name="Tabela16.4">
          <table:table-cell table:style-name="Tabela16.A5" office:value-type="string">
            <text:p text:style-name="P212"/>
          </table:table-cell>
          <table:table-cell table:style-name="Tabela16.B5" office:value-type="string">
            <text:p text:style-name="P212"/>
          </table:table-cell>
          <table:table-cell table:style-name="Tabela16.C5" office:value-type="string">
            <text:p text:style-name="P213"/>
          </table:table-cell>
          <table:table-cell table:style-name="Tabela16.D5" office:value-type="string">
            <text:p text:style-name="P214"/>
          </table:table-cell>
        </table:table-row>
        <table:table-row table:style-name="Tabela16.4">
          <table:table-cell table:style-name="Tabela16.A6" office:value-type="string">
            <text:p text:style-name="P214"/>
          </table:table-cell>
          <table:table-cell table:style-name="Tabela16.B6" office:value-type="string">
            <text:p text:style-name="P214"/>
          </table:table-cell>
          <table:table-cell table:style-name="Tabela16.C6" office:value-type="string">
            <text:p text:style-name="P215"/>
          </table:table-cell>
          <table:table-cell table:style-name="Tabela16.D6" office:value-type="string">
            <text:p text:style-name="P214"/>
          </table:table-cell>
        </table:table-row>
        <table:table-row table:style-name="Tabela16.4">
          <table:table-cell table:style-name="Tabela16.A7" office:value-type="string">
            <text:p text:style-name="P214"/>
          </table:table-cell>
          <table:table-cell table:style-name="Tabela16.B7" office:value-type="string">
            <text:p text:style-name="P214"/>
          </table:table-cell>
          <table:table-cell table:style-name="Tabela16.C7" office:value-type="string">
            <text:p text:style-name="P215"/>
          </table:table-cell>
          <table:table-cell table:style-name="Tabela16.D7" office:value-type="string">
            <text:p text:style-name="P214"/>
          </table:table-cell>
        </table:table-row>
        <table:table-row table:style-name="Tabela16.8">
          <table:table-cell table:style-name="Tabela16.A2" table:number-columns-spanned="4" office:value-type="string">
            <text:p text:style-name="P126">Baza magazynowo - transportowa</text:p>
          </table:table-cell>
          <table:covered-table-cell/>
          <table:covered-table-cell/>
          <table:covered-table-cell/>
        </table:table-row>
        <table:table-row table:style-name="Tabela16.9">
          <table:table-cell table:style-name="Tabela16.A9" office:value-type="string">
            <text:p text:style-name="P212"/>
          </table:table-cell>
          <table:table-cell table:style-name="Tabela16.B9" office:value-type="string">
            <text:p text:style-name="P212"/>
          </table:table-cell>
          <table:table-cell table:style-name="Tabela16.C9" office:value-type="string">
            <text:p text:style-name="P213"/>
          </table:table-cell>
          <table:table-cell table:style-name="Tabela16.D9" office:value-type="string">
            <text:p text:style-name="P212"/>
          </table:table-cell>
        </table:table-row>
        <table:table-row table:style-name="Tabela16.10">
          <table:table-cell table:style-name="Tabela16.A10" office:value-type="string">
            <text:p text:style-name="P212"/>
          </table:table-cell>
          <table:table-cell table:style-name="Tabela16.B10" office:value-type="string">
            <text:p text:style-name="P212"/>
          </table:table-cell>
          <table:table-cell table:style-name="Tabela16.C10" office:value-type="string">
            <text:p text:style-name="P213"/>
          </table:table-cell>
          <table:table-cell table:style-name="Tabela16.D10" office:value-type="string">
            <text:p text:style-name="P212"/>
          </table:table-cell>
        </table:table-row>
      </table:table>
      <text:p text:style-name="P92"/>
      <text:p text:style-name="P206"><text:span text:style-name="T75">* <text:s/>niepotrzebne skreślić</text:span><text:span text:style-name="T89"> </text:span></text:p>
      <text:p text:style-name="P207"/>
      <text:p text:style-name="P83"/>
      <text:p text:style-name="P155"><text:bookmark-start text:name="__RefHeading___Toc21580_1479345290"/>Załącznik nr <text:span text:style-name="T369">4</text:span> do SWZ <text:bookmark-end text:name="__RefHeading___Toc21580_1479345290"/></text:p>
      <text:p text:style-name="Tytuł_20_załączika"><text:bookmark-start text:name="__RefHeading___Toc22144_2942825252"/>Formularz oferty<text:bookmark-end text:name="__RefHeading___Toc22144_2942825252"/></text:p>
      <text:p text:style-name="P173"><text:span text:style-name="T93">Łeba, </text:span>dnia _______________ <text:span text:style-name="T93">r.</text:span></text:p>
      <text:p text:style-name="P177"><text:span text:style-name="T6">Oznaczenie postępowania: </text:span><text:span text:style-name="T7">ZP.271.</text:span><text:span text:style-name="T13">8</text:span><text:span text:style-name="T7">.20</text:span><text:span text:style-name="T10">2</text:span><text:span text:style-name="T13">1</text:span><text:span text:style-name="T7">.</text:span><text:span text:style-name="T8">WO</text:span></text:p>
      <text:p text:style-name="P160">_________________________________</text:p>
      <text:p text:style-name="P160">_________________________________</text:p>
      <text:p text:style-name="P160">_________________________________</text:p>
      <text:p text:style-name="P165"><text:span text:style-name="T78"><text:s text:c="19"/></text:span><text:span text:style-name="T76">(nazwa i adres Wykonawcy)</text:span></text:p>
      <text:p text:style-name="P175"/>
      <text:p text:style-name="P176">REGON <text:tab/></text:p>
      <text:p text:style-name="P174">NIP <text:tab/></text:p>
      <text:p text:style-name="P174">tel./fax <text:tab/></text:p>
      <text:p text:style-name="P174">e-mail <text:tab/></text:p>
      <text:p text:style-name="P174"/>
      <text:p text:style-name="P183">Zamawiający: </text:p>
      <text:p text:style-name="P184">Gmina Miej<text:span text:style-name="T242">s</text:span>ka Łeba</text:p>
      <text:p text:style-name="P185"><text:span text:style-name="T17">Adres</text:span><text:span text:style-name="T18">: </text:span></text:p>
      <text:p text:style-name="P186">ul. Kościuszki 90, 84-360 Łeba</text:p>
      <text:p text:style-name="P189">OFERTA</text:p>
      <text:p text:style-name="P84">W nawiązaniu do ogłoszenia o przetargu nieograniczonym na odbiór i transport odpadów komunalnych z nieruchomości zamieszkałych i mieszanych położonych na obszarze Gminy Miejskiej Łeba w 202<text:span text:style-name="T352">2</text:span> r.:</text:p>
      <text:p text:style-name="P84"/>
      <text:list xml:id="list103352562828289" text:continue-list="list103352141435788" text:style-name="Numbering_20_123">
        <text:list-item text:start-value="1">
          <text:p text:style-name="P271">Oferuję wykonanie przedmiotu zamówienia w zakresie objętym Specyfikacją Warunków Zamówienia (SWZ) oraz na warunkach określonych we wzorze umowy za wynagrodzeniem w wysokości: </text:p>
          <text:p text:style-name="P271"><text:span text:style-name="T352">Cena oferty </text:span><text:span text:style-name="T103">brutto za 1 Mg</text:span><text:span text:style-name="T352"> odbioru i transportu odpadów komunalnych wynosi: </text:span>_______________<text:span text:style-name="T352">zł</text:span> (<text:span text:style-name="T352">słownie złotych _________________________________________________________________________</text:span>) </text:p>
          <text:p text:style-name="P271"><text:span text:style-name="T352">Cena oferty </text:span><text:span text:style-name="T103">netto za 1 Mg</text:span><text:span text:style-name="T352"> odbioru i transportu odpadów komunalnych wynosi: </text:span>________________<text:span text:style-name="T352">zł</text:span> (<text:span text:style-name="T352">słownie złotych _________________________________________________________________________</text:span>)</text:p>
          <text:p text:style-name="P323">Stawka podatku VAT: _______________%</text:p>
          <text:p text:style-name="P272"/>
        </text:list-item>
        <text:list-item>
          <text:p text:style-name="P273">Deklarujemy następującą ilość <text:span text:style-name="T209">dodatkowych </text:span>odbiorów odpadów:</text:p>
        </text:list-item>
      </text:list>
      <text:list xml:id="list103352225183916" text:continue-list="list103351367227026" text:style-name="Numbering_20_abc">
        <text:list-item>
          <text:list>
            <text:list-item text:start-value="1">
              <text:p text:style-name="P277"><text:s/>o kodzie <text:span text:style-name="T209">20 02 01</text:span> zebranych w sposób selektywny w okresie: </text:p>
              <text:p text:style-name="P277">od stycznia do m<text:span text:style-name="T209">arca</text:span> i od <text:span text:style-name="T209">listopada</text:span> do grudnia: _________</text:p>
            </text:list-item>
            <text:list-item>
              <text:p text:style-name="P277"><text:s/>o kodzie 15 01 07 zebranych w sposób selektywny w okresie:</text:p>
              <text:p text:style-name="P277">od czerwca do sierpnia: _________</text:p>
              <text:p text:style-name="P277"/>
            </text:list-item>
          </text:list>
        </text:list-item>
      </text:list>
      <text:list xml:id="list103350926044562" text:continue-list="list103352562828289" text:style-name="Numbering_20_123">
        <text:list-item>
          <text:p text:style-name="P259">Termin wykonania zamówienia: od dnia <text:span text:style-name="T112">1 stycznia 202</text:span><text:span text:style-name="T136">2</text:span><text:span text:style-name="T112"> r.</text:span> do dnia 31 grudnia 202<text:span text:style-name="T353">2</text:span> r.</text:p>
          <text:p text:style-name="P323"/>
        </text:list-item>
        <text:list-item>
          <text:p text:style-name="P323">Oświadczenia Wykonawcy:</text:p>
        </text:list-item>
      </text:list>
      <text:list xml:id="list610250390" text:style-name="L12">
        <text:list-item>
          <text:p text:style-name="P324">Oświadczam, że zapoznałem się ze Specyfikacją Warunków Zamówienia i nie wnoszę do niej zastrzeżeń.</text:p>
        </text:list-item>
        <text:list-item>
          <text:p text:style-name="P324">Oświadczam, że zdobyłem konieczne informacje dotyczące realizacji zamówienia oraz przygotowania i złożenia oferty.</text:p>
        </text:list-item>
        <text:list-item>
          <text:p text:style-name="P324"><text:soft-page-break/>Termin związania ofertą wynosi 90 dni od dnia upływu składani<text:span text:style-name="T354">a</text:span> ofert.</text:p>
        </text:list-item>
        <text:list-item>
          <text:p text:style-name="P326">Oświadczam, że zawarty w SWZ projekt umowy został przeze mnie zaakceptowany i zobowiązuję się, w przypadku wyboru mojej oferty do zawarcia umowy na warunkach zawartych we wzorze umowy, zgodnie z zobowiązaniem zawartym w ofercie, w miejscu i terminie wskazanym <text:span text:style-name="T355">przez Zamawiającego.</text:span></text:p>
        </text:list-item>
        <text:list-item>
          <text:p text:style-name="P327">Oświadczam, że występuję w niniejszym postępowaniu jako: <text:span text:style-name="T40">_________________________________.</text:span></text:p>
          <text:p text:style-name="P327"><text:span text:style-name="T40">(osoba fizyczna / osoba prawna / jednostka organizacyjna nie posiadająca osobowości prawnej / konsorcjum</text:span><text:span text:style-name="T41">).</text:span></text:p>
        </text:list-item>
        <text:list-item>
          <text:p text:style-name="P328"><text:span text:style-name="T40">Oświadczam, iż jestem: </text:span><text:span text:style-name="T42">__________________________________</text:span></text:p>
          <text:p text:style-name="P328"><text:span text:style-name="T42">(</text:span><text:span text:style-name="T141">Mikroprzedsiębiorstwem / Małym przedsiębiorstwem / Średnim przedsiębiorstwem / Dużym przedsiębiorstwem).</text:span></text:p>
          <text:p text:style-name="P325"/>
        </text:list-item>
      </text:list>
      <text:list xml:id="list103352042074186" text:continue-list="list103350926044562" text:style-name="Numbering_20_123">
        <text:list-item>
          <text:p text:style-name="P259">Wadium w kwocie: <text:span text:style-name="T198">2</text:span>0 000,00 zł (słownie: <text:span text:style-name="T198">dwadzieścia</text:span> tysięcy złotych 00/100) zostało uiszczone w dniu _________________ w formie _____________________________________________________________.</text:p>
          <text:p text:style-name="P259">Wadium wpłacone w pieniądzu proszę zwrócić na rachunek bankowy: _______________________________________________________________________________________.</text:p>
          <text:p text:style-name="P259">W przypadku odstąpienia przeze mnie od zawarcia umowy nie będę rościć pretensji do wpłaconego wadium.</text:p>
        </text:list-item>
        <text:list-item>
          <text:p text:style-name="P333"><text:span text:style-name="T88"><text:s/></text:span><text:span text:style-name="T64">Informuję, iż </text:span><text:span text:style-name="T71"><text:s/>nie </text:span><text:span text:style-name="T70"><text:s/>powierzę <text:s/></text:span><text:span text:style-name="T64">do wykonania podwykonawcom żadnej części niniejszego zamówienia.* </text:span></text:p>
          <text:p text:style-name="P334"><text:span text:style-name="T186"><text:s/></text:span><text:span text:style-name="T172">Informuję, iż następujące części niniejszego zamówienia </text:span><text:span text:style-name="T175">powierzę</text:span><text:span text:style-name="T172"> do wykonania <text:s/>podwykonawcom.</text:span>*</text:p>
          <text:p text:style-name="P334"/>
        </text:list-item>
      </text:list>
      <table:table table:name="Tabela10" table:style-name="Tabela10">
        <table:table-column table:style-name="Tabela10.A"/>
        <table:table-column table:style-name="Tabela10.B"/>
        <table:table-column table:style-name="Tabela10.C"/>
        <table:table-row table:style-name="Tabela10.1">
          <table:table-cell table:style-name="Tabela10.A1" office:value-type="string">
            <text:p text:style-name="P222">Lp.</text:p>
          </table:table-cell>
          <table:table-cell table:style-name="Tabela10.A1" office:value-type="string">
            <text:p text:style-name="P222">Części zamówienia, której wykonanie zamierzam powierzyć podwykonawcy</text:p>
          </table:table-cell>
          <table:table-cell table:style-name="Tabela10.C1" office:value-type="string">
            <text:p text:style-name="P222">Nazwy (firm) podwykonawców, na których zasoby <text:s/>powołuję się na zasadach określonych w art. 26 ust. 2b</text:p>
          </table:table-cell>
        </table:table-row>
        <table:table-row table:style-name="Tabela10.2">
          <table:table-cell table:style-name="Tabela10.A1" office:value-type="string">
            <text:p text:style-name="P224"/>
            <text:p text:style-name="P225"/>
            <text:p text:style-name="P225"/>
          </table:table-cell>
          <table:table-cell table:style-name="Tabela10.A1" office:value-type="string">
            <text:p text:style-name="P223"/>
          </table:table-cell>
          <table:table-cell table:style-name="Tabela10.C1" office:value-type="string">
            <text:p text:style-name="P223"/>
          </table:table-cell>
        </table:table-row>
      </table:table>
      <text:p text:style-name="P88">* niepotrzebne skreślić</text:p>
      <text:list xml:id="list103351035314025" text:continue-list="list103352501766339" text:style-name="Numeracja_20_1_29_">
        <text:list-item>
          <text:list>
            <text:list-header>
              <text:p text:style-name="P335"/>
            </text:list-header>
          </text:list>
        </text:list-item>
      </text:list>
      <text:p text:style-name="P188">UWAGA !!!! </text:p>
      <text:p text:style-name="P85">Wykonawcy składający ofertę wspólnie wpisują dane wszystkich Wykonawców występujących wspólnie.</text:p>
      <text:p text:style-name="P85"/>
      <text:list xml:id="list103352141955338" text:continue-numbering="true" text:style-name="Numeracja_20_1_29_">
        <text:list-item>
          <text:list>
            <text:list-header>
              <text:p text:style-name="P336"><text:span text:style-name="T102">Oświadczam</text:span><text:span text:style-name="T104">y</text:span><text:span text:style-name="T102">, że </text:span>wypełni<text:span text:style-name="T356">liśmy</text:span> obowiązki informacyjne przewidziane w art. 13 lub art. 14 RODO* wobec osób fizycznych, od których dane osobowe bezpośrednio lub pośrednio pozyska<text:span text:style-name="T356">liśmy</text:span> w celu ubiegania się o udzielenie zamówienia publicznego w niniejszym postępowaniu.**</text:p>
            </text:list-header>
          </text:list>
        </text:list-item>
      </text:list>
      <text:p text:style-name="P91">*<text:span text:style-name="T365">R</text:span>ozporządzenie Parlamentu Europejskiego i Rady (UE) 2016/679 z dnia 27 kwietnia 2016 r. w sprawie ochrony osób fizycznych w związku z przetwarzaniem danych osobowych i w sprawie swobodnego przepływu takich danych oraz uchylenia dyrektywy 95/46/WE (ogólne rozporządzenie o ochronie danych) (Dz. Urz. UE L 119 z 04.05.2016, str. 1). </text:p>
      <text:p text:style-name="P91">**W przypadku gdy Wykonawca nie przekazuje danych osobowych innych niż bezpośrednio jego dotyczących lub zachodzi wyłączenie stosowania obowiązku informacyjnego, stosownie do art. 13 ust. 4 lub art. 14 ust. 5 RODO wykonawca nie składa treści oświadczenia (poprzez jego wykreślenie).</text:p>
      <text:p text:style-name="Standard"/>
      <text:p text:style-name="P46">Dokument należy wypełnić i podpisać kwalifikowanym podpisem elektronicznym.</text:p>
      <text:p text:style-name="P85">Zamawiający zaleca zapisanie dokumentu w formacie PDF.</text:p>
      <text:p text:style-name="P155">Załącznik nr <text:span text:style-name="T357">1</text:span> do oferty</text:p>
      <text:p text:style-name="P178"><text:span text:style-name="T6">Oznaczenie postępowania: </text:span><text:span text:style-name="T7">ZP.271.</text:span><text:span text:style-name="T14">8</text:span><text:span text:style-name="T7">.20</text:span><text:span text:style-name="T11">2</text:span><text:span text:style-name="T14">1</text:span><text:span text:style-name="T7">.</text:span><text:span text:style-name="T8">WO</text:span></text:p>
      <text:p text:style-name="P161">_________________________________</text:p>
      <text:p text:style-name="P161">_________________________________</text:p>
      <text:p text:style-name="P161">_________________________________</text:p>
      <text:p text:style-name="P166"><text:span text:style-name="T105"><text:s text:c="18"/></text:span><text:span text:style-name="T85"><text:s/></text:span><text:span text:style-name="T84">(nazwa i adres Wykonawcy)</text:span></text:p>
      <text:p text:style-name="P191"><text:bookmark-start text:name="__RefHeading___Toc39752_3629641220"/><text:span text:style-name="T98">OŚWIADCZENIE </text:span><text:span text:style-name="T99">WYKONAWCY O PRZYNALEŻNOŚCI ALBO BRAKU PRZYNALEŻNOŚCI DO GRUPY KAPITAŁOWEJ</text:span><text:span text:style-name="T98"> <text:s/></text:span><text:span text:style-name="T100">W ZAKRESIE ART. 108 UST. 1 <text:s/>PKT. 5 USTAWY PZP</text:span><text:bookmark-end text:name="__RefHeading___Toc39752_3629641220"/></text:p>
      <text:p text:style-name="P192"/>
      <text:p text:style-name="P149"><text:span text:style-name="T97">Na potrzeby postępowania o udzielenie zamówienia publicznego </text:span><text:span text:style-name="T151">pn.:</text:span><text:span text:style-name="T95"> „</text:span><text:span text:style-name="T96">O</text:span><text:span text:style-name="T95">dbi</text:span><text:span text:style-name="T96">ór</text:span><text:span text:style-name="T95"> i transport odpadów komunalnych z nieruchomości zamieszkałych i mieszanych położonych na obszarze Gminy Miejskiej Łeba w 202</text:span><text:span text:style-name="T96">2</text:span><text:span text:style-name="T95"> r.</text:span><text:span text:style-name="T97"> prowadzonego przez Gminę </text:span><text:span text:style-name="T149">Miejską Łeba” </text:span><text:span text:style-name="T150">oświadczam, że:</text:span></text:p>
      <text:p text:style-name="P33"/>
      <text:p text:style-name="P34"><text:bookmark-start text:name="_Ref62739645"/><text:span text:style-name="T359">□</text:span><text:span text:style-name="T360"> </text:span><text:span text:style-name="T107">NIE NALEŻĘ* </text:span><text:span text:style-name="T358"><text:s/>do tej samej grupy kapitałowej, co inni wykonawcy, którzy w tym postępowaniu złożyli oferty w rozumieniu ustawy z dnia 16 lutego 2007 r. o ochronie konkurencji i konsumentów (Dz. U. z 2021 r. poz. 275), w zakresie wynikającym z art. 108 ust. 1 pkt 5) ustawy P</text:span><text:bookmark-end text:name="_Ref62739645"/><text:span text:style-name="T358">zp,</text:span></text:p>
      <text:p text:style-name="P34"><text:span text:style-name="T359">□</text:span><text:span text:style-name="T360"> </text:span><text:span text:style-name="T107">NALEŻĘ*</text:span><text:span text:style-name="T358"> <text:s/>do tej samej grupy kapitałowej w rozumieniu ustawy z dnia 16 lutego 2007 r. <text:line-break/>o ochronie konkurencji i konsumentów (Dz. U. z 2021 r. poz. 275), <text:s/>w zakresie wynikającym <text:line-break/>z art. 108 ust. 1 pkt 5) ustawy Pzp z następującymi Wykonawcami: </text:span></text:p>
      <text:p text:style-name="P36"/>
      <text:p text:style-name="P37">a. _______________________________________________________________________________________</text:p>
      <text:p text:style-name="P37"/>
      <text:p text:style-name="P37">b. _______________________________________________________________________________________</text:p>
      <text:p text:style-name="P82"/>
      <text:p text:style-name="P82">oraz jednocześnie oświadczam/oświadczamy, że powiązania z innym <text:s/>ww. wykonawcą/cami <text:s/>nie prowadzą do zakłócenia konkurencji w niniejszym postępowaniu <text:s/>o udzielenie zamówienia, </text:p>
      <text:p text:style-name="P35"/>
      <text:p text:style-name="P150">Oświadczam/oświadczamy, że wszystkie informacje podane powyżej są aktualne i zgodne <text:line-break/>z prawdą oraz zostały przedstawione z pełną świadomością konsekwencji wprowadzenia zamawiającego w błąd przy przedstawianiu informacji.</text:p>
      <text:p text:style-name="P150"/>
      <text:p text:style-name="P172">* przy właściwym postawić X </text:p>
      <text:p text:style-name="P148"/>
      <text:p text:style-name="P45">Dokument należy wypełnić i podpisać kwalifikowanym podpisem elektronicznym.</text:p>
      <text:p text:style-name="P337">Zamawiający zaleca zapisanie dokumentu w formacie PDF.</text:p>
      <text:p text:style-name="P170"><text:bookmark-start text:name="__RefHeading___Toc21069_3504964302"/><text:bookmark-end text:name="__RefHeading___Toc21069_3504964302"/></text:p>
      <text:p text:style-name="P208">Załącznik nr 2 do oferty</text:p>
      <text:p text:style-name="P142"/>
      <text:p text:style-name="P180"><text:span text:style-name="T6">Oznaczenie postępowania: </text:span><text:span text:style-name="T7">ZP.271.</text:span><text:span text:style-name="T15">8</text:span><text:span text:style-name="T7">.20</text:span><text:span text:style-name="T12">2</text:span><text:span text:style-name="T15">1</text:span><text:span text:style-name="T7">.</text:span><text:span text:style-name="T9">WO</text:span></text:p>
      <text:p text:style-name="P163">_________________________________</text:p>
      <text:p text:style-name="P163">_________________________________</text:p>
      <text:p text:style-name="P163">_________________________________</text:p>
      <text:p text:style-name="P171"><text:span text:style-name="T190"><text:s/></text:span><text:span text:style-name="T189">(nazwa i adres Wykonawcy)</text:span></text:p>
      <text:p text:style-name="P142"/>
      <text:p text:style-name="P142"/>
      <text:p text:style-name="P142"/>
      <text:p text:style-name="P142"/>
      <text:p text:style-name="P191"><text:bookmark-start text:name="__RefHeading___Toc27562_38943552821"/><text:span text:style-name="T98">OŚWIADCZENIE </text:span><text:span text:style-name="T99">WYKONAWCY O </text:span><text:span text:style-name="T101">AKTUALNOŚCI INFORMACJI ZAWARTYCH W OŚWIADCZENIU ART. 125 UST. 1</text:span><text:bookmark-end text:name="__RefHeading___Toc27562_38943552821"/></text:p>
      <text:p text:style-name="P196"/>
      <text:p text:style-name="P217"><text:span text:style-name="T80">Składając ofertę w postępowaniu o udzielenie zamówienia pn. </text:span><text:span text:style-name="T106">„</text:span><text:span text:style-name="T177">O</text:span><text:span text:style-name="T176">dbi</text:span><text:span text:style-name="T177">ór</text:span><text:span text:style-name="T176"> i transport odpadów komunalnych z nieruchomości zamieszkałych i mieszanych położonych na obszarze Gminy Miejskiej Łeba w 202</text:span><text:span text:style-name="T177">2</text:span><text:span text:style-name="T176"> r.”</text:span><text:span text:style-name="T106">, </text:span><text:span text:style-name="T80">prowadzonego w trybie przetargu nie</text:span><text:span text:style-name="T81">o</text:span><text:span text:style-name="T80">graniczonego na podstawie ustawy z dnia 11 września 2019 r. Prawo zamówień Publicznych (Dz. U. z 20</text:span><text:span text:style-name="T81">21</text:span><text:span text:style-name="T80"> r. poz. </text:span><text:span text:style-name="T81">1129</text:span><text:span text:style-name="T80"> ze zm.) oświadczam, że informacje zawarte w oświadczeniu, o którym mowa w art. 125 ust. 1 Pzp w zakresie odnoszącym się do podstaw wykluczenia, wskazanych w art. 108 ust. 1 pkt 3) – 6) ustawy Pzp,</text:span></text:p>
      <text:p text:style-name="P39"/>
      <text:p text:style-name="P47">są aktualne / nieaktualne*</text:p>
      <text:p text:style-name="P89"><text:s text:c="2"/></text:p>
      <text:p text:style-name="P87"/>
      <text:p text:style-name="P219">* <text:s/>niepotrzebne skreślić</text:p>
      <text:p text:style-name="P216"/>
      <text:p text:style-name="P86"/>
      <text:p text:style-name="P86"/>
      <text:p text:style-name="P45">Dokument należy wypełnić i podpisać kwalifikowanym podpisem elektronicznym.</text:p>
      <text:p text:style-name="P338">Zamawiający zaleca zapisanie dokumentu w formacie PDF.</text:p>
      <text:p text:style-name="P156">Załącznik nr <text:span text:style-name="T188">3</text:span> do oferty</text:p>
      <text:p text:style-name="P179"><text:span text:style-name="T6">Oznaczenie postępowania: </text:span><text:span text:style-name="T7">ZP.271.</text:span><text:span text:style-name="T16">8</text:span><text:span text:style-name="T7">.20</text:span><text:span text:style-name="T12">2</text:span><text:span text:style-name="T16">1</text:span><text:span text:style-name="T7">.</text:span><text:span text:style-name="T9">WO</text:span></text:p>
      <text:p text:style-name="P162">_________________________________</text:p>
      <text:p text:style-name="P162">_________________________________</text:p>
      <text:p text:style-name="P162">_________________________________</text:p>
      <text:p text:style-name="P167"><text:span text:style-name="T105"><text:s text:c="18"/></text:span><text:span text:style-name="T85"><text:s/></text:span><text:span text:style-name="T84">(nazwa i adres Wykonawcy)</text:span></text:p>
      <text:p text:style-name="P168"/>
      <text:p text:style-name="P168"/>
      <text:p text:style-name="P194"><text:bookmark-start text:name="__RefHeading___Toc39449_456813172"/><text:span text:style-name="T72">OŚWIADCZENIE O <text:s/></text:span><text:span text:style-name="T73">ZATRUDNIENIU <text:s text:c="105"/></text:span><text:span text:style-name="T361"><text:s/>na podstawie umowy o pracę osób wyznaczonych do realizacji zamówienia w rozumieniu art. 22 § 1 ustawy z dnia 26 czerwca 1974r. Kodeks pracy <text:s/></text:span><text:bookmark-end text:name="__RefHeading___Toc39449_456813172"/></text:p>
      <text:p text:style-name="P193"/>
      <text:p text:style-name="P42">Ja niżej podpisany, uprawniony do reprezentowania wykonawcy/podwykonawcy*</text:p>
      <text:p text:style-name="P38"/>
      <text:p text:style-name="P38">______________________________________________________________________________________________</text:p>
      <text:p text:style-name="P38"/>
      <text:p text:style-name="P38">______________________________________________________________________________________________</text:p>
      <text:p text:style-name="P42">niniejszym przystępując do postępowania o udzielenie zamówienia publicznego na:</text:p>
      <text:p text:style-name="P147"><text:span text:style-name="T178">„</text:span><text:span text:style-name="T177">O</text:span><text:span text:style-name="T176">dbi</text:span><text:span text:style-name="T177">ór</text:span><text:span text:style-name="T176"> i transport odpadów komunalnych z nieruchomości zamieszkałych i mieszanych położonych na obszarze Gminy Miejskiej Łeba w 202</text:span><text:span text:style-name="T177">2</text:span><text:span text:style-name="T176"> r.”</text:span></text:p>
      <text:p text:style-name="P41"><text:span text:style-name="T362">oświadczam, że wykonawca/podwykonawca* zatrudnia na podstawie umowy </text:span><text:bookmark text:name="_GoBack4"/><text:span text:style-name="T362">o pracę w sposób określony w art. 22 § 1 ustawy z dnia 26 czerwca 1974 r. Kodeks </text:span><text:span text:style-name="T363">pracy</text:span><text:span text:style-name="T362"> (Dz. U. z 2020 r., poz. 1320 ze zm.), </text:span><text:span text:style-name="T364">następujące </text:span><text:span text:style-name="T362">osoby wyznaczone do realizacji zamówienia:</text:span></text:p>
      <text:list xml:id="list2338381179" text:style-name="L13">
        <text:list-item>
          <text:p text:style-name="P329"><text:span text:style-name="T244">osoby, które w zakresie realizacji niniejszego zamówienia będą wykonywać czynności polegające na obsłudze każdego z pojazdów przeznaczonych do realizacji zamówienia ( tj. </text:span>operatorzy sprzętu, kierowcy, ładowacze) </text:p>
        </text:list-item>
        <text:list-item>
          <text:p text:style-name="P339">min. 1 osobą do obsługi skarg, wniosków i realizacji sprawozdań.</text:p>
        </text:list-item>
      </text:list>
      <text:p text:style-name="P221"><text:span text:style-name="T362">Wykaz pracowników wykonujących czynności w trakcie realizacji przedmiotu umowy </text:span><text:span text:style-name="T364">zobowiązuje się dostarczyć na każde wezwanie Zamawiającego w wyznaczonym w tym wezwaniu terminie.</text:span></text:p>
      <text:p text:style-name="P218"/>
      <text:p text:style-name="P218">* niepotrzebne skreślić</text:p>
      <text:p text:style-name="P220"/>
      <text:p text:style-name="P220"/>
      <text:p text:style-name="P220"/>
      <text:p text:style-name="P44">Dokument należy wypełnić i podpisać kwalifikowanym podpisem elektronicznym.</text:p>
      <text:p text:style-name="P182">Zamawiający zaleca zapisanie dokumentu w formacie PDF.</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2" svg:font-family="OpenSymbol" style:font-charset="x-symbol"/>
    <style:font-face style:name="OpenSymbol1" svg:font-family="OpenSymbol" style:font-adornments="Regular" style:font-charset="x-symbol"/>
    <style:font-face style:name="OpenSymbol" svg:font-family="OpenSymbol, 'Arial Unicode MS'" style:font-charset="x-symbol"/>
    <style:font-face style:name="TrebuchetMS" svg:font-family="TrebuchetMS, 'Times New Roman'"/>
    <style:font-face style:name="Courier New" svg:font-family="'Courier New'" style:font-family-generic="modern"/>
    <style:font-face style:name="Arial4" svg:font-family="Arial" style:font-family-generic="swiss"/>
    <style:font-face style:name="SimSun2" svg:font-family="SimSun, Meiryo" style:font-pitch="variable"/>
    <style:font-face style:name="SimSun1" svg:font-family="SimSun, 宋体" style:font-pitch="variable"/>
    <style:font-face style:name="Arial" svg:font-family="Arial"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1" svg:font-family="Mangal" style:font-family-generic="roman" style:font-pitch="variable"/>
    <style:font-face style:name="Thorndale" svg:font-family="Thorndale, 'Times New Roman'" style:font-family-generic="roman" style:font-pitch="variable"/>
    <style:font-face style:name="Times New Roman" svg:font-family="'Times New Roman'" style:font-family-generic="roman" style:font-pitch="variable"/>
    <style:font-face style:name="Arial2" svg:font-family="Arial" style:font-family-generic="swiss" style:font-pitch="variable"/>
    <style:font-face style:name="Arial1" svg:font-family="Arial" style:font-adornments="Pogrubiony"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Narrow" svg:font-family="'Liberation Sans Narrow'" style:font-adornments="Regularna" style:font-family-generic="swiss" style:font-pitch="variable"/>
    <style:font-face style:name="Segoe UI" svg:font-family="'Segoe UI'" style:font-family-generic="swiss" style:font-pitch="variable"/>
    <style:font-face style:name="Times New Roman1" svg:font-family="'Times New Roman'" style:font-family-generic="swiss" style:font-pitch="variable"/>
    <style:font-face style:name="Arial3" svg:font-family="Arial" style:font-family-generic="system" style:font-pitch="variable"/>
    <style:font-face style:name="Calibri1" svg:font-family="Calibri" style:font-family-generic="system" style:font-pitch="variable"/>
    <style:font-face style:name="Century Gothic" svg:font-family="'Century Gothic'" style:font-family-generic="system" style:font-pitch="variable"/>
    <style:font-face style:name="HG Mincho Light J" svg:font-family="'HG Mincho Light J', 'Times New Roman'"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pl" fo:country="PL" style:letter-kerning="true" style:font-name-asian="SimSun" style:font-size-asian="10.5pt" style:language-asian="zh" style:country-asian="CN" style:font-name-complex="Arial3"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Liberation Serif" fo:font-size="12pt" fo:language="pl" fo:country="PL" style:font-name-asian="SimSun" style:font-size-asian="10.5pt" style:language-asian="zh" style:country-asian="CN" style:font-name-complex="Arial3"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101cm" style:contextual-spacing="false" fo:line-height="100%" fo:text-align="justify" style:justify-single-word="false" fo:orphans="2" fo:widows="2" fo:hyphenation-ladder-count="no-limit" style:writing-mode="lr-tb"/>
      <style:text-properties style:use-window-font-color="true" loext:opacity="0%" style:font-name="Calibri" fo:font-family="Calibri" style:font-family-generic="swiss" style:font-pitch="variable" fo:font-size="11pt" fo:language="pl" fo:country="PL" style:font-name-asian="Times New Roman" style:font-family-asian="'Times New Roman'" style:font-family-generic-asian="roman" style:font-pitch-asian="variable" style:font-size-asian="11pt" style:language-asian="zh" style:country-asian="CN" style:font-name-complex="Times New Roman" style:font-family-complex="'Times New Roman'" style:font-family-generic-complex="roman" style:font-pitch-complex="variable" style:font-size-complex="11pt" style:language-complex="ar" style:country-complex="SA" fo:hyphenate="true" fo:hyphenation-remain-char-count="2" fo:hyphenation-push-char-count="2" loext:hyphenation-no-caps="false"/>
    </style:style>
    <style:style style:name="Heading" style:family="paragraph" style:parent-style-name="Standard" style:next-style-name="Standard" style:class="text">
      <style:paragraph-properties fo:margin-top="0cm" fo:margin-bottom="0cm" style:contextual-spacing="true" fo:line-height="100%" fo:text-align="center" style:justify-single-word="false"/>
      <style:text-properties style:font-name="Calibri Light" fo:font-family="'Calibri Light'" style:font-family-generic="swiss" style:font-pitch="variable" fo:font-size="24pt" fo:letter-spacing="-0.012cm" fo:font-weight="bold" style:font-name-asian="SimSun1" style:font-family-asian="SimSun, 宋体"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Standard" style:class="list">
      <style:paragraph-properties fo:margin-top="0.159cm" fo:margin-bottom="0cm" style:contextual-spacing="false" style:line-height-at-least="0.67cm" style:text-autospace="none"/>
      <style:text-properties style:font-name="Times New Roman" fo:font-family="'Times New Roman'" style:font-family-generic="roman" style:font-pitch="variable" fo:font-size="12.5pt" style:font-size-asian="12.5pt" style:font-name-complex="Times New Roman" style:font-family-complex="'Times New Roman'" style:font-family-generic-complex="roman" style:font-pitch-complex="variable" style:font-size-complex="10pt" style:text-scale="89%"/>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4"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4" style:font-family-complex="Arial" style:font-family-generic-complex="swiss"/>
    </style:style>
    <style:style style:name="Heading_20_1" style:display-name="Heading 1" style:family="paragraph" style:parent-style-name="Standard" style:next-style-name="Standard" style:default-outline-level="1" style:class="text" style:master-page-name="">
      <loext:graphic-properties draw:fill="none" draw:fill-color="#729fcf"/>
      <style:paragraph-properties fo:margin-top="0.7cm" fo:margin-bottom="0.199cm" style:contextual-spacing="false" fo:text-align="start" style:justify-single-word="false" fo:keep-together="always" style:page-number="auto" fo:background-color="transparent" fo:keep-with-next="always">
        <style:tab-stops/>
      </style:paragraph-properties>
      <style:text-properties fo:font-variant="small-caps" style:font-name="Calibri Light" fo:font-family="'Calibri Light'" style:font-family-generic="swiss" style:font-pitch="variable" fo:font-size="16pt" fo:letter-spacing="0.007cm" fo:font-weight="bold" fo:background-color="#eeeeee" style:font-name-asian="SimSun1" style:font-family-asian="SimSun, 宋体" style:font-pitch-asian="variable" style:font-size-asian="14pt" style:font-weight-asian="bold" style:font-name-complex="Times New Roman" style:font-family-complex="'Times New Roman'" style:font-family-generic-complex="roman" style:font-pitch-complex="variable" style:font-size-complex="14pt" style:font-weight-complex="bold"/>
    </style:style>
    <style:style style:name="Heading_20_2" style:display-name="Heading 2" style:family="paragraph" style:parent-style-name="Standard" style:next-style-name="Standard" style:default-outline-level="2" style:class="text">
      <style:paragraph-properties fo:margin-top="0.7cm" fo:margin-bottom="0.199cm" style:contextual-spacing="false" fo:keep-together="always" fo:keep-with-next="always"/>
      <style:text-properties style:font-name="Calibri Light" fo:font-family="'Calibri Light'" style:font-family-generic="swiss" style:font-pitch="variable" fo:font-size="14pt" fo:font-weight="bold" fo:background-color="#eeeeee" style:font-name-asian="SimSun1" style:font-family-asian="SimSun, 宋体" style:font-pitch-asian="variable" style:font-size-asian="14pt" style:font-weight-asian="bold" style:font-name-complex="Times New Roman" style:font-family-complex="'Times New Roman'" style:font-family-generic-complex="roman" style:font-pitch-complex="variable" style:font-size-complex="14pt" style:font-weight-complex="bold"/>
    </style:style>
    <style:style style:name="Heading_20_3" style:display-name="Heading 3" style:family="paragraph" style:parent-style-name="Standard" style:next-style-name="Standard" style:default-outline-level="3" style:class="text">
      <style:paragraph-properties fo:margin-top="0.4cm" fo:margin-bottom="0cm" style:contextual-spacing="false" fo:keep-together="always" fo:keep-with-next="always" text:number-lines="false" text:line-number="0"/>
      <style:text-properties style:font-name="Calibri Light" fo:font-family="'Calibri Light'" style:font-family-generic="swiss" style:font-pitch="variable" fo:font-size="12pt" fo:letter-spacing="0.007cm" fo:font-weight="bold" fo:background-color="#eeeeee" style:font-name-asian="SimSun1" style:font-family-asian="SimSun, 宋体" style:font-pitch-asian="variable" style:font-size-asian="12pt" style:font-name-complex="Times New Roman" style:font-family-complex="'Times New Roman'" style:font-family-generic-complex="roman" style:font-pitch-complex="variable" style:font-size-complex="12pt"/>
    </style:style>
    <style:style style:name="Heading_20_4" style:display-name="Heading 4" style:family="paragraph" style:parent-style-name="Standard" style:next-style-name="Standard" style:default-outline-level="4" style:class="text">
      <style:paragraph-properties fo:margin-top="0.212cm" fo:margin-bottom="0cm" style:contextual-spacing="false" fo:keep-together="always" fo:keep-with-next="always"/>
      <style:text-properties style:font-name="Calibri Light" fo:font-family="'Calibri Light'" style:font-family-generic="swiss" style:font-pitch="variable" fo:font-size="12pt" fo:font-style="italic" style:font-name-asian="SimSun1" style:font-family-asian="SimSun, 宋体"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Heading_20_5" style:display-name="Heading 5" style:family="paragraph" style:parent-style-name="Standard" style:next-style-name="Standard" style:default-outline-level="5" style:class="text">
      <style:paragraph-properties fo:margin-top="0.212cm" fo:margin-bottom="0cm" style:contextual-spacing="false" fo:keep-together="always" fo:keep-with-next="always"/>
      <style:text-properties style:font-name="Calibri Light" fo:font-family="'Calibri Light'" style:font-family-generic="swiss" style:font-pitch="variable" fo:font-weight="bold" style:font-name-asian="SimSun1" style:font-family-asian="SimSun, 宋体" style:font-pitch-asian="variable" style:font-weight-asian="bold" style:font-name-complex="Times New Roman" style:font-family-complex="'Times New Roman'" style:font-family-generic-complex="roman" style:font-pitch-complex="variable" style:font-weight-complex="bold"/>
    </style:style>
    <style:style style:name="Heading_20_6" style:display-name="Heading 6" style:family="paragraph" style:parent-style-name="Standard" style:next-style-name="Standard" style:default-outline-level="6" style:class="text">
      <style:paragraph-properties fo:margin-top="0.212cm" fo:margin-bottom="0cm" style:contextual-spacing="false" fo:keep-together="always" fo:keep-with-next="always"/>
      <style:text-properties style:font-name="Calibri Light" fo:font-family="'Calibri Light'" style:font-family-generic="swiss" style:font-pitch="variable" fo:font-style="italic" fo:font-weight="bold" style:font-name-asian="SimSun1" style:font-family-asian="SimSun, 宋体" style:font-pitch-asian="variable" style:font-style-asian="italic" style:font-weight-asian="bold" style:font-name-complex="Times New Roman" style:font-family-complex="'Times New Roman'" style:font-family-generic-complex="roman" style:font-pitch-complex="variable" style:font-style-complex="italic" style:font-weight-complex="bold"/>
    </style:style>
    <style:style style:name="Heading_20_7" style:display-name="Heading 7" style:family="paragraph" style:parent-style-name="Standard" style:next-style-name="Standard" style:default-outline-level="7" style:class="text">
      <style:paragraph-properties fo:margin-top="0.212cm" fo:margin-bottom="0cm" style:contextual-spacing="false" fo:keep-together="always" fo:keep-with-next="always"/>
      <style:text-properties fo:font-style="italic" style:font-style-asian="italic" style:font-style-complex="italic"/>
    </style:style>
    <style:style style:name="Heading_20_8" style:display-name="Heading 8" style:family="paragraph" style:parent-style-name="Standard" style:next-style-name="Standard" style:default-outline-level="8" style:class="text">
      <style:paragraph-properties fo:margin-top="0.212cm" fo:margin-bottom="0cm" style:contextual-spacing="false" fo:keep-together="always" fo:keep-with-next="always"/>
      <style:text-properties fo:font-weight="bold" style:font-weight-asian="bold" style:font-weight-complex="bold"/>
    </style:style>
    <style:style style:name="Heading_20_9" style:display-name="Heading 9" style:family="paragraph" style:parent-style-name="Standard" style:next-style-name="Standard" style:default-outline-level="9" style:class="text">
      <style:paragraph-properties fo:margin-top="0.212cm" fo:margin-bottom="0cm" style:contextual-spacing="false" fo:keep-together="always" fo:keep-with-next="always"/>
      <style:text-properties fo:font-style="italic" style:font-style-asian="italic" style:font-style-complex="italic"/>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margin-top="0cm" fo:margin-bottom="0cm" style:contextual-spacing="false" fo:line-height="100%" fo:hyphenation-ladder-count="no-limit" style:vertical-align="auto">
        <style:tab-stops>
          <style:tab-stop style:position="8.001cm" style:type="center"/>
          <style:tab-stop style:position="16.002cm" style:type="right"/>
        </style:tab-stops>
      </style:paragraph-properties>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true" fo:hyphenation-remain-char-count="2" fo:hyphenation-push-char-count="2" loext:hyphenation-no-caps="false"/>
    </style:style>
    <style:style style:name="Footnote" style:family="paragraph" style:parent-style-name="Standard" style:class="extra">
      <style:paragraph-properties fo:margin-left="0.3cm" fo:margin-right="0cm" fo:margin-top="0cm" fo:margin-bottom="0cm" style:contextual-spacing="false" fo:line-height="100%" fo:text-align="justify" style:justify-single-word="false" fo:hyphenation-ladder-count="no-limit" fo:text-indent="-0.3cm" style:auto-text-indent="false" style:vertical-align="auto"/>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true" fo:hyphenation-remain-char-count="2" fo:hyphenation-push-char-count="2" loext:hyphenation-no-caps="false"/>
    </style:style>
    <style:style style:name="Akapit_20_z_20_listą" style:display-name="Akapit z listą" style:family="paragraph" style:parent-style-name="Standard">
      <style:paragraph-properties fo:margin-left="1.27cm" fo:margin-right="0cm" fo:margin-top="0cm" fo:margin-bottom="0.282cm" style:contextual-spacing="true" fo:text-indent="0cm" style:auto-text-indent="false"/>
    </style:style>
    <style:style style:name="Tekst_20_podstawowy_20_wcięty_20_3" style:display-name="Tekst podstawowy wcięty 3" style:family="paragraph" style:parent-style-name="Standard">
      <style:paragraph-properties fo:margin-left="0.499cm" fo:margin-right="0cm" fo:margin-top="0cm" fo:margin-bottom="0.212cm" style:contextual-spacing="false" fo:line-height="100%" fo:hyphenation-ladder-count="no-limit" fo:text-indent="0cm" style:auto-text-indent="false" style:vertical-align="auto"/>
      <style:text-properties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8pt" fo:hyphenate="true" fo:hyphenation-remain-char-count="2" fo:hyphenation-push-char-count="2" loext:hyphenation-no-caps="false"/>
    </style:style>
    <style:style style:name="Footer" style:family="paragraph" style:parent-style-name="Standard" style:class="extra">
      <style:paragraph-properties fo:margin-top="0cm" fo:margin-bottom="0cm" style:contextual-spacing="false" fo:line-height="100%">
        <style:tab-stops>
          <style:tab-stop style:position="8.001cm" style:type="center"/>
          <style:tab-stop style:position="16.002cm" style:type="right"/>
        </style:tab-stops>
      </style:paragraph-properties>
    </style:style>
    <style:style style:name="Bez_20_odstępów" style:display-name="Bez odstępów" style:family="paragraph">
      <style:paragraph-properties fo:text-align="justify" style:justify-single-word="false" fo:orphans="2" fo:widows="2" fo:hyphenation-ladder-count="no-limit"/>
      <style:text-properties style:use-window-font-color="true" loext:opacity="0%" style:font-name="Calibri" fo:font-family="Calibri" style:font-family-generic="swiss" style:font-pitch="variable" fo:font-size="11pt" fo:language="pl" fo:country="PL" style:font-name-asian="Times New Roman" style:font-family-asian="'Times New Roman'" style:font-family-generic-asian="roman" style:font-pitch-asian="variable" style:font-size-asian="11pt" style:language-asian="zh" style:country-asian="CN" style:font-name-complex="Times New Roman" style:font-family-complex="'Times New Roman'" style:font-family-generic-complex="roman" style:font-pitch-complex="variable" style:font-size-complex="11pt" style:language-complex="ar" style:country-complex="SA" fo:hyphenate="false" fo:hyphenation-remain-char-count="2" fo:hyphenation-push-char-count="2" loext:hyphenation-no-caps="false"/>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_20_1" style:next-style-name="Standard" style:default-outline-level="" style:list-style-name="" style:class="index">
      <style:paragraph-properties fo:margin-left="0cm" fo:margin-right="0cm" fo:text-indent="0cm" style:auto-text-indent="false"/>
      <style:text-properties style:font-name="Calibri Light" fo:font-family="'Calibri Light'" style:font-family-generic="swiss" style:font-pitch="variable" style:font-name-asian="SimSun1" style:font-family-asian="SimSun, 宋体" style:font-pitch-asian="variable" style:font-name-complex="Times New Roman" style:font-family-complex="'Times New Roman'" style:font-family-generic-complex="roman" style:font-pitch-complex="variable"/>
    </style:style>
    <style:style style:name="Legenda" style:family="paragraph" style:parent-style-name="Standard" style:next-style-name="Standard">
      <style:text-properties fo:font-size="9pt" fo:font-weight="bold" style:font-size-asian="9pt" style:font-weight-asian="bold" style:font-size-complex="9pt" style:font-weight-complex="bold"/>
    </style:style>
    <style:style style:name="Subtitle" style:family="paragraph" style:parent-style-name="Standard" style:next-style-name="Standard" style:list-style-name="" style:class="chapter">
      <style:paragraph-properties fo:margin-left="0cm" fo:margin-right="0cm" fo:margin-top="0cm" fo:margin-bottom="0.423cm" style:contextual-spacing="false" fo:text-align="center" style:justify-single-word="false" fo:text-indent="0cm" style:auto-text-indent="false"/>
      <style:text-properties style:font-name="Calibri Light" fo:font-family="'Calibri Light'" style:font-family-generic="swiss" style:font-pitch="variable" fo:font-size="12pt" style:font-name-asian="SimSun1" style:font-family-asian="SimSun, 宋体" style:font-pitch-asian="variable" style:font-size-asian="12pt" style:font-name-complex="Times New Roman" style:font-family-complex="'Times New Roman'" style:font-family-generic-complex="roman" style:font-pitch-complex="variable" style:font-size-complex="12pt"/>
    </style:style>
    <style:style style:name="Cytat" style:family="paragraph" style:parent-style-name="Standard" style:next-style-name="Standard">
      <style:paragraph-properties fo:margin-left="1.524cm" fo:margin-right="1.524cm" fo:margin-top="0.353cm" fo:margin-bottom="0.282cm" style:contextual-spacing="false" fo:line-height="110%" fo:text-align="center" style:justify-single-word="false" fo:text-indent="0cm" style:auto-text-indent="false"/>
      <style:text-properties style:font-name="Calibri Light" fo:font-family="'Calibri Light'" style:font-family-generic="swiss" style:font-pitch="variable" fo:font-size="12pt" fo:font-style="italic" style:font-name-asian="SimSun1" style:font-family-asian="SimSun, 宋体"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Cytat_20_intensywny" style:display-name="Cytat intensywny" style:family="paragraph" style:parent-style-name="Standard" style:next-style-name="Standard">
      <style:paragraph-properties fo:margin-left="1.651cm" fo:margin-right="1.651cm" fo:margin-top="0.494cm" fo:margin-bottom="0.423cm" style:contextual-spacing="false" fo:text-align="center" style:justify-single-word="false" fo:text-indent="0cm" style:auto-text-indent="false"/>
      <style:text-properties style:font-name="Calibri Light" fo:font-family="'Calibri Light'" style:font-family-generic="swiss" style:font-pitch="variable" fo:font-size="13pt" style:font-name-asian="SimSun1" style:font-family-asian="SimSun, 宋体" style:font-pitch-asian="variable" style:font-size-asian="13pt" style:font-name-complex="Times New Roman" style:font-family-complex="'Times New Roman'" style:font-family-generic-complex="roman" style:font-pitch-complex="variable" style:font-size-complex="13pt"/>
    </style:style>
    <style:style style:name="Contents_20_1" style:display-name="Contents 1" style:family="paragraph" style:parent-style-name="Standard" style:next-style-name="Standard" style:class="index"/>
    <style:style style:name="Zwykły_20_tekst" style:display-name="Zwykły tekst" style:family="paragraph" style:parent-style-name="Standard">
      <style:paragraph-properties fo:margin-top="0.159cm" fo:margin-bottom="0cm" style:contextual-spacing="false" style:line-height-at-least="0.67cm" style:text-autospace="none"/>
      <style:text-properties style:font-name="Courier New" fo:font-family="'Courier New'" style:font-family-generic="modern" fo:font-size="12.5pt" fo:language="none" fo:country="none" style:font-size-asian="12.5pt" style:font-name-complex="Courier New" style:font-family-complex="'Courier New'" style:font-family-generic-complex="modern" style:font-size-complex="10pt" style:text-scale="89%"/>
    </style:style>
    <style:style style:name="Contents_20_2" style:display-name="Contents 2" style:family="paragraph" style:parent-style-name="Standard" style:next-style-name="Standard" style:class="index">
      <style:paragraph-properties fo:margin-left="0.388cm" fo:margin-right="0cm" fo:text-indent="0cm" style:auto-text-indent="false"/>
    </style:style>
    <style:style style:name="Default" style:family="paragraph">
      <style:paragraph-properties fo:orphans="2" fo:widows="2" fo:hyphenation-ladder-count="no-limit" style:text-autospace="none"/>
      <style:text-properties fo:color="#000000" loext:opacity="100%" style:font-name="Times New Roman" fo:font-family="'Times New Roman'" style:font-family-generic="roman" style:font-pitch="variable" fo:font-size="12pt" fo:language="pl" fo:country="PL"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style:style>
    <style:style style:name="NormalBold" style:family="paragraph" style:parent-style-name="Standard">
      <style:paragraph-properties fo:margin-top="0cm" fo:margin-bottom="0cm" style:contextual-spacing="false" fo:line-height="100%" fo:text-align="start" style:justify-single-word="false" fo:orphans="0" fo:widows="0"/>
      <style:text-properties style:font-name="Times New Roman" fo:font-family="'Times New Roman'" style:font-family-generic="roman" style:font-pitch="variable" fo:font-size="12pt" fo:font-weight="bold" style:font-size-asian="12pt" style:font-weight-asian="bold" style:font-name-complex="Times New Roman" style:font-family-complex="'Times New Roman'" style:font-family-generic-complex="roman" style:font-pitch-complex="variable"/>
    </style:style>
    <style:style style:name="Text_20_1" style:display-name="Text 1" style:family="paragraph" style:parent-style-name="Standard">
      <style:paragraph-properties fo:margin-left="1.499cm" fo:margin-right="0cm" fo:margin-top="0.212cm" fo:margin-bottom="0.212cm" style:contextual-spacing="false" fo:line-height="100%" fo:text-indent="0cm" style:auto-text-indent="false"/>
      <style:text-properties style:font-name="Times New Roman" fo:font-family="'Times New Roman'" style:font-family-generic="roman" style:font-pitch="variable" fo:font-size="12pt"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style>
    <style:style style:name="Normal_20_Left" style:display-name="Normal Left" style:family="paragraph" style:parent-style-name="Standard">
      <style:paragraph-properties fo:margin-top="0.212cm" fo:margin-bottom="0.212cm" style:contextual-spacing="false" fo:line-height="100%" fo:text-align="start" style:justify-single-word="false"/>
      <style:text-properties style:font-name="Times New Roman" fo:font-family="'Times New Roman'" style:font-family-generic="roman" style:font-pitch="variable" fo:font-size="12pt"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style>
    <style:style style:name="Tiret_20_0" style:display-name="Tiret 0" style:family="paragraph" style:parent-style-name="Standard" style:list-style-name="WW8Num6">
      <style:paragraph-properties fo:margin-top="0.212cm" fo:margin-bottom="0.212cm" style:contextual-spacing="false" fo:line-height="100%"/>
      <style:text-properties style:font-name="Times New Roman" fo:font-family="'Times New Roman'" style:font-family-generic="roman" style:font-pitch="variable" fo:font-size="12pt"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style>
    <style:style style:name="Tiret_20_1" style:display-name="Tiret 1" style:family="paragraph" style:parent-style-name="Standard" style:list-style-name="WW8Num4">
      <style:paragraph-properties fo:margin-top="0.212cm" fo:margin-bottom="0.212cm" style:contextual-spacing="false" fo:line-height="100%"/>
      <style:text-properties style:font-name="Times New Roman" fo:font-family="'Times New Roman'" style:font-family-generic="roman" style:font-pitch="variable" fo:font-size="12pt"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style>
    <style:style style:name="NumPar_20_1" style:display-name="NumPar 1" style:family="paragraph" style:parent-style-name="Standard" style:next-style-name="Text_20_1" style:list-style-name="WW8Num7">
      <style:paragraph-properties fo:margin-top="0.212cm" fo:margin-bottom="0.212cm" style:contextual-spacing="false" fo:line-height="100%"/>
      <style:text-properties style:font-name="Times New Roman" fo:font-family="'Times New Roman'" style:font-family-generic="roman" style:font-pitch="variable" fo:font-size="12pt"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style>
    <style:style style:name="NumPar_20_2" style:display-name="NumPar 2" style:family="paragraph" style:parent-style-name="Standard" style:next-style-name="Text_20_1" style:list-style-name="WW8Num7">
      <style:paragraph-properties fo:margin-top="0.212cm" fo:margin-bottom="0.212cm" style:contextual-spacing="false" fo:line-height="100%"/>
      <style:text-properties style:font-name="Times New Roman" fo:font-family="'Times New Roman'" style:font-family-generic="roman" style:font-pitch="variable" fo:font-size="12pt"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style>
    <style:style style:name="NumPar_20_3" style:display-name="NumPar 3" style:family="paragraph" style:parent-style-name="Standard" style:next-style-name="Text_20_1" style:list-style-name="WW8Num7">
      <style:paragraph-properties fo:margin-top="0.212cm" fo:margin-bottom="0.212cm" style:contextual-spacing="false" fo:line-height="100%"/>
      <style:text-properties style:font-name="Times New Roman" fo:font-family="'Times New Roman'" style:font-family-generic="roman" style:font-pitch="variable" fo:font-size="12pt"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style>
    <style:style style:name="NumPar_20_4" style:display-name="NumPar 4" style:family="paragraph" style:parent-style-name="Standard" style:next-style-name="Text_20_1" style:list-style-name="WW8Num7">
      <style:paragraph-properties fo:margin-top="0.212cm" fo:margin-bottom="0.212cm" style:contextual-spacing="false" fo:line-height="100%"/>
      <style:text-properties style:font-name="Times New Roman" fo:font-family="'Times New Roman'" style:font-family-generic="roman" style:font-pitch="variable" fo:font-size="12pt"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style>
    <style:style style:name="ChapterTitle" style:family="paragraph" style:parent-style-name="Standard" style:next-style-name="Standard">
      <style:paragraph-properties fo:margin-top="0.6cm" fo:margin-bottom="0.199cm" style:contextual-spacing="false" fo:line-height="100%" fo:text-align="center" style:justify-single-word="false" fo:keep-with-next="always"/>
      <style:text-properties style:font-name="Arial1" fo:font-family="Arial" style:font-style-name="Pogrubiony" style:font-family-generic="swiss" style:font-pitch="variable" fo:font-size="14pt" fo:font-weight="bold" style:font-name-asian="Calibri" style:font-family-asian="Calibri" style:font-family-generic-asian="swiss" style:font-pitch-asian="variable" style:font-size-asian="16pt" style:font-weight-asian="bold" style:font-name-complex="Times New Roman" style:font-family-complex="'Times New Roman'" style:font-family-generic-complex="roman" style:font-pitch-complex="variable"/>
    </style:style>
    <style:style style:name="SectionTitle" style:family="paragraph" style:parent-style-name="Standard" style:next-style-name="Heading_20_1" style:master-page-name="">
      <style:paragraph-properties fo:margin-top="0.6cm" fo:margin-bottom="0.101cm" style:contextual-spacing="false" fo:line-height="100%" fo:text-align="center" style:justify-single-word="false" style:page-number="auto" fo:break-before="auto" fo:break-after="auto" fo:keep-with-next="always"/>
      <style:text-properties fo:font-variant="small-caps" style:font-name="Arial1" fo:font-family="Arial" style:font-style-name="Pogrubiony" style:font-family-generic="swiss" style:font-pitch="variable" fo:font-size="12pt" fo:font-weight="bold" style:font-name-asian="Calibri" style:font-family-asian="Calibri" style:font-family-generic-asian="swiss" style:font-pitch-asian="variable" style:font-size-asian="14pt" style:font-weight-asian="bold" style:font-name-complex="Times New Roman" style:font-family-complex="'Times New Roman'" style:font-family-generic-complex="roman" style:font-pitch-complex="variable"/>
    </style:style>
    <style:style style:name="Annexe_20_titre" style:display-name="Annexe titre" style:family="paragraph" style:parent-style-name="Standard" style:next-style-name="Standard">
      <style:paragraph-properties fo:margin-top="0.212cm" fo:margin-bottom="0.212cm" style:contextual-spacing="false" fo:line-height="100%" fo:text-align="center" style:justify-single-word="false"/>
      <style:text-properties style:font-name="Times New Roman" fo:font-family="'Times New Roman'" style:font-family-generic="roman" style:font-pitch="variable" fo:font-size="12pt" style:text-underline-style="solid" style:text-underline-width="auto" style:text-underline-color="font-color" fo:font-weight="bold" style:font-name-asian="Calibri" style:font-family-asian="Calibri" style:font-family-generic-asian="swiss" style:font-pitch-asian="variable" style:font-size-asian="12pt" style:font-weight-asian="bold" style:font-name-complex="Times New Roman" style:font-family-complex="'Times New Roman'" style:font-family-generic-complex="roman" style:font-pitch-complex="variable"/>
    </style:style>
    <style:style style:name="Style5" style:family="paragraph" style:parent-style-name="Standard">
      <style:paragraph-properties fo:margin-left="0cm" fo:margin-right="0cm" fo:margin-top="0cm" fo:margin-bottom="0cm" style:contextual-spacing="false" fo:line-height="0.466cm" fo:orphans="0" fo:widows="0" fo:text-indent="-1.207cm" style:auto-text-indent="false" style:text-autospace="none"/>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Style3" style:family="paragraph" style:parent-style-name="Standard">
      <style:paragraph-properties fo:margin-top="0cm" fo:margin-bottom="0cm" style:contextual-spacing="false" fo:line-height="0.457cm" fo:orphans="0" fo:widows="0" style:text-autospace="none"/>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Style6" style:family="paragraph" style:parent-style-name="Standard">
      <style:paragraph-properties fo:margin-left="0cm" fo:margin-right="0cm" fo:margin-top="0cm" fo:margin-bottom="0cm" style:contextual-spacing="false" fo:line-height="0.457cm" fo:orphans="0" fo:widows="0" fo:text-indent="-0.596cm" style:auto-text-indent="false" style:text-autospace="none"/>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Tekst_20_dymka" style:display-name="Tekst dymka" style:family="paragraph" style:parent-style-name="Standard">
      <style:paragraph-properties fo:margin-top="0cm" fo:margin-bottom="0cm" style:contextual-spacing="false" fo:line-height="100%"/>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Text_20_body_20__28_user_29_" style:display-name="Text body (user)" style:family="paragraph" style:parent-style-name="Standard">
      <style:paragraph-properties fo:margin-top="0cm" fo:margin-bottom="0.212cm" style:contextual-spacing="false" fo:line-height="100%" fo:text-align="start" style:justify-single-word="false" fo:orphans="0" fo:widows="0" fo:hyphenation-ladder-count="no-limit" style:vertical-align="baseline"/>
      <style:text-properties style:font-name="Times New Roman" fo:font-family="'Times New Roman'" style:font-family-generic="roman" style:font-pitch="variable" fo:font-size="12pt" style:letter-kerning="true" style:font-name-asian="SimSun2" style:font-family-asian="SimSun, Meiryo" style:font-pitch-asian="variable" style:font-size-asian="12pt" style:language-asian="zh" style:country-asian="CN" style:font-name-complex="Mangal1" style:font-family-complex="Mangal" style:font-family-generic-complex="roman" style:font-pitch-complex="variable" style:font-size-complex="12pt" style:language-complex="hi" style:country-complex="IN" fo:hyphenate="false" fo:hyphenation-remain-char-count="2" fo:hyphenation-push-char-count="2" loext:hyphenation-no-caps="false"/>
    </style:style>
    <style:style style:name="Standard_20__28_user_29_" style:display-name="Standard (user)" style:family="paragraph">
      <style:paragraph-properties fo:orphans="0" fo:widows="0" fo:hyphenation-ladder-count="no-limit" style:vertical-align="baseline"/>
      <style:text-properties style:use-window-font-color="true" loext:opacity="0%" style:font-name="Times New Roman" fo:font-family="'Times New Roman'" style:font-family-generic="roman" style:font-pitch="variable" fo:font-size="12pt" fo:language="pl" fo:country="PL" style:letter-kerning="true" style:font-name-asian="SimSun2" style:font-family-asian="SimSun, Meiryo" style:font-pitch-asian="variable" style:font-size-asian="12pt" style:language-asian="zh" style:country-asian="CN" style:font-name-complex="Mangal1" style:font-family-complex="Mangal" style:font-family-generic-complex="roman" style:font-pitch-complex="variable" style:font-size-complex="12pt" style:language-complex="hi" style:country-complex="IN" fo:hyphenate="false" fo:hyphenation-remain-char-count="2" fo:hyphenation-push-char-count="2" loext:hyphenation-no-caps="false"/>
    </style:style>
    <style:style style:name="Table_20_Contents_20__28_user_29_" style:display-name="Table Contents (user)" style:family="paragraph" style:parent-style-name="Standard_20__28_user_29_">
      <style:paragraph-properties text:number-lines="false" text:line-number="0"/>
      <style:text-properties style:font-name-asian="SimSun1" style:font-family-asian="SimSun, 宋体" style:font-pitch-asian="variable"/>
    </style:style>
    <style:style style:name="Normalny_20__28_Web_29_" style:display-name="Normalny (Web)" style:family="paragraph" style:parent-style-name="Standard_20__28_user_29_">
      <style:paragraph-properties fo:margin-top="0.494cm" fo:margin-bottom="0.494cm" style:contextual-spacing="false"/>
      <style:text-properties style:font-name-asian="SimSun1" style:font-family-asian="SimSun, 宋体" style:font-pitch-asian="variabl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tyle16" style:family="paragraph" style:parent-style-name="Standard">
      <style:paragraph-properties fo:line-height="0.448cm" fo:text-align="justify" style:justify-single-word="false"/>
    </style:style>
    <style:style style:name="List_20_Paragraph" style:display-name="List Paragraph" style:family="paragraph" style:parent-style-name="Standard">
      <style:paragraph-properties fo:margin-left="1.27cm" fo:margin-right="0cm" fo:margin-top="0cm" fo:margin-bottom="0cm" style:contextual-spacing="true" fo:text-indent="0cm" style:auto-text-indent="false"/>
      <style:text-properties fo:font-size="12pt" style:font-size-asian="12pt" style:font-size-complex="12pt"/>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505cm" style:type="right" style:leader-style="dotted" style:leader-text="."/>
        </style:tab-stops>
      </style:paragraph-properties>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Nagłówek_20_załącznika" style:display-name="Nagłówek załącznika" style:family="paragraph" style:parent-style-name="Heading_20_2" style:auto-update="true" style:default-outline-level="" style:list-style-name="">
      <style:paragraph-properties fo:margin-top="0cm" fo:margin-bottom="0.199cm" style:contextual-spacing="false" fo:text-align="end" style:justify-single-word="false"/>
      <style:text-properties style:font-name="Calibri" fo:font-family="Calibri" style:font-family-generic="swiss" style:font-pitch="variable" fo:font-size="11pt" fo:font-weight="normal" style:font-size-asian="11pt" style:font-weight-asian="normal" style:font-size-complex="11pt" style:font-weight-complex="normal"/>
    </style:style>
    <style:style style:name="Tytuł_20_załączika" style:display-name="Tytuł załączika" style:family="paragraph" style:parent-style-name="Heading_20_2" style:default-outline-level="" style:list-style-name="">
      <style:paragraph-properties fo:text-align="center" style:justify-single-word="false"/>
    </style:style>
    <style:style style:name="Umowa_20_-_20_podtytuł" style:display-name="Umowa - podtytuł" style:family="paragraph" style:parent-style-name="Heading_20_2" style:default-outline-level="" style:list-style-name="">
      <style:paragraph-properties fo:margin-top="0.499cm" fo:margin-bottom="0.101cm" style:contextual-spacing="false" fo:text-align="center" style:justify-single-word="false"/>
    </style:style>
    <style:style style:name="Text_20_body_20_indent" style:display-name="Text body indent" style:family="paragraph" style:parent-style-name="Standard" style:class="text">
      <style:paragraph-properties fo:margin-left="0.499cm" fo:margin-right="0cm" fo:margin-top="0cm" fo:margin-bottom="0.212cm" style:contextual-spacing="false" fo:text-indent="0cm" style:auto-text-indent="false"/>
    </style:style>
    <style:style style:name="Tekst_20_podstawowy_20_21" style:display-name="Tekst podstawowy 21" style:family="paragraph" style:parent-style-name="Standard" style:default-outline-level="">
      <style:paragraph-properties fo:text-align="justify" style:justify-single-word="false" fo:hyphenation-ladder-count="no-limit"/>
      <style:text-properties fo:font-size="12pt" style:font-size-asian="12pt" style:language-asian="ar" style:country-asian="SA" fo:hyphenate="false" fo:hyphenation-remain-char-count="2" fo:hyphenation-push-char-count="2" loext:hyphenation-no-caps="false"/>
    </style:style>
    <style:style style:name="DocumentMap"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pl" fo:country="PL" style:font-name-asian="Mangal" style:font-family-asian="Mangal" style:font-family-generic-asian="system" style:font-pitch-asian="variable" style:font-size-asian="10pt" style:language-asian="pl" style:country-asian="PL" style:font-name-complex="Times New Roman2" style:font-family-complex="'Times New Roman'" style:font-family-generic-complex="system" style:font-pitch-complex="variable" style:font-size-complex="10pt"/>
    </style:style>
    <style:style style:name="Tabela_20_adresowa" style:display-name="Tabela adresowa" style:family="paragraph" style:parent-style-name="Standard" style:master-page-name="">
      <style:paragraph-properties fo:margin-top="0cm" fo:margin-bottom="0cm" style:contextual-spacing="false" fo:text-align="center" style:justify-single-word="false" fo:orphans="0" fo:widows="0" fo:hyphenation-ladder-count="no-limit" style:register-true="false" style:page-number="auto" fo:padding-left="0cm" fo:padding-right="0cm" fo:padding-top="0cm" fo:padding-bottom="0.049cm" fo:border="none" style:vertical-align="middle"/>
      <style:text-properties style:font-name="Liberation Sans Narrow" fo:font-family="'Liberation Sans Narrow'" style:font-style-name="Regularna" style:font-family-generic="swiss" style:font-pitch="variable" fo:font-size="8pt" fo:hyphenate="false" fo:hyphenation-remain-char-count="2" fo:hyphenation-push-char-count="2" loext:hyphenation-no-caps="false"/>
    </style:style>
    <style:style style:name="WW-Tekst_20_podstawowy_20_wcięty_20_2" style:display-name="WW-Tekst podstawowy wcięty 2" style:family="paragraph" style:parent-style-name="Standard">
      <style:paragraph-properties fo:margin-left="0.501cm" fo:margin-right="0cm" fo:orphans="0" fo:widows="0" fo:hyphenation-ladder-count="no-limit" fo:text-indent="-0.501cm" style:auto-text-indent="false"/>
      <style:text-properties fo:color="#000000" loext:opacity="100%" style:font-name="Thorndale" fo:font-family="Thorndale, 'Times New Roman'" style:font-family-generic="roman" style:font-pitch="variable" style:font-name-complex="Thorndale" style:font-family-complex="Thorndale, 'Times New Roman'" style:font-family-generic-complex="roman" style:font-pitch-complex="variable" fo:hyphenate="false" fo:hyphenation-remain-char-count="2" fo:hyphenation-push-char-count="2" loext:hyphenation-no-caps="false"/>
    </style:style>
    <style:style style:name="Internet_20_link" style:display-name="Internet link" style:family="text">
      <style:text-properties fo:color="#0000ff" loext:opacity="100%" style:text-underline-style="solid" style:text-underline-width="auto" style:text-underline-color="font-color"/>
    </style:style>
    <style:style style:name="Nagłówek_20_Znak" style:display-name="Nagłówek Znak" style:family="tex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Footnote_20_Symbol" style:display-name="Footnote Symbol" style:family="text">
      <style:text-properties style:text-position="super 58%" fo:font-size="10pt" style:font-size-asian="10pt" style:font-size-complex="10pt"/>
    </style:style>
    <style:style style:name="Tekst_20_przypisu_20_dolnego_20_Znak" style:display-name="Tekst przypisu dolnego Znak" style:family="text">
      <style:text-properties fo:font-size="10pt" style:font-size-asian="10pt" style:font-size-complex="10pt"/>
    </style:style>
    <style:style style:name="Tekst_20_podstawowy_20_wcięty_20_3_20_Znak" style:display-name="Tekst podstawowy wcięty 3 Znak" style:family="text">
      <style:text-properties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8pt"/>
    </style:style>
    <style:style style:name="Tekst_20_przypisu_20_dolnego_20_Znak1" style:display-name="Tekst przypisu dolnego Znak1" style:family="tex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Stopka_20_Znak" style:display-name="Stopka Znak" style:family="text"/>
    <style:style style:name="Bez_20_odstępów_20_Znak" style:display-name="Bez odstępów Znak" style:family="text"/>
    <style:style style:name="Nagłówek_20_1_20_Znak" style:display-name="Nagłówek 1 Znak" style:family="text">
      <style:text-properties fo:text-transform="uppercase" style:font-name="Calibri Light" fo:font-family="'Calibri Light'" style:font-family-generic="swiss" style:font-pitch="variable" fo:font-size="14pt" fo:letter-spacing="0.007cm" fo:font-weight="bold" style:font-name-asian="SimSun1" style:font-family-asian="SimSun, 宋体" style:font-pitch-asian="variable" style:font-size-asian="14pt" style:font-weight-asian="bold" style:font-name-complex="Times New Roman" style:font-family-complex="'Times New Roman'" style:font-family-generic-complex="roman" style:font-pitch-complex="variable" style:font-size-complex="14pt" style:font-weight-complex="bold"/>
    </style:style>
    <style:style style:name="Nagłówek_20_2_20_Znak" style:display-name="Nagłówek 2 Znak" style:family="text">
      <style:text-properties style:font-name="Calibri Light" fo:font-family="'Calibri Light'" style:font-family-generic="swiss" style:font-pitch="variable" fo:font-size="14pt" fo:font-weight="bold" style:font-name-asian="SimSun1" style:font-family-asian="SimSun, 宋体" style:font-pitch-asian="variable" style:font-size-asian="14pt" style:font-weight-asian="bold" style:font-name-complex="Times New Roman" style:font-family-complex="'Times New Roman'" style:font-family-generic-complex="roman" style:font-pitch-complex="variable" style:font-size-complex="14pt" style:font-weight-complex="bold"/>
    </style:style>
    <style:style style:name="Nagłówek_20_3_20_Znak" style:display-name="Nagłówek 3 Znak" style:family="text">
      <style:text-properties style:font-name="Calibri Light" fo:font-family="'Calibri Light'" style:font-family-generic="swiss" style:font-pitch="variable" fo:font-size="12pt" fo:letter-spacing="0.007cm" style:font-name-asian="SimSun1" style:font-family-asian="SimSun, 宋体" style:font-pitch-asian="variable" style:font-size-asian="12pt" style:font-name-complex="Times New Roman" style:font-family-complex="'Times New Roman'" style:font-family-generic-complex="roman" style:font-pitch-complex="variable" style:font-size-complex="12pt"/>
    </style:style>
    <style:style style:name="Nagłówek_20_4_20_Znak" style:display-name="Nagłówek 4 Znak" style:family="text">
      <style:text-properties style:font-name="Calibri Light" fo:font-family="'Calibri Light'" style:font-family-generic="swiss" style:font-pitch="variable" fo:font-size="12pt" fo:font-style="italic" style:font-name-asian="SimSun1" style:font-family-asian="SimSun, 宋体"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Nagłówek_20_5_20_Znak" style:display-name="Nagłówek 5 Znak" style:family="text">
      <style:text-properties style:font-name="Calibri Light" fo:font-family="'Calibri Light'" style:font-family-generic="swiss" style:font-pitch="variable" fo:font-weight="bold" style:font-name-asian="SimSun1" style:font-family-asian="SimSun, 宋体" style:font-pitch-asian="variable" style:font-weight-asian="bold" style:font-name-complex="Times New Roman" style:font-family-complex="'Times New Roman'" style:font-family-generic-complex="roman" style:font-pitch-complex="variable" style:font-weight-complex="bold"/>
    </style:style>
    <style:style style:name="Nagłówek_20_6_20_Znak" style:display-name="Nagłówek 6 Znak" style:family="text">
      <style:text-properties style:font-name="Calibri Light" fo:font-family="'Calibri Light'" style:font-family-generic="swiss" style:font-pitch="variable" fo:font-style="italic" fo:font-weight="bold" style:font-name-asian="SimSun1" style:font-family-asian="SimSun, 宋体" style:font-pitch-asian="variable" style:font-style-asian="italic" style:font-weight-asian="bold" style:font-name-complex="Times New Roman" style:font-family-complex="'Times New Roman'" style:font-family-generic-complex="roman" style:font-pitch-complex="variable" style:font-style-complex="italic" style:font-weight-complex="bold"/>
    </style:style>
    <style:style style:name="Nagłówek_20_7_20_Znak" style:display-name="Nagłówek 7 Znak" style:family="text">
      <style:text-properties fo:font-style="italic" style:font-style-asian="italic" style:font-style-complex="italic"/>
    </style:style>
    <style:style style:name="Nagłówek_20_8_20_Znak" style:display-name="Nagłówek 8 Znak" style:family="text">
      <style:text-properties fo:font-weight="bold" style:font-weight-asian="bold" style:font-weight-complex="bold"/>
    </style:style>
    <style:style style:name="Nagłówek_20_9_20_Znak" style:display-name="Nagłówek 9 Znak" style:family="text">
      <style:text-properties fo:font-style="italic" style:font-style-asian="italic" style:font-style-complex="italic"/>
    </style:style>
    <style:style style:name="Tytuł_20_Znak" style:display-name="Tytuł Znak" style:family="text">
      <style:text-properties style:font-name="Calibri Light" fo:font-family="'Calibri Light'" style:font-family-generic="swiss" style:font-pitch="variable" fo:font-size="24pt" fo:letter-spacing="-0.012cm" fo:font-weight="bold" style:font-name-asian="SimSun1" style:font-family-asian="SimSun, 宋体"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Podtytuł_20_Znak" style:display-name="Podtytuł Znak" style:family="text">
      <style:text-properties style:font-name="Calibri Light" fo:font-family="'Calibri Light'" style:font-family-generic="swiss" style:font-pitch="variable" fo:font-size="12pt" style:font-name-asian="SimSun1" style:font-family-asian="SimSun, 宋体" style:font-pitch-asian="variable" style:font-size-asian="12pt" style:font-name-complex="Times New Roman" style:font-family-complex="'Times New Roman'" style:font-family-generic-complex="roman" style:font-pitch-complex="variable" style:font-size-complex="12pt"/>
    </style:style>
    <style:style style:name="Strong_20_Emphasis" style:display-name="Strong Emphasis" style:family="text">
      <style:text-properties fo:color="#000000" loext:opacity="100%" fo:font-weight="bold" style:font-weight-asian="bold" style:font-weight-complex="bold"/>
    </style:style>
    <style:style style:name="Emphasis" style:family="text">
      <style:text-properties fo:color="#000000" loext:opacity="100%" fo:font-style="italic" style:font-style-asian="italic" style:font-style-complex="italic"/>
    </style:style>
    <style:style style:name="Cytat_20_Znak" style:display-name="Cytat Znak" style:family="text">
      <style:text-properties style:font-name="Calibri Light" fo:font-family="'Calibri Light'" style:font-family-generic="swiss" style:font-pitch="variable" fo:font-size="12pt" fo:font-style="italic" style:font-name-asian="SimSun1" style:font-family-asian="SimSun, 宋体"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Cytat_20_intensywny_20_Znak" style:display-name="Cytat intensywny Znak" style:family="text">
      <style:text-properties style:font-name="Calibri Light" fo:font-family="'Calibri Light'" style:font-family-generic="swiss" style:font-pitch="variable" fo:font-size="13pt" style:font-name-asian="SimSun1" style:font-family-asian="SimSun, 宋体" style:font-pitch-asian="variable" style:font-size-asian="13pt" style:font-name-complex="Times New Roman" style:font-family-complex="'Times New Roman'" style:font-family-generic-complex="roman" style:font-pitch-complex="variable" style:font-size-complex="13pt"/>
    </style:style>
    <style:style style:name="Wyróżnienie_20_delikatne" style:display-name="Wyróżnienie delikatne" style:family="text">
      <style:text-properties fo:color="#000000" loext:opacity="100%" fo:font-style="italic" style:font-style-asian="italic" style:font-style-complex="italic"/>
    </style:style>
    <style:style style:name="Wyróżnienie_20_intensywne" style:display-name="Wyróżnienie intensywne" style:family="text">
      <style:text-properties fo:color="#000000" loext:opacity="100%" fo:font-style="italic" fo:font-weight="bold" style:font-style-asian="italic" style:font-weight-asian="bold" style:font-style-complex="italic" style:font-weight-complex="bold"/>
    </style:style>
    <style:style style:name="Odwołanie_20_delikatne" style:display-name="Odwołanie delikatne" style:family="text">
      <style:text-properties fo:font-variant="small-caps" fo:color="#000000" loext:opacity="100%" style:text-underline-style="solid" style:text-underline-width="auto" style:text-underline-color="#7f7f7f"/>
    </style:style>
    <style:style style:name="Odwołanie_20_intensywne" style:display-name="Odwołanie intensywne" style:family="text">
      <style:text-properties fo:font-variant="small-caps" fo:color="#000000" loext:opacity="100%" style:text-underline-style="solid" style:text-underline-width="auto" style:text-underline-color="font-color" fo:font-weight="bold" style:font-weight-asian="bold" style:font-weight-complex="bold"/>
    </style:style>
    <style:style style:name="Tytuł_20_książki" style:display-name="Tytuł książki" style:family="text">
      <style:text-properties fo:font-variant="small-caps" fo:color="#000000" loext:opacity="100%" fo:font-weight="bold" style:font-weight-asian="bold" style:font-weight-complex="bold"/>
    </style:style>
    <style:style style:name="Zwykły_20_tekst_20_Znak" style:display-name="Zwykły tekst Znak" style:family="text">
      <style:text-properties style:font-name="Courier New" fo:font-family="'Courier New'" style:font-family-generic="modern" fo:font-size="12.5pt" fo:language="none" fo:country="none" style:font-size-asian="12.5pt" style:font-name-complex="Courier New" style:font-family-complex="'Courier New'" style:font-family-generic-complex="modern" style:text-scale="89%"/>
    </style:style>
    <style:style style:name="Tekst_20_dymka_20_Znak" style:display-name="Tekst dymka Znak" style:family="text">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Footnote_20_anchor" style:display-name="Footnote anchor" style:family="text">
      <style:text-properties style:text-position="super 58%"/>
    </style:style>
    <style:style style:name="Endnote_20_Symbol" style:display-name="Endnote Symbol" style:family="text">
      <style:text-properties style:text-position="super 58%"/>
    </style:style>
    <style:style style:name="Index_20_Link" style:display-name="Index Link" style:family="text"/>
    <style:style style:name="Endnote_20_anchor" style:display-name="Endnote anchor" style:family="text">
      <style:text-properties style:text-position="super 58%"/>
    </style:style>
    <style:style style:name="Numbering_20_Symbols" style:display-name="Numbering Symbols" style:family="text">
      <style:text-properties style:font-name="Calibri" fo:font-family="Calibri" style:font-family-generic="swiss" style:font-pitch="variable" fo:font-size="11pt" style:font-size-asian="9.60000038146973pt" style:font-size-complex="11pt"/>
    </style:style>
    <style:style style:name="Bullet_20_Symbols" style:display-name="Bullet Symbols" style:family="text">
      <style:text-properties style:font-name="OpenSymbol" fo:font-family="OpenSymbol, 'Arial Unicode MS'" style:font-charset="x-symbol" style:font-name-asian="OpenSymbol" style:font-family-asian="OpenSymbol, 'Arial Unicode MS'" style:font-charset-asian="x-symbol" style:font-name-complex="OpenSymbol" style:font-family-complex="OpenSymbol, 'Arial Unicode MS'" style:font-charset-complex="x-symbol"/>
    </style:style>
    <style:style style:name="Character_5f_20_5f_style" style:display-name="Character_20_style" style:family="text"/>
    <style:style style:name="WW8Num17z0"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8Num23z0" style:family="text">
      <style:text-properties style:font-name="Times New Roman" fo:font-family="'Times New Roman'" style:font-family-generic="roman" style:font-pitch="variable" fo:font-size="12pt" fo:font-weight="bold" style:font-size-asian="12pt" style:font-weight-asian="bold" style:font-name-complex="Times New Roman" style:font-family-complex="'Times New Roman'" style:font-family-generic-complex="roman" style:font-pitch-complex="variable" style:font-size-complex="12pt"/>
    </style:style>
    <style:style style:name="WW8Num23z1"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8Num3z0"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8Num51z0"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8Num51z1" style:family="text">
      <style:text-properties style:font-name="Times New Roman" fo:font-family="'Times New Roman'" style:font-family-generic="roman"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WW8Num11z0" style:family="text"/>
    <style:style style:name="ListLabel_20_195" style:display-name="ListLabel 195" style:family="text">
      <style:text-properties fo:color="#00000a" loext:opacity="100%" style:font-name="Arial" fo:font-family="Arial" style:font-family-generic="roman" style:font-pitch="variable" fo:font-size="11pt" style:font-size-asian="11pt" style:font-name-complex="Arial3" style:font-family-complex="Arial" style:font-family-generic-complex="system" style:font-pitch-complex="variable" style:font-size-complex="11pt"/>
    </style:style>
    <style:style style:name="ListLabel_20_102" style:display-name="ListLabel 102" style:family="text">
      <style:text-properties fo:color="#00000a" loext:opacity="100%" style:font-name="Calibri" fo:font-family="Calibri" style:font-family-generic="swiss" style:font-pitch="variable" fo:font-size="11pt" fo:font-weight="normal" style:font-size-asian="11pt" style:font-weight-asian="normal"/>
    </style:style>
    <style:style style:name="ListLabel_20_103" style:display-name="ListLabel 103" style:family="text">
      <style:text-properties style:font-name-asian="Times New Roman2" style:font-family-asian="'Times New Roman'" style:font-family-generic-asian="system" style:font-pitch-asian="variable" style:font-name-complex="Arial3" style:font-family-complex="Arial" style:font-family-generic-complex="system" style:font-pitch-complex="variable"/>
    </style:style>
    <style:style style:name="Default_20_Paragraph_20_Font" style:display-name="Default Paragraph Font" style:family="text"/>
    <style:style style:name="Footer_20_Char" style:display-name="Footer Char" style:family="text" style:parent-style-name="Default_20_Paragraph_20_Font">
      <style:text-properties fo:font-size="10.5pt" style:font-size-asian="10.5pt" style:font-size-complex="10.5pt"/>
    </style:style>
    <style:style style:name="ListLabel_20_196" style:display-name="ListLabel 196" style:family="text">
      <style:text-properties style:font-name="Times New Roman" fo:font-family="'Times New Roman'" style:font-family-generic="roman" style:font-pitch="variable" fo:font-size="12pt" fo:font-weight="bold" style:font-name-complex="Times New Roman2" style:font-family-complex="'Times New Roman'" style:font-family-generic-complex="system" style:font-pitch-complex="variable"/>
    </style:style>
    <style:style style:name="ListLabel_20_197" style:display-name="ListLabel 197" style:family="text">
      <style:text-properties style:font-name-complex="Times New Roman2" style:font-family-complex="'Times New Roman'" style:font-family-generic-complex="system" style:font-pitch-complex="variable"/>
    </style:style>
    <style:style style:name="ListLabel_20_198" style:display-name="ListLabel 198" style:family="text">
      <style:text-properties style:font-name="Times New Roman" fo:font-family="'Times New Roman'" style:font-family-generic="roman" style:font-pitch="variable" fo:font-size="12pt" style:font-name-complex="Times New Roman2" style:font-family-complex="'Times New Roman'" style:font-family-generic-complex="system" style:font-pitch-complex="variable"/>
    </style:style>
    <style:style style:name="ListLabel_20_199" style:display-name="ListLabel 199" style:family="text">
      <style:text-properties style:font-name-complex="Times New Roman2" style:font-family-complex="'Times New Roman'" style:font-family-generic-complex="system" style:font-pitch-complex="variable"/>
    </style:style>
    <style:style style:name="ListLabel_20_200" style:display-name="ListLabel 200" style:family="text">
      <style:text-properties style:font-name-complex="Times New Roman2" style:font-family-complex="'Times New Roman'" style:font-family-generic-complex="system" style:font-pitch-complex="variable"/>
    </style:style>
    <style:style style:name="ListLabel_20_201" style:display-name="ListLabel 201" style:family="text">
      <style:text-properties style:font-name-complex="Times New Roman2" style:font-family-complex="'Times New Roman'" style:font-family-generic-complex="system" style:font-pitch-complex="variable"/>
    </style:style>
    <style:style style:name="ListLabel_20_202" style:display-name="ListLabel 202" style:family="text">
      <style:text-properties style:font-name-complex="Times New Roman2" style:font-family-complex="'Times New Roman'" style:font-family-generic-complex="system" style:font-pitch-complex="variable"/>
    </style:style>
    <style:style style:name="ListLabel_20_203" style:display-name="ListLabel 203" style:family="text">
      <style:text-properties style:font-name-complex="Times New Roman2" style:font-family-complex="'Times New Roman'" style:font-family-generic-complex="system" style:font-pitch-complex="variable"/>
    </style:style>
    <style:style style:name="ListLabel_20_204" style:display-name="ListLabel 204" style:family="text">
      <style:text-properties style:font-name-complex="Times New Roman2" style:font-family-complex="'Times New Roman'" style:font-family-generic-complex="system" style:font-pitch-complex="variable"/>
    </style:style>
    <style:style style:name="ListLabel_20_205" style:display-name="ListLabel 205" style:family="text">
      <style:text-properties style:font-name-complex="Times New Roman2" style:font-family-complex="'Times New Roman'" style:font-family-generic-complex="system" style:font-pitch-complex="variable"/>
    </style:style>
    <style:style style:name="ListLabel_20_206" style:display-name="ListLabel 206" style:family="text">
      <style:text-properties style:font-name-complex="Times New Roman2" style:font-family-complex="'Times New Roman'" style:font-family-generic-complex="system" style:font-pitch-complex="variable"/>
    </style:style>
    <style:style style:name="ListLabel_20_207" style:display-name="ListLabel 207" style:family="text">
      <style:text-properties style:font-name="Times New Roman" fo:font-family="'Times New Roman'" style:font-family-generic="roman" style:font-pitch="variable" fo:font-size="12pt" style:font-name-complex="Times New Roman2" style:font-family-complex="'Times New Roman'" style:font-family-generic-complex="system" style:font-pitch-complex="variable"/>
    </style:style>
    <style:style style:name="ListLabel_20_208" style:display-name="ListLabel 208" style:family="text">
      <style:text-properties style:font-name-complex="Times New Roman2" style:font-family-complex="'Times New Roman'" style:font-family-generic-complex="system" style:font-pitch-complex="variable"/>
    </style:style>
    <style:style style:name="ListLabel_20_209" style:display-name="ListLabel 209" style:family="text">
      <style:text-properties style:font-name-complex="Times New Roman2" style:font-family-complex="'Times New Roman'" style:font-family-generic-complex="system" style:font-pitch-complex="variable"/>
    </style:style>
    <style:style style:name="ListLabel_20_210" style:display-name="ListLabel 210" style:family="text">
      <style:text-properties style:font-name-complex="Times New Roman2" style:font-family-complex="'Times New Roman'" style:font-family-generic-complex="system" style:font-pitch-complex="variable"/>
    </style:style>
    <style:style style:name="ListLabel_20_211" style:display-name="ListLabel 211" style:family="text">
      <style:text-properties style:font-name-complex="Times New Roman2" style:font-family-complex="'Times New Roman'" style:font-family-generic-complex="system" style:font-pitch-complex="variable"/>
    </style:style>
    <style:style style:name="ListLabel_20_212" style:display-name="ListLabel 212" style:family="text">
      <style:text-properties style:font-name-complex="Times New Roman2" style:font-family-complex="'Times New Roman'" style:font-family-generic-complex="system" style:font-pitch-complex="variable"/>
    </style:style>
    <style:style style:name="ListLabel_20_213" style:display-name="ListLabel 213" style:family="text">
      <style:text-properties style:font-name-complex="Times New Roman2" style:font-family-complex="'Times New Roman'" style:font-family-generic-complex="system" style:font-pitch-complex="variable"/>
    </style:style>
    <style:style style:name="ListLabel_20_214" style:display-name="ListLabel 214" style:family="text">
      <style:text-properties style:font-name-complex="Times New Roman2" style:font-family-complex="'Times New Roman'" style:font-family-generic-complex="system" style:font-pitch-complex="variable"/>
    </style:style>
    <style:style style:name="ListLabel_20_215" style:display-name="ListLabel 215" style:family="text">
      <style:text-properties style:font-name="Times New Roman" fo:font-family="'Times New Roman'" style:font-family-generic="roman" style:font-pitch="variable" fo:font-size="12pt" style:font-name-complex="Times New Roman2" style:font-family-complex="'Times New Roman'" style:font-family-generic-complex="system" style:font-pitch-complex="variable"/>
    </style:style>
    <style:style style:name="ListLabel_20_216" style:display-name="ListLabel 216" style:family="text">
      <style:text-properties style:font-name-complex="Times New Roman2" style:font-family-complex="'Times New Roman'" style:font-family-generic-complex="system" style:font-pitch-complex="variable"/>
    </style:style>
    <style:style style:name="ListLabel_20_217" style:display-name="ListLabel 217" style:family="text">
      <style:text-properties style:font-name-complex="Times New Roman2" style:font-family-complex="'Times New Roman'" style:font-family-generic-complex="system" style:font-pitch-complex="variable"/>
    </style:style>
    <style:style style:name="ListLabel_20_218" style:display-name="ListLabel 218" style:family="text">
      <style:text-properties style:font-name-complex="Times New Roman2" style:font-family-complex="'Times New Roman'" style:font-family-generic-complex="system" style:font-pitch-complex="variable"/>
    </style:style>
    <style:style style:name="ListLabel_20_219" style:display-name="ListLabel 219" style:family="text">
      <style:text-properties style:font-name-complex="Times New Roman2" style:font-family-complex="'Times New Roman'" style:font-family-generic-complex="system" style:font-pitch-complex="variable"/>
    </style:style>
    <style:style style:name="ListLabel_20_220" style:display-name="ListLabel 220" style:family="text">
      <style:text-properties style:font-name-complex="Times New Roman2" style:font-family-complex="'Times New Roman'" style:font-family-generic-complex="system" style:font-pitch-complex="variable"/>
    </style:style>
    <style:style style:name="ListLabel_20_221" style:display-name="ListLabel 221" style:family="text">
      <style:text-properties style:font-name-complex="Times New Roman2" style:font-family-complex="'Times New Roman'" style:font-family-generic-complex="system" style:font-pitch-complex="variable"/>
    </style:style>
    <style:style style:name="ListLabel_20_222" style:display-name="ListLabel 222" style:family="text">
      <style:text-properties style:font-name-complex="Times New Roman2" style:font-family-complex="'Times New Roman'" style:font-family-generic-complex="system" style:font-pitch-complex="variable"/>
    </style:style>
    <style:style style:name="ListLabel_20_223" style:display-name="ListLabel 223" style:family="text">
      <style:text-properties style:font-name-complex="Times New Roman2" style:font-family-complex="'Times New Roman'" style:font-family-generic-complex="system" style:font-pitch-complex="variable"/>
    </style:style>
    <style:style style:name="Domyślna_20_czcionka_20_akapitu" style:display-name="Domyślna czcionka akapitu" style:family="text"/>
    <style:style style:name="Font_20_Style19" style:display-name="Font Style19" style:family="text" style:parent-style-name="Domyślna_20_czcionka_20_akapitu">
      <style:text-properties style:font-name="Times New Roman" fo:font-family="'Times New Roman'" style:font-family-generic="roman" style:font-pitch="variable" fo:font-size="11pt" style:font-size-asian="11pt" style:font-name-complex="Times New Roman" style:font-family-complex="'Times New Roman'" style:font-family-generic-complex="roman" style:font-pitch-complex="variable" style:font-size-complex="11pt"/>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ListLabel_20_67" style:display-name="ListLabel 67" style:family="text">
      <style:text-properties style:use-window-font-color="true" loext:opacity="0%" style:font-name="Cambria" fo:font-family="Cambria" style:font-family-generic="roman" style:font-pitch="variable" fo:font-size="12pt" fo:font-style="normal" fo:font-weight="bold" style:font-size-asian="12pt" style:font-style-asian="normal" style:font-weight-asian="bold" style:font-style-complex="italic"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text:style-name="Character_5f_20_5f_style" style:num-format="">
        <style:list-level-properties text:list-level-position-and-space-mode="label-alignment">
          <style:list-level-label-alignment text:label-followed-by="nothing"/>
        </style:list-level-properties>
      </text:outline-level-style>
      <text:outline-level-style text:level="2" text:style-name="Character_5f_20_5f_style" style:num-format="">
        <style:list-level-properties text:list-level-position-and-space-mode="label-alignment">
          <style:list-level-label-alignment text:label-followed-by="nothing"/>
        </style:list-level-properties>
      </text:outline-level-style>
      <text:outline-level-style text:level="3" text:style-name="Character_5f_20_5f_style" style:num-format="">
        <style:list-level-properties text:list-level-position-and-space-mode="label-alignment">
          <style:list-level-label-alignment text:label-followed-by="nothing"/>
        </style:list-level-properties>
      </text:outline-level-style>
      <text:outline-level-style text:level="4" text:style-name="Character_5f_20_5f_style" style:num-format="">
        <style:list-level-properties text:list-level-position-and-space-mode="label-alignment">
          <style:list-level-label-alignment text:label-followed-by="nothing"/>
        </style:list-level-properties>
      </text:outline-level-style>
      <text:outline-level-style text:level="5" text:style-name="Character_5f_20_5f_style" style:num-format="">
        <style:list-level-properties text:list-level-position-and-space-mode="label-alignment">
          <style:list-level-label-alignment text:label-followed-by="nothing"/>
        </style:list-level-properties>
      </text:outline-level-style>
      <text:outline-level-style text:level="6" text:style-name="Character_5f_20_5f_style" style:num-format="">
        <style:list-level-properties text:list-level-position-and-space-mode="label-alignment">
          <style:list-level-label-alignment text:label-followed-by="nothing"/>
        </style:list-level-properties>
      </text:outline-level-style>
      <text:outline-level-style text:level="7" text:style-name="Character_5f_20_5f_style" style:num-format="">
        <style:list-level-properties text:list-level-position-and-space-mode="label-alignment">
          <style:list-level-label-alignment text:label-followed-by="nothing"/>
        </style:list-level-properties>
      </text:outline-level-style>
      <text:outline-level-style text:level="8" text:style-name="Character_5f_20_5f_style" style:num-format="">
        <style:list-level-properties text:list-level-position-and-space-mode="label-alignment">
          <style:list-level-label-alignment text:label-followed-by="nothing"/>
        </style:list-level-properties>
      </text:outline-level-style>
      <text:outline-level-style text:level="9" text:style-name="Character_5f_20_5f_style"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umbering_20_123" style:display-name="Numbering 123">
      <text:list-level-style-number text:level="1" text:style-name="Numbering_20_Symbols" style:num-suffix=". " style:num-format="1">
        <style:list-level-properties text:list-level-position-and-space-mode="label-alignment">
          <style:list-level-label-alignment text:label-followed-by="listtab" text:list-tab-stop-position="0.6cm" fo:text-indent="-0.6cm" fo:margin-left="0.6cm"/>
        </style:list-level-properties>
      </text:list-level-style-number>
      <text:list-level-style-number text:level="2" text:style-name="Numbering_20_Symbols" style:num-suffix=")" style:num-format="a" text:display-levels="2">
        <style:list-level-properties text:list-level-position-and-space-mode="label-alignment">
          <style:list-level-label-alignment text:label-followed-by="listtab" text:list-tab-stop-position="1.799cm" fo:text-indent="-0.998cm" fo:margin-left="1.799cm"/>
        </style:list-level-properties>
      </text:list-level-style-number>
      <text:list-level-style-number text:level="3" text:style-name="Numbering_20_Symbols" style:num-suffix=". " style:num-format="1" text:display-levels="3">
        <style:list-level-properties text:list-level-position-and-space-mode="label-alignment">
          <style:list-level-label-alignment text:label-followed-by="listtab" text:list-tab-stop-position="3cm" fo:text-indent="-1.201cm" fo:margin-left="3cm"/>
        </style:list-level-properties>
      </text:list-level-style-number>
      <text:list-level-style-number text:level="4" text:style-name="Numbering_20_Symbols" style:num-suffix=" " style:num-format="1" text:display-levels="4">
        <style:list-level-properties text:list-level-position-and-space-mode="label-alignment">
          <style:list-level-label-alignment text:label-followed-by="listtab" text:list-tab-stop-position="4.6cm" fo:text-indent="-1.6cm" fo:margin-left="4.6cm"/>
        </style:list-level-properties>
      </text:list-level-style-number>
      <text:list-level-style-number text:level="5" text:style-name="Numbering_20_Symbols" style:num-suffix=") " style:num-format="a">
        <style:list-level-properties text:list-level-position-and-space-mode="label-alignment">
          <style:list-level-label-alignment text:label-followed-by="listtab" text:list-tab-stop-position="4.8cm" fo:text-indent="-0.6cm" fo:margin-left="4.8cm"/>
        </style:list-level-properties>
      </text:list-level-style-number>
      <text:list-level-style-bullet text:level="6" text:style-name="Bullet_20_Symbols" text:bullet-char="►">
        <style:list-level-properties text:list-level-position-and-space-mode="label-alignment">
          <style:list-level-label-alignment text:label-followed-by="listtab" text:list-tab-stop-position="5.399cm" fo:text-indent="-0.399cm" fo:margin-left="5.399cm"/>
        </style:list-level-properties>
        <style:text-properties style:font-name="OpenSymbol1"/>
      </text:list-level-style-bullet>
      <text:list-level-style-number text:level="7" text:style-name="Numbering_20_Symbols" style:num-suffix=". " style:num-format="1" text:display-levels="7">
        <style:list-level-properties text:list-level-position-and-space-mode="label-alignment">
          <style:list-level-label-alignment text:label-followed-by="listtab" text:list-tab-stop-position="4.9cm" fo:text-indent="-0.7cm" fo:margin-left="5.53cm"/>
        </style:list-level-properties>
      </text:list-level-style-number>
      <text:list-level-style-number text:level="8" text:style-name="Numbering_20_Symbols" style:num-suffix=". " style:num-format="1" text:display-levels="8">
        <style:list-level-properties text:list-level-position-and-space-mode="label-alignment">
          <style:list-level-label-alignment text:label-followed-by="listtab" text:list-tab-stop-position="5.6cm" fo:text-indent="-0.7cm" fo:margin-left="6.23cm"/>
        </style:list-level-properties>
      </text:list-level-style-number>
      <text:list-level-style-number text:level="9" text:style-name="Numbering_20_Symbols" style:num-prefix=" " style:num-suffix=". " style:num-format="1" text:display-levels="9">
        <style:list-level-properties text:list-level-position-and-space-mode="label-alignment">
          <style:list-level-label-alignment text:label-followed-by="listtab" text:list-tab-stop-position="6.301cm" fo:text-indent="-0.7cm" fo:margin-left="6.93cm"/>
        </style:list-level-properties>
      </text:list-level-style-number>
      <text:list-level-style-number text:level="10" text:style-name="Numbering_20_Symbols" style:num-prefix=" " style:num-suffix=". " style:num-format="1" text:display-levels="10">
        <style:list-level-properties text:list-level-position-and-space-mode="label-alignment">
          <style:list-level-label-alignment text:label-followed-by="listtab" text:list-tab-stop-position="7.001cm" fo:text-indent="-0.7cm" fo:margin-left="7.631cm"/>
        </style:list-level-properties>
      </text:list-level-style-number>
    </text:list-style>
    <text:list-style style:name="Numbering_20_ABC" style:display-name="Numbering ABC">
      <text:list-level-style-number text:level="1" text:style-name="Numbering_20_Symbols"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Numbering_20_abc" style:display-name="Numbering abc">
      <text:list-level-style-number text:level="1" text:style-name="Numbering_20_Symbols" style:num-suffix="." style:num-format="1">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style:num-suffix=") "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style:num-suffix=") "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style:num-suffix=") "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style:num-suffix=") "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style:num-suffix=") "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style:num-suffix=") "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style:num-suffix=") "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2"/>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2"/>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2"/>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2"/>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2"/>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2"/>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2"/>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2"/>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2"/>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2"/>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2"/>
      </text:list-level-style-bullet>
      <text:list-level-style-bullet text:level="2" text:style-name="Numbering_20_Symbols" text:bullet-char="–">
        <style:list-level-properties text:list-level-position-and-space-mode="label-alignment">
          <style:list-level-label-alignment text:label-followed-by="listtab" text:list-tab-stop-position="1.401cm" fo:text-indent="-0.4cm" fo:margin-left="1.401cm"/>
        </style:list-level-properties>
        <style:text-properties style:font-name="OpenSymbol2"/>
      </text:list-level-style-bullet>
      <text:list-level-style-bullet text:level="3" text:style-name="Numbering_20_Symbols" text:bullet-char="–">
        <style:list-level-properties text:list-level-position-and-space-mode="label-alignment">
          <style:list-level-label-alignment text:label-followed-by="listtab" text:list-tab-stop-position="2.499cm" fo:text-indent="-0.499cm" fo:margin-left="2.499cm"/>
        </style:list-level-properties>
        <style:text-properties style:font-name="OpenSymbol2"/>
      </text:list-level-style-bullet>
      <text:list-level-style-bullet text:level="4" text:style-name="Numbering_20_Symbols" text:bullet-char="–">
        <style:list-level-properties text:list-level-position-and-space-mode="label-alignment">
          <style:list-level-label-alignment text:label-followed-by="listtab" text:list-tab-stop-position="3.5cm" fo:text-indent="-0.499cm" fo:margin-left="3.5cm"/>
        </style:list-level-properties>
        <style:text-properties style:font-name="OpenSymbol2"/>
      </text:list-level-style-bullet>
      <text:list-level-style-bullet text:level="5" text:style-name="Numbering_20_Symbols" text:bullet-char="–">
        <style:list-level-properties text:list-level-position-and-space-mode="label-alignment">
          <style:list-level-label-alignment text:label-followed-by="listtab" text:list-tab-stop-position="5.3cm" fo:text-indent="-0.501cm" fo:margin-left="5.3cm"/>
        </style:list-level-properties>
        <style:text-properties style:font-name="OpenSymbol2"/>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2"/>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2"/>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2"/>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2"/>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2"/>
      </text:list-level-style-bullet>
    </text:list-style>
    <text:list-style style:name="WW8Num2">
      <text:list-level-style-number text:level="1" text:style-name="Character_5f_20_5f_style" style:num-suffix="." style:num-format="1">
        <style:list-level-properties text:list-level-position-and-space-mode="label-alignment">
          <style:list-level-label-alignment text:label-followed-by="listtab" text:list-tab-stop-position="1.235cm" fo:text-indent="-0.635cm" fo:margin-left="1.235cm"/>
        </style:list-level-properties>
      </text:list-level-style-number>
      <text:list-level-style-number text:level="2" text:style-name="Character_5f_20_5f_style" style:num-suffix="." style:num-format="1">
        <style:list-level-properties text:list-level-position-and-space-mode="label-alignment">
          <style:list-level-label-alignment text:label-followed-by="listtab" text:list-tab-stop-position="2.505cm" fo:text-indent="-0.635cm" fo:margin-left="2.505cm"/>
        </style:list-level-properties>
      </text:list-level-style-number>
      <text:list-level-style-number text:level="3" text:style-name="Character_5f_20_5f_style" style:num-suffix="." style:num-format="i">
        <style:list-level-properties text:list-level-position-and-space-mode="label-alignment" fo:text-align="end">
          <style:list-level-label-alignment text:label-followed-by="listtab" text:list-tab-stop-position="3.775cm" fo:text-indent="-0.318cm" fo:margin-left="3.775cm"/>
        </style:list-level-properties>
      </text:list-level-style-number>
      <text:list-level-style-number text:level="4" text:style-name="Character_5f_20_5f_style" style:num-suffix="." style:num-format="1">
        <style:list-level-properties text:list-level-position-and-space-mode="label-alignment">
          <style:list-level-label-alignment text:label-followed-by="listtab" text:list-tab-stop-position="5.045cm" fo:text-indent="-0.635cm" fo:margin-left="5.045cm"/>
        </style:list-level-properties>
      </text:list-level-style-number>
      <text:list-level-style-number text:level="5" text:style-name="Character_5f_20_5f_style" style:num-suffix="." style:num-format="a" style:num-letter-sync="true">
        <style:list-level-properties text:list-level-position-and-space-mode="label-alignment">
          <style:list-level-label-alignment text:label-followed-by="listtab" text:list-tab-stop-position="6.315cm" fo:text-indent="-0.635cm" fo:margin-left="6.315cm"/>
        </style:list-level-properties>
      </text:list-level-style-number>
      <text:list-level-style-number text:level="6" text:style-name="Character_5f_20_5f_style" style:num-suffix="." style:num-format="i">
        <style:list-level-properties text:list-level-position-and-space-mode="label-alignment" fo:text-align="end">
          <style:list-level-label-alignment text:label-followed-by="listtab" text:list-tab-stop-position="7.585cm" fo:text-indent="-0.318cm" fo:margin-left="7.585cm"/>
        </style:list-level-properties>
      </text:list-level-style-number>
      <text:list-level-style-number text:level="7" text:style-name="Character_5f_20_5f_style" style:num-suffix="." style:num-format="1">
        <style:list-level-properties text:list-level-position-and-space-mode="label-alignment">
          <style:list-level-label-alignment text:label-followed-by="listtab" text:list-tab-stop-position="8.855cm" fo:text-indent="-0.635cm" fo:margin-left="8.855cm"/>
        </style:list-level-properties>
      </text:list-level-style-number>
      <text:list-level-style-number text:level="8" text:style-name="Character_5f_20_5f_style" style:num-suffix="." style:num-format="a" style:num-letter-sync="true">
        <style:list-level-properties text:list-level-position-and-space-mode="label-alignment">
          <style:list-level-label-alignment text:label-followed-by="listtab" text:list-tab-stop-position="10.125cm" fo:text-indent="-0.635cm" fo:margin-left="10.125cm"/>
        </style:list-level-properties>
      </text:list-level-style-number>
      <text:list-level-style-number text:level="9" text:style-name="Character_5f_20_5f_style" style:num-suffix="." style:num-format="i">
        <style:list-level-properties text:list-level-position-and-space-mode="label-alignment" fo:text-align="end">
          <style:list-level-label-alignment text:label-followed-by="listtab" text:list-tab-stop-position="11.395cm" fo:text-indent="-0.318cm" fo:margin-left="11.3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Character_5f_20_5f_style" style:num-suffix="." text:bullet-char="–">
        <style:list-level-properties text:list-level-position-and-space-mode="label-alignment">
          <style:list-level-label-alignment text:label-followed-by="listtab" text:list-tab-stop-position="2.499cm" fo:text-indent="-1cm" fo:margin-left="2.499cm"/>
        </style:list-level-properties>
        <style:text-properties style:font-name="Liberation Serif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Character_5f_20_5f_style"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Character_5f_20_5f_style" style:num-suffix="." text:bullet-char="–">
        <style:list-level-properties text:list-level-position-and-space-mode="label-alignment">
          <style:list-level-label-alignment text:label-followed-by="listtab" text:list-tab-stop-position="1.499cm" fo:text-indent="-1.499cm" fo:margin-left="1.499cm"/>
        </style:list-level-properties>
        <style:text-properties style:font-name="Liberation Serif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Character_5f_20_5f_style" style:num-suffix="." style:num-format="1">
        <style:list-level-properties text:list-level-position-and-space-mode="label-alignment">
          <style:list-level-label-alignment text:label-followed-by="listtab" text:list-tab-stop-position="1.499cm" fo:text-indent="-1.499cm" fo:margin-left="1.499cm"/>
        </style:list-level-properties>
      </text:list-level-style-number>
      <text:list-level-style-number text:level="2" text:style-name="Character_5f_20_5f_style" style:num-suffix="." style:num-format="1" text:display-levels="2">
        <style:list-level-properties text:list-level-position-and-space-mode="label-alignment">
          <style:list-level-label-alignment text:label-followed-by="listtab" text:list-tab-stop-position="1.499cm" fo:text-indent="-1.499cm" fo:margin-left="1.499cm"/>
        </style:list-level-properties>
      </text:list-level-style-number>
      <text:list-level-style-number text:level="3" text:style-name="Character_5f_20_5f_style" style:num-suffix="." style:num-format="1" text:display-levels="3">
        <style:list-level-properties text:list-level-position-and-space-mode="label-alignment">
          <style:list-level-label-alignment text:label-followed-by="listtab" text:list-tab-stop-position="1.499cm" fo:text-indent="-1.499cm" fo:margin-left="1.499cm"/>
        </style:list-level-properties>
      </text:list-level-style-number>
      <text:list-level-style-number text:level="4" text:style-name="Character_5f_20_5f_style" style:num-suffix="." style:num-format="1" text:display-levels="4">
        <style:list-level-properties text:list-level-position-and-space-mode="label-alignment">
          <style:list-level-label-alignment text:label-followed-by="listtab" text:list-tab-stop-position="1.499cm" fo:text-indent="-1.499cm" fo:margin-left="1.499cm"/>
        </style:list-level-properties>
      </text:list-level-style-number>
      <text:list-level-style-number text:level="5" text:style-name="Character_5f_20_5f_style"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text:style-name="Character_5f_20_5f_style"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text:style-name="Character_5f_20_5f_style"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Character_5f_20_5f_style"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Character_5f_20_5f_style"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eracja_20_1_29_" style:display-name="Numeracja 1)">
      <text:list-level-style-number text:level="1" style:num-suffix=") "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style:num-suffix=") " style:num-format="1">
        <style:list-level-properties text:list-level-position-and-space-mode="label-alignment">
          <style:list-level-label-alignment text:label-followed-by="listtab" text:list-tab-stop-position="1.6cm" fo:text-indent="-0.6cm" fo:margin-left="1.6cm"/>
        </style:list-level-properties>
      </text:list-level-style-number>
      <text:list-level-style-number text:level="3" style:num-suffix=") "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7z0" style:num-suffix="." style:num-format="1" text:display-levels="2">
        <style:list-level-properties text:list-level-position-and-space-mode="label-alignment">
          <style:list-level-label-alignment text:label-followed-by="listtab" fo:text-indent="-0.635cm" fo:margin-left="1.635cm"/>
        </style:list-level-properties>
      </text:list-level-style-number>
      <text:list-level-style-number text:level="3" text:style-name="WW8Num17z0" style:num-suffix="." style:num-format="1" text:display-levels="3">
        <style:list-level-properties text:list-level-position-and-space-mode="label-alignment">
          <style:list-level-label-alignment text:label-followed-by="listtab" fo:text-indent="-1.27cm" fo:margin-left="2.635cm"/>
        </style:list-level-properties>
      </text:list-level-style-number>
      <text:list-level-style-number text:level="4" text:style-name="WW8Num17z0" style:num-suffix="." style:num-format="1" text:display-levels="4">
        <style:list-level-properties text:list-level-position-and-space-mode="label-alignment">
          <style:list-level-label-alignment text:label-followed-by="listtab" fo:text-indent="-1.27cm" fo:margin-left="3cm"/>
        </style:list-level-properties>
      </text:list-level-style-number>
      <text:list-level-style-number text:level="5" text:style-name="WW8Num17z0" style:num-suffix="." style:num-format="1" text:display-levels="5">
        <style:list-level-properties text:list-level-position-and-space-mode="label-alignment">
          <style:list-level-label-alignment text:label-followed-by="listtab" fo:text-indent="-1.905cm" fo:margin-left="4.001cm"/>
        </style:list-level-properties>
      </text:list-level-style-number>
      <text:list-level-style-number text:level="6" text:style-name="WW8Num17z0" style:num-suffix="." style:num-format="1" text:display-levels="6">
        <style:list-level-properties text:list-level-position-and-space-mode="label-alignment">
          <style:list-level-label-alignment text:label-followed-by="listtab" fo:text-indent="-1.905cm" fo:margin-left="4.366cm"/>
        </style:list-level-properties>
      </text:list-level-style-number>
      <text:list-level-style-number text:level="7" text:style-name="WW8Num17z0" style:num-suffix="." style:num-format="1" text:display-levels="7">
        <style:list-level-properties text:list-level-position-and-space-mode="label-alignment">
          <style:list-level-label-alignment text:label-followed-by="listtab" fo:text-indent="-2.54cm" fo:margin-left="5.366cm"/>
        </style:list-level-properties>
      </text:list-level-style-number>
      <text:list-level-style-number text:level="8" text:style-name="WW8Num17z0" style:num-suffix="." style:num-format="1" text:display-levels="8">
        <style:list-level-properties text:list-level-position-and-space-mode="label-alignment">
          <style:list-level-label-alignment text:label-followed-by="listtab" fo:text-indent="-2.54cm" fo:margin-left="5.731cm"/>
        </style:list-level-properties>
      </text:list-level-style-number>
      <text:list-level-style-number text:level="9" text:style-name="WW8Num17z0" style:num-suffix="." style:num-format="1" text:display-levels="9">
        <style:list-level-properties text:list-level-position-and-space-mode="label-alignment">
          <style:list-level-label-alignment text:label-followed-by="listtab" fo:text-indent="-3.175cm" fo:margin-left="6.7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style:num-suffix="." style:num-format="I" text:start-value="6">
        <style:list-level-properties text:list-level-position-and-space-mode="label-alignment">
          <style:list-level-label-alignment text:label-followed-by="listtab" fo:text-indent="-1.27cm" fo:margin-left="1.27cm"/>
        </style:list-level-properties>
      </text:list-level-style-number>
      <text:list-level-style-number text:level="2" text:style-name="WW8Num23z1"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text:style-name="WW8Num23z1" style:num-suffix="." style:num-format="1" text:display-levels="3">
        <style:list-level-properties text:list-level-position-and-space-mode="label-alignment">
          <style:list-level-label-alignment text:label-followed-by="listtab" fo:text-indent="-1.27cm" fo:margin-left="3.175cm"/>
        </style:list-level-properties>
      </text:list-level-style-number>
      <text:list-level-style-number text:level="4" text:style-name="WW8Num23z1" style:num-suffix="." style:num-format="1" text:display-levels="4">
        <style:list-level-properties text:list-level-position-and-space-mode="label-alignment">
          <style:list-level-label-alignment text:label-followed-by="listtab" fo:text-indent="-1.27cm" fo:margin-left="3.81cm"/>
        </style:list-level-properties>
      </text:list-level-style-number>
      <text:list-level-style-number text:level="5" text:style-name="WW8Num23z1" style:num-suffix="." style:num-format="1" text:display-levels="5">
        <style:list-level-properties text:list-level-position-and-space-mode="label-alignment">
          <style:list-level-label-alignment text:label-followed-by="listtab" fo:text-indent="-1.905cm" fo:margin-left="5.08cm"/>
        </style:list-level-properties>
      </text:list-level-style-number>
      <text:list-level-style-number text:level="6" text:style-name="WW8Num23z1" style:num-suffix="." style:num-format="1" text:display-levels="6">
        <style:list-level-properties text:list-level-position-and-space-mode="label-alignment">
          <style:list-level-label-alignment text:label-followed-by="listtab" fo:text-indent="-1.905cm" fo:margin-left="5.715cm"/>
        </style:list-level-properties>
      </text:list-level-style-number>
      <text:list-level-style-number text:level="7" text:style-name="WW8Num23z1" style:num-suffix="." style:num-format="1" text:display-levels="7">
        <style:list-level-properties text:list-level-position-and-space-mode="label-alignment">
          <style:list-level-label-alignment text:label-followed-by="listtab" fo:text-indent="-2.54cm" fo:margin-left="6.985cm"/>
        </style:list-level-properties>
      </text:list-level-style-number>
      <text:list-level-style-number text:level="8" text:style-name="WW8Num23z1" style:num-suffix="." style:num-format="1" text:display-levels="8">
        <style:list-level-properties text:list-level-position-and-space-mode="label-alignment">
          <style:list-level-label-alignment text:label-followed-by="listtab" fo:text-indent="-2.54cm" fo:margin-left="7.62cm"/>
        </style:list-level-properties>
      </text:list-level-style-number>
      <text:list-level-style-number text:level="9" text:style-name="WW8Num23z1" style:num-suffix="." style:num-format="1" text:display-levels="9">
        <style:list-level-properties text:list-level-position-and-space-mode="label-alignment">
          <style:list-level-label-alignment text:label-followed-by="listtab" fo:text-indent="-3.175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3z0"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text:style-name="WW8Num3z0" style:num-suffix="." style:num-format="1" text:display-levels="3">
        <style:list-level-properties text:list-level-position-and-space-mode="label-alignment">
          <style:list-level-label-alignment text:label-followed-by="listtab" fo:text-indent="-1.27cm" fo:margin-left="3.175cm"/>
        </style:list-level-properties>
      </text:list-level-style-number>
      <text:list-level-style-number text:level="4" text:style-name="WW8Num3z0" style:num-suffix="." style:num-format="1" text:display-levels="4">
        <style:list-level-properties text:list-level-position-and-space-mode="label-alignment">
          <style:list-level-label-alignment text:label-followed-by="listtab" fo:text-indent="-1.27cm" fo:margin-left="3.81cm"/>
        </style:list-level-properties>
      </text:list-level-style-number>
      <text:list-level-style-number text:level="5" text:style-name="WW8Num3z0" style:num-suffix="." style:num-format="1" text:display-levels="5">
        <style:list-level-properties text:list-level-position-and-space-mode="label-alignment">
          <style:list-level-label-alignment text:label-followed-by="listtab" fo:text-indent="-1.905cm" fo:margin-left="5.08cm"/>
        </style:list-level-properties>
      </text:list-level-style-number>
      <text:list-level-style-number text:level="6" text:style-name="WW8Num3z0" style:num-suffix="." style:num-format="1" text:display-levels="6">
        <style:list-level-properties text:list-level-position-and-space-mode="label-alignment">
          <style:list-level-label-alignment text:label-followed-by="listtab" fo:text-indent="-1.905cm" fo:margin-left="5.715cm"/>
        </style:list-level-properties>
      </text:list-level-style-number>
      <text:list-level-style-number text:level="7" text:style-name="WW8Num3z0" style:num-suffix="." style:num-format="1" text:display-levels="7">
        <style:list-level-properties text:list-level-position-and-space-mode="label-alignment">
          <style:list-level-label-alignment text:label-followed-by="listtab" fo:text-indent="-2.54cm" fo:margin-left="6.985cm"/>
        </style:list-level-properties>
      </text:list-level-style-number>
      <text:list-level-style-number text:level="8" text:style-name="WW8Num3z0" style:num-suffix="." style:num-format="1" text:display-levels="8">
        <style:list-level-properties text:list-level-position-and-space-mode="label-alignment">
          <style:list-level-label-alignment text:label-followed-by="listtab" fo:text-indent="-2.54cm" fo:margin-left="7.62cm"/>
        </style:list-level-properties>
      </text:list-level-style-number>
      <text:list-level-style-number text:level="9" text:style-name="WW8Num3z0" style:num-suffix="." style:num-format="1" text:display-levels="9">
        <style:list-level-properties text:list-level-position-and-space-mode="label-alignment">
          <style:list-level-label-alignment text:label-followed-by="listtab" fo:text-indent="-3.175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list-level-style-number text:level="1" text:style-name="WW8Num51z0" style:num-suffix="."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text:style-name="WW8Num51z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3" text:style-name="WW8Num51z0"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WW8Num51z0"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WW8Num51z0"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WW8Num51z0"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WW8Num51z0"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WW8Num51z0"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WW8Num51z0"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102"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103"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96"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97"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98"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99"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00"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01"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02"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03"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04"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05"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206"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07"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08"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09"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10"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11"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12"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13"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14"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15"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16"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17"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18"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19"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20"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21"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22"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23"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67"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5.71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6.985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255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9.525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499cm" fo:margin-bottom="1.69cm" fo:margin-left="2cm" fo:margin-right="1.498cm" fo:background-color="#ffffff" style:writing-mode="lr-tb" style:layout-grid-color="#c0c0c0" style:layout-grid-lines="44" style:layout-grid-base-height="0.635cm" style:layout-grid-ruby-height="0cm" style:layout-grid-mode="none" style:layout-grid-ruby-below="false" style:layout-grid-print="false" style:layout-grid-display="false" style:layout-grid-base-width="0.388cm" style:layout-grid-snap-to="true" draw:fill="solid" draw:fill-color="#ffffff" draw:opacity="100%"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499cm" fo:margin-bottom="2cm" fo:margin-left="2cm" fo:margin-right="1.498cm" fo:background-color="#ffffff" style:writing-mode="lr-tb" style:layout-grid-color="#c0c0c0" style:layout-grid-lines="44" style:layout-grid-base-height="0.635cm" style:layout-grid-ruby-height="0cm" style:layout-grid-mode="none" style:layout-grid-ruby-below="false" style:layout-grid-print="false" style:layout-grid-display="false" style:layout-grid-base-width="0.388cm" style:layout-grid-snap-to="true" draw:fill="solid" draw:fill-color="#ffffff" draw:opacity="100%" style:footnote-max-height="0cm">
        <style:columns fo:column-count="2" fo:column-gap="0.497cm">
          <style:column style:rel-width="32767*" fo:start-indent="0cm" fo:end-indent="0.249cm"/>
          <style:column style:rel-width="32768*" fo:start-indent="0.249cm" fo:end-indent="0cm"/>
        </style:columns>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line-style="solid" style:adjustment="left" style:rel-width="25%" style:color="#000000"/>
      </style:page-layout-properties>
      <style:header-style/>
      <style:footer-style/>
    </style:page-layout>
    <style:style style:name="Mdp1" style:family="drawing-page">
      <style:drawing-page-properties draw:fill="solid" draw:fill-color="#ffffff" draw:opacity="100%" draw:background-size="full"/>
    </style:style>
  </office:automatic-styles>
  <office:master-styles>
    <style:master-page style:name="Standard" style:page-layout-name="Mpm1" draw:style-name="Mdp1">
      <style:footer>
        <text:p text:style-name="MP1"><text:page-number text:select-page="current">66</text:page-number>/<text:page-count>66</text:page-count></text:p>
      </style:footer>
    </style:master-page>
    <style:master-page style:name="Kolumny_20_2x" style:display-name="Kolumny 2x" style:page-layout-name="Mpm2" draw:style-name="Mdp1">
      <style:footer>
        <text:p text:style-name="MP1"><text:page-number text:select-page="current">40</text:page-number>/<text:page-count>66</text:page-count></text:p>
      </style:footer>
    </style:master-page>
    <style:master-page style:name="First_20_Page" style:display-name="First Page" style:page-layout-name="Mpm3" style:next-style-name="Standard"/>
    <style:master-page style:name="Footnote" style:page-layout-name="Mpm4"/>
    <style:master-page style:name="Endnote" style:page-layout-name="Mpm4"/>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Grzegorz Kleina</meta:initial-creator>
    <meta:creation-date>2019-09-04T08:11:00</meta:creation-date>
    <dc:date>2021-07-20T10:33:49.645000000</dc:date>
    <meta:editing-cycles>362</meta:editing-cycles>
    <meta:editing-duration>P3DT23H29M41S</meta:editing-duration>
    <meta:generator>LibreOffice/7.1.3.2$Windows_X86_64 LibreOffice_project/47f78053abe362b9384784d31a6e56f8511eb1c1</meta:generator>
    <dc:creator>Weronika Olech</dc:creator>
    <meta:printed-by>Weronika Olech</meta:printed-by>
    <meta:print-date>2021-07-15T11:54:31.378000000</meta:print-date>
    <meta:document-statistic meta:table-count="16" meta:image-count="0" meta:object-count="4" meta:page-count="66" meta:paragraph-count="3447" meta:word-count="24840" meta:character-count="175163" meta:non-whitespace-character-count="153490"/>
  </office:meta>
</office:document-meta>
</file>

<file path=Object 1/content.xml><?xml version="1.0" encoding="utf-8"?>
<math xmlns="http://www.w3.org/1998/Math/MathML" display="block">
  <semantics>
    <mrow>
      <mrow>
        <mi mathvariant="normal">C</mi>
        <mo stretchy="false">=</mo>
        <mrow>
          <mfrac>
            <mi>CA</mi>
            <mi>CB</mi>
          </mfrac>
          <mo stretchy="false">∗</mo>
          <mn>60</mn>
        </mrow>
      </mrow>
      <mi>pkt</mi>
    </mrow>
    <annotation encoding="StarMath 5.0">C= {CA} over {CB} *60 pkt</annotation>
  </semantics>
</math>
</file>

<file path=Object 2/content.xml><?xml version="1.0" encoding="utf-8"?>
<math xmlns="http://www.w3.org/1998/Math/MathML" display="block">
  <semantics>
    <mrow>
      <mi mathvariant="normal">O</mi>
      <mo stretchy="false">=</mo>
      <mrow>
        <mi mathvariant="normal">C</mi>
        <mo stretchy="false">+</mo>
        <mi mathvariant="normal">B</mi>
        <mo stretchy="false">+</mo>
        <mi mathvariant="normal">S</mi>
      </mrow>
    </mrow>
    <annotation encoding="StarMath 5.0">O=C+B+S
</annotation>
  </semantics>
</math>
</file>

<file path=Object 3/content.xml><?xml version="1.0" encoding="utf-8"?>
<math xmlns="http://www.w3.org/1998/Math/MathML" display="block">
  <semantics>
    <mrow>
      <mrow>
        <mi mathvariant="normal">S</mi>
        <mo stretchy="false">=</mo>
        <mrow>
          <mfrac>
            <mi>SA</mi>
            <mi>SB</mi>
          </mfrac>
          <mo stretchy="false">∗</mo>
          <mn>20</mn>
        </mrow>
      </mrow>
      <mi>pkt</mi>
    </mrow>
    <annotation encoding="StarMath 5.0">S= {SA} over {SB} *20 pkt</annotation>
  </semantics>
</math>
</file>

<file path=Object 4/content.xml><?xml version="1.0" encoding="utf-8"?>
<math xmlns="http://www.w3.org/1998/Math/MathML" display="block">
  <semantics>
    <mrow>
      <mrow>
        <mi mathvariant="normal">B</mi>
        <mo stretchy="false">=</mo>
        <mrow>
          <mfrac>
            <mi>BA</mi>
            <mi>BB</mi>
          </mfrac>
          <mo stretchy="false">∗</mo>
          <mn>20</mn>
        </mrow>
      </mrow>
      <mi>pkt</mi>
    </mrow>
    <annotation encoding="StarMath 5.0">B= {BA} over {BB} *20 pkt</annotation>
  </semantics>
</math>
</file>