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CE4D6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Tekst_32_obja_347_nienia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CE4D6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Tekst_32_obja_347_nienia" style:data-style-name="N4">
      <style:table-cell-properties fo:border="thin solid #000000" style:vertical-align="middle" fo:wrap-option="wrap" fo:background-color="#FCE4D6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Tekst_32_obja_347_nienia" style:data-style-name="N2">
      <style:table-cell-properties fo:border="thin solid #000000" style:vertical-align="middle" fo:wrap-option="wrap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normal" style:font-style-asian="normal" style:font-style-complex="normal" style:font-family-generic="roman"/>
    </style:style>
    <style:style style:name="ce35" style:family="table-cell" style:parent-style-name="Tekst_32_obja_347_nienia" style:data-style-name="N2">
      <style:table-cell-properties fo:border="thin solid #000000" style:vertical-align="middle" fo:wrap-option="wrap" fo:background-color="#E2EFDA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normal" style:font-style-asian="normal" style:font-style-complex="normal" style:font-family-generic="roma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7.78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5.58270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ESTAWIENIE_OFERT" table:style-name="ta1">
        <table:table-column table:style-name="co1" table:default-cell-style-name="ce2"/>
        <table:table-column table:style-name="co2" table:default-cell-style-name="ce30"/>
        <table:table-column table:style-name="co3" table:default-cell-style-name="ce31"/>
        <table:table-column table:style-name="co4" table:default-cell-style-name="ce2"/>
        <table:table-column table:style-name="co5" table:default-cell-style-name="ce3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3"/>
        <table:table-column table:style-name="co9" table:number-columns-repeated="996" table:default-cell-style-name="ce3"/>
        <table:table-column table:style-name="co10" table:number-columns-repeated="15379" table:default-cell-style-name="ce3"/>
        <table:table-row table:style-name="ro1">
          <table:table-cell table:style-name="ce2"/>
          <table:table-cell office:value-type="string" table:number-columns-spanned="7" table:number-rows-spanned="1" table:style-name="ce33">
            <text:p>Zestawienie ofert złożnych <text:s/>w postępowaniu WSzSL/FZ-60/24</text:p>
          </table:table-cell>
          <table:covered-table-cell table:number-columns-repeated="6"/>
          <table:table-cell table:number-columns-repeated="16376" table:style-name="ce3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5">
            <text:p>Numer oferty</text:p>
          </table:table-cell>
          <table:table-cell office:value-type="string" table:style-name="ce5">
            <text:p>Nazwa i adres Wykonawcy</text:p>
          </table:table-cell>
          <table:table-cell office:value-type="string" table:style-name="ce5">
            <text:p>numer części</text:p>
          </table:table-cell>
          <table:table-cell office:value-type="string" table:style-name="ce6">
            <text:p>CENA</text:p>
          </table:table-cell>
          <table:table-cell office:value-type="string" table:style-name="ce5">
            <text:p>NIP</text:p>
          </table:table-cell>
          <table:table-cell office:value-type="string" table:style-name="ce5">
            <text:p>MŚP</text:p>
          </table:table-cell>
          <table:table-cell office:value-type="string" table:style-name="ce5">
            <text:p>WOJEWÓDZTWO</text:p>
          </table:table-cell>
          <table:table-cell table:number-columns-repeated="16376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YNEKTIK SPÓŁKA AKCYJNA UL. JÓZEFA PIUSA DZIEKOŃSKIEGO 3, 00-728 WARSZAWA</text:p>
          </table:table-cell>
          <table:table-cell office:value-type="float" office:value="8" table:style-name="ce11">
            <text:p>8</text:p>
          </table:table-cell>
          <table:table-cell office:value-type="float" office:value="530928" table:style-name="ce12">
            <text:p>530 928,00</text:p>
          </table:table-cell>
          <table:table-cell office:value-type="float" office:value="5213197880" table:style-name="ce13">
            <text:p>5213197880</text:p>
          </table:table-cell>
          <table:table-cell office:value-type="string" table:style-name="ce13">
            <text:p>ŚREDNIE</text:p>
          </table:table-cell>
          <table:table-cell office:value-type="string" table:style-name="ce13">
            <text:p>MAZOWIECKIE</text:p>
          </table:table-cell>
          <table:table-cell table:number-columns-repeated="996" table:style-name="ce7"/>
          <table:table-cell table:number-columns-repeated="15380" table:style-name="ce3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SYNEKTIK SPÓŁKA AKCYJNA UL. JÓZEFA PIUSA DZIEKOŃSKIEGO 3, 00-728 WARSZAWA</text:p>
          </table:table-cell>
          <table:table-cell office:value-type="float" office:value="9" table:style-name="ce15">
            <text:p>9</text:p>
          </table:table-cell>
          <table:table-cell office:value-type="float" office:value="46656" table:style-name="ce16">
            <text:p>46 656,00</text:p>
          </table:table-cell>
          <table:table-cell office:value-type="float" office:value="5213197880" table:style-name="ce13">
            <text:p>5213197880</text:p>
          </table:table-cell>
          <table:table-cell office:value-type="string" table:style-name="ce13">
            <text:p>ŚREDNIE</text:p>
          </table:table-cell>
          <table:table-cell office:value-type="string" table:style-name="ce13">
            <text:p>MAZOWIECKIE</text:p>
          </table:table-cell>
          <table:table-cell table:number-columns-repeated="996" table:style-name="ce17"/>
          <table:table-cell table:style-name="ce18"/>
          <table:table-cell table:number-columns-repeated="15379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NTM-MED. S.C. UL.WYSZYŃSKIEGO 154B/1, 66-400 GORZÓW WIELKOPOLSKI</text:p>
          </table:table-cell>
          <table:table-cell office:value-type="float" office:value="8" table:style-name="ce22">
            <text:p>8</text:p>
          </table:table-cell>
          <table:table-cell office:value-type="float" office:value="190188" table:style-name="ce23">
            <text:p>190 188,00</text:p>
          </table:table-cell>
          <table:table-cell office:value-type="float" office:value="5993173291" table:style-name="ce24">
            <text:p>5993173291</text:p>
          </table:table-cell>
          <table:table-cell office:value-type="string" table:style-name="ce25">
            <text:p>MIKRO</text:p>
          </table:table-cell>
          <table:table-cell office:value-type="string" table:style-name="ce25">
            <text:p>LUBUSKIE</text:p>
          </table:table-cell>
          <table:table-cell table:number-columns-repeated="16376" table:style-name="ce3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3" table:style-name="ce14">
            <text:p>3</text:p>
          </table:table-cell>
          <table:table-cell office:value-type="string" table:style-name="ce10">
            <text:p>URTICA SP. Z O. O. UL. KRZEMIENICKA 120, 54-613 WROCŁAW</text:p>
          </table:table-cell>
          <table:table-cell office:value-type="float" office:value="2" table:style-name="ce15">
            <text:p>2</text:p>
          </table:table-cell>
          <table:table-cell office:value-type="float" office:value="297603.07" table:style-name="ce26">
            <text:p>297 603,07</text:p>
          </table:table-cell>
          <table:table-cell office:value-type="float" office:value="8942556799" table:style-name="ce13">
            <text:p>8942556799</text:p>
          </table:table-cell>
          <table:table-cell office:value-type="string" table:style-name="ce27">
            <text:p>DUŻE</text:p>
          </table:table-cell>
          <table:table-cell office:value-type="string" table:style-name="ce27">
            <text:p>DOLNOŚLĄSKIE</text:p>
          </table:table-cell>
          <table:table-cell table:number-columns-repeated="16376" table:style-name="ce3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10">
            <text:p>URTICA SP. Z O. O. UL. KRZEMIENICKA 120, 54-613 WROCŁAW</text:p>
          </table:table-cell>
          <table:table-cell office:value-type="float" office:value="6" table:style-name="ce15">
            <text:p>6</text:p>
          </table:table-cell>
          <table:table-cell office:value-type="float" office:value="479999.52" table:style-name="ce26">
            <text:p>479 999,52</text:p>
          </table:table-cell>
          <table:table-cell office:value-type="float" office:value="8942556799" table:style-name="ce13">
            <text:p>8942556799</text:p>
          </table:table-cell>
          <table:table-cell office:value-type="string" table:style-name="ce27">
            <text:p>DUŻE</text:p>
          </table:table-cell>
          <table:table-cell office:value-type="string" table:style-name="ce27">
            <text:p>DOLNOŚLĄSKIE</text:p>
          </table:table-cell>
          <table:table-cell table:number-columns-repeated="16376" table:style-name="ce3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float" office:value="4" table:style-name="ce20">
            <text:p>4</text:p>
          </table:table-cell>
          <table:table-cell office:value-type="string" table:style-name="ce28">
            <text:p>NEUCA SPÓŁKA AKCYJNA UL. FORTECZNA 35-37, 87-100 TORUŃ</text:p>
          </table:table-cell>
          <table:table-cell office:value-type="float" office:value="1" table:style-name="ce22">
            <text:p>1</text:p>
          </table:table-cell>
          <table:table-cell office:value-type="float" office:value="32037.119999999999" table:style-name="ce29">
            <text:p>32 037,12</text:p>
          </table:table-cell>
          <table:table-cell office:value-type="float" office:value="8790017162" table:style-name="ce25">
            <text:p>8790017162</text:p>
          </table:table-cell>
          <table:table-cell office:value-type="string" table:style-name="ce25">
            <text:p>DUŻE<text:s/></text:p>
          </table:table-cell>
          <table:table-cell office:value-type="string" table:style-name="ce25">
            <text:p>KUJAWSKO-POMORSKIE</text:p>
          </table:table-cell>
          <table:table-cell table:number-columns-repeated="16376" table:style-name="ce3"/>
        </table:table-row>
        <table:table-row table:style-name="ro4">
          <table:table-cell office:value-type="float" office:value="7" table:style-name="ce19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8">
            <text:p>NEUCA SPÓŁKA AKCYJNA UL. FORTECZNA 35-37, 87-100 TORUŃ</text:p>
          </table:table-cell>
          <table:table-cell office:value-type="float" office:value="3" table:style-name="ce22">
            <text:p>3</text:p>
          </table:table-cell>
          <table:table-cell office:value-type="float" office:value="53395.199999999997" table:style-name="ce29">
            <text:p>53 395,20</text:p>
          </table:table-cell>
          <table:table-cell office:value-type="float" office:value="8790017162" table:style-name="ce25">
            <text:p>8790017162</text:p>
          </table:table-cell>
          <table:table-cell office:value-type="string" table:style-name="ce25">
            <text:p>DUŻE<text:s/></text:p>
          </table:table-cell>
          <table:table-cell office:value-type="string" table:style-name="ce25">
            <text:p>KUJAWSKO-POMORSKIE</text:p>
          </table:table-cell>
          <table:table-cell table:number-columns-repeated="16376" table:style-name="ce3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float" office:value="4" table:style-name="ce20">
            <text:p>4</text:p>
          </table:table-cell>
          <table:table-cell office:value-type="string" table:style-name="ce28">
            <text:p>NEUCA SPÓŁKA AKCYJNA UL. FORTECZNA 35-37, 87-100 TORUŃ</text:p>
          </table:table-cell>
          <table:table-cell office:value-type="float" office:value="4" table:style-name="ce22">
            <text:p>4</text:p>
          </table:table-cell>
          <table:table-cell office:value-type="float" office:value="71193.600000000006" table:style-name="ce29">
            <text:p>71 193,60</text:p>
          </table:table-cell>
          <table:table-cell office:value-type="float" office:value="8790017162" table:style-name="ce25">
            <text:p>8790017162</text:p>
          </table:table-cell>
          <table:table-cell office:value-type="string" table:style-name="ce25">
            <text:p>DUŻE<text:s/></text:p>
          </table:table-cell>
          <table:table-cell office:value-type="string" table:style-name="ce25">
            <text:p>KUJAWSKO-POMORSKIE</text:p>
          </table:table-cell>
          <table:table-cell table:number-columns-repeated="16376" table:style-name="ce3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float" office:value="4" table:style-name="ce20">
            <text:p>4</text:p>
          </table:table-cell>
          <table:table-cell office:value-type="string" table:style-name="ce28">
            <text:p>NEUCA SPÓŁKA AKCYJNA UL. FORTECZNA 35-37, 87-100 TORUŃ</text:p>
          </table:table-cell>
          <table:table-cell office:value-type="float" office:value="5" table:style-name="ce22">
            <text:p>5</text:p>
          </table:table-cell>
          <table:table-cell office:value-type="float" office:value="567324" table:style-name="ce29">
            <text:p>567 324,00</text:p>
          </table:table-cell>
          <table:table-cell office:value-type="float" office:value="8790017162" table:style-name="ce25">
            <text:p>8790017162</text:p>
          </table:table-cell>
          <table:table-cell office:value-type="string" table:style-name="ce25">
            <text:p>DUŻE<text:s/></text:p>
          </table:table-cell>
          <table:table-cell office:value-type="string" table:style-name="ce25">
            <text:p>KUJAWSKO-POMORSKIE</text:p>
          </table:table-cell>
          <table:table-cell table:number-columns-repeated="16376" table:style-name="ce3"/>
        </table:table-row>
        <table:table-row table:style-name="ro4">
          <table:table-cell office:value-type="float" office:value="10" table:style-name="ce19">
            <text:p>10</text:p>
          </table:table-cell>
          <table:table-cell office:value-type="float" office:value="4" table:style-name="ce20">
            <text:p>4</text:p>
          </table:table-cell>
          <table:table-cell office:value-type="string" table:style-name="ce28">
            <text:p>NEUCA SPÓŁKA AKCYJNA UL. FORTECZNA 35-37, 87-100 TORUŃ</text:p>
          </table:table-cell>
          <table:table-cell office:value-type="float" office:value="7" table:style-name="ce22">
            <text:p>7</text:p>
          </table:table-cell>
          <table:table-cell office:value-type="float" office:value="174201.84" table:style-name="ce29">
            <text:p>174 201,84</text:p>
          </table:table-cell>
          <table:table-cell office:value-type="float" office:value="8790017162" table:style-name="ce25">
            <text:p>8790017162</text:p>
          </table:table-cell>
          <table:table-cell office:value-type="string" table:style-name="ce25">
            <text:p>DUŻE<text:s/></text:p>
          </table:table-cell>
          <table:table-cell office:value-type="string" table:style-name="ce25">
            <text:p>KUJAWSKO-POMORSKIE</text:p>
          </table:table-cell>
          <table:table-cell table:number-columns-repeated="16376" table:style-name="ce3"/>
        </table:table-row>
        <table:table-row table:number-rows-repeated="1048564" table:style-name="ro5">
          <table:table-cell table:number-columns-repeated="16384"/>
        </table:table-row>
      </table:table>
      <table:table table:name="Arkusz1" table:style-name="ta2">
        <table:table-column table:style-name="co10" table:number-columns-repeated="16384" table:default-cell-style-name="ce1"/>
        <table:table-row table:number-rows-repeated="3" table:style-name="ro5">
          <table:table-cell table:number-columns-repeated="16384"/>
        </table:table-row>
        <table:table-row table:style-name="ro6">
          <table:table-cell/>
          <table:table-cell office:value-type="float" office:value="9072" table:style-name="ce34">
            <text:p>9072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16524" table:style-name="ce34">
            <text:p>16524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55404.000000000007" table:style-name="ce34">
            <text:p>55404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2527.2000000000003" table:style-name="ce34">
            <text:p>2527,2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13122" table:style-name="ce34">
            <text:p>13122,00</text:p>
          </table:table-cell>
          <table:table-cell table:number-columns-repeated="16382"/>
        </table:table-row>
        <table:table-row table:number-rows-repeated="9" table:style-name="ro6">
          <table:table-cell/>
          <table:table-cell office:value-type="float" office:value="0" table:style-name="ce34">
            <text:p>0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1101.6000000000001" table:style-name="ce35">
            <text:p>1101,6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1360.8000000000002" table:style-name="ce35">
            <text:p>1360,80</text:p>
          </table:table-cell>
          <table:table-cell table:number-columns-repeated="16382"/>
        </table:table-row>
        <table:table-row table:number-rows-repeated="3" table:style-name="ro6">
          <table:table-cell/>
          <table:table-cell office:value-type="float" office:value="0" table:style-name="ce34">
            <text:p>0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97524" table:style-name="ce34">
            <text:p>97524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15876.000000000004" table:style-name="ce34">
            <text:p>15876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66096" table:style-name="ce34">
            <text:p>66096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434808" table:style-name="ce34">
            <text:p>434808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330480" table:style-name="ce34">
            <text:p>330480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246240.00000000003" table:style-name="ce34">
            <text:p>246240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38880" table:style-name="ce34">
            <text:p>38880,00</text:p>
          </table:table-cell>
          <table:table-cell table:number-columns-repeated="16382"/>
        </table:table-row>
        <table:table-row table:number-rows-repeated="7" table:style-name="ro6">
          <table:table-cell/>
          <table:table-cell office:value-type="float" office:value="0" table:style-name="ce34">
            <text:p>0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15325.2" table:style-name="ce34">
            <text:p>15325,2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5832" table:style-name="ce34">
            <text:p>5832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214650" table:style-name="ce34">
            <text:p>214650,00</text:p>
          </table:table-cell>
          <table:table-cell table:number-columns-repeated="16382"/>
        </table:table-row>
        <table:table-row table:number-rows-repeated="6" table:style-name="ro6">
          <table:table-cell/>
          <table:table-cell office:value-type="float" office:value="0" table:style-name="ce34">
            <text:p>0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25272" table:style-name="ce34">
            <text:p>25272,00</text:p>
          </table:table-cell>
          <table:table-cell table:number-columns-repeated="16382"/>
        </table:table-row>
        <table:table-row table:number-rows-repeated="3" table:style-name="ro6">
          <table:table-cell/>
          <table:table-cell office:value-type="float" office:value="0" table:style-name="ce34">
            <text:p>0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874.80000000000007" table:style-name="ce34">
            <text:p>874,8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1166.4000000000001" table:style-name="ce34">
            <text:p>1166,4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41796" table:style-name="ce34">
            <text:p>41796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8100.0000000000009" table:style-name="ce34">
            <text:p>8100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41796" table:style-name="ce34">
            <text:p>41796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12150" table:style-name="ce34">
            <text:p>12150,00</text:p>
          </table:table-cell>
          <table:table-cell table:number-columns-repeated="16382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7F7F7F" fo:font-style="italic" style:font-style-asian="italic" style:font-style-complex="italic"/>
    </style:style>
    <style:style style:name="Walutowy_32_2" style:display-name="Walutowy 2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78740157480315in" fo:margin-left="0in" fo:margin-right="0in" style:print-orientation="landscape" style:print-page-order="ltr" style:first-page-number="1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Kinga Frąckiewicz</meta:initial-creator>
    <dc:creator>Marta Kropiwnicka</dc:creator>
    <meta:creation-date>2009-04-16T11:32:48Z</meta:creation-date>
    <dc:date>2024-07-12T10:19:36Z</dc:date>
    <meta:print-date>2024-07-12T10:18:58Z</meta:print-date>
    <meta:editing-cycles>87</meta:editing-cycles>
    <meta:editing-duration>PT73480S</meta:editing-duration>
    <meta:user-defined meta:name="Info 1"/>
    <meta:user-defined meta:name="Info 2"/>
    <meta:user-defined meta:name="Info 3"/>
    <meta:user-defined meta:name="Info 4"/>
  </office:meta>
</office:document-meta>
</file>