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justify" fo:margin-bottom="0in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letter-spacing="-0.0055i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P.272.18.2023</text:span><text:span text:style-name="T4"><text:s text:c="64"/></text:span><text:span text:style-name="T5"><text:s text:c="6"/></text:span><text:span text:style-name="T6"><text:s text:c="2"/></text:span><text:span text:style-name="T7"><text:s text:c="3"/></text:span><text:span text:style-name="T8">Chojnice, 2023-05-31</text:span></text:p>
      <text:p text:style-name="P9"/>
      <text:p text:style-name="P10"/>
      <text:p text:style-name="P11"><text:span text:style-name="T12">Dotyczy: <text:s/>postępowania o udzielenie zamówienia publicznego pn.</text:span><text:span text:style-name="T13"><text:s/></text:span><text:span text:style-name="T14">„Modernizacja i poprawa efektywności energetycznej budynku Technikum im. Stefana Bieszka (Zespół Szkół w Chojnicach)”</text:span></text:p>
      <text:p text:style-name="P15">WYJAŚNIENIE TREŚCI SWZ</text:p>
      <text:p text:style-name="P16">Na podstawie art. 284 ust. 2 ustawy z dnia 11 września 2019 r. – Prawo zamówień publicznych (t.j. Dz. U. z 2022 r., poz. 1710 ze zm.) zwanej dalej „ustawą Pzp” Zamawiający udziela wyjaśnień do zadanego przez Wykonawcę pytania:</text:p>
      <text:p text:style-name="P17"/>
      <text:p text:style-name="P18">Pytanie 1</text:p>
      <text:p text:style-name="P19"><text:span text:style-name="T20"><text:line-break/>Okres realizacji zadania wynosi do 16-mcy. Czy na czas remontu obiektu podczas wykonywania robót wszystkie pomieszczenia będą w całości wyłączone z eksploatacji i nie będą w nich prowadzone zajęcia dydaktyczne ?</text:span></text:p>
      <text:p text:style-name="P21"/>
      <text:p text:style-name="P22">Odpowiedz 1</text:p>
      <text:p text:style-name="P23"/>
      <text:p text:style-name="P24">Zajęcia dydaktyczne nie będą prowadzone w okresie wakacji letnich i ferii zimowych. W pozostałym okresie szkoła musi prawidłowo funkcjonować <text:s/>(zapis w § 2 ust. 2 pkt 2) PPU.</text:p>
      <text:p text:style-name="P25"/>
      <text:p text:style-name="P26">Pytanie 2</text:p>
      <text:p text:style-name="P27"><text:line-break/>Proszę o potwierdzenie że drzwi wewnętrzne D10 z aluminium mają byś wykonane z profili ciepłych i szkleniem Ug 0,6 ?</text:p>
      <text:p text:style-name="P28"/>
      <text:p text:style-name="P29">Odpowiedz 2</text:p>
      <text:p text:style-name="P30"/>
      <text:p text:style-name="P31">Tak<text:s/></text:p>
      <text:p text:style-name="P32"/>
      <text:p text:style-name="P33">Pytanie 3</text:p>
      <text:p text:style-name="P34"><text:line-break/>Projekt zakłada oddymianie klatek schodowych poprzez założenie siłowników w istniejących oknach. W tej sytuacji wykonawca dostarczy deklarację spełnienia wymogów na same siłowniki. Proszę o potwierdzenie czy Zamawiający będzie żądał deklaracji tylko na siłowniki czy też na całe okna, jeżeli na całe okna to okna należałoby wykonać jako nowe.</text:p>
      <text:p text:style-name="P35"/>
      <text:p text:style-name="P36">Odpowiedz 3</text:p>
      <text:p text:style-name="P37"/>
      <text:p text:style-name="P38">Zamawiający będzie wymagał deklaracji na siłowniki.<text:s/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ntStyle45" style:display-name="Font Style45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</meta:initial-creator>
    <dc:creator>Szymon</dc:creator>
    <meta:creation-date>2023-05-30T11:55:00Z</meta:creation-date>
    <dc:date>2023-05-30T11:55:00Z</dc:date>
    <meta:print-date>2023-05-30T11:18:00Z</meta:print-date>
    <meta:template xlink:href="Normal.dotm" xlink:type="simple"/>
    <meta:editing-cycles>2</meta:editing-cycles>
    <meta:editing-duration>PT360S</meta:editing-duration>
    <meta:document-statistic meta:page-count="1" meta:paragraph-count="3" meta:word-count="218" meta:character-count="1527" meta:row-count="10" meta:non-whitespace-character-count="1312"/>
  </office:meta>
</office:document-meta>
</file>