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Times New Roman" officeooo:rsid="00145065" officeooo:paragraph-rsid="00145065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end" style:justify-single-word="false"/>
      <style:text-properties fo:color="#000000" loext:opacity="100%" style:font-name="Times New Roman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fo:color="#000000" loext:opacity="100%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fo:color="#000000" loext:opacity="100%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1" style:family="text">
      <style:text-properties fo:color="#000000" loext:opacity="100%" style:font-name="Times New Roman" style:text-underline-style="none" fo:font-weight="bold" style:font-weight-asian="bold" style:font-weight-complex="bold"/>
    </style:style>
    <style:style style:name="T2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3" style:family="text">
      <style:text-properties fo:color="#000000" loext:opacity="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color="#ff0000" loext:opacity="100%" style:font-name="Times New Roman" style:text-underline-style="none" fo:font-weight="normal" style:font-weight-asian="normal" style:font-weight-complex="normal"/>
    </style:style>
    <style:style style:name="T5" style:family="text">
      <style:text-properties officeooo:rsid="0015db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2 do SWZ</text:p>
      <text:p text:style-name="P4"/>
      <text:p text:style-name="P2"><text:span text:style-name="T1">Wykonawca/ wykonawcy składający ofertę:</text:span><text:span text:style-name="T2">………………………………………………………..</text:span></text:p>
      <text:p text:style-name="P9">(pełna nazwa/firma, adres, w zależności od podmiotu:NIP, REGON, PESEL, KRS/CEIDG</text:p>
      <text:p text:style-name="P9"/>
      <text:p text:style-name="P7">Reprezentowany przez:………………………………………………………………………………..</text:p>
      <text:p text:style-name="P9">(imię i nazwisko, stanowisko/podstawa do reprezentacji)</text:p>
      <text:p text:style-name="P9"/>
      <text:p text:style-name="P10">W przypadku gdy wykonawca korzysta z zasobów innego podmiotu na zasadach wskazanych w art. 118 ustawy Pzp-</text:p>
      <text:p text:style-name="P10">oświadczenie dodatkowo składa podmiot udostępniający zasoby.</text:p>
      <text:p text:style-name="P9"/>
      <text:p text:style-name="P5">Podmiot udostępniający zasoby: ……………………………………..</text:p>
      <text:p text:style-name="P9">(pełna nazwa/firma, adres, w zależności od podmiotu:NIP, REGON, PESEL, KRS/CEIDG</text:p>
      <text:p text:style-name="P9"/>
      <text:p text:style-name="P7">Reprezentowany przez:………………………………………………………………………………..</text:p>
      <text:p text:style-name="P9">(imię i nazwisko, stanowisko/podstawa do reprezentacji)</text:p>
      <text:p text:style-name="P9"/>
      <text:p text:style-name="P6">Oświadczenie wykonawcy składane na podstawie art. 125 ust. 1 ustawy Pzp</text:p>
      <text:p text:style-name="P6">DOTYCZĄCE BRAKU PODSTAW DO WYKLUCZENIA Z POSTĘPOWANIA.</text:p>
      <text:p text:style-name="P13"/>
      <text:p text:style-name="P7">Na potrzeby postępowania o udzielenie zamówienia publicznego pn. „Świadczenie usług <text:s text:c="11"/>opiekuńczych dla klientów Ośrodka Pomocy Społecznej w Świebodzicach w miejscu zamieszkania klientów OPS” prowadzonego przez Gminę Świebodzice- Ośrodek Pomocy Społecznej <text:s text:c="18"/>w Świebodzicach, oświadczam, co następuje:</text:p>
      <text:p text:style-name="P7"/>
      <text:p text:style-name="P6">INFORMACJA DOTYCZĄCA PODMIOTU SKŁADAJĄCEGO OŚWIADCZENIE: </text:p>
      <text:p text:style-name="P2"><text:span text:style-name="T2"><text:s text:c="3"/>Oświadczam, że nie podlegam wykluczeniu z postępowania na podstawie art. 108 ust. 1 oraz </text:span><text:span text:style-name="T4"><text:s text:c="5"/></text:span><text:span text:style-name="T2">art. 109 ust. 1 pkt 1, 4,5 ,7 ,8 ,10</text:span><text:span text:style-name="T4"> </text:span><text:span text:style-name="T2">ustawy Pzp.</text:span></text:p>
      <text:p text:style-name="P13"/>
      <text:p text:style-name="P8">……………………………………..</text:p>
      <text:p text:style-name="P12">(data, kwalifikowany podpis elektroniczny)</text:p>
      <text:p text:style-name="P13"/>
      <text:p text:style-name="P13"><text:s text:c="160"/></text:p>
      <text:p text:style-name="P7"/>
      <text:p text:style-name="P7"/>
      <text:p text:style-name="P7"/>
      <text:p text:style-name="P17"><text:soft-page-break/>W przypadku złożenia oferty wspólnej:</text:p>
      <text:p text:style-name="P15">Oświadczenie o niepodleganiu wykluczeniu składa w ofercie każdy z wykonawców oferty wspólnej (art. 125 ust. 4 ustawy Pzp).</text:p>
      <text:p text:style-name="P14"><text:s text:c="160"/></text:p>
      <text:p text:style-name="P17">W przypadku udostępnienia zasobów.</text:p>
      <text:p text:style-name="P15">Oświadczenie składa podmiot udostępniający zasoby na podstawie art. 118 ust. 3 i ust. 4 oraz art. 125 ust. 5 ustawy Pzp. Dodatkowo podmiot taki powinien złożyć do oferty oświadczenia <text:s text:c="17"/>o udostępnieniu zasobów wykonawcy, wypełniając załącznik nr 4 do SWZ. </text:p>
      <text:p text:style-name="P14"><text:s text:c="160"/></text:p>
      <text:p text:style-name="P14"/>
      <text:p text:style-name="P16">OŚWIADCZENIE DOTYCZĄCE PODANYCH INFORMACJI: </text:p>
      <text:p text:style-name="P15">Oświadczam, że wszystkie informacje podane w powyższych oświadczeniach są aktualne i zgodne z prawdą oraz zostały przedstawione z pełną świadomością konsekwencji wprowadzenia <text:s text:c="14"/>Zamawiającego w błąd przy przedstawianiu informacji. </text:p>
      <text:p text:style-name="P8"/>
      <text:p text:style-name="P8">……………………………………..</text:p>
      <text:p text:style-name="P11">(data, kwalifikowany podpis elektroniczny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a xlink:type="simple" xlink:href="mailto:inspektor.odo@swiebodzice.pl" text:style-name="Standard" text:visited-style-name="Standard"><text:span text:style-name="T3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/>
    </style:style>
    <style:style style:name="ListLabel_20_125" style:display-name="ListLabel 125" style:family="text">
      <style:text-properties style:font-name="Times New Roman" fo:font-family="'Times New Roman'" style:font-family-generic="roman" style:font-pitch="variable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/>
    </style:style>
    <style:style style:name="ListLabel_20_45" style:display-name="ListLabel 45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65" style:display-name="ListLabel 65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="Times New Roman" fo:font-family="'Times New Roman'" style:font-family-generic="roman" style:font-pitch="variable"/>
    </style:style>
    <style:style style:name="ListLabel_20_184" style:display-name="ListLabel 184" style:family="text">
      <style:text-properties style:font-name="Times New Roman" fo:font-family="'Times New Roman'" style:font-family-generic="roman" style:font-pitch="variable"/>
    </style:style>
    <style:style style:name="ListLabel_20_185" style:display-name="ListLabel 185" style:family="text">
      <style:text-properties style:font-name="Times New Roman" fo:font-family="'Times New Roman'" style:font-family-generic="roman" style:font-pitch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/>
    </style:style>
    <style:style style:name="ListLabel_20_189" style:display-name="ListLabel 189" style:family="text">
      <style:text-properties style:font-name="Times New Roman" fo:font-family="'Times New Roman'" style:font-family-generic="roman" style:font-pitch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/>
    </style:style>
    <style:style style:name="ListLabel_20_211" style:display-name="ListLabel 211" style:family="text">
      <style:text-properties style:font-name="Times New Roman" fo:font-family="'Times New Roman'" style:font-family-generic="roman" style:font-pitch="variable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5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0"/>
      </text:list-level-style-bullet>
      <text:list-level-style-bullet text:level="2" text:style-name="ListLabel_20_166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0"/>
      </text:list-level-style-bullet>
      <text:list-level-style-bullet text:level="3" text:style-name="ListLabel_20_167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0"/>
      </text:list-level-style-bullet>
      <text:list-level-style-bullet text:level="4" text:style-name="ListLabel_20_168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9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0"/>
      </text:list-level-style-bullet>
      <text:list-level-style-bullet text:level="6" text:style-name="ListLabel_20_170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0"/>
      </text:list-level-style-bullet>
      <text:list-level-style-bullet text:level="7" text:style-name="ListLabel_20_171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2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0"/>
      </text:list-level-style-bullet>
      <text:list-level-style-bullet text:level="9" text:style-name="ListLabel_20_173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4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0"/>
      </text:list-level-style-bullet>
      <text:list-level-style-bullet text:level="2" text:style-name="ListLabel_20_175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0"/>
      </text:list-level-style-bullet>
      <text:list-level-style-bullet text:level="3" text:style-name="ListLabel_20_176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0"/>
      </text:list-level-style-bullet>
      <text:list-level-style-bullet text:level="4" text:style-name="ListLabel_20_177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8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0"/>
      </text:list-level-style-bullet>
      <text:list-level-style-bullet text:level="6" text:style-name="ListLabel_20_179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0"/>
      </text:list-level-style-bullet>
      <text:list-level-style-bullet text:level="7" text:style-name="ListLabel_20_180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1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0"/>
      </text:list-level-style-bullet>
      <text:list-level-style-bullet text:level="9" text:style-name="ListLabel_20_182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3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184" style:num-format="1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185" style:num-format="1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ListLabel_20_186" style:num-format="1" text:display-levels="2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ListLabel_20_187" style:num-format="1" text:display-levels="2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ListLabel_20_188" style:num-format="1" text:display-levels="2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ListLabel_20_189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ListLabel_20_190" style:num-format="1" text:display-levels="2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ListLabel_20_191" style:num-format="1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9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0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1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6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7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8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9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0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2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3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officeooo:rsid="00145065" officeooo:paragraph-rsid="00145065"/>
    </style:style>
    <style:style style:name="MT1" style:family="text">
      <style:text-properties officeooo:rsid="0015db9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PS.DO.261.<text:span text:style-name="MT1">4.</text:span>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5T09:07:24.664000000</dc:date>
    <meta:editing-duration>PT8M40S</meta:editing-duration>
    <meta:editing-cycles>4</meta:editing-cycles>
    <meta:generator>LibreOffice/7.1.0.3$Windows_X86_64 LibreOffice_project/f6099ecf3d29644b5008cc8f48f42f4a40986e4c</meta:generator>
    <meta:print-date>2021-11-25T09:07:21.544000000</meta:print-date>
    <meta:document-statistic meta:table-count="0" meta:image-count="0" meta:object-count="0" meta:page-count="2" meta:paragraph-count="30" meta:word-count="265" meta:character-count="2685" meta:non-whitespace-character-count="1895"/>
  </office:meta>
</office:document-meta>
</file>