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" svg:font-family="Arial"/>
    <style:font-face style:name="10Arial" svg:font-family="10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Excel_BuiltIn_Currency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style:font-name="10Arial" style:font-name-asian="10Arial" style:font-name-complex="10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ny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ny_32_2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ny_32_2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ny_32_2" style:data-style-name="N0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ny_32_2" style:data-style-name="N36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Normalny_32_2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ny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ny_32_2" style:data-style-name="N2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34" style:family="table-cell" style:parent-style-name="Normalny_32_2" style:data-style-name="N13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35" style:family="table-cell" style:parent-style-name="Default" style:data-style-name="N2">
      <style:table-cell-properties fo:border="thin solid #000000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17.9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_1_materiały_biurow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9" table:number-rows-spanned="1" table:style-name="ce20">
            <text:p>Załącznik Nr 1 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Pakiet nr 1 - <text:s/>Artykuły biurowe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L. p.</text:p>
          </table:table-cell>
          <table:table-cell office:value-type="string" table:style-name="ce6">
            <text:p>Asortyment</text:p>
          </table:table-cell>
          <table:table-cell office:value-type="string" table:style-name="ce6">
            <text:p>Wielkość</text:p>
            <text:p>opakowania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7">
            <text:p>Cena</text:p>
            <text:p>netto</text:p>
          </table:table-cell>
          <table:table-cell office:value-type="string" table:style-name="ce5">
            <text:p>Wartość netto</text:p>
          </table:table-cell>
          <table:table-cell office:value-type="string" table:style-name="ce8">
            <text:p>% VAT</text:p>
          </table:table-cell>
          <table:table-cell office:value-type="string" table:style-name="ce8">
            <text:p>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Bloczki recept</text:p>
          </table:table-cell>
          <table:table-cell office:value-type="string" table:style-name="ce9">
            <text:p>500szt.</text:p>
          </table:table-cell>
          <table:table-cell office:value-type="string" table:style-name="ce9">
            <text:p>op.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3">
            <text:p>Blok biurowy A4</text:p>
          </table:table-cell>
          <table:table-cell office:value-type="string" table:style-name="ce9">
            <text:p>50k</text:p>
          </table:table-cell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3">
            <text:p>Blok biurowy A5</text:p>
          </table:table-cell>
          <table:table-cell office:value-type="string" table:style-name="ce9">
            <text:p>50k</text:p>
          </table:table-cell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3">
            <text:p>Brulion A4 96k kratka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3">
            <text:p>Brulion A5 96k kratka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3">
            <text:p>Cienkopis (fibrowa końcówka oprawiona w metal - wentylowana skuwka - linia pisania 0,4 mm - tusz spełnia normę: ISO 554) mix kolorów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3">
            <text:p>Datownik PL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3">
            <text:p>Deska z klipem A4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3">
            <text:p>Długopis typu AA 103 (nieb., czerw., czarny, ziel.)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3">
            <text:p>Dziurkacz metalowy do 20k (wskaźnik środka strony, formaty A4, A5, A6, 888)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3">
            <text:p>Etykiety samop. A4 mix rozmiarów (ilość etykiet w zależności od zapotrzebowania)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3">
            <text:p>Folia laminacyjna A3 80 mic</text:p>
          </table:table-cell>
          <table:table-cell office:value-type="string" table:style-name="ce9">
            <text:p>100szt.</text:p>
          </table:table-cell>
          <table:table-cell office:value-type="string" table:style-name="ce9">
            <text:p>op.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3">
            <text:p>Folia laminacyjna A4 80 mic</text:p>
          </table:table-cell>
          <table:table-cell office:value-type="string" table:style-name="ce9">
            <text:p>100szt.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3">
            <text:p>Gumka do gumowania typu Factis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3">
            <text:p>Gumki recepturki (średnica i długość w zależności od zapotrzebowania)</text:p>
          </table:table-cell>
          <table:table-cell office:value-type="string" table:style-name="ce9">
            <text:p>1kg</text:p>
          </table:table-cell>
          <table:table-cell office:value-type="string" table:style-name="ce9">
            <text:p>kg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13">
            <text:p>Klej w sztyfcie biurowy <text:s/>22g <text:s/>(przeznaczony do papieru, fotografii, tektury i tkanin; szerokość klejenia 23 mm;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szt.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3">
            <text:p>Klipy biurowe 19mm</text:p>
          </table:table-cell>
          <table:table-cell office:value-type="string" table:style-name="ce9">
            <text:p>12szt.</text:p>
          </table:table-cell>
          <table:table-cell office:value-type="string" table:style-name="ce9">
            <text:p>op.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3">
            <text:p>Klipy biurowe 25mm</text:p>
          </table:table-cell>
          <table:table-cell office:value-type="string" table:style-name="ce9">
            <text:p>12szt.</text:p>
          </table:table-cell>
          <table:table-cell office:value-type="string" table:style-name="ce9">
            <text:p>op.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3">
            <text:p>Klipy biurowe 32mm</text:p>
          </table:table-cell>
          <table:table-cell office:value-type="string" table:style-name="ce9">
            <text:p>12szt.</text:p>
          </table:table-cell>
          <table:table-cell office:value-type="string" table:style-name="ce9">
            <text:p>op.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3">
            <text:p>Klipy biurowe 41mm</text:p>
          </table:table-cell>
          <table:table-cell office:value-type="string" table:style-name="ce9">
            <text:p>12szt.</text:p>
          </table:table-cell>
          <table:table-cell office:value-type="string" table:style-name="ce9">
            <text:p>op.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3">
            <text:p>Koperta B5 brązowa RBD H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00" table:style-name="ce9">
            <text:p>10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3">
            <text:p>Koperta C4 brązowa HK</text:p>
          </table:table-cell>
          <table:table-cell office:value-type="string" table:style-name="ce9">
            <text:p>50szt.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3">
            <text:p>Koperta C4 brązowa RBD H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3">
            <text:p>Koperta C5 biała HK</text:p>
          </table:table-cell>
          <table:table-cell office:value-type="string" table:style-name="ce9">
            <text:p>500szt.</text:p>
          </table:table-cell>
          <table:table-cell office:value-type="string" table:style-name="ce9">
            <text:p>op.</text:p>
          </table:table-cell>
          <table:table-cell office:value-type="float" office:value="40" table:style-name="ce9">
            <text:p>4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3">
            <text:p>Koperta C6 białe SK</text:p>
          </table:table-cell>
          <table:table-cell office:value-type="string" table:style-name="ce9">
            <text:p>1000szt.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3">
            <text:p>Koperta CD z okienkiem/pełna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00" table:style-name="ce9">
            <text:p>10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style-name="ce13">
            <text:p>Korektor w płynie (korektor z pędzelkiem, szybkoschnący, niewidoczny na fotokopiach, gwarancja 2 lata)</text:p>
          </table:table-cell>
          <table:table-cell office:value-type="string" table:style-name="ce9">
            <text:p>20ml</text:p>
          </table:table-cell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style-name="ce13">
            <text:p>Korektor w taśmie 5x12m (wysokiej jakości taśma odporna na zrywanie, ruchomy mechanizm zabezpieczający taśmę przed zerwaniem, nie pozostawia śladów i cieni na kserokopiach i faksach, nietoksyczny, nie zawiera rozpuszczalników, przezroczysta obudowa umożliwia kontrolę zużycia taśmy, regulacja napięcia taśmy, możliwość stosowania na każdym rodzaju papieru)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3">
            <text:p>Koszulka A4 min. 40mic</text:p>
          </table:table-cell>
          <table:table-cell office:value-type="string" table:style-name="ce9">
            <text:p>100 szt.</text:p>
          </table:table-cell>
          <table:table-cell office:value-type="string" table:style-name="ce9">
            <text:p>op.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3">
            <text:p>Koszulka A5 min.</text:p>
          </table:table-cell>
          <table:table-cell office:value-type="string" table:style-name="ce9">
            <text:p>100szt.</text:p>
          </table:table-cell>
          <table:table-cell office:value-type="string" table:style-name="ce9">
            <text:p>op.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3">
            <text:p>Koszulki A4 rozszerzane</text:p>
          </table:table-cell>
          <table:table-cell office:value-type="string" table:style-name="ce9">
            <text:p>12szt.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3">
            <text:p>Linijka plastikowa 30cm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3">
            <text:p>Magnesy do tablicy such. mix rozmiarów (20,30,40mm)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3">
            <text:p>Marker czarny pernamentny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300" table:style-name="ce9">
            <text:p>3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13">
            <text:p>Marker do tablicy suchościeralnej typu Toma 276 mix kol.</text:p>
          </table:table-cell>
          <table:table-cell office:value-type="string" table:style-name="ce9">
            <text:p>4szt.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3">
            <text:p>Marker pernamentny typu Uni NO-320 (nie zawiera ksylenu, odporny na działanie wody,umożliwia znakowanie każdej powierzchni) mix kolorów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3">
            <text:p>Notes samop. 50x76mm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60" table:style-name="ce9">
            <text:p>6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3">
            <text:p>Nożyczki biurowe 21cm (wykonane ze stali nierdzewnej, ergonomiczny uchwyt w kolorze czarnym, z odpornego na pęknięcia tworzywa sztucznego)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3">
            <text:p>Obwoluta L A4</text:p>
          </table:table-cell>
          <table:table-cell office:value-type="string" table:style-name="ce9">
            <text:p>25szt</text:p>
          </table:table-cell>
          <table:table-cell office:value-type="string" table:style-name="ce9">
            <text:p>op.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3">
            <text:p>Ołówek zwykły HB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3">
            <text:p>Papier ksero A3</text:p>
          </table:table-cell>
          <table:table-cell office:value-type="string" table:style-name="ce9">
            <text:p>500ark.</text:p>
          </table:table-cell>
          <table:table-cell office:value-type="string" table:style-name="ce9">
            <text:p>ryza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3">
            <text:p>Papier ksero A4 80g/m2</text:p>
          </table:table-cell>
          <table:table-cell office:value-type="string" table:style-name="ce9">
            <text:p>500ark.</text:p>
          </table:table-cell>
          <table:table-cell office:value-type="string" table:style-name="ce9">
            <text:p>ryza</text:p>
          </table:table-cell>
          <table:table-cell office:value-type="float" office:value="1600" table:style-name="ce9">
            <text:p>16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3">
            <text:p>Pinezki tablicowe plastikowe kolorowe</text:p>
          </table:table-cell>
          <table:table-cell office:value-type="string" table:style-name="ce9">
            <text:p>100szt.</text:p>
          </table:table-cell>
          <table:table-cell office:value-type="string" table:style-name="ce9">
            <text:p>op.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3">
            <text:p>Pojemnik na katalogi plastikowy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3">
            <text:p>Przekładki kart. 1/3 A4 różne kolory</text:p>
          </table:table-cell>
          <table:table-cell office:value-type="string" table:style-name="ce9">
            <text:p>100szt.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13">
            <text:p>Pudełko arch. A4 grzbiet 100mm, 200 mm (na 1000k), gramatura kartonu 390g/m2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3">
            <text:p>Recepty REKUS bez nadruku</text:p>
          </table:table-cell>
          <table:table-cell office:value-type="string" table:style-name="ce9">
            <text:p>1000szt.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3">
            <text:p>Reklamówki jednorazowe 25x45cm</text:p>
          </table:table-cell>
          <table:table-cell office:value-type="string" table:style-name="ce9">
            <text:p>200szt.</text:p>
          </table:table-cell>
          <table:table-cell office:value-type="string" table:style-name="ce9">
            <text:p>op.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3">
            <text:p>Rolka fax 210x30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3">
            <text:p>Rolka termoczuła 110mmx20m</text:p>
          </table:table-cell>
          <table:table-cell office:value-type="string" table:style-name="ce9">
            <text:p>10szt.</text:p>
          </table:table-cell>
          <table:table-cell office:value-type="string" table:style-name="ce9">
            <text:p>op.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3">
            <text:p>Rolka termoczuła 57x15 m</text:p>
          </table:table-cell>
          <table:table-cell office:value-type="string" table:style-name="ce9">
            <text:p>10szt.</text:p>
          </table:table-cell>
          <table:table-cell office:value-type="string" table:style-name="ce9">
            <text:p>op.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3">
            <text:p>Rozszywacz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3">
            <text:p>Segregator A4/50mm pokryty folią polipropylenową mix kol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13">
            <text:p>Segregator A4/75mm pokryty folią polipropylenową mix kol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3">
            <text:p>Segregator A5/50mm pokryty folią polipropylenową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56" table:style-name="ce9">
            <text:p>56</text:p>
          </table:table-cell>
          <table:table-cell office:value-type="string" table:style-name="ce13">
            <text:p>Serwetki gastronomiczne jednowarstwowe 15x15 białe</text:p>
          </table:table-cell>
          <table:table-cell office:value-type="string" table:style-name="ce9">
            <text:p>200szt.</text:p>
          </table:table-cell>
          <table:table-cell office:value-type="string" table:style-name="ce9">
            <text:p>op.</text:p>
          </table:table-cell>
          <table:table-cell office:value-type="float" office:value="60" table:style-name="ce9">
            <text:p>60</text:p>
          </table:table-cell>
          <table:table-cell table:style-name="ce14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style-name="ce13">
            <text:p>Segregatorki do akt osobowych szerokości grzbietu 5 cm <text:s/>z przekładkami <text:s/>przekładkami A, B,C,D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3">
            <text:p>Skoroszyt plastikowy do segregatora A4 mix kol.</text:p>
          </table:table-cell>
          <table:table-cell office:value-type="string" table:style-name="ce9">
            <text:p>10szt.</text:p>
          </table:table-cell>
          <table:table-cell office:value-type="string" table:style-name="ce9">
            <text:p>op.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3">
            <text:p>Spinacz 28mm</text:p>
          </table:table-cell>
          <table:table-cell office:value-type="string" table:style-name="ce9">
            <text:p>100szt.</text:p>
          </table:table-cell>
          <table:table-cell office:value-type="string" table:style-name="ce9">
            <text:p>op.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3">
            <text:p>Spinacz 50mm</text:p>
          </table:table-cell>
          <table:table-cell office:value-type="string" table:style-name="ce9">
            <text:p>100szt.</text:p>
          </table:table-cell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3">
            <text:p>Szuflada biurowa przeźroczysta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3">
            <text:p>Taśma dwustronna 50x5m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3">
            <text:p>Taśma klejąca biurowa 18x20m</text:p>
          </table:table-cell>
          <table:table-cell office:value-type="string" table:style-name="ce9">
            <text:p>10szt.</text:p>
          </table:table-cell>
          <table:table-cell office:value-type="string" table:style-name="ce9">
            <text:p>op.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3">
            <text:p>Taśma pakowa brązowa 48x50m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30" table:style-name="ce15">
            <text:p>3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3">
            <text:p>Teczka do podpisu 12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13">
            <text:p>Teczka skrzydłowa z rzepem/z gumką twarda, szer. grzbietu 30mm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3">
            <text:p>Teczka z gumką biała/wiązana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600" table:style-name="ce9">
            <text:p>6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3">
            <text:p>Teczka z gumką kolorowa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3">
            <text:p>Teczka z gumką plastikowa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3">
            <text:p>Temperówka metalowa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3">
            <text:p>Terminarz książkowy A5 dzienny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5" table:style-name="ce9">
            <text:p>15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3">
            <text:p>Terminarz książkowy B5 dzienny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13">
            <text:p>Tusz do pieczątek (czarny, czerw., nieb., zielony)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3">
            <text:p>Wkład metalowy typu Zenith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13">
            <text:p>Wkłady do długopisów, zwykłe z grubą końcówką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3">
            <text:p>Woreczki foliowe HDP 14x4x26</text:p>
          </table:table-cell>
          <table:table-cell office:value-type="string" table:style-name="ce9">
            <text:p>1000szt.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3">
            <text:p>Woreczki foliowe HDP 18x4x35</text:p>
          </table:table-cell>
          <table:table-cell office:value-type="string" table:style-name="ce9">
            <text:p>1000szt.</text:p>
          </table:table-cell>
          <table:table-cell office:value-type="string" table:style-name="ce9">
            <text:p>op.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3">
            <text:p>Zakładki indeksujące 15x50 4 kol. neon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3">
            <text:p>Zakreślacz mix kol.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3">
            <text:p>Zszywki 24x6</text:p>
          </table:table-cell>
          <table:table-cell office:value-type="string" table:style-name="ce9">
            <text:p>1000szt.</text:p>
          </table:table-cell>
          <table:table-cell office:value-type="string" table:style-name="ce9">
            <text:p>op.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3">
            <text:p>Zeszyt A5 16k kratka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3">
            <text:p>Zeszyt A5 32k kratka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3">
            <text:p>Zeszyt A5 60k kratka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float" office:value="84" table:style-name="ce9">
            <text:p>84</text:p>
          </table:table-cell>
          <table:table-cell office:value-type="string" table:style-name="ce13">
            <text:p>Zszywacz metalowy do 30k (zszywki - 26/6, 24/6, maks. głębokość wsuwania kartek – 53 mm, ilość zszywek w magazynku – do 100, wykonany z metalu, wykończenia z tworzywa sztucznego, zszywanie do wewnątrz i na zewnątrz, funkcja zszywania tapicerskiego)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Zszywki 10</text:p>
          </table:table-cell>
          <table:table-cell office:value-type="string" table:style-name="ce16">
            <text:p>1000szt.</text:p>
          </table:table-cell>
          <table:table-cell office:value-type="string" table:style-name="ce16">
            <text:p>op.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1"/>
          <table:table-cell table:number-columns-repeated="2" table:style-name="ce12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2">
            <text:p>RAZEM:</text:p>
          </table:table-cell>
          <table:covered-table-cell table:number-columns-repeated="5"/>
          <table:table-cell table:style-name="ce17"/>
          <table:table-cell table:number-columns-repeated="2" table:style-name="ce12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18"/>
          <table:table-cell table:number-columns-repeated="247" table:style-name="ce2"/>
          <table:table-cell table:number-columns-repeated="16128"/>
        </table:table-row>
        <table:table-row table:style-name="ro9">
          <table:table-cell table:style-name="ce2"/>
          <table:table-cell table:style-name="ce19"/>
          <table:table-cell table:number-columns-repeated="5" table:style-name="ce2"/>
          <table:table-cell table:number-columns-repeated="2" table:style-name="ce18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18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11" table:style-name="ce1"/>
          <table:table-cell table:number-columns-repeated="16373"/>
        </table:table-row>
        <table:table-row table:number-rows-repeated="18" table:style-name="ro1">
          <table:table-cell/>
          <table:table-cell table:number-columns-repeated="10" table:style-name="ce1"/>
          <table:table-cell table:number-columns-repeated="16373"/>
        </table:table-row>
        <table:table-row table:number-rows-repeated="1048462" table:style-name="ro10">
          <table:table-cell table:number-columns-repeated="16384"/>
        </table:table-row>
      </table:table>
      <table:table table:name="P_2_opaski_do_druku" table:style-name="ta1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017" table:default-cell-style-name="ce1"/>
        <table:table-column table:style-name="co3" table:number-columns-repeated="15361" table:default-cell-style-name="ce1"/>
        <table:table-row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akiet nr 2 - Opaski do druku</text:p>
          </table:table-cell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11">
          <table:table-cell office:value-type="string" table:style-name="ce26">
            <text:p>l.p.</text:p>
          </table:table-cell>
          <table:table-cell office:value-type="string" table:style-name="ce27">
            <text:p>Nazwa towaru, opis</text:p>
          </table:table-cell>
          <table:table-cell office:value-type="string" table:style-name="ce27">
            <text:p>Ilość</text:p>
          </table:table-cell>
          <table:table-cell office:value-type="string" table:style-name="ce27">
            <text:p>Cena jedn. netto</text:p>
          </table:table-cell>
          <table:table-cell office:value-type="string" table:style-name="ce27">
            <text:p>Wartość netto</text:p>
          </table:table-cell>
          <table:table-cell office:value-type="string" table:style-name="ce27">
            <text:p>Stawka VAT</text:p>
          </table:table-cell>
          <table:table-cell office:value-type="string" table:style-name="ce28">
            <text:p>Wartość brutto</text:p>
          </table:table-cell>
          <table:table-cell table:number-columns-repeated="16377" table:style-name="ce29"/>
        </table:table-row>
        <table:table-row table:style-name="ro12">
          <table:table-cell office:value-type="float" office:value="1" table:style-name="ce30">
            <text:p>1</text:p>
          </table:table-cell>
          <table:table-cell office:value-type="string" table:style-name="ce31">
            <text:p>Opaski dla dorosłych, białe,do TSC TDP-225W (w rolce po 100szt) 29x292mm</text:p>
          </table:table-cell>
          <table:table-cell office:value-type="string" table:style-name="ce32">
            <text:p>80 rolek</text:p>
          </table:table-cell>
          <table:table-cell table:style-name="ce30"/>
          <table:table-cell table:style-name="ce33"/>
          <table:table-cell table:style-name="ce34"/>
          <table:table-cell table:style-name="ce33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7">
            <text:p>Razem</text:p>
          </table:table-cell>
          <table:covered-table-cell table:number-columns-repeated="3"/>
          <table:table-cell table:style-name="ce35"/>
          <table:table-cell table:style-name="ce36"/>
          <table:table-cell table:style-name="ce3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table:style-name="ce1"/>
          <table:table-cell table:number-columns-spanned="2" table:number-rows-spanned="1" table:style-name="ce38"/>
          <table:covered-table-cell/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" svg:font-family="Arial"/>
    <style:font-face style:name="10Arial" svg:font-family="10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1" number:min-integer-digits="1"/>
    </number:number-style>
    <number:number-style style:name="N38P0">
      <number:number number:decimal-places="2" number:min-integer-digits="1" number:grouping="true"/>
      <number:text> zł </number:text>
    </number:number-style>
    <number:number-style style:name="N38P1"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użytkownik</dc:creator>
    <meta:creation-date>2017-10-20T23:41:04Z</meta:creation-date>
    <dc:date>2024-01-10T13:12:00Z</dc:date>
    <meta:print-date>2024-01-10T13:11:47Z</meta:print-date>
    <meta:editing-cycles>2</meta:editing-cycles>
    <meta:editing-duration>PT2645S</meta:editing-duration>
  </office:meta>
</office:document-meta>
</file>