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0.8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2.091458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1.5887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1.0595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8.91645833333333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10.345208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13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kres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">
            <text:p>ZAKRES <text:s/>Nr I - ROLKA KUCHENNA PAPIEROW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L.p.</text:p>
          </table:table-cell>
          <table:table-cell office:value-type="string" table:number-columns-spanned="2" table:number-rows-spanned="1" table:style-name="ce6">
            <text:p>Nazwa towaru</text:p>
          </table:table-cell>
          <table:covered-table-cell/>
          <table:table-cell office:value-type="string" table:style-name="ce2">
            <text:p>j.m.</text:p>
          </table:table-cell>
          <table:table-cell office:value-type="string" table:style-name="ce3">
            <text:p>ilość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number-columns-spanned="2" table:number-rows-spanned="1" table:style-name="ce7">
            <text:p>Rolka kuchenna z tuleją , dwuwarstwowa, gofrowana, perforowana na całej szerokości listka , perforacja co 23 cm ( +/- 2 cm ) Długość papieru /wstęgi w rolce <text:s/>15 mb (+/- 0,5 mb) ,szerokość wstęgi 23 cm, gramatura surowca <text:s/>minimum 2x 22g/m2, ilość rolek w opakowaniu 2.</text:p>
          </table:table-cell>
          <table:covered-table-cell/>
          <table:table-cell office:value-type="string" table:style-name="ce3">
            <text:p><text:s text:c="2"/>Rol</text:p>
          </table:table-cell>
          <table:table-cell office:value-type="float" office:value="2800" table:style-name="ce4">
            <text:p>2 800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zakres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II- PAPIER TOALETOW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Lp.</text:p>
          </table:table-cell>
          <table:table-cell office:value-type="string" table:style-name="ce2">
            <text:p>Nazwa towar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Papier toaletowy w składce, biały, nasycenie bieli 78% ( +- 2%), wykonany z makulatury, dwuwarstwowy, gramatura 2 x 16,8 g/m2 ( +- 2%),Wymiary odcinka 19 cm x 11 cm. Ilość odcinków w bindzie 242 ( +- 2%), każda binda owinięta papierową banderolą. Papier pakowany w karton zbiorczy. </text:p>
          </table:table-cell>
          <table:table-cell office:value-type="string" table:style-name="ce11">
            <text:p>szt.</text:p>
          </table:table-cell>
          <table:table-cell office:value-type="float" office:value="12000" table:style-name="ce12">
            <text:p>12 000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3">
            <text:p>Dozownik do papieru w składce pozwalający na dozowanie po 1 listku. <text:s/>Dozownik posiada metalowy kluczyk oraz dwufunkcyjny zamek otwierany za pomocą kluczyka lub za pomocą przycisku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Umowa użyczenia na 55 pojemników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pakowanie po 36 szt</text:p>
          </table:table-cell>
          <table:table-cell table:number-columns-repeated="16382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zakres_3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9">
            <text:p>ZAKRES <text:s/>Nr III- <text:s/>PAPIER TOALETOWY SZARY (duży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style-name="ce10">
            <text:p>Papier toaletowy szary jednowarstwowy, w rolce, gofrowany, perforowany na całej szerokości listka, przeznaczony do dozowników. Długość wstęgi 140 mb, szerokość wstęgi <text:s text:c="2"/>9,2 -10 cm. Gramatura minimum 40 g/m2, średnica tulei 6 cm, średnica roli papieru Ø 185-190 mm.<text:s text:c="5"/></text:p>
          </table:table-cell>
          <table:table-cell office:value-type="string" table:style-name="ce11">
            <text:p><text:s text:c="2"/>Rol</text:p>
          </table:table-cell>
          <table:table-cell office:value-type="float" office:value="25000" table:style-name="ce12">
            <text:p>25 000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zakres_4" table:style-name="ta3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IV - WKŁADY RĘCZNIKOWE SZARE "ZZ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style-name="ce10">
            <text:p>Wkłady <text:s/>ręcznikowe szare, jednowarstwowe, gofrowane, bez zapachu, gramatura min. 40g/m2, wymiar listka 23x25 cm, sposób złożenia w „ZZ”, łatwe wyjmowanie pojedynczych listków pakowane wyłącznie po 200 <text:s/>( +/- 5 ) listków w zgrzewie <text:s/>.</text:p>
          </table:table-cell>
          <table:table-cell office:value-type="string" table:style-name="ce11">
            <text:p><text:s text:c="2"/>zgrz.</text:p>
          </table:table-cell>
          <table:table-cell office:value-type="float" office:value="15000" table:style-name="ce12">
            <text:p>15 000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zakres_5" table:style-name="ta2"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V - WKŁADY RĘCZNIKOWE ZIELONE "ZZ"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5"/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style-name="ce10">
            <text:p>Wkłady <text:s/>ręcznikowe zielone, dwuwarstwowe, gofrowane, bez zapachu, gramatura minimum 2x20,7g/m2, wymiar listka 23x25 cm, sposób złożenia w „ZZ”, pakowane wyłącznie po 200 (+/- 5 ) listków w zgrzewie.</text:p>
          </table:table-cell>
          <table:table-cell office:value-type="string" table:style-name="ce11">
            <text:p><text:s text:c="2"/>zgrz.</text:p>
          </table:table-cell>
          <table:table-cell office:value-type="float" office:value="2000" table:style-name="ce12">
            <text:p>2 00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6" table:style-name="ta4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5">
            <text:p>ZAKRES <text:s/>Nr VI - WKŁADY RĘCZNIKOWE BIAŁE "ZZ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Nazwa towaru</text:p>
          </table:table-cell>
          <table:table-cell office:value-type="string" table:style-name="ce2">
            <text:p>j.m.</text:p>
          </table:table-cell>
          <table:table-cell office:value-type="string" table:style-name="ce21">
            <text:p>ilość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1.</text:p>
          </table:table-cell>
          <table:table-cell office:value-type="string" table:style-name="ce22">
            <text:p>Wkłady <text:s/>ręcznikowe białe, dwuwarstwowe, wykonane z celulozy, bez zapachu, gramatura minimum 2x20,5g/m2, wymiar listka 23x23 cm, sposób złożenia w „ZZ”, pakowane wyłącznie po 170 (+/- 5 ) listków w zgrzewie .</text:p>
          </table:table-cell>
          <table:table-cell office:value-type="string" table:style-name="ce2">
            <text:p><text:s text:c="2"/>zgrz.</text:p>
          </table:table-cell>
          <table:table-cell office:value-type="float" office:value="30000" table:style-name="ce23">
            <text:p>30 00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7" table:style-name="ta2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VII- <text:s/>PRZEŚCIERADŁA PAPIEROWE W ROLI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style-name="ce10">
            <text:p>Prześcieradła papierowe w roli, dwuwarstwowe, perforowane co 35-50 cm (+/- 2 cm),<text:s/><text:span text:style-name="T1">szerokość roli 50 cm,</text:span><text:s/>gramatura 2x18g/m2,<text:s/><text:span text:style-name="T3">długość 80 m.</text:span></text:p>
          </table:table-cell>
          <table:table-cell office:value-type="string" table:style-name="ce11">
            <text:p><text:s text:c="2"/>Rol</text:p>
          </table:table-cell>
          <table:table-cell office:value-type="float" office:value="12000" table:style-name="ce12">
            <text:p>12 000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7" table:style-name="ce13"/>
          <table:table-cell table:number-columns-repeated="16366"/>
        </table:table-row>
        <table:table-row table:number-rows-repeated="1048570" table:style-name="ro3">
          <table:table-cell table:number-columns-repeated="16384"/>
        </table:table-row>
      </table:table>
      <table:table table:name="zakres_8" table:style-name="ta5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VIII- <text:s/>PRZEŚCIERADŁA PAPIEROWE W ROL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1.</text:p>
          </table:table-cell>
          <table:table-cell office:value-type="string" table:style-name="ce10">
            <text:p>Prześcieradła papierowe w roli, dwuwarstwowe, perforowane co 40-50 cm (+/- 2cm),<text:s/><text:span text:style-name="T1">szerokość roli 40</text:span><text:s/>cm, gramatura 2x20g/m2,<text:s/><text:span text:style-name="T1">długość 50 m.</text:span></text:p>
          </table:table-cell>
          <table:table-cell office:value-type="string" table:style-name="ce11">
            <text:p><text:s text:c="2"/>Rol</text:p>
          </table:table-cell>
          <table:table-cell office:value-type="float" office:value="400" table:style-name="ce17">
            <text:p>40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9" table:style-name="ta3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IX- <text:s/>POJEMNIKI NA RĘCZNIKI SKŁADANE "ZZ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2">
          <table:table-cell office:value-type="string" table:style-name="ce18">
            <text:p>1.</text:p>
          </table:table-cell>
          <table:table-cell office:value-type="string" table:style-name="ce10">
            <text:p>Pojemnik na ręczniki jednowarstwowe papierowe, składane w „ZZ”, pojemność od 400 do 500 listków, zaopatrzony w okienko umożliwiające kontrolę ilości ręczników w pojemniku, zamykany na kluczyk, kolor biały, do ręczników o wymiarach 23x25 cm.<text:s text:c="2"/></text:p>
          </table:table-cell>
          <table:table-cell office:value-type="string" table:style-name="ce11">
            <text:p>szt.</text:p>
          </table:table-cell>
          <table:table-cell office:value-type="float" office:value="60" table:style-name="ce17">
            <text:p>6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10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3">
          <table:table-cell table:number-columns-repeated="16384" table:style-name="ce1"/>
        </table:table-row>
        <table:table-row table:style-name="ro4">
          <table:table-cell table:style-name="ce8"/>
          <table:table-cell office:value-type="string" table:number-columns-spanned="3" table:number-rows-spanned="1" table:style-name="ce24">
            <text:p>ZAKRES <text:s/>Nr X- <text:s/>POJEMNIKI NA PAPIER TOALETOWY (duży)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8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4">
          <table:table-cell office:value-type="string" table:style-name="ce18">
            <text:p>1.</text:p>
          </table:table-cell>
          <table:table-cell office:value-type="string" table:style-name="ce10">
            <text:p>Pojemniki na papier toaletowy o średnicy roli 19 cm, długość wstęgi 240 m i szerokości 10 cm , zamykany na kluczyk, w kolorze <text:s/>białym.</text:p>
          </table:table-cell>
          <table:table-cell office:value-type="string" table:style-name="ce11">
            <text:p><text:s/>szt.</text:p>
          </table:table-cell>
          <table:table-cell office:value-type="float" office:value="40" table:style-name="ce17">
            <text:p>4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11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3">
          <table:table-cell table:number-columns-repeated="16384" table:style-name="ce1"/>
        </table:table-row>
        <table:table-row table:style-name="ro4">
          <table:table-cell table:style-name="ce8"/>
          <table:table-cell office:value-type="string" table:number-columns-spanned="3" table:number-rows-spanned="1" table:style-name="ce24">
            <text:p>ZAKRES <text:s/>Nr X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8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5">
          <table:table-cell office:value-type="string" table:style-name="ce18">
            <text:p>1.</text:p>
          </table:table-cell>
          <table:table-cell office:value-type="string" table:style-name="ce10">
            <text:p>Ręcznik w roli o średnicy 19 cm, 2 warstwowy: 1 warstwa z celulozy strukturalnej <text:s/>+ 1 warstwa z makulatury. Rolka o długości 150m (+-2%), wysokości 21 cm, wewnętrzna średnica rdzenia 3,8 cm: gramatura obu warstw 41,5g/m2 (+/-2%). Poziom białości 82%, dwie warstwy sklejone za pomocą wzoru w postaci szarego listka. Po jednej stronie rolki znajduje się plastikowy uchwyt. Ręcznik przystosowany do dozownika w systemie H1, który dozuje po jednym odcinku ręcznika o długości 25cm (+- 2%). Każda rolka ręcznika zapakowana w oryginalnym opakowaniu producenta wraz z oryginalnym plastikowym plugiem ułatwiającym założenie , który jest integralną częścią każdej rolki ręcznika. Ręcznik posiada certyfikaty środowiskowe: EU Ecolabel, FSC MIX Credit lub równoważne. Ręcznik posiada dopuszczenie do kontaktu z żywnością. Opakowanie z kartonu Easy Handling ułatwiający przenoszenie, otwieranie oraz magazynowanie. W opakowaniu 6 rolek.</text:p>
          </table:table-cell>
          <table:table-cell office:value-type="string" table:style-name="ce11">
            <text:p><text:s/>szt.</text:p>
          </table:table-cell>
          <table:table-cell office:value-type="float" office:value="3600" table:style-name="ce17">
            <text:p>360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zakres_12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3">
          <table:table-cell table:number-columns-repeated="16384" table:style-name="ce1"/>
        </table:table-row>
        <table:table-row table:style-name="ro4">
          <table:table-cell table:style-name="ce8"/>
          <table:table-cell office:value-type="string" table:number-columns-spanned="3" table:number-rows-spanned="1" table:style-name="ce24">
            <text:p>ZAKRES <text:s/>Nr XII<text:s/>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8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1.</text:p>
          </table:table-cell>
          <table:table-cell office:value-type="string" table:style-name="ce25">
            <text:p>Papier toaletowy<text:s/></text:p>
            <text:p>Średnica zewnętrzna 180 mm +/- 1 cm</text:p>
            <text:p>Szerokość rolki 90 mm |+/- 10mm</text:p>
            <text:p>Kolor Biały</text:p>
            <text:p>Długość rolki 100m</text:p>
            <text:p>Długość listka 20cm</text:p>
            <text:p>Surowiec 100% celuloza, toaleta</text:p>
            <text:p>Ilość warstw 2</text:p>
            <text:p>Gramatura 2x16g/m2</text:p>
            <text:p>Tuleja wewnętrzna 60 mm</text:p>
            <text:p>Wytłoczenie / Gofrowanie Tak</text:p>
          </table:table-cell>
          <table:table-cell office:value-type="string" table:style-name="ce11">
            <text:p>szt.</text:p>
          </table:table-cell>
          <table:table-cell office:value-type="float" office:value="25000" table:style-name="ce17">
            <text:p>2500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Załącznik nr 1B- Szczegółowy Opis przedmiotu zamówienia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right>
          <text:p>Załącznik nr 1B Szczególowy opis przedmiotu zamówienia<text:s/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right>
          <text:p>Załącznik nr 1B Szczegółowy opis przedmiotu zamówienia<text:s/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right>
          <text:p>załącznik 1B Szczególowy Opis przedmiotu zamówienia<text:s/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right>
          <text:p>załącznik 1B szczegółowy opis przedmiotu zamówienia<text:s/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logistyka7</meta:initial-creator>
    <dc:creator>Anna Hajnysz</dc:creator>
    <meta:creation-date>2016-10-24T09:47:55Z</meta:creation-date>
    <dc:date>2024-11-06T09:23:57Z</dc:date>
    <meta:print-date>2024-11-06T09:23:50Z</meta:print-date>
    <meta:editing-cycles>29</meta:editing-cycles>
    <meta:editing-duration>PT8844S</meta:editing-duration>
  </office:meta>
</office:document-meta>
</file>