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2.6470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8.572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neider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Schneider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number-columns-spanned="1" table:number-rows-spanned="2" table:style-name="ce9">
            <text:p>Oferent:</text:p>
          </table:table-cell>
          <table:table-cell table:style-name="ce2"/>
          <table:table-cell office:value-type="string" table:number-columns-spanned="3" table:number-rows-spanned="2" table:style-name="ce10">
            <text:p>…………………. 2024.02. ..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table-cell table:style-name="ce2"/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sortyment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</text:p>
          </table:table-cell>
          <table:table-cell office:value-type="string" table:style-name="ce4">
            <text:p>wartość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Schneider Advantys STB ACI1400K, Moduł wejść analogowych, Moduł wejść analogowych STBACI1400K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float" office:value="0" table:formula="of:=SUM([.C6]*[.D6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Advantys STB DDI3725, Moduł 16 wejść cyfrowych, Moduł 16 wejść cyfrowych STBDDI3725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7]*[.D7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Advantys STB DDO3705, Moduł 16 wyjść cyfrowych, Moduł 16 wejść cyfrowych STBDDO3705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8]*[.D8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Advantys STB NIP 2212, Moduł komunikacji Ethernet, Moduł komunikacji Ethernet STBNIP2212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9]*[.D9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Advantys STB PDT 3100, Moduł zasilania, Moduł zasilania Advantys STB PDT3100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10]*[.D10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Advantys STB PDT3105, Moduł zasilania, Moduł zasilania Advantys STB PDT3105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float" office:value="0" table:formula="of:=SUM([.C11]*[.D11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Electric Modicon BMXXBP1200 <text:s/>X80, M580, M340, Płyta 12-slotowa X-bus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12]*[.D12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HMI HMIGTO5310, panel HMI , Panel operatorski HMIGTO5310 Schneider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13]*[.D13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HMIG3U+HMIDT732, Panel operatorski, Panel operatorski HMIG3U+HMIDT732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14]*[.D14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AMI0410, Moduł 4 wejść analogowych, M580, M340, <text:s/>Moduł AI 4 wejść izol U/I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float" office:value="0" table:formula="of:=SUM([.C15]*[.D15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BMXAMI0810, Moduł 8 wejść analogowych, M580, M340, <text:s/>Moduł AI 8 wejść izol U/I</text:p>
          </table:table-cell>
          <table:table-cell office:value-type="string" table:style-name="ce7">
            <text:p>szt</text:p>
          </table:table-cell>
          <table:table-cell office:value-type="float" office:value="6" table:style-name="ce7">
            <text:p>6</text:p>
          </table:table-cell>
          <table:table-cell table:style-name="ce6"/>
          <table:table-cell office:value-type="float" office:value="0" table:formula="of:=SUM([.C16]*[.D16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BMXAMO0410, Moduł 4 wyjść analogowych, M580, M340, <text:s/>Moduł AO 4 wyjść izol U/I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float" office:value="0" table:formula="of:=SUM([.C17]*[.D17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BMXNOE0100, Moduł komunikacyjny Ethernet, M340, Moduł komunikacyjny Ethernet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float" office:value="0" table:formula="of:=SUM([.C18]*[.D18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CPS2000, zasilacz do sterownika, M580, M340, Zasilac płyty AC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float" office:value="0" table:formula="of:=SUM([.C19]*[.D19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CPS3020, zasilacz do sterownika, M580, M340, <text:s/>Zasilacz płyty DC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20]*[.D20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CPS3500, zasilacz do sterownika <text:s/>,M580, M340, <text:s/>Zasilacz płyty AC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21]*[.D21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DDI3202K, Moduł 32 wejść binarnych , M580, M340, <text:s/>Moduł <text:s/>DI 32 wejść/24VD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22]*[.D22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DDI6402K, Moduł 64 wejść binarnych , M580, M340, <text:s/>Moduł <text:s/>DI 64 wejść/24VDC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float" office:value="0" table:formula="of:=SUM([.C23]*[.D23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DDO3202K, Moduł 32 wyjść binarnych , M580, M340, <text:s/>Moduł <text:s/>DO 32 wyjść/24VDC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24]*[.D24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DDO6402K, Moduł 64 wejść binarnych , M580, M340, <text:s/>M580, M340, <text:s/>Moduł <text:s/>DO 64 wyjść/24VDC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25]*[.D25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NOC0401, Moduł komunikacyjny Ethernet 4xETH, M340, Moduł komunikacyjny Ethernet 4xETH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26]*[.D26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NOM0200, Moduł komunikacyjny 2x RS485/232, M340, M340, Moduł komunikacyjny 2x RS485/232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float" office:value="0" table:formula="of:=SUM([.C27]*[.D27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340: P342020, CPU, M340, Procesor 4 MB BMXP342020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28]*[.D28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Schneider Magelis XBTGT2330, panel operatorski, Panel operatorski Magelis XBTGT2330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formula="of:=SUM([.C29]*[.D29])" table:style-name="ce6">
            <text:p>0</text:p>
          </table:table-cell>
          <table:table-cell table:number-columns-repeated="16379" table:style-name="ce8"/>
        </table:table-row>
        <table:table-row table:style-name="ro1">
          <table:table-cell table:style-name="ce6"/>
          <table:table-cell table:number-columns-repeated="2" table:style-name="ce7"/>
          <table:table-cell table:style-name="ce6"/>
          <table:table-cell office:value-type="float" office:value="0" table:formula="of:=SUM([.E6:.E29])" table:style-name="ce6">
            <text:p>0</text:p>
          </table:table-cell>
          <table:table-cell table:number-columns-repeated="16379" table:style-name="ce8"/>
        </table:table-row>
        <table:table-row table:number-rows-repeated="1048546" table:style-name="ro1">
          <table:table-cell table:number-columns-repeated="16384"/>
        </table:table-row>
      </table:table>
      <table:table table:name="Siemens" table:style-name="ta1">
        <table:table-column table:style-name="co7" table:default-cell-style-name="ce3"/>
        <table:table-column table:style-name="co8" table:default-cell-style-name="ce2"/>
        <table:table-column table:style-name="co6" table:default-cell-style-name="ce2"/>
        <table:table-column table:style-name="co6" table:number-columns-repeated="16381" table:default-cell-style-name="ce3"/>
        <table:table-row table:style-name="ro1">
          <table:table-cell office:value-type="string" table:style-name="ce2">
            <text:p>Siemen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number-columns-spanned="1" table:number-rows-spanned="2" table:style-name="ce9">
            <text:p>Oferent:</text:p>
          </table:table-cell>
          <table:table-cell table:style-name="ce2"/>
          <table:table-cell office:value-type="string" table:number-columns-spanned="3" table:number-rows-spanned="2" table:style-name="ce10">
            <text:p>…………………. 2024.02. ..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table-cell table:style-name="ce2"/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sortyment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</text:p>
          </table:table-cell>
          <table:table-cell office:value-type="string" table:style-name="ce11">
            <text:p>Wartość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Siemens 3NE3 232-0B 500A, BM, Wkładka topikowa 3NE3 232-0B 500A</text:p>
          </table:table-cell>
          <table:table-cell office:value-type="string" table:style-name="ce12">
            <text:p>szt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0" table:formula="of:=SUM([.C6]*[.D6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6EP1332-5BA10, zasilacz do falownika, Zasilacz 96W; 24VDC; 4A; 85÷264VAC; IP20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7]*[.D7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6SL3040-1MA00-0AA0, do falownika, Sterownik Sinamics 6SL3040-1MA00-0AA0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8]*[.D8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6SL3053-0AA00-3AA1, do falownika, Moduł 6SL3053-0AA00-3AA1 Siemens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9]*[.D9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CM 1243-5 6GK7243-5DX30-0XE0, profibus-dp master, Moduł komunikacyjny 6GK7243-5DX30-0XE0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10]*[.D10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Przekaźnik Termiczny 63-630A 110-690V Ac Sirius, do softstartu, Przekaźnik 63-630A 110-690V AC Siemens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11]*[.D11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s7-1200 CPU 1211C DC/DC/DC, sterownik do falownika, S7-1200, CPU 1211C DC/DC/DC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12]*[.D12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SIMOCODE PRO V 3UF7010-1AU00-0, do softstartu, Moduł SIMOCODE PRO V 3UF7010-1AU00-0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13]*[.D13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emens Sirius 3 RW4075-6BB44, softstart, Softstart Sirius 3 RW4075-6BB44<text:s/>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SUM([.C14]*[.D14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TM32 6SL3055-0AA00-3AA1, do falownika, Moduł TM32 6SL3055-0AA00-3AA1<text:s/>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15]*[.D15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WARTOŚĆ</text:p>
          </table:table-cell>
          <table:covered-table-cell table:number-columns-repeated="3"/>
          <table:table-cell office:value-type="float" office:value="0" table:formula="of:=SUM([.E6:.E15])" table:style-name="ce17">
            <text:p>0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Zasilacze" table:style-name="ta1">
        <table:table-column table:style-name="co9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osprzet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">
            <text:p>Oferent:</text:p>
          </table:table-cell>
          <table:table-cell table:style-name="ce2"/>
          <table:table-cell office:value-type="string" table:number-columns-spanned="3" table:number-rows-spanned="2" table:style-name="ce10">
            <text:p>…………………. 2024.02. ..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table-cell table:style-name="ce2"/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1">
            <text:p>Asortyment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</text:p>
          </table:table-cell>
          <table:table-cell office:value-type="string" table:style-name="ce11">
            <text:p>Wartość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silacz buforowy 10A/20A, QUINT-UPS/ 24DC/ 24DC/20- Zasilacz bezprzerwowy, Zasilacz QUINT-UPS/ 24DC/ 24DC/20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6]*[.D6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silacz buforowy 10A/20A, QUINT-ORING/24DC/2X10/1X20 -Moduł redundancyjny, Moduł QUINT-ORING/24DC/2X10/1X20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7]*[.D7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silacz buforowy 10A/20A, QUINT4-PS/1AC/24DC/10 <text:s/>- zasilacz, Zasilacz QUINT4-PS/1AC/24DC/10</text:p>
          </table:table-cell>
          <table:table-cell office:value-type="string" table:style-name="ce12">
            <text:p>szt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C8]*[.D8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silacz buforowy 10A/20A, Akumulator 24V 26Ah kod 2320429-zasobnik energii, Zasobnik UPS-BAT/VRLA-WTR/24DC/26AH<text:s/>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C9]*[.D9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silacz Mean Well NDR-240-24 24V dc I wy 10A ac 240W impulsowy, zasilacz, Zasilacz na szynę NDR-240-24 Mean Well</text:p>
          </table:table-cell>
          <table:table-cell office:value-type="string" table:style-name="ce12">
            <text:p>szt</text:p>
          </table:table-cell>
          <table:table-cell table:style-name="ce12"/>
          <table:table-cell table:style-name="ce13"/>
          <table:table-cell office:value-type="float" office:value="0" table:formula="of:=SUM([.C10]*[.D10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WARTOŚĆ</text:p>
          </table:table-cell>
          <table:covered-table-cell table:number-columns-repeated="3"/>
          <table:table-cell office:value-type="float" office:value="0" table:formula="of:=SUM([.E6:.E10])" table:style-name="ce17">
            <text:p>0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Schneider.A6:Schneider.A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4-02-09T11:07:07Z</meta:creation-date>
    <dc:date>2024-02-09T13:11:04Z</dc:date>
    <meta:user-defined meta:name="MSIP_Label_7831e2fe-3d9c-460f-a618-11b95c642f58_Enabled">true</meta:user-defined>
    <meta:user-defined meta:name="MSIP_Label_7831e2fe-3d9c-460f-a618-11b95c642f58_SetDate">2024-02-09T11:48:18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e72425d8-38a6-42f1-9b93-f4f3f06cf59b</meta:user-defined>
    <meta:user-defined meta:name="MSIP_Label_7831e2fe-3d9c-460f-a618-11b95c642f58_ContentBits">0</meta:user-defined>
  </office:meta>
</office:document-meta>
</file>