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799cm" style:rel-column-width="4589*"/>
    </style:style>
    <style:style style:name="Tabela1.B" style:family="table-column">
      <style:table-column-properties style:column-width="2.988cm" style:rel-column-width="7618*"/>
    </style:style>
    <style:style style:name="Tabela1.I" style:family="table-column">
      <style:table-column-properties style:column-width="2.988cm" style:rel-column-width="76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2" style:family="table-row">
      <style:table-row-properties style:row-height="0.4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58cm" style:rel-column-width="3972*"/>
    </style:style>
    <style:style style:name="Tabela2.B" style:family="table-column">
      <style:table-column-properties style:column-width="3.448cm" style:rel-column-width="8794*"/>
    </style:style>
    <style:style style:name="Tabela2.H" style:family="table-column">
      <style:table-column-properties style:column-width="3.45cm" style:rel-column-width="87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2" style:family="table-row">
      <style:table-row-properties style:row-height="0.4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799cm" style:rel-column-width="4589*"/>
    </style:style>
    <style:style style:name="Tabela3.B" style:family="table-column">
      <style:table-column-properties style:column-width="2.988cm" style:rel-column-width="7618*"/>
    </style:style>
    <style:style style:name="Tabela3.I" style:family="table-column">
      <style:table-column-properties style:column-width="2.988cm" style:rel-column-width="762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2" style:family="table-row">
      <style:table-row-properties style:row-height="0.45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Table_20_Contents">
      <style:paragraph-properties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umowy</text:p>
      <text:p text:style-name="P5">Wykaz prac związanych z zimowym utrzymaniem terenów zewnętrznych Miejskiej Hali Targowej „Galeria Skałka” w miesiącu ….......2024r.</text:p>
      <text:p text:style-name="P4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row>
          <table:table-cell table:style-name="Tabela1.A1" office:value-type="string">
            <text:p text:style-name="P2">Dzień miesiąca</text:p>
          </table:table-cell>
          <table:table-cell table:style-name="Tabela1.A1" office:value-type="string">
            <text:p text:style-name="P2">Odśnieżanie dróg, chodników, placów i parkingów</text:p>
          </table:table-cell>
          <table:table-cell table:style-name="Tabela1.A1" office:value-type="string">
            <text:p text:style-name="P2">Zwalczanie śliskości zimowej</text:p>
          </table:table-cell>
          <table:table-cell table:style-name="Tabela1.A1" office:value-type="string">
            <text:p text:style-name="P2">Odśnieżanie dachu</text:p>
          </table:table-cell>
          <table:table-cell table:style-name="Tabela1.A1" office:value-type="string">
            <text:p text:style-name="P2">Strącanie sopli i nawisów śniegu </text:p>
          </table:table-cell>
          <table:table-cell table:style-name="Tabela1.A1" office:value-type="string">
            <text:p text:style-name="P2">Zbieranie śmieci i innych zanieczyszczeń</text:p>
          </table:table-cell>
          <table:table-cell table:style-name="Tabela1.A1" office:value-type="string">
            <text:p text:style-name="P2">Opróżnianie koszów</text:p>
          </table:table-cell>
          <table:table-cell table:style-name="Tabela1.A1" office:value-type="string">
            <text:p text:style-name="P2">Pozimowe zgrabienie liści i zeschniętych traw</text:p>
          </table:table-cell>
          <table:table-cell table:style-name="Tabela1.I1" office:value-type="string">
            <text:p text:style-name="P2">Wykonywanie innych prac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6"/>
      <text:p text:style-name="P6"><text:soft-page-break/>Załącznik nr 2 do umowy</text:p>
      <text:p text:style-name="P5">Wykaz prac związanych z zimowym utrzymaniem terenów zewnętrznych Targowiska Miejskiego w miesiącu ….............. 2024 r.</text:p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>
          <table:table-cell table:style-name="Tabela2.A1" office:value-type="string">
            <text:p text:style-name="P2">Dzień miesiąca</text:p>
          </table:table-cell>
          <table:table-cell table:style-name="Tabela2.A1" office:value-type="string">
            <text:p text:style-name="P2">Odśnieżanie dróg, chodników, placów i parkingów</text:p>
          </table:table-cell>
          <table:table-cell table:style-name="Tabela2.A1" office:value-type="string">
            <text:p text:style-name="P2">Zwalczanie śliskości zimowej</text:p>
          </table:table-cell>
          <table:table-cell table:style-name="Tabela2.A1" office:value-type="string">
            <text:p text:style-name="P2">Odśnieżanie dachu</text:p>
          </table:table-cell>
          <table:table-cell table:style-name="Tabela2.A1" office:value-type="string">
            <text:p text:style-name="P2">Strącanie sopli i nawisów śniegu </text:p>
          </table:table-cell>
          <table:table-cell table:style-name="Tabela2.A1" office:value-type="string">
            <text:p text:style-name="P2">Zbieranie śmieci i innych zanieczyszczeń</text:p>
          </table:table-cell>
          <table:table-cell table:style-name="Tabela2.A1" office:value-type="string">
            <text:p text:style-name="P2">Opróżnianie koszów z odpadów komunalnych</text:p>
          </table:table-cell>
          <table:table-cell table:style-name="Tabela2.H1" office:value-type="string">
            <text:p text:style-name="P2">Wykonywanie innych prac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</table:table>
      <text:p text:style-name="P4"/>
      <text:p text:style-name="P4"/>
      <text:p text:style-name="P6"><text:soft-page-break/>Załącznik nr 2 do umowy</text:p>
      <text:p text:style-name="P5">Wykaz prac związanych z zimowym utrzymaniem terenów zewnętrznych i dachów Centrum Przedsiębiorczości w miesiącu ….......2024 r.</text:p>
      <text:p text:style-name="P4"/>
      <table:table table:name="Tabela3" table:style-name="Tabela3">
        <table:table-column table:style-name="Tabela3.A"/>
        <table:table-column table:style-name="Tabela3.B" table:number-columns-repeated="7"/>
        <table:table-column table:style-name="Tabela3.I"/>
        <table:table-row>
          <table:table-cell table:style-name="Tabela3.A1" office:value-type="string">
            <text:p text:style-name="P2">Dzień miesiąca</text:p>
          </table:table-cell>
          <table:table-cell table:style-name="Tabela3.A1" office:value-type="string">
            <text:p text:style-name="P2">Odśnieżanie dróg, chodników, placów i parkingów</text:p>
          </table:table-cell>
          <table:table-cell table:style-name="Tabela3.A1" office:value-type="string">
            <text:p text:style-name="P2">Zwalczanie śliskości zimowej</text:p>
          </table:table-cell>
          <table:table-cell table:style-name="Tabela3.A1" office:value-type="string">
            <text:p text:style-name="P2">Odśnieżanie dachu</text:p>
          </table:table-cell>
          <table:table-cell table:style-name="Tabela3.A1" office:value-type="string">
            <text:p text:style-name="P2">Strącanie sopli i nawisów śniegu </text:p>
          </table:table-cell>
          <table:table-cell table:style-name="Tabela3.A1" office:value-type="string">
            <text:p text:style-name="P2">Zbieranie śmieci i innych zanieczyszczeń</text:p>
          </table:table-cell>
          <table:table-cell table:style-name="Tabela3.A1" office:value-type="string">
            <text:p text:style-name="P2">Opróżnianie koszów</text:p>
          </table:table-cell>
          <table:table-cell table:style-name="Tabela3.A1" office:value-type="string">
            <text:p text:style-name="P2">Pozimowe zgrabienie liści i zeschniętych traw</text:p>
          </table:table-cell>
          <table:table-cell table:style-name="Tabela3.I1" office:value-type="string">
            <text:p text:style-name="P2">Wykonywanie innych prac</text:p>
          </table:table-cell>
        </table:table-row>
        <table:table-row table:style-name="Tabela3.2"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58S</meta:editing-duration>
    <meta:editing-cycles>27</meta:editing-cycles>
    <meta:generator>OpenOffice/4.1.6$Win32 OpenOffice.org_project/416m1$Build-9790</meta:generator>
    <dc:date>2024-01-22T15:16:41.59</dc:date>
    <meta:print-date>2023-12-19T08:43:27.79</meta:print-date>
    <dc:creator>Ewa Góźdź</dc:creator>
    <meta:printed-by>Ewa Góźdź</meta:printed-by>
    <meta:document-statistic meta:table-count="3" meta:image-count="0" meta:object-count="0" meta:page-count="3" meta:paragraph-count="125" meta:word-count="254" meta:character-count="1379"/>
    <meta:user-defined meta:name="Info 1"/>
    <meta:user-defined meta:name="Info 2"/>
    <meta:user-defined meta:name="Info 3"/>
    <meta:user-defined meta:name="Info 4"/>
  </office:meta>
</office:document-meta>
</file>