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woce_i_warzyw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<text:span text:style-name="T4">Zamawiający:<text:s/></text:span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Owoce i warzywa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arbuz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Banan</text:p>
          </table:table-cell>
          <table:table-cell office:value-type="string" table:style-name="ce9">
            <text:p>kg</text:p>
          </table:table-cell>
          <table:table-cell office:value-type="float" office:value="750" table:style-name="ce9">
            <text:p>7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brokuły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brzoskwinia import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buraki czerwone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Cebula duża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Cytryn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Czosnek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Fasola sucha drobn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fasolka żółt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Groch połówki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Gruszka duża</text:p>
          </table:table-cell>
          <table:table-cell office:value-type="string" table:style-name="ce9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Jabłka duże krajowe</text:p>
          </table:table-cell>
          <table:table-cell office:value-type="string" table:style-name="ce9">
            <text:p>kg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jabłka import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alafior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alarep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apusta biała</text:p>
          </table:table-cell>
          <table:table-cell office:value-type="string" table:style-name="ce9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apusta kiszona z marchewką</text:p>
          </table:table-cell>
          <table:table-cell office:value-type="string" table:style-name="ce9">
            <text:p>kg</text:p>
          </table:table-cell>
          <table:table-cell office:value-type="float" office:value="520" table:style-name="ce9">
            <text:p>5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apusta młoda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apusta modr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apusta pekińska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apusta pekińsk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apusta włosk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iwi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oper pęczek</text:p>
          </table:table-cell>
          <table:table-cell office:value-type="string" table:style-name="ce9">
            <text:p>szt</text:p>
          </table:table-cell>
          <table:table-cell office:value-type="float" office:value="600" table:style-name="ce9">
            <text:p>6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Mandarynka słodka duża</text:p>
          </table:table-cell>
          <table:table-cell office:value-type="string" table:style-name="ce9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Marchew</text:p>
          </table:table-cell>
          <table:table-cell office:value-type="string" table:style-name="ce9">
            <text:p>kg</text:p>
          </table:table-cell>
          <table:table-cell office:value-type="float" office:value="450" table:style-name="ce9">
            <text:p>4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Natka pęczek</text:p>
          </table:table-cell>
          <table:table-cell office:value-type="string" table:style-name="ce9">
            <text:p>szt</text:p>
          </table:table-cell>
          <table:table-cell office:value-type="float" office:value="850" table:style-name="ce9">
            <text:p>8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nektarynk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Ogórek kiszony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Ogórek zielony długi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Papryka kolorowa</text:p>
          </table:table-cell>
          <table:table-cell office:value-type="string" table:style-name="ce9">
            <text:p>kg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Pieczarki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pietruszka korzeń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Pomarańcza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Pomidor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Pomidor koktajlowy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Por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Rzodkiewka pęczek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sałata lodowa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Seler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soczewica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Szczypiorek pęczek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Szparagi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Śliwka duża import</text:p>
          </table:table-cell>
          <table:table-cell office:value-type="string" table:style-name="ce9">
            <text:p>kg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 table:visibility="collapse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Śliwka duża krajowa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Truskawki świeże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winogrono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13"/>
          <table:table-cell table:style-name="ce14"/>
          <table:table-cell table:number-columns-repeated="16377"/>
        </table:table-row>
        <table:table-row table:number-rows-repeated="5" table:style-name="ro2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number-rows-repeated="5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Emilia Sobkowiak</dc:creator>
    <meta:creation-date>2021-11-06T11:41:40Z</meta:creation-date>
    <dc:date>2023-10-25T06:06:13Z</dc:date>
    <meta:print-date>2021-10-22T12:20:38Z</meta:print-date>
    <meta:editing-cycles>26</meta:editing-cycles>
    <meta:editing-duration>PT59914S</meta:editing-duration>
  </office:meta>
</office:document-meta>
</file>