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1951in" style:use-optimal-column-width="false"/>
    </style:style>
    <style:style style:name="Table2" style:family="table">
      <style:table-properties style:width="6.1951in" fo:margin-left="0.2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Footnote" style:family="paragraph">
      <style:paragraph-properties fo:text-align="end" fo:margin-bottom="0.0277in"/>
      <style:text-properties style:font-name="Times New Roman" style:font-name-complex="Segoe UI" fo:font-weight="bold" style:font-weight-asian="bold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Nagłówek1" style:family="paragraph">
      <style:paragraph-properties fo:margin-top="0in" fo:margin-bottom="0.0277in" fo:margin-left="1.0916in" fo:margin-right="-0.002in" fo:text-indent="0.1562in">
        <style:tab-stops/>
      </style:paragraph-properties>
      <style:text-properties style:font-name="Times New Roman" style:font-name-complex="Segoe UI" fo:font-size="10pt" style:font-size-asian="10pt" style:font-size-complex="10pt"/>
    </style:style>
    <style:style style:name="TableColumn11" style:family="table-column">
      <style:table-column-properties style:column-width="6.0416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10" style:family="table">
      <style:table-properties style:width="6.1027in" fo:margin-left="0.1604in" table:align="left"/>
    </style:style>
    <style:style style:name="TableRow13" style:family="table-row">
      <style:table-row-properties style:min-row-height="0.2979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min-row-height="0.2979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.0277in" fo:margin-left="0.4916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.0277in" fo:margin-left="0.4916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min-row-height="0.5576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0277in" fo:margin-left="0.4916in">
        <style:tab-stops/>
      </style:paragraph-properties>
    </style:style>
    <style:style style:name="T26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.0277in" fo:margin-left="0.4916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.0277in" fo:margin-left="0.4916in" fo:text-indent="-0.2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.0277in" fo:margin-left="0.4916in" fo:text-indent="-0.29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.0277in" fo:margin-left="0.98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5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.0277in" fo:margin-left="0.4916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.0277in" fo:margin-lef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6" style:parent-style-name="Akapitzlistą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margin-bottom="0.0277in"/>
      <style:text-properties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.0277in" fo:margin-left="0.4916in">
        <style:tab-stops>
          <style:tab-stop style:type="left" style:position="0.5909in"/>
        </style:tab-stops>
      </style:paragraph-properties>
      <style:text-properties fo:font-weight="bold" style:font-weight-asian="bold" fo:color="#008000" fo:font-size="10pt" style:font-size-asian="10pt" style:font-size-complex="10pt"/>
    </style:style>
    <style:style style:name="P68" style:parent-style-name="Standard" style:family="paragraph">
      <style:paragraph-properties fo:text-align="justify" fo:margin-bottom="0.0277in" fo:margin-left="0.4916in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bottom="0.0277in" fo:margin-left="0.4916in">
        <style:tab-stops>
          <style:tab-stop style:type="left" style:position="0.5909in"/>
        </style:tab-stops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1.47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1.9666in">
        <style:tab-stops/>
      </style:paragraph-properties>
      <style:text-properties style:font-name-asian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left="0.4916in">
        <style:tab-stops/>
      </style:paragraph-properties>
    </style:style>
    <style:style style:name="T73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fo:margin-bottom="0.0277in"/>
      <style:text-properties style:font-name-asian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bottom="0.0277in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margin-bottom="0.0277in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bottom="0.0277in"/>
    </style:style>
    <style:style style:name="T104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 fo:margin-bottom="0.0277in"/>
    </style:style>
    <style:style style:name="T110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 fo:margin-bottom="0.0277in"/>
      <style:text-properties style:font-name-asian="TimesNew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margin-bottom="0.0277in"/>
      <style:text-properties style:font-name-asian="TimesNew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.0277in"/>
      <style:text-properties style:font-name-asian="TimesNew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 fo:margin-bottom="0.0277in"/>
      <style:text-properties style:font-name-asian="TimesNewRoman, 'MS Mincho'" style:font-name-complex="Times New Roman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bottom="0.0277in"/>
      <style:text-properties style:font-name-asian="TimesNewRoman, 'MS Mincho'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 fo:margin-bottom="0.0277in"/>
      <style:text-properties style:font-name-asian="TimesNewRoman, 'MS Mincho'" fo:font-weight="bold" style:font-weight-asian="bold" style:font-weight-complex="bold" fo:font-size="10pt" style:font-size-asian="10pt" style:font-size-complex="10pt"/>
    </style:style>
    <style:style style:name="P121" style:parent-style-name="Textbody" style:family="paragraph">
      <style:paragraph-properties>
        <style:tab-stops>
          <style:tab-stop style:type="left" style:position="-4.7812in"/>
        </style:tab-stops>
      </style:paragraph-properties>
      <style:text-properties fo:color="#000000" fo:font-size="10pt" style:font-size-asian="10pt" style:font-size-complex="10pt"/>
    </style:style>
    <style:style style:name="P122" style:parent-style-name="Textbody" style:family="paragraph">
      <style:paragraph-properties>
        <style:tab-stops>
          <style:tab-stop style:type="left" style:position="-4.7812in"/>
        </style:tab-stops>
      </style:paragraph-properties>
      <style:text-properties fo:color="#000000" fo:font-size="10pt" style:font-size-asian="10pt" style:font-size-complex="10pt"/>
    </style:style>
    <style:style style:name="P123" style:parent-style-name="Textbody" style:family="paragraph">
      <style:paragraph-properties>
        <style:tab-stops>
          <style:tab-stop style:type="left" style:position="-4.781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124" style:parent-style-name="Akapitzlistą" style:family="paragraph">
      <style:paragraph-properties fo:text-align="justify" fo:margin-bottom="0.027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 style:min-row-height="1.0131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129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</office:automatic-styles>
  <office:body>
    <office:text text:use-soft-page-breaks="true">
      <text:p text:style-name="P1"/>
      <text:p text:style-name="Textbody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Załącznik nr 3 do SIWZ</text:p>
          </table:table-cell>
        </table:table-row>
        <table:table-row table:style-name="TableRow7">
          <table:table-cell table:style-name="TableCell8">
            <text:h text:style-name="P9" text:outline-level="1">OŚWIADCZENIE O BRAKU PODSTAW DO WYKLUCZENIA / I SPEŁNIENIA WARUNKÓW UDZIAŁU W POSTĘPOWANIU</text:h>
          </table:table-cell>
        </table:table-row>
      </table:table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zystępując do postępowania Nr M-37/2020 <text:s/>na dostawę<text:s/>odzieży ochronnej jednorazowego użytku dla pacjentów i personelu, artykułów ochronnych do zabiegów medycznych oraz materiałów opatrunkowych<text:s/>na potrzeby Szpitala<text:s/>Wielospecjalistycznego im dr. Ludwika<text:s/>Błażka w Inowrocławiu</text:p>
            <text:p text:style-name="P16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P20">działając w imieniu<text:s/>Wykonawcy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</text:p>
            <text:p text:style-name="P21">(podać nazwę i adres Wykonawcy)</text:p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P25"><text:span text:style-name="T26">I. <text:s/>Oświadczam, że na dzień składania ofert <text:s/>nie podlegam wykluczeniu z postępowan</text:span><text:span text:style-name="T27">ia</text:span><text:span text:style-name="T28"><text:s/>i spełniam warunki udziału w postępowaniu.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P32">W przedmiotowym postępowaniu Zamawiający zgodnie z art. 24 ust. 1 pkt. 12-23 <text:s/>oraz art.24 ust.5 pkt 1-8 ustawy PZP wykluczy:</text:p>
            <text:list text:style-name="WW8Num3" text:continue-numbering="true">
              <text:list-item>
                <text:p text:style-name="P33">wykonawcę, który nie wykazał spełniania warunków udziału<text:s/>w postępowaniu lub nie został zaproszony do negocjacji lub złożenia ofert wstępnych albo ofert, lub nie wykazał braku podstaw wykluczenia;</text:p>
              </text:list-item>
              <text:list-item>
                <text:p text:style-name="P34">wykonawcę będącego osobą fizyczną, którego prawomocnie skazano za przestępstwo:</text:p>
              </text:list-item>
            </text:list>
            <text:list text:style-name="WW8Num4" text:continue-numbering="true">
              <text:list-item>
                <text:p text:style-name="P35">o którym mowa w­<text:s/>art. 165a, art. 181–188, art. 189a, art. 218–221, art. 228–230a, art. 250a, art. 258 lub art. 270–309 ustawy z dnia 6 czerwca 1997 r. – Kodeks karny (Dz. U. Nr 88, poz. 553, z późn. zm.) lub­<text:s/>art. 46 lub art. 48 ustawy z dnia 25 czerwca 2010 r. o sporcie (Dz. U. z 2016 r. poz. 176),</text:p>
              </text:list-item>
              <text:list-item>
                <text:p text:style-name="P36">o charakterze terrorystycznym, o którym mowa w art. 115 § 20 ustawy z dnia 6 czerwca 1997 r. – Kodeks karny,</text:p>
              </text:list-item>
              <text:list-item>
                <text:p text:style-name="P37">skarbowe,</text:p>
              </text:list-item>
              <text:list-item>
                <text:p text:style-name="P38">o którym mowa w art. 9 lub art. 10 ustawy z dnia 15 czerwca 2012 r. o skutkach powierzania wykonywania pracy cudzoziemcom przebywającym wbrew przepisom na terytorium Rzeczypospolitej Polskiej (Dz. U. poz. 769);</text:p>
              </text:list-item>
            </text:list>
            <text:list text:style-name="WW8Num3" text:continue-numbering="true">
              <text:list-item>
                <text:p text:style-name="P39">wykonawcę, jeżeli urzędującego członka jego organu zarządzającego lub nadzorczego, wspólnika spółki w spółce jawnej lub partnerskiej albo komplementariusza w spółce<text:s/>komandytowej lub komandytowo-akcyjnej lub prokurenta prawomocnie skazano za przestępstwo, o którym mowa w pkt 2;</text:p>
              </text:list-item>
              <text:list-item>
                <text:p text:style-name="P40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      </text:list-item>
              <text:list-item>
                <text:p text:style-name="P41">wykonawcę, który w wyniku zamierzonego działania lub rażącego niedbalstwa wprowadził zamawiającego w błąd przy przedstawieniu informacji, że nie podlega wykluczeniu, spełnia warunki udziału w postępowaniu lub kryteria selekcji, lub który zataił te informacje lub nie jest w stanie przedstawić wymaganych dokumentów;</text:p>
              </text:list-item>
              <text:list-item>
                <text:p text:style-name="P42">wykonawcę, który w wyniku lekkomyślności lub niedbalstwa przedstawił informacje wprowadzające w błąd zamawiającego, mogące mieć istotny wpływ na decyzje podejmowane przez zamawiającego w postępowaniu o udzielenie zamówienia;</text:p>
              </text:list-item>
              <text:list-item>
                <text:p text:style-name="P43">wykonawcę, który bezprawnie wpływał lub próbował wpłynąć na czynności zamawiającego lub pozyskać informacje poufne, mogące dać mu przewagę w postępowaniu o udzielenie zamówienia;</text:p>
              </text:list-item>
              <text:list-item>
                <text:p text:style-name="P44">wykonawcę, który brał udział w<text:s/>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        </text:list-item>
              <text:list-item>
                <text:p text:style-name="P45">wykonawcę, który z innymi wykonawcami zawarł porozumienie mające na celu zakłócenie konkurencji między wykonawcami w postępowaniu o udzielenie zamówienia, co zamawiający jest w stanie wykazać za pomocą stosownych środków dowodowych;</text:p>
              </text:list-item>
              <text:list-item>
                <text:p text:style-name="P46">wykonawcę będącego podmiotem zbiorowym, wobec którego sąd orzekł zakaz ubiegania się o zamówienia publiczne na podstawie ustawy z dnia 28 października<text:s/>2002 r. o odpowiedzialności podmiotów zbiorowych za czyny zabronione pod groźbą kary (Dz. U. z 2015 r. poz. 1212, 1844 i 1855 oraz z 2016 r. poz. 437);</text:p>
              </text:list-item>
              <text:list-item>
                <text:p text:style-name="P47">wykonawcę, wobec którego orzeczono tytułem środka zapobiegawczego zakaz ubiegania się o zamówienia publiczne;</text:p>
              </text:list-item>
              <text:list-item>
                <text:p text:style-name="P48">wykonawców, którzy należąc do tej samej grupy kapitałowej, w rozumieniu ustawy z dnia 16 lutego 2007 r. 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</text:p>
              </text:list-item>
              <text:list-item>
                <text:p text:style-name="P49"><text:span text:style-name="T50">Wykonawcę,w stosunku do którego otwarto likwidację, w zatwierdzonym przez sąd układzie w postę</text:span><text:span text:style-name="T51">powaniu restrukturyzacyjnym jest przewidziane zaspokojenie wierzycieli przez likwidację jego majątku lub sąd zarządził likwidację jego majątku w trybie<text:s/></text:span><text:a xlink:href="https://sip.lex.pl/#/dokument/18208902%23art%28332%29ust%281%29" office:target-frame-name="_top" xlink:show="replace"><text:span text:style-name="T52">art. 332 ust. 1</text:span></text:a><text:span text:style-name="T53"><text:s/>ustawy<text:s/></text:span><text:span text:style-name="T54">z dnia 15 maja 2015 r. - Prawo restrukturyzacyjne (Dz. U. poz. 978, z późn. zm.) lub którego upadłość ogłoszono, z wyjątkiem wykonawcy, który po ogłoszeniu upadłości zawarł układ zatwierdzony prawomocnym postanowieniem sądu, jeżeli układ nie przewiduje zas</text:span><text:span text:style-name="T55">pokojenia wierzycieli przez likwidację majątku upadłego, chyba że sąd zarządził likwidację jego majątku w trybie<text:s/></text:span><text:a xlink:href="https://sip.lex.pl/#/dokument/17021464%23art%28366%29ust%281%29" office:target-frame-name="_top" xlink:show="replace"><text:span text:style-name="T56">art. 366 ust. 1</text:span></text:a><text:span text:style-name="T57"><text:s/>ustawy z dnia 28 lutego 2003 r. - Prawo upadło</text:span><text:span text:style-name="T58">ściowe (Dz. U. z 2015 r. poz. 233, z późn. zm.);</text:span></text:p>
              </text:list-item>
              <text:list-item>
                <text:p text:style-name="P59">wykonawcę,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p>
              </text:list-item>
              <text:list-item>
                <text:p text:style-name="P60">jeżeli wykonawca lub osoby, o których mowa w ust. 1 pkt 14, uprawnione do reprezentowania wykonawcy pozostają w relacjach określonych w art. 17 ust.<text:s/>1 pkt 2-4 z:Zamawiającym,osobami uprawnionymi do reprezentowania zamawiającego,członkami komisji przetargowej,osobami, które złożyły oświadczenie, o którym mowa w art. 17 ust. 2A chyba że jest możliwe zapewnienie bezstronności po stronie zamawiającego w inny sposób niż przez wykluczenie wykonawcy z udziału w postępowaniu;</text:p>
              </text:list-item>
              <text:list-item>
                <text:p text:style-name="P61">wykonawcę, który, z przyczyn leżących po jego stronie, nie wykonał albo nienależycie wykonał istotnym stopniu wcześniejszą umowę w sprawie zamówienia publicznego lub umowę koncesji, zawartą z zamawiającym, o którym mowa w art. 3 ust. 1 pkt 1-4, co doprowadziło do rozwiązania umowy lub zasądzenia odszkodowania;</text:p>
              </text:list-item>
              <text:list-item>
                <text:p text:style-name="P62">wykonawcę będącego osobą fizyczną, którego prawomocnie skazano za wykroczenie przeciwko prawom pracownika lub wykroczenie przeciwko<text:s/>środowisku, jeżeli za jego popełnienie wymierzono karę aresztu, ograniczenia wolności lub karę grzywny nie niższą niż 3000 złotych;</text:p>
              </text:list-item>
              <text:list-item>
                <text:p text:style-name="P63">jeżeli urzędującego członka jego organu zarządzającego lub nadzorczego, wspólnika spółki w spółce jawnej lub partnerskiej albo komplementariusza w spółce komandytowej lub komandytowo-akcyjnej lub prokurenta prawomocnie skazano za wykroczenie, o którym mowa w pkt 5;</text:p>
              </text:list-item>
              <text:list-item>
                <text:p text:style-name="P64">wobec którego wydano ostateczną decyzję administracyjną o naruszeniu obowiązków wynikających z przepisów prawa pracy, prawa ochrony środowiska lub przepisów o zabezpieczeniu społecznym, jeżeli wymierzono tą decyzją karę pieniężną nie niższą niż 3000 złotych;</text:p>
              </text:list-item>
              <text:list-item>
                <text:p text:style-name="P65">który naruszył obowiązki dotyczące płatności podatków, opłat lub składek na ubezpieczenia społeczne lub zdrowotne, co zamawiający jest w stanie wykazać za pomocą stosownych środków dowodowych, z wyjątkiem przypadku, o którym mowa w ust. 1 pkt 15, chyba że wykonawca dokonał płatności należnych podatków, opłat lub<text:s/><text:tab/>składek na ubezpieczenia społeczne lub zdrowotne wraz z odsetkami lub grzywnami<text:s/><text:tab/>lub zawarł wiążące porozumienie w sprawie spłaty tych należności.</text:p>
              </text:list-item>
            </text:list>
            <text:p text:style-name="P66"/>
            <text:p text:style-name="P67"/>
            <text:p text:style-name="P68">II. <text:s/>Oświadczam, że spełniam <text:s/>warunki udziału w stępowaniu dotyczące:</text:p>
            <text:p text:style-name="P69"/>
            <text:list text:style-name="WW8Num1" text:continue-numbering="true">
              <text:list-item>
                <text:p text:style-name="P70">sytuacji technicznej lub zawodowej i wykażę jego spełnienie poprzez<text:s/><text:soft-page-break/>złożenie <text:s/>po<text:s/>wezwaniu przez Zamawiającego następujących dokumentów :</text:p>
                <text:list text:continue-numbering="true">
                  <text:list-item>
                    <text:p text:style-name="P71">wykaz dostaw przedmiotu zamowienia , a w przypadku świadczeń okresowych lub ciągłych również wykonywanych <text:s/>dwóch dostaw ( w tym minimum jedna dostawa o wartości nie mniejszej niż podane w punkcie V.2)a) SIWZ) , w okresie ostatnich 3 lat przed upływem terminu składania ofert albo wniosków o dopuszczenie do udziału w postępowaniu, a jeżeli okres prowadzenia działalności jest krótszy – w tym okresie, wraz z podaniem ich wartości, przedmiotu, dat wykonania<text:s/>i podmiotów, na rzecz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</text:p>
                  </text:list-item>
                </text:list>
              </text:list-item>
            </text:list>
            <text:p text:style-name="P72"><text:span text:style-name="T73">III. <text:s/>Oświadczam, że nie podlegam wykluczeniu i wykażę powyższe</text:span><text:span text:style-name="T74"><text:s/></text:span><text:span text:style-name="T75">poprzez złożenie <text:s/>po wezwaniu przez Zamawiającego następujących dokumentów i oświadczeń:</text:span></text:p>
            <text:list text:style-name="WW8Num2" text:continue-numbering="true">
              <text:list-item>
                <text:list>
                  <text:list-item>
                    <text:p text:style-name="P76">Odpis z właściwego rejestru lub centralnej ewidencji <text:s/>i<text:s/>informacji o działalności gospodarczej,jeżeli odrębne przepisy wymagają wpisu do rejestru lub ewidencji,w celu potwierdzenia braku podstaw wykluczenia na podstawie art.24 ust.5 pkt.1 ustawy ( wystawiony nie wcześniej niż 6 miesięcy przed upływem terminu składania dokumentu);</text:p>
                  </text:list-item>
                  <text:list-item>
                    <text:p text:style-name="P77"><text:span text:style-name="T78">zaświadczenia właściwego naczelnika urzędu skarbowego potwierdzającego, że wykonawca nie zalega z opłacaniem</text:span><text:span text:style-name="T79"><text:s/></text:span><text:span text:style-name="T80">podatków, wystawionego nie wcześniej niż 3 miesiące przed upływem terminu składania dokumentu, lub innego dokumentu potwierdzaj</text:span><text:span text:style-name="T81">ącego, że wykonawca zawarł porozumienie</text:span><text:span text:style-name="T82"><text:s/></text:span><text:span text:style-name="T83">z właściwym organem podatkowym w sprawie spłat tych należności wraz z ewentualnymi odsetkami lub</text:span><text:span text:style-name="T84"><text:s/></text:span><text:span text:style-name="T85">grzywnami, w szczególności uzyskał przewidziane prawem zwolnienie, odroczenie lub rozłożenie na raty zaległych</text:span><text:span text:style-name="T86"><text:s/></text:span><text:span text:style-name="T87">płatnośc</text:span><text:span text:style-name="T88">i lub wstrzymanie w całości wykonania decyzji właściwego organu;</text:span></text:p>
                  </text:list-item>
                  <text:list-item>
                    <text:p text:style-name="P89"><text:span text:style-name="T90">zaświadczenia właściwej terenowej jednostki organizacyjnej Zakładu Ubezpieczeń Społecznych lub kasy Rolniczego Ubezpieczenia Społecznego albo innego dokumentu potwierdzającego, że wykonawca n</text:span><text:span text:style-name="T91">ie zalega z opłacaniem składek</text:span><text:span text:style-name="T92"><text:s/></text:span><text:span text:style-name="T93">na ubezpieczenia społeczne lub zdrowotne, wystawionego nie wcześniej niż 3 miesiące przed upływem terminu</text:span><text:span text:style-name="T94"><text:s/></text:span><text:span text:style-name="T95">składania dokumentu, lub innego dokumentu potwierdzającego,</text:span><text:span text:style-name="T96"><text:s/></text:span><text:span text:style-name="T97">że wykonawca zawarł porozumienie z właściwym organem w spra</text:span><text:span text:style-name="T98">wie spłat tych należności wraz z ewentualnymi odsetkami</text:span><text:span text:style-name="T99"><text:s/></text:span><text:span text:style-name="T100">lub grzywnami, w szczególności uzyskał przewidziane prawem zwolnienie, odroczenie lub rozłożenie na raty</text:span><text:span text:style-name="T101"><text:s/></text:span><text:span text:style-name="T102">zaległych płatności lub wstrzymanie w całości wykonania decyzji właściwego organu;</text:span></text:p>
                  </text:list-item>
                  <text:list-item>
                    <text:p text:style-name="P103"><text:span text:style-name="T104">oświadczam/y</text:span><text:span text:style-name="T105">, że <text:s/>wobec mnie/nas nie wydano prawomocnego wyroku sądu lub ostatecznej decyzji administracyjnej</text:span><text:span text:style-name="T106"><text:s/></text:span><text:span text:style-name="T107">o zaleganiu z uiszczaniem podatków, opłat lub składek na ubezpieczenia społeczne lub zdrowotne ( jeśli wydano powyższy wyrok należy dostarczyć wyrok lub decyz</text:span><text:span text:style-name="T108">ję – dokumenty potwierdzające dokonanie płatności tych należności wraz z ewentualnymi odsetkami lub grzywnami lub zawarcie wiążącego porozumienia w sprawie spłat tych należności);</text:span></text:p>
                  </text:list-item>
                  <text:list-item>
                    <text:p text:style-name="P109"><text:span text:style-name="T110">oświadczam/y o braku orzeczenia wobec mnie/nas <text:s/>tytułem środka<text:s/></text:span><text:soft-page-break/><text:span text:style-name="T111">zapobiegawcze</text:span><text:span text:style-name="T112">go zakazu ubiegania się</text:span><text:span text:style-name="T113"><text:s/></text:span><text:span text:style-name="T114">o zamówienia publiczne</text:span></text:p>
                  </text:list-item>
                  <text:list-item>
                    <text:p text:style-name="P115">oświadczam/y o braku wydania prawomocnego wyroku sądu skazującego za wykroczenie na karę ograniczenia wolności lub grzywny w zakresie określonym przez zamawiającego na podstawie art.24 ust. 5 pkt. 5 i 6 ustawy;</text:p>
                  </text:list-item>
                  <text:list-item>
                    <text:p text:style-name="P116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    </text:list-item>
                  <text:list-item>
                    <text:p text:style-name="P117">oświadczam/y,iż nie zalegam z opłacaniem podatków i opłat lokalnych,o których mowa w ustawie z dnia 12 stycznia 1991r.o podatkach i opłatach lokalnych(Dz.U.z2016r.poz.716)</text:p>
                  </text:list-item>
                  <text:list-item>
                    <text:p text:style-name="P118">oświadczam/y <text:s/>o braku wydania wobec niego<text:s/>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    </text:list-item>
                </text:list>
              </text:list-item>
            </text:list>
            <text:p text:style-name="P119">IV. Oświadczam,iż na potwierdzenie, że przedmiot zamówienia spełnia wymagania Zamawiającego,złożę na wezwanie następujące dokumenty:</text:p>
            <text:p text:style-name="P120"/>
            <text:list text:style-name="LFO7" text:continue-numbering="true">
              <text:list-item>
                <text:p text:style-name="P121">Wpis lub zgłoszenie do Rejestru Wyrobów Medycznych i podmiotów odpowiedzialnych za ich wprowadzenie do obrotu i używania (<text:s/>nie dotyczy klasy wyrobu medycznego I i IIa  pod warunkiem, że pierwsze jego wprowadzenie nastąpiło w innym niż Polska kraju Unii Europejskiej, zgodnie z przepisami ustawy z dnia 20 maja  2010r. o wyrobach medycznych.</text:p>
              </text:list-item>
              <text:list-item>
                <text:p text:style-name="P122">Deklaracja zgodności producenta ( dotyczy wszystkich klas wyrobu medycznego )</text:p>
              </text:list-item>
              <text:list-item>
                <text:p text:style-name="P123">Certyfikat CE wystawiony przez jednostkę notyfikowaną. Na certyfikacie CE musi być numer CE i pełne dane jednostki notyfikowanej (nie dotyczy klasy wyrobu I</text:p>
              </text:list-item>
            </text:list>
            <text:p text:style-name="P124"/>
          </table:table-cell>
          <table:table-cell table:style-name="TableCell125">
            <text:p text:style-name="Standard"/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……………………………………………………….</text:p>
            <text:p text:style-name="P129">pieczęć Wykonawcy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style:font-name="Tahoma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WW8Num3z0" style:display-name="WW8Num3z0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-asian="Times New Roman" style:font-name-complex="Times New Roman"/>
    </style:style>
    <style:style style:name="WW8Num2z0" style:display-name="WW8Num2z0" style:family="text">
      <style:text-properties style:font-name="Times New Roman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4" style:display-name="WW8Num4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text:list-style style:name="WW8Num1" style:display-name="WW8Num1">
      <text:list-level-style-number text:level="1" text:style-name="WW_CharLFO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2" style:display-name="WW8Num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9" style:display-name="WWNum19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9" style:display-name="WWNum29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0-07-21T09:58:00Z</meta:creation-date>
    <dc:date>2020-07-21T09:58:00Z</dc:date>
    <meta:print-date>2019-02-06T11:19:00Z</meta:print-date>
    <meta:template xlink:href="Normal" xlink:type="simple"/>
    <meta:editing-cycles>2</meta:editing-cycles>
    <meta:editing-duration>PT120S</meta:editing-duration>
    <meta:document-statistic meta:page-count="4" meta:paragraph-count="26" meta:word-count="1911" meta:character-count="13356" meta:row-count="95" meta:non-whitespace-character-count="11471"/>
  </office:meta>
</office:document-meta>
</file>