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Bezodstępów" style:family="paragraph">
      <style:paragraph-properties fo:text-align="center"/>
      <style:text-properties fo:font-size="14pt" style:font-size-asian="14pt" style:font-size-complex="14pt"/>
    </style:style>
    <style:style style:name="P3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4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5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6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7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8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9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0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1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2" style:parent-style-name="Bezodstępów" style:family="paragraph">
      <style:paragraph-properties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3" style:parent-style-name="Bezodstępów" style:family="paragraph">
      <style:paragraph-properties fo:line-height="150%" fo:margin-left="0.4958in" fo:text-indent="-0.2479in">
        <style:tab-stops/>
      </style:paragraph-properties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Bezodstępów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WYKAZ ULIC DO ZAMIATANIA</text:p>
      <text:p text:style-name="P2"/>
      <text:list text:style-name="LFO1" text:continue-numbering="true">
        <text:list-item>
          <text:p text:style-name="P3">ul. 1 -go<text:s/>Maja<text:s/><text:tab/><text:tab/>–<text:s/>0,72 km</text:p>
        </text:list-item>
        <text:list-item>
          <text:p text:style-name="P4">ul. Głowackiego<text:s/><text:tab/>–<text:s/>0,90 km</text:p>
        </text:list-item>
        <text:list-item>
          <text:p text:style-name="P5">ul. Kilińskiego<text:s/><text:tab/><text:tab/>–<text:s/>0,67 km</text:p>
        </text:list-item>
        <text:list-item>
          <text:p text:style-name="P6">ul. Kusocińskiego<text:s/><text:tab/>–<text:s/>0,58 km</text:p>
        </text:list-item>
        <text:list-item>
          <text:p text:style-name="P7">ul. Koniecpolska<text:s/><text:tab/>–<text:s/>0,63 km</text:p>
        </text:list-item>
        <text:list-item>
          <text:p text:style-name="P8">ul. Mleczarska<text:s/><text:tab/>–<text:s/>0,28 km</text:p>
        </text:list-item>
        <text:list-item>
          <text:p text:style-name="P9">ul. Przedborska<text:s/><text:tab/>–<text:s/>0,90 km</text:p>
        </text:list-item>
        <text:list-item>
          <text:p text:style-name="P10">ul. Ogrodowa<text:s/><text:tab/><text:tab/>–<text:s/>1,42 km</text:p>
        </text:list-item>
        <text:list-item>
          <text:p text:style-name="P11">ul. Sobieskiego<text:s/><text:tab/>–<text:s/>1,41 km</text:p>
        </text:list-item>
        <text:list-item>
          <text:p text:style-name="P12">ul. Wiśniowa<text:s/><text:tab/><text:tab/>–<text:s/>1,37 km</text:p>
        </text:list-item>
        <text:list-item>
          <text:p text:style-name="P13"><text:span text:style-name="T14">ul. Wschodnia</text:span><text:span text:style-name="T15"><text:s/></text:span><text:span text:style-name="T16"><text:tab/>–</text:span><text:span text:style-name="T17"><text:s/></text:span><text:span text:style-name="T18">0,89 km</text:span>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DP Włoszczowa</dc:creator>
    <meta:creation-date>2021-10-15T09:28:00Z</meta:creation-date>
    <dc:date>2023-03-13T11:02:00Z</dc:date>
    <meta:print-date>2021-08-19T10:27:00Z</meta:print-date>
    <meta:template xlink:href="Normal" xlink:type="simple"/>
    <meta:editing-cycles>5</meta:editing-cycles>
    <meta:editing-duration>PT3840S</meta:editing-duration>
    <meta:document-statistic meta:page-count="1" meta:paragraph-count="1" meta:word-count="45" meta:character-count="320" meta:row-count="2" meta:non-whitespace-character-count="276"/>
  </office:meta>
</office:document-meta>
</file>