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text-align="end" fo:margin-bottom="0in" fo:line-height="100%"/>
    </style:style>
    <style:style style:name="P8" style:parent-style-name="Normalny" style:family="paragraph">
      <style:paragraph-properties fo:margin-bottom="0in" fo:line-height="100%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" style:parent-style-name="Normalny" style:family="paragraph">
      <style:paragraph-properties fo:margin-bottom="0in" fo:line-height="100%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line-height="100%"/>
      <style:text-properties fo:font-weight="bold" style:font-weight-asian="bold"/>
    </style:style>
    <style:style style:name="P22" style:parent-style-name="Normalny" style:family="paragraph">
      <style:paragraph-properties fo:line-height="100%"/>
    </style:style>
    <style:style style:name="P23" style:parent-style-name="Normalny" style:family="paragraph">
      <style:paragraph-properties fo:line-height="100%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paragraph-properties fo:margin-bottom="0in" fo:margin-left="2.95in">
        <style:tab-stops/>
      </style:paragraph-properties>
      <style:text-properties fo:font-style="italic" style:font-style-asian="italic"/>
    </style:style>
    <style:style style:name="P26" style:parent-style-name="Normalny" style:family="paragraph">
      <style:paragraph-properties fo:margin-bottom="0in" fo:margin-left="2.95in">
        <style:tab-stops/>
      </style:paragraph-properties>
      <style:text-properties fo:font-style="italic" style:font-style-asian="italic"/>
    </style:style>
    <style:style style:name="P27" style:parent-style-name="Normalny" style:family="paragraph">
      <style:paragraph-properties fo:margin-bottom="0in" fo:margin-left="2.95in">
        <style:tab-stops/>
      </style:paragraph-properties>
      <style:text-properties fo:font-style="italic" style:font-style-asian="italic"/>
    </style:style>
    <style:style style:name="P28" style:parent-style-name="Normalny" style:family="paragraph">
      <style:paragraph-properties fo:margin-bottom="0in" fo:margin-left="2.95in">
        <style:tab-stops/>
      </style:paragraph-properties>
      <style:text-properties fo:font-style="italic" style:font-style-asian="italic"/>
    </style:style>
    <style:style style:name="P29" style:parent-style-name="Normalny" style:family="paragraph">
      <style:paragraph-properties fo:margin-bottom="0in" fo:margin-left="2.95in">
        <style:tab-stops/>
      </style:paragraph-properties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Zamawiający</text:p>
      <text:p text:style-name="P2">Powiat Pleszewski</text:p>
      <text:p text:style-name="P3">Reprezentowany przez</text:p>
      <text:p text:style-name="P4">Zarząd Dróg Powiatowych w Pleszewie</text:p>
      <text:p text:style-name="P5">ul. Gen. Hallera 54, 63-300 Pleszew</text:p>
      <text:p text:style-name="P6"/>
      <text:p text:style-name="P7">Pleszew, dnia 19.04.2022r</text:p>
      <text:p text:style-name="P8">ZDP. 252. 6. 2022</text:p>
      <text:p text:style-name="P9"/>
      <text:p text:style-name="P10">Wykonawcy</text:p>
      <text:p text:style-name="P11">Uczestnicy w postępowaniu</text:p>
      <text:p text:style-name="P12"/>
      <text:p text:style-name="P13">Dotyczy:<text:s/><text:span text:style-name="T14">przebudowa drogi powiatowej nr 4321P w m. Izbiczno</text:span></text:p>
      <text:p text:style-name="P15"/>
      <text:p text:style-name="P16">Wyjaśnienia i zmiany treści Specyfikacji Warunków Zamówienia</text:p>
      <text:p text:style-name="P17"/>
      <text:p text:style-name="P18">Zamawiający Zarząd Dróg Powiatowych <text:s/>w Pleszewie zawiadamia, iż w przedmiotowym postępowaniu , wpłynął do<text:s/>Zamawiającego wniosek o wyjaśnienie treści Specyfikacji Warunków Zamówienia (SWZ). <text:s/>Zamawiający, na podstawie art. 284 ust 2 i 6 oraz art. 286 ust. 1 ustawy z dnia 11 września 2019r. Prawo Zamówień <text:s/>publicznych (DZ. U. z 2021r. poz. 1129 ze zm.) zamieszcza<text:s/>poniżej treść wniosku oraz wyjaśnienie</text:p>
      <text:p text:style-name="P19"><text:line-break/><text:span text:style-name="T20">Pytanie 1</text:span>. Ad. Kosztorysu ofertowego dział 2 pozycja 4 – prosimy o poprawienie obmiaru pozycji (występuje błąd odwołania do obmiaru pozycji).</text:p>
      <text:p text:style-name="P21">Odpowiedź:</text:p>
      <text:p text:style-name="P22">W załączeniu poprawiony kosztorys ślepy do wypełnienia</text:p>
      <text:p text:style-name="P23"><text:line-break/></text:p>
      <text:p text:style-name="P24"/>
      <text:p text:style-name="P25"/>
      <text:p text:style-name="P26"/>
      <text:p text:style-name="P27">Przewodniczący Komisji <text:s/>Przetargowej</text:p>
      <text:p text:style-name="P28"/>
      <text:p text:style-name="P29"><text:span text:style-name="T30"><text:s text:c="7"/>Sylwia <text:s/></text:span><text:span text:style-name="T31">Paszkowiak - Drogo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</meta:initial-creator>
    <dc:creator>zdp</dc:creator>
    <meta:creation-date>2022-04-14T10:30:00Z</meta:creation-date>
    <dc:date>2022-04-19T07:44:00Z</dc:date>
    <meta:print-date>2022-03-04T13:23:00Z</meta:print-date>
    <meta:template xlink:href="Normal" xlink:type="simple"/>
    <meta:editing-cycles>6</meta:editing-cycles>
    <meta:editing-duration>PT360S</meta:editing-duration>
    <meta:document-statistic meta:page-count="1" meta:paragraph-count="2" meta:word-count="145" meta:character-count="1016" meta:row-count="7" meta:non-whitespace-character-count="873"/>
  </office:meta>
</office:document-meta>
</file>