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top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top" fo:background-color="#FFFFFF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8">
      <style:table-cell-properties fo:border="thin solid #000000" style:vertical-align="top" fo:background-color="#FFFF00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top" fo:background-color="#FFFFFF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top" fo:background-color="#FFFFFF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9">
      <style:table-cell-properties fo:border="thin solid #000000" style:vertical-align="top" fo:background-color="#FFFF00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5" table:default-cell-style-name="ce2"/>
        <table:table-column table:style-name="co9" table:default-cell-style-name="ce2"/>
        <table:table-column table:style-name="co10" table:number-columns-repeated="15360" table:default-cell-style-name="ce1"/>
        <table:table-row table:style-name="ro1">
          <table:table-cell office:value-type="string" table:style-name="ce1">
            <text:p>Załącznik nr 1</text:p>
          </table:table-cell>
          <table:table-cell table:style-name="ce1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Nazwa</text:p>
          </table:table-cell>
          <table:table-cell office:value-type="string" table:style-name="ce3">
            <text:p>Jedn.</text:p>
          </table:table-cell>
          <table:table-cell office:value-type="string" table:style-name="ce3">
            <text:p>Cena netto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Vileda Mop obrotowy Easy Wring and Clean Turbo-zestaw</text:p>
          </table:table-cell>
          <table:table-cell office:value-type="string" table:style-name="ce6">
            <text:p>szt.</text:p>
          </table:table-cell>
          <table:table-cell table:style-name="ce7"/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Gosia miotła domowa 2 W 1</text:p>
          </table:table-cell>
          <table:table-cell office:value-type="string" table:style-name="ce6">
            <text:p>szt.</text:p>
          </table:table-cell>
          <table:table-cell table:style-name="ce7"/>
          <table:table-cell office:value-type="float" office:value="6" table:style-name="ce8">
            <text:p>6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Gosia mop żółta mikrofibra PŁASKI, OBROTOWY-zestaw</text:p>
          </table:table-cell>
          <table:table-cell office:value-type="string" table:style-name="ce6">
            <text:p>szt.</text:p>
          </table:table-cell>
          <table:table-cell table:style-name="ce7"/>
          <table:table-cell office:value-type="float" office:value="2" table:style-name="ce8">
            <text:p>2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11">
            <text:p>Gosia zmiotka z szufelką</text:p>
          </table:table-cell>
          <table:table-cell office:value-type="string" table:style-name="ce6">
            <text:p>szt.</text:p>
          </table:table-cell>
          <table:table-cell table:style-name="ce7"/>
          <table:table-cell office:value-type="float" office:value="4" table:style-name="ce8">
            <text:p>4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2">
            <text:p>Automatyczny dozownik mydła w płynie Merida wiszący</text:p>
          </table:table-cell>
          <table:table-cell office:value-type="string" table:style-name="ce6">
            <text:p>szt.</text:p>
          </table:table-cell>
          <table:table-cell table:style-name="ce7"/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MERIDA Mechaniczny podajnik ręczników papierowych w rolach TOP MAXI wiszący</text:p>
          </table:table-cell>
          <table:table-cell office:value-type="string" table:style-name="ce6">
            <text:p>szt.</text:p>
          </table:table-cell>
          <table:table-cell table:style-name="ce7"/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style-name="ce9">
            <text:p>0,00</text:p>
          </table:table-cell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13"/>
          <table:table-cell office:value-type="string" table:style-name="ce14">
            <text:p>Razem netto:</text:p>
          </table:table-cell>
          <table:table-cell office:value-type="float" office:value="0" table:style-name="ce15">
            <text:p>0,00</text:p>
          </table:table-cell>
          <table:table-cell office:value-type="string" table:style-name="ce14">
            <text:p>Razem brutto:</text:p>
          </table:table-cell>
          <table:table-cell office:value-type="float" office:value="0" table:style-name="ce16">
            <text:p>0,00</text:p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/>
    </number:number-style>
    <number:number-style style:name="N38" number:language="pl" number:country="PL">
      <number:number number:decimal-places="2" number:min-integer-digits="1"/>
    </number:number-style>
    <number:percentage-style style:name="N39" number:language="pl" number:country="PL">
      <number:number number:decimal-places="0" number:min-integer-digits="1"/>
      <number:text>%</number:text>
    </number:percentag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us</meta:initial-creator>
    <dc:creator>Asus</dc:creator>
    <meta:creation-date>2020-11-16T10:07:39Z</meta:creation-date>
    <dc:date>2020-12-09T09:27:55Z</dc:date>
    <meta:editing-cycles>1</meta:editing-cycles>
    <meta:editing-duration>PT3814S</meta:editing-duration>
  </office:meta>
</office:document-meta>
</file>