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rooklyn, 'Times New Roman'" svg:font-family="Brooklyn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5" style:parent-style-name="Domyślnaczcionkaakapitu" style:family="text">
      <style:text-properties style:font-size-complex="12pt"/>
    </style:style>
    <style:style style:name="T26" style:parent-style-name="Domyślnaczcionkaakapitu" style:family="text">
      <style:text-properties fo:font-weight="bold" style:font-weight-asian="bold" style:font-weight-complex="bold" style:font-size-complex="12pt"/>
    </style:style>
    <style:style style:name="P27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92D050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92D050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92D050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92D050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center" fo:line-height="115%" fo:margin-left="0.098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style:font-size-complex="12pt"/>
    </style:style>
    <style:style style:name="T36" style:parent-style-name="Domyślnaczcionkaakapitu" style:family="text">
      <style:text-properties fo:font-weight="bold" style:font-weight-asian="bold" style:font-weight-complex="bold" style:font-size-complex="12pt"/>
    </style:style>
    <style:style style:name="P37" style:parent-style-name="Standard" style:family="paragraph">
      <style:text-properties fo:font-weight="bold" style:font-weight-asian="bold" style:font-weight-complex="bold" style:font-size-complex="12pt"/>
    </style:style>
    <style:style style:name="P38" style:parent-style-name="Standard" style:family="paragraph">
      <style:paragraph-properties fo:line-height="115%"/>
      <style:text-properties style:font-size-complex="12pt"/>
    </style:style>
    <style:style style:name="P39" style:parent-style-name="Standard" style:family="paragraph">
      <style:paragraph-properties fo:line-height="115%"/>
      <style:text-properties style:font-size-complex="12pt"/>
    </style:style>
    <style:style style:name="P40" style:parent-style-name="Standard" style:family="paragraph">
      <style:paragraph-properties fo:line-height="115%"/>
      <style:text-properties style:font-size-complex="12pt"/>
    </style:style>
    <style:style style:name="P41" style:parent-style-name="Standard" style:family="paragraph">
      <style:paragraph-properties fo:line-height="115%"/>
      <style:text-properties style:font-size-complex="12pt"/>
    </style:style>
    <style:style style:name="P42" style:parent-style-name="Standard" style:family="paragraph">
      <style:paragraph-properties fo:line-height="115%"/>
      <style:text-properties style:font-size-complex="12pt"/>
    </style:style>
    <style:style style:name="P43" style:parent-style-name="Standard" style:family="paragraph">
      <style:paragraph-properties fo:line-height="115%"/>
      <style:text-properties style:font-size-complex="12pt"/>
    </style:style>
    <style:style style:name="P44" style:parent-style-name="Standard" style:family="paragraph">
      <style:paragraph-properties fo:line-height="115%"/>
      <style:text-properties style:font-size-complex="12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2pt"/>
    </style:style>
    <style:style style:name="P4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2pt"/>
    </style:style>
    <style:style style:name="P5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2pt"/>
    </style:style>
    <style:style style:name="P51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2pt"/>
    </style:style>
    <style:style style:name="P52" style:parent-style-name="Standard" style:family="paragraph">
      <style:paragraph-properties fo:text-align="justify" fo:line-height="115%"/>
      <style:text-properties style:font-size-complex="12pt"/>
    </style:style>
    <style:style style:name="P5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2pt"/>
    </style:style>
    <style:style style:name="P5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2pt"/>
    </style:style>
    <style:style style:name="P5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size-complex="12pt"/>
    </style:style>
    <style:style style:name="P56" style:parent-style-name="Standard" style:family="paragraph">
      <style:text-properties style:font-size-complex="12pt"/>
    </style:style>
    <style:style style:name="T57" style:parent-style-name="Domyślnaczcionkaakapitu" style:family="text">
      <style:text-properties fo:font-weight="bold" style:font-weight-asian="bold" style:font-weight-complex="bold" style:font-size-complex="12pt"/>
    </style:style>
    <style:style style:name="T58" style:parent-style-name="Domyślnaczcionkaakapitu" style:family="text">
      <style:text-properties fo:font-weight="bold" style:font-weight-asian="bold" style:font-weight-complex="bold" style:font-size-complex="12pt"/>
    </style:style>
    <style:style style:name="T59" style:parent-style-name="Domyślnaczcionkaakapitu" style:family="text">
      <style:text-properties fo:font-weight="bold" style:font-weight-asian="bold" style:font-weight-complex="bold" style:font-size-complex="12pt"/>
    </style:style>
    <style:style style:name="T60" style:parent-style-name="Domyślnaczcionkaakapitu" style:family="text">
      <style:text-properties fo:font-weight="bold" style:font-weight-asian="bold" style:font-weight-complex="bold" style:font-size-complex="12pt"/>
    </style:style>
    <style:style style:name="P61" style:parent-style-name="Standard" style:family="paragraph">
      <style:text-properties fo:font-weight="bold" style:font-weight-asian="bold" style:font-weight-complex="bold" style:font-size-complex="12pt"/>
    </style:style>
    <style:style style:name="P62" style:parent-style-name="Standard" style:family="paragraph">
      <style:paragraph-properties fo:text-align="justify" fo:line-height="115%"/>
      <style:text-properties style:font-size-complex="12pt"/>
    </style:style>
    <style:style style:name="P63" style:parent-style-name="Standard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64" style:parent-style-name="Standard" style:family="paragraph">
      <style:paragraph-properties fo:text-align="justify" fo:line-height="115%"/>
      <style:text-properties style:font-size-complex="12pt"/>
    </style:style>
    <style:style style:name="P65" style:parent-style-name="Standard" style:family="paragraph">
      <style:paragraph-properties fo:text-align="justify"/>
      <style:text-properties style:font-size-complex="12pt"/>
    </style:style>
    <style:style style:name="P66" style:parent-style-name="Normalny" style:family="paragraph">
      <style:paragraph-properties>
        <style:tab-stops>
          <style:tab-stop style:type="left" style:position="0.537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</style:tab-stops>
      </style:paragraph-properties>
    </style:style>
    <style:style style:name="T67" style:parent-style-name="Domyślnaczcionkaakapitu" style:family="text">
      <style:text-properties style:font-name-asian="Calibri" fo:font-size="14pt" style:font-size-asian="14pt" style:language-asian="pl" style:country-asian="PL"/>
    </style:style>
    <style:style style:name="P68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5"><text:s text:c="123"/></text:span><text:span text:style-name="T26">Załącznik Nr 1<text:s/></text:span></text:p>
      <text:p text:style-name="P27"><text:bookmark-start text:name="_Hlk138768244"/>Opracowanie Programu Funkcjonalno-Użytkowego dla zadania pn.:<text:s/></text:p>
      <text:p text:style-name="P28">„Modernizacja i przebudowa<text:s/>części Szpitalnego Oddziału Ratunkowego<text:s/></text:p>
      <text:p text:style-name="P29">zgodnie z obowiązującymi przepisami<text:s/></text:p>
      <text:p text:style-name="P30">oraz modernizacja estakady/podjazdu i zjazdu dla karetek Szpitalnego Oddziału Ratunkowego Wojewódzkiego Centrum Szpitalnego Kotliny Jeleniogórskiej<text:s/></text:p>
      <text:p text:style-name="P31"><text:bookmark-end text:name="_Hlk138768244"/></text:p>
      <text:p text:style-name="Standard"><text:span text:style-name="T32"><text:s text:c="28"/></text:span><text:span text:style-name="T33"><text:s text:c="9"/></text:span><text:span text:style-name="T34"><text:s text:c="16"/></text:span><text:span text:style-name="T35">OPIS<text:s/></text:span><text:span text:style-name="T36">USŁUGI</text:span></text:p>
      <text:p text:style-name="P37">Lokalizacja - WCSKJ -Szpital Jelenia Góra ul. Ogińskiego 6</text:p>
      <text:p text:style-name="P38">Budynek C -poziom 0.00 ,Budynek L kryty podjazd karetek ze stacją trafo S-2 oraz estakadą <text:s/>dla <text:s/>podjazdów i zjazdów karetek do SOR</text:p>
      <text:p text:style-name="P39">Powierzchnia użytkowa SOR -ogółem -1060 m2</text:p>
      <text:p text:style-name="P40">Powierzchnia objęta inwestycją - 405 m2</text:p>
      <text:p text:style-name="P41">Powierzchnia po realizacji modernizacji -1060 m2</text:p>
      <text:p text:style-name="P42">Powierzchnia podjazdu karetek-estakady do SOR- 1000 m2</text:p>
      <text:p text:style-name="P43">Powierzchnia <text:s/>estakady objęta modernizacją-800 m2</text:p>
      <text:p text:style-name="P44">Powierzchnia estakady po realizacji<text:s/>modernizacji-1000 m2</text:p>
      <text:p text:style-name="P45"/>
      <text:list text:style-name="LFO2" text:continue-numbering="true">
        <text:list-item>
          <text:p text:style-name="P46">Modernizacja i przebudowa części SOR</text:p>
        </text:list-item>
      </text:list>
      <text:p text:style-name="P47">Wstępny zakres:</text:p>
      <text:p text:style-name="P48">1. Przebudowa stanowisk triażu /obszar segregacji medycznej, rejestracji i przyjęć/-wyburzenie ściany dawnej rejestracji ,wydzielenie w hollu stanowisk triażu, wymiana sufitu<text:s/>podwieszanego na higieniczny, montaż drzwi <text:s/>automatycznych 2 skrzydłowych -2 kpl z krytego podjazdu karetek, montaż instalacji gazów medycznych, wymiana oświetlenia na LED, roboty budowlane towarzyszące;</text:p>
      <text:p text:style-name="P49">2. Modernizacja pomieszczenia dekontaminacji-wymiana<text:s/>płytek ceramicznych -ściany i posadzka, wymiana armatury sanitarnej, wymiana oświetlenia na LED, wymiana stolarki drzwiowej alu, wymiana grzejników co;</text:p>
      <text:p text:style-name="P50">3. Przebudowa sanitariatów dla dostosowania dla osób niepełnosprawnych i dostępności plus/obszar segregacji medycznej, rejestracji i przyjęć-2 sanitariaty, obszar obserwacji-2 sanitariaty-wyburzenie ścianek, poszerzenie otworów drzwiowych, wymiana stolarki drzwiowej, wymiana płytek ceramicznych glazura i terakota, montaż pochwytów, wymiana armatury sanitarnej, montaż systemu przyzywowego, wymiana oświetlenia na LED, montaż ścianek-boksów systemowych, wymiana grzejników co;</text:p>
      <text:p text:style-name="P51">4. Modernizacja części chirurgicznej SOR/obszar terapii natychmiastowej - wymiana płytek ceramicznych glazury i terakoty, wymiana sufitu<text:s/>podwieszanego na higieniczny, wymiana stolarki drzwiowej z montażem taśm ochronnych ,wymiana oświetlenia elektrycznego</text:p>
      <text:p text:style-name="P52"><text:s text:c="5"/>na LED, montaż gniazd dla gazów medycznych, wymiana grzejników co;</text:p>
      <text:soft-page-break/>
      <text:p text:style-name="P53">5. Dostosowanie pomieszczeń gipsowni i brudownika/obszar terapii<text:s/>natychmiastowej/-wymiana płytek ceramicznych glazury i terakoty, wymiana armatury sanitarnej, wymiana oświetlenia elektrycznego na LED, wymiana stolarki drzwiowej z montażem taśm ochronnych, wymiana grzejników co;</text:p>
      <text:p text:style-name="P54">6. Wymiana windy w istniejącym szybie- winda 3 kondygnacyjna, dostosowanie do standardów dostępności dla osób niepełnosprawnych;</text:p>
      <text:p text:style-name="P55">7. Sprawdzenie wydajności istniejących central wentylacyjnych, czyszczenie <text:s/>i dezynfekcja wewnętrznych przewodów wentylacyjnych po przebudowie.</text:p>
      <text:p text:style-name="P56"/>
      <text:p text:style-name="Standard"><text:span text:style-name="T57">II. <text:s/>Modernizacja podjaz</text:span><text:span text:style-name="T58">du dla karetek do SOR /estakada,</text:span><text:span text:style-name="T59"><text:s/></text:span><text:span text:style-name="T60">Stacja Trafo S-2/</text:span></text:p>
      <text:p text:style-name="P61">Wstępny zakres:</text:p>
      <text:p text:style-name="P62">Wymiana nawierzchni asfaltowej i kostki <text:s/>betonowej drogi i chodników, remont schodów betonowych, wymiana systemów odwodnień liniowych, dylatacji i podjazdu dla niepełnosprawnych, wymiana balustrad i obróbek blacharskich/na kwasoodporne/, stolarki drzwiowej, wykonanie izolacji przeciwwodnej udrożnienie odpływów kanalizacji deszczowej.</text:p>
      <text:p text:style-name="P63">Zakresy uszkodzeń wg Opinii Technicznej Politechniki Wrocławskiej z czerwca 2022 r.</text:p>
      <text:p text:style-name="P64">w załączeniu.</text:p>
      <text:p text:style-name="P65"/>
      <text:p text:style-name="P66"><text:span text:style-name="T67">……………………………………………………………………………..</text:span></text:p>
      <text:p text:style-name="P68"><text:span text:style-name="T69">Dokument należy podpisać podpisem elektronicznym: kwalifikowanym, zaufanym lub osobistym bądź wydrukowany dokument podpisać własnoręcznie, zeskanować - załączyć do oferty poprzez platformę zakupową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rooklyn, 'Times New Roman'" svg:font-family="Brooklyn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00%" fo:margin-right="-0.3937in"/>
      <style:text-properties style:font-name="Brooklyn, 'Times New Roman'" style:font-name-asian="Brooklyn, 'Times New Roman'" style:font-name-complex="Brooklyn, 'Times New Roman'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7888in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00%" fo:margin-right="-0.7888in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00%" fo:margin-left="2.4583in">
        <style:tab-stops/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00%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line-height="100%" fo:margin-left="2.4583in">
        <style:tab-stops/>
      </style:paragraph-properties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00%" fo:margin-left="4.425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50%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00%"/>
      <style:text-properties fo:font-size="14pt" style:font-size-asian="14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blokowy" style:display-name="Tekst blokowy" style:family="paragraph" style:parent-style-name="Standard">
      <style:paragraph-properties fo:text-align="justify" fo:margin-left="0.3937in" fo:margin-right="0.2951in">
        <style:tab-stops/>
      </style:paragraph-properties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ytuł" style:display-name="Tytuł" style:family="paragraph" style:parent-style-name="Standard" style:next-style-name="Standard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Wingdings 2" style:font-name-asian="Wingdings 2" style:font-name-complex="Wingdings 2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ierozpoznanawzmianka" style:display-name="Nierozpoznana wzmianka" style:family="text">
      <style:text-properties fo:color="#808080" fo:background-color="#E6E6E6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84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00%" fo:margin-right="-0.3937in"/>
    </style:style>
    <style:style style:name="T8" style:parent-style-name="Domyślnaczcionkaakapitu" style:family="text">
      <style:text-properties style:font-name="Brooklyn, 'Times New Roman'" style:font-name-asian="Brooklyn, 'Times New Roman'" style:font-name-complex="Brooklyn, 'Times New Roman'" fo:font-size="4pt" style:font-size-asian="4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6pt" style:font-size-asian="16pt"/>
    </style:style>
    <style:style style:name="T14" style:parent-style-name="Domyślnaczcionkaakapitu" style:family="text">
      <style:text-properties fo:color="#0000FF" fo:font-size="8pt" style:font-size-asian="8pt" fo:language="en" fo:country="US"/>
    </style:style>
    <style:style style:name="T15" style:parent-style-name="Domyślnaczcionkaakapitu" style:family="text">
      <style:text-properties fo:font-size="11pt" style:font-size-asian="11pt" fo:language="en" fo:country="US"/>
    </style:style>
    <style:style style:name="T16" style:parent-style-name="Domyślnaczcionkaakapitu" style:family="text">
      <style:text-properties fo:font-size="11pt" style:font-size-asian="11pt" fo:language="en" fo:country="US"/>
    </style:style>
    <style:style style:name="T17" style:parent-style-name="Domyślnaczcionkaakapitu" style:family="text">
      <style:text-properties fo:font-size="9pt" style:font-size-asian="9pt" fo:language="en" fo:country="US"/>
    </style:style>
    <style:style style:name="T18" style:parent-style-name="Domyślnaczcionkaakapitu" style:family="text">
      <style:text-properties fo:font-size="9pt" style:font-size-asian="9pt" fo:language="en" fo:country="US"/>
    </style:style>
    <style:style style:name="T19" style:parent-style-name="Domyślnaczcionkaakapitu" style:family="text">
      <style:text-properties fo:color="#000000" fo:font-size="9pt" style:font-size-asian="9pt" fo:language="en" fo:country="US"/>
    </style:style>
    <style:style style:name="T20" style:parent-style-name="Domyślnaczcionkaakapitu" style:family="text">
      <style:text-properties fo:color="#000000" fo:font-size="9pt" style:font-size-asian="9pt" style:text-underline-type="single" style:text-underline-style="solid" style:text-underline-width="auto" style:text-underline-mode="continuous" fo:language="en" fo:country="US"/>
    </style:style>
    <style:style style:name="T21" style:parent-style-name="Internetlink" style:family="text">
      <style:text-properties fo:color="#000000" fo:font-size="9pt" style:font-size-asian="9pt" fo:language="en" fo:country="US"/>
    </style:style>
    <style:style style:name="T22" style:parent-style-name="Domyślnaczcionkaakapitu" style:family="text">
      <style:text-properties fo:color="#000000" fo:font-size="9pt" style:font-size-asian="9pt" fo:language="en" fo:country="US"/>
    </style:style>
    <style:style style:name="T23" style:parent-style-name="Domyślnaczcionkaakapitu" style:family="text">
      <style:text-properties fo:font-size="9pt" style:font-size-asian="9pt" fo:language="en" fo:country="US"/>
    </style:style>
    <style:style style:name="P24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078in, -0.0008in, -0.00078in, -0.000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Bezodstępów"><text:span text:style-name="T2"><draw:frame draw:z-index="251660288" draw:style-name="a0" draw:name="Obraz1" text:anchor-type="paragraph" svg:x="-0.43386in" svg:y="0.09724in" svg:width="1.48819in" svg:height="0.77992in" style:rel-width="scale" style:rel-height="scale"><draw:image xlink:href="media/image1.jpeg" xlink:type="simple" xlink:show="embed" xlink:actuate="onLoad"/><svg:title/><svg:desc/></draw:frame></text:span><text:span text:style-name="T3">WOJEWÓDZKIE CENTRUM SZPITALNE</text:span></text:p>
        <text:p text:style-name="Bezodstępów"><text:span text:style-name="T4"><text:s text:c="8"/>KOTLINY JELENIOGÓRSKIEJ</text:span><text:span text:style-name="T5"><draw:frame draw:z-index="251659264" draw:style-name="a1" draw:name="Obraz2" text:anchor-type="paragraph" svg:x="5.61732in" svg:y="0.13819in" svg:width="1.28465in" svg:height="0.47165in" style:rel-width="scale" style:rel-height="scale"><draw:image xlink:href="media/image2.png" xlink:type="simple" xlink:show="embed" xlink:actuate="onLoad"/><svg:title/><svg:desc/></draw:frame></text:span></text:p>
        <text:p text:style-name="P6"><text:s text:c="11"/>58 - 506 Jelenia Góra, ul. Ogińskiego 6</text:p>
        <text:p text:style-name="P7"><text:span text:style-name="T8"><text:s text:c="5"/></text:span><text:span text:style-name="T9"><text:s text:c="18"/>NIP:<text:s/></text:span><text:span text:style-name="T10">611-12-13-469</text:span><text:span text:style-name="T11">, REGON:<text:s/></text:span><text:span text:style-name="T12">000293640</text:span></text:p>
        <text:p text:style-name="Nagłówek">___________________________________________________________________________<text:span text:style-name="T13"><text:s text:c="4"/></text:span></text:p>
      </style:header>
      <style:footer>
        <text:p text:style-name="Stopka"><text:span text:style-name="T14">_________________________________________________________________________________________________________________</text:span><text:span text:style-name="T15"><text:s text:c="12"/></text:span></text:p>
        <text:p text:style-name="Stopka"><text:span text:style-name="T16"><text:s text:c="11"/></text:span><text:span text:style-name="T17">tel. sekretariat: (075)-75-37-201, fax:</text:span><text:span text:style-name="T18"><text:s/>(075)-75-42-335, e-</text:span><text:span text:style-name="T19">mail:<text:s/></text:span><text:span text:style-name="T20">poczta</text:span><text:span text:style-name="T21">@spzoz.jgora.pl</text:span><text:span text:style-name="T22">, tel. centrala</text:span><text:span text:style-name="T23">: (075)-75-37-100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***</meta:initial-creator>
    <dc:creator>Jolanta Kiełczewska</dc:creator>
    <meta:creation-date>2018-04-24T07:41:00Z</meta:creation-date>
    <dc:date>2023-12-28T09:44:00Z</dc:date>
    <meta:print-date>2023-12-20T11:19:00Z</meta:print-date>
    <meta:template xlink:href="Normal" xlink:type="simple"/>
    <meta:editing-cycles>33</meta:editing-cycles>
    <meta:editing-duration>PT6240S</meta:editing-duration>
    <meta:document-statistic meta:page-count="2" meta:paragraph-count="7" meta:word-count="537" meta:character-count="3753" meta:row-count="26" meta:non-whitespace-character-count="3223"/>
  </office:meta>
</office:document-meta>
</file>