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HG Mincho Light J" svg:font-family="'HG Mincho Light J', 'Times New Roman'" style:font-pitch="variable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82cm" fo:margin-left="-1.261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7.14cm"/>
    </style:style>
    <style:style style:name="Tabela1.C" style:family="table-column">
      <style:table-column-properties style:column-width="2.815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9cm" fo:keep-together="auto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56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16" style:family="table-row">
      <style:table-row-properties style:min-row-height="1.45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rsid="000efd6d" officeooo:paragraph-rsid="000efd6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weight="bold" officeooo:paragraph-rsid="000ec63f" style:font-name-asian="HG Mincho Light J" style:font-weight-asian="bold"/>
    </style:style>
    <style:style style:name="P13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weight="bold" style:font-weight-asian="bold"/>
    </style:style>
    <style:style style:name="P15" style:family="paragraph" style:parent-style-name="Text_20_body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7" style:family="paragraph" style:parent-style-name="Nagłówek1" style:master-page-name="Standard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20pt" fo:font-style="italic" style:font-size-asian="20pt" style:font-style-asian="italic" style:font-size-complex="20pt"/>
    </style:style>
    <style:style style:name="T3" style:family="text">
      <style:text-properties officeooo:rsid="000d55ab"/>
    </style:style>
    <style:style style:name="T4" style:family="text">
      <style:text-properties officeooo:rsid="000efd6d"/>
    </style:style>
    <style:style style:name="T5" style:family="text">
      <style:text-properties officeooo:rsid="000fbe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<text:span text:style-name="T5">9</text:span> do SWZ</text:p>
      <text:p text:style-name="P15">Załącznik nr <text:span text:style-name="T3">5</text:span> do Umowy</text:p>
      <text:p text:style-name="P7"/>
      <text:p text:style-name="P8">TABELA ELEMENTÓW ROZLICZENIOWYCH</text:p>
      <text:p text:style-name="P2">(HARMONOGRAM RZECZOWO – FINANSOWY) </text:p>
      <text:p text:style-name="P2"/>
      <text:p text:style-name="P2"/>
      <text:p text:style-name="P12"><text:span text:style-name="T1">Przebudowa dojścia do zejścia na plażę nr 1 przy ul. Leśnej – etap I budowa linii energetycznej i montaż 9 lamp</text:span><text:span text:style-name="T2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4">Lp.</text:p>
          </table:table-cell>
          <table:table-cell table:style-name="Tabela1.A1" table:number-rows-spanned="2" office:value-type="string">
            <text:p text:style-name="P14">Opis etapu</text:p>
          </table:table-cell>
          <table:table-cell table:style-name="Tabela1.A1" table:number-rows-spanned="2" office:value-type="string">
            <text:p text:style-name="P14">Termin wykonania</text:p>
          </table:table-cell>
          <table:table-cell table:style-name="Tabela1.D1" table:number-columns-spanned="2" office:value-type="string">
            <text:p text:style-name="P14">Wartość PLN 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4">Netto</text:p>
          </table:table-cell>
          <table:table-cell table:style-name="Tabela1.E2" office:value-type="string">
            <text:p text:style-name="P14">Brutto</text:p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4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13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5"/>
          </table:table-cell>
          <table:table-cell table:style-name="Tabela1.D2" office:value-type="string">
            <text:p text:style-name="P10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16">
          <table:table-cell table:style-name="Tabela1.A3" table:number-columns-spanned="2" office:value-type="string">
            <text:p text:style-name="P4">R A Z E M</text:p>
          </table:table-cell>
          <table:covered-table-cell/>
          <table:table-cell table:style-name="Tabela1.A3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<text:tab/><text:tab/> <text:s text:c="6"/>........................................................</text:p>
      <text:p text:style-name="P11"><text:s text:c="9"/>(pieczątka i podpis Zamawiającego)<text:tab/><text:tab/> <text:s/><text:tab/><text:tab/> <text:s text:c="2"/>(pieczątk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HG Mincho Light J" svg:font-family="'HG Mincho Light J', 'Times New Roman'" style:font-pitch="variable"/>
    <style:font-face style:name="Mangal" svg:font-family="Mangal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/>
    <style:style style:name="Magda_5f_English" style:display-name="Magda_English" style:family="paragraph" style:parent-style-name="Normalny_20__28_Web_29_">
      <style:paragraph-properties fo:margin-top="0.494cm" fo:margin-bottom="0.494cm" style:contextual-spacing="false" style:line-height-at-least="0.476cm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left="0cm" fo:margin-right="0cm" fo:margin-top="0.217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M Lębork</meta:initial-creator>
    <meta:creation-date>2018-06-05T09:59:00</meta:creation-date>
    <dc:date>2021-05-24T08:00:37.032000000</dc:date>
    <meta:print-date>2018-06-05T10:59:00</meta:print-date>
    <meta:editing-cycles>7</meta:editing-cycles>
    <meta:editing-duration>PT6M20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14" meta:word-count="60" meta:character-count="490" meta:non-whitespace-character-count="414"/>
  </office:meta>
</office:document-meta>
</file>