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2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justify" style:line-height-at-least="0.0694in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8" style:parent-style-name="Normalny" style:list-style-name="WW8Num31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color="#333333" fo:font-size="10pt" style:font-size-asian="10pt" style:font-size-complex="10pt" style:language-asian="en" style:country-asian="US"/>
    </style:style>
    <style:style style:name="P20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2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4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5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P32" style:parent-style-name="Normalny" style:list-style-name="WW8Num21" style:family="paragraph">
      <style:paragraph-properties fo:widows="0" fo:orphans="0" fo:text-align="justify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3" style:parent-style-name="Normalny" style:list-style-name="WW8Num21" style:family="paragraph">
      <style:paragraph-properties fo:widows="0" fo:orphans="0" fo:text-align="justify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4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Segoe UI" style:font-name-complex="Segoe UI" style:font-style-complex="italic" style:text-position="super 65%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7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38" style:family="table">
      <style:table-properties style:width="7.1868in" fo:margin-left="-0.2993in" table:align="left"/>
    </style:style>
    <style:style style:name="TableRow47" style:family="table-row">
      <style:table-row-properties style:min-row-height="0.5541in" style:use-optimal-row-height="false"/>
    </style:style>
    <style:style style:name="TableCell4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6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9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P9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ny" style:family="paragraph">
      <style:paragraph-properties text:number-lines="false"/>
    </style:style>
    <style:style style:name="T39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ny" style:family="paragraph">
      <style:paragraph-properties text:number-lines="false"/>
    </style:style>
    <style:style style:name="T41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/>
    </style:style>
    <style:style style:name="T43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/>
    </style:style>
    <style:style style:name="T45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P48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9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670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671" style:parent-style-name="Domyślnaczcionkaakapitu" style:family="text">
      <style:text-properties style:font-name="Segoe UI" style:font-name-asian="Calibri" style:font-name-complex="Segoe UI" fo:font-size="9.5pt" style:font-size-asian="9.5pt" style:font-size-complex="9.5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ny" style:family="paragraph">
      <style:paragraph-properties text:number-lines="false"/>
    </style:style>
    <style:style style:name="T67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Normalny" style:family="paragraph">
      <style:paragraph-properties text:number-lines="false"/>
    </style:style>
    <style:style style:name="T69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Normalny" style:family="paragraph">
      <style:paragraph-properties text:number-lines="false"/>
    </style:style>
    <style:style style:name="T71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7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text:number-lines="false"/>
    </style:style>
    <style:style style:name="T7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Normalny" style:family="paragraph">
      <style:paragraph-properties text:number-lines="false"/>
    </style:style>
    <style:style style:name="T7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744" style:parent-style-name="Domyślnaczcionkaakapitu" style:family="text">
      <style:text-properties style:font-name="Open Sans" style:font-name-complex="Open Sans" fo:font-size="10pt" style:font-size-asian="10pt" style:font-size-complex="10pt" fo:background-color="#FFFFFF"/>
    </style:style>
    <style:style style:name="T745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pl" style:country-asian="PL" style:language-complex="ar" style:country-complex="SA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Normalny" style:family="paragraph">
      <style:paragraph-properties text:number-lines="false"/>
    </style:style>
    <style:style style:name="T7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Normalny" style:family="paragraph">
      <style:paragraph-properties text:number-lines="false"/>
    </style:style>
    <style:style style:name="T7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Normalny" style:family="paragraph">
      <style:paragraph-properties text:number-lines="false"/>
    </style:style>
    <style:style style:name="T763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Normalny" style:family="paragraph">
      <style:paragraph-properties text:number-lines="false"/>
    </style:style>
    <style:style style:name="T76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Normalny" style:family="paragraph">
      <style:paragraph-properties text:number-lines="false"/>
    </style:style>
    <style:style style:name="T77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P778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79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80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81" style:parent-style-name="Normalny" style:family="paragraph">
      <style:text-properties style:font-name="Segoe UI" style:font-name-complex="Segoe UI" fo:font-size="10pt" style:font-size-asian="10pt" style:font-size-complex="10pt" style:language-asian="en" style:country-asian="US"/>
    </style:style>
    <style:style style:name="P782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783" style:parent-style-name="Normalny" style:list-style-name="WW8Num21" style:family="paragraph">
      <style:paragraph-properties fo:text-align="justify">
        <style:tab-stops>
          <style:tab-stop style:type="left" style:position="-3.6763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84" style:parent-style-name="Normalny" style:list-style-name="WW8Num21" style:family="paragraph">
      <style:paragraph-properties fo:text-align="justify">
        <style:tab-stops>
          <style:tab-stop style:type="left" style:position="-3.6763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85" style:parent-style-name="Normalny" style:list-style-name="WW8Num21" style:family="paragraph">
      <style:paragraph-properties fo:text-align="justify">
        <style:tab-stops>
          <style:tab-stop style:type="left" style:position="-3.6763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86" style:parent-style-name="Normalny" style:list-style-name="WW8Num21" style:family="paragraph">
      <style:paragraph-properties fo:text-align="justify">
        <style:tab-stops>
          <style:tab-stop style:type="left" style:position="-3.6763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87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88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89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790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1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2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3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4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5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6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7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8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799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00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1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2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3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4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5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6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7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8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09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10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</office:automatic-styles>
  <office:body>
    <office:text text:use-soft-page-breaks="true">
      <text:p text:style-name="P1">Załącznik nr 1 do zapytania ofertowego</text:p>
      <text:p text:style-name="P5"/>
      <text:p text:style-name="P6"><text:s text:c="3"/>……………………..…...…...........................................</text:p>
      <text:p text:style-name="P7">miejscowość i data <text:s text:c="6"/></text:p>
      <text:p text:style-name="P8">….……………………………………………………..</text:p>
      <text:p text:style-name="P9">Nazwa i adres (pieczęć Wykonawcy)<text:tab/><text:tab/><text:tab/><text:tab/><text:tab/><text:tab/></text:p>
      <text:p text:style-name="P10"><text:s text:c="2"/><text:tab/><text:tab/><text:tab/><text:tab/><text:tab/><text:tab/></text:p>
      <text:p text:style-name="P11">FORMULARZ OFERTOWY</text:p>
      <text:list text:style-name="WW8Num31">
        <text:list-item text:start-value="1">
          <text:p text:style-name="P12">Nazwa i adres Zamawiającego</text:p>
        </text:list-item>
      </text:list>
      <text:p text:style-name="P13"/>
      <text:p text:style-name="P14">Dom Pomocy Społecznej „Zielony Taras” w Koszalinie</text:p>
      <text:p text:style-name="P15">ul. Leonida Teligi 4</text:p>
      <text:p text:style-name="P16">75 – 206 Koszalin</text:p>
      <text:p text:style-name="P17"/>
      <text:list text:style-name="WW8Num31" text:continue-numbering="true">
        <text:list-item>
          <text:p text:style-name="P18">Nazwa przedmiotu zamówienia:</text:p>
        </text:list-item>
      </text:list>
      <text:p text:style-name="P19">Dostawa materiałów eksploatacyjnych do drukarek i urządzeń wielofunkcyjnych dla Domu Pomocy Społecznej „Zielony Taras” w Koszalinie<text:s/></text:p>
      <text:list text:style-name="WW8Num31" text:continue-numbering="true">
        <text:list-item>
          <text:p text:style-name="P20">Nazwa i adres Wykonawcy</text:p>
        </text:list-item>
      </text:list>
      <text:p text:style-name="P21">……………………………………………………………………………….........................................................................………………………….</text:p>
      <text:p text:style-name="P22">………………………………………………………………………………………………………..............................................................................</text:p>
      <text:p text:style-name="P23">NIP: …………………………………….REGON……………………………………..</text:p>
      <text:p text:style-name="P24">Osoba upoważniona do kontaktów z Zamawiającym</text:p>
      <text:p text:style-name="P25">………………………………………………………………………………………………</text:p>
      <text:p text:style-name="P26">Tel………………………………fax……………………………………...............…….</text:p>
      <text:p text:style-name="P27"><text:span text:style-name="T28"><text:tab/>Ja (my) niżej podpisany (i) składam(y) ofertę na realizację zadania pn. „</text:span><text:span text:style-name="T29">Dostawa materiałów eksploatacyjnych do drukarek i urządzeń wielofunkcyjnych dla Domu Pomocy Społecznej „Zielony Taras”</text:span><text:span text:style-name="T30"><text:line-break/>w Koszalinie” i</text:span><text:span text:style-name="T31"><text:s/>oświadczam(y), że:</text:span></text:p>
      <text:list text:style-name="WW8Num21">
        <text:list-item text:start-value="1">
          <text:p text:style-name="P32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33"><text:span text:style-name="T34">Oferuję wykonanie zamówienia za łączną cenę brutto: ………....………………………………… PLN</text:span><text:span text:style-name="T35">*</text:span><text:span text:style-name="T36"><text:s text:c="2"/>(słownie: <text:s/>…...................……………….......………………………………………………………………………………………………………………………………),</text:span></text:p>
        </text:list-item>
      </text:list>
      <text:p text:style-name="P37">obejmującą iloczyn ceny jednostkowej i ilości zamówionego asortymentu w okresie realizacji zamówienia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zamawianego asortymentu</text:p>
          </table:table-cell>
          <table:table-cell table:style-name="TableCell52">
            <text:p text:style-name="P53">Wymagania</text:p>
          </table:table-cell>
          <table:table-cell table:style-name="TableCell54">
            <text:p text:style-name="P55">Jedn. miary</text:p>
          </table:table-cell>
          <table:table-cell table:style-name="TableCell56">
            <text:p text:style-name="P57">Ilość</text:p>
          </table:table-cell>
          <table:table-cell table:style-name="TableCell58">
            <text:p text:style-name="P59">Cena jednostkowa netto (PLN)</text:p>
          </table:table-cell>
          <table:table-cell table:style-name="TableCell60">
            <text:p text:style-name="P61">Wartość RAZEM <text:s/>netto (PLN)</text:p>
          </table:table-cell>
          <table:table-cell table:style-name="TableCell62">
            <text:p text:style-name="P63">VAT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Toner do drukarki EPSON WorkForce Pro WF-M5690/WF-M5190</text:p>
          </table:table-cell>
          <table:table-cell table:style-name="TableCell86">
            <text:p text:style-name="P87">oryginał, pojemność 221ml/10000 str., black (czarny)</text:p>
          </table:table-cell>
          <table:table-cell table:style-name="TableCell88">
            <text:p text:style-name="P89">Szt.</text:p>
            <text:p text:style-name="P90"/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Tusz <text:s/>do drukarki EPSON WorkForce Pro WF-4630/4640/5110/5190/5620/5690</text:p>
          </table:table-cell>
          <table:table-cell table:style-name="TableCell104">
            <text:p text:style-name="P105">oryginał, pojemność 41,8ml/2600 str., black (czarny)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Tusz do drukarki EPSON WorkForce Pro WF 4630/4640/5110/5190/5620/5690</text:p>
          </table:table-cell>
          <table:table-cell table:style-name="TableCell121">
            <text:p text:style-name="P122">oryginał, pojemność 17,1ml/2000 str., cyan (błękitny)</text:p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Tusz <text:s/>do drukarki EPSON WorkForce Pro WF-4630/4640/5110/5190/5620/5690</text:p>
          </table:table-cell>
          <table:table-cell table:style-name="TableCell138">
            <text:p text:style-name="P139">oryginał, pojemność 17,1ml/2000 str., magenta (purpurowy)</text:p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Tusz <text:s/>do drukarki EPSON WorkForce Pro WF-4630/4640/5110/5190/5620/5690</text:p>
          </table:table-cell>
          <table:table-cell table:style-name="TableCell155">
            <text:p text:style-name="P156">oryginał, pojemność 17,1ml/2000 str., yellow (żółty)</text:p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Wkład atramentowy do drukarki EPSON WorkForce Pro WF-M100/105/200</text:p>
          </table:table-cell>
          <table:table-cell table:style-name="TableCell172">
            <text:p text:style-name="P173">oryginał, pojemność 140ml/2000 str., black (czarny)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Wkład atramentowy do drukarki EPSON L3260</text:p>
          </table:table-cell>
          <table:table-cell table:style-name="TableCell189">
            <text:p text:style-name="P190">Oryginał, pojemność 65ml/4500 str., black (czarny)</text:p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Wkład atramentowy do drukarki EPSON L3260</text:p>
          </table:table-cell>
          <table:table-cell table:style-name="TableCell206">
            <text:p text:style-name="P207">Oryginał, pojemność 65ml/7500 str., cyan (błękitny)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Wkład atramentowy do drukarki EPSON L3260</text:p>
          </table:table-cell>
          <table:table-cell table:style-name="TableCell223">
            <text:p text:style-name="P224">Oryginał, pojemność 65ml/7500 str., magenta (purpurowy)</text:p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Wkład atramentowy do drukarki EPSON L3260</text:p>
          </table:table-cell>
          <table:table-cell table:style-name="TableCell240">
            <text:p text:style-name="P241">Oryginał, pojemność 65ml/7500 str., yellow (żółty)</text:p>
          </table:table-cell>
          <table:table-cell table:style-name="TableCell242">
            <text:p text:style-name="P243">Szt.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Toner do drukarki HP LaserJet Pro M227FDN</text:p>
          </table:table-cell>
          <table:table-cell table:style-name="TableCell257">
            <text:p text:style-name="P258">oryginał, wydajność 1600 str., black (czarny)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Toner do drukarki Canon iR 2520/iR2525/iR2530</text:p>
          </table:table-cell>
          <table:table-cell table:style-name="TableCell274">
            <text:p text:style-name="P275">oryginał, wydajność 14600 str., black (czarny)</text:p>
          </table:table-cell>
          <table:table-cell table:style-name="TableCell276">
            <text:p text:style-name="P277">Szt.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Tusz do drukarki Brother MFC-J 2330DW</text:p>
          </table:table-cell>
          <table:table-cell table:style-name="TableCell291">
            <text:p text:style-name="P292">oryginał, pojemność 60ml/3000 str., black (czarny)</text:p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Tusz do drukarki Brother MFC-J 2330DW</text:p>
          </table:table-cell>
          <table:table-cell table:style-name="TableCell308">
            <text:p text:style-name="P309">oryginał, wydajność 1500 str., cyan (błękitny)</text:p>
          </table:table-cell>
          <table:table-cell table:style-name="TableCell310">
            <text:p text:style-name="P311">Szt.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>
            <text:p text:style-name="P324">Tusz do drukarki Brother MFC-J 2330DW</text:p>
          </table:table-cell>
          <table:table-cell table:style-name="TableCell325">
            <text:p text:style-name="P326">oryginał, wydajność 1500 str., magenta (purpurowy)</text:p>
          </table:table-cell>
          <table:table-cell table:style-name="TableCell327">
            <text:p text:style-name="P328">Szt.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Tusz do drukarki Brother MFC-J 2330DW</text:p>
          </table:table-cell>
          <table:table-cell table:style-name="TableCell342">
            <text:p text:style-name="P343">oryginał, wydajność 1500 str. ,yellow (żółty)</text:p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Wkład atramentowy do drukarki EPSON L6290/L4620</text:p>
          </table:table-cell>
          <table:table-cell table:style-name="TableCell359">
            <text:p text:style-name="P360">Oryginał, wydajność 7500str./127ml, black (czarny)</text:p>
          </table:table-cell>
          <table:table-cell table:style-name="TableCell361">
            <text:p text:style-name="P362">Szt.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>Wkład atramentowy do drukarki EPSON L6290/L4620</text:p>
          </table:table-cell>
          <table:table-cell table:style-name="TableCell376">
            <text:p text:style-name="P377">Oryginał, wydajność 6000str./70ml, cyan (błękitny)</text:p>
          </table:table-cell>
          <table:table-cell table:style-name="TableCell378">
            <text:p text:style-name="P379">Szt.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>Wkład atramentowy do drukarki EPSON L6290/L4620</text:p>
          </table:table-cell>
          <table:table-cell table:style-name="TableCell393">
            <text:p text:style-name="P394">Oryginał, wydajność 6000str./70ml, magenta (purpurowy)</text:p>
          </table:table-cell>
          <table:table-cell table:style-name="TableCell395">
            <text:p text:style-name="P396"><text:span text:style-name="T397">Szt.</text:span>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0</text:p>
          </table:table-cell>
          <table:table-cell table:style-name="TableCell409">
            <text:p text:style-name="P410">Wkład atramentowy do drukarki EPSON L6290/L4620</text:p>
          </table:table-cell>
          <table:table-cell table:style-name="TableCell411">
            <text:p text:style-name="P412">Oryginał, wydajność 6000str./70ml, yellow (żółty)</text:p>
          </table:table-cell>
          <table:table-cell table:style-name="TableCell413">
            <text:p text:style-name="P414"><text:span text:style-name="T415">Szt.</text:span>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1</text:p>
          </table:table-cell>
          <table:table-cell table:style-name="TableCell427">
            <text:p text:style-name="Normalny"><text:span text:style-name="T428">Wkład atramentowy do drukarki EPSON EcoTank L6460</text:span></text:p>
          </table:table-cell>
          <table:table-cell table:style-name="TableCell429">
            <text:p text:style-name="P430">Oryginał, wydajność 7500str./127ml, black (czarny)</text:p>
          </table:table-cell>
          <table:table-cell table:style-name="TableCell431">
            <text:p text:style-name="P432"><text:span text:style-name="T433">Szt.</text:span>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2</text:p>
          </table:table-cell>
          <table:table-cell table:style-name="TableCell445">
            <text:p text:style-name="Normalny"><text:span text:style-name="T446">Wkład atramentowy do drukarki EPSON EcoTank L6460</text:span></text:p>
          </table:table-cell>
          <table:table-cell table:style-name="TableCell447">
            <text:p text:style-name="P448">Oryginał, wydajność 6000str./70ml, cyan (błękitny)</text:p>
          </table:table-cell>
          <table:table-cell table:style-name="TableCell449">
            <text:p text:style-name="P450"><text:span text:style-name="T451">Szt.</text:span>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3</text:p>
          </table:table-cell>
          <table:table-cell table:style-name="TableCell463">
            <text:p text:style-name="Normalny"><text:span text:style-name="T464">Wkład atramentowy do drukarki EPSON EcoTank L6460</text:span></text:p>
          </table:table-cell>
          <table:table-cell table:style-name="TableCell465">
            <text:p text:style-name="P466">Oryginał, wydajność 6000str./70ml, magenta (purpurowy)</text:p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4</text:p>
          </table:table-cell>
          <table:table-cell table:style-name="TableCell480">
            <text:p text:style-name="Normalny"><text:span text:style-name="T481">Wkład atramentowy do drukarki EPSON EcoTank L6460</text:span></text:p>
          </table:table-cell>
          <table:table-cell table:style-name="TableCell482">
            <text:p text:style-name="P483">Oryginał, wydajność 6000str./70ml, yellow (żółty)</text:p>
          </table:table-cell>
          <table:table-cell table:style-name="TableCell484">
            <text:p text:style-name="P485">Szt.</text:p>
          </table:table-cell>
          <table:table-cell table:style-name="TableCell486">
            <text:p text:style-name="P487">3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5</text:p>
          </table:table-cell>
          <table:table-cell table:style-name="TableCell498">
            <text:p text:style-name="P499">Wkład atramentowy do drukarki BROTHER MFC-T910DW</text:p>
          </table:table-cell>
          <table:table-cell table:style-name="TableCell500">
            <text:p text:style-name="P501">oryginał, pojemność 108ml/6500 str., black (czarny)</text:p>
          </table:table-cell>
          <table:table-cell table:style-name="TableCell502">
            <text:p text:style-name="P503">Szt.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6</text:p>
          </table:table-cell>
          <table:table-cell table:style-name="TableCell515">
            <text:p text:style-name="P516">Wkład atramentowy do drukarki BROTHER MFC-T910DW</text:p>
          </table:table-cell>
          <table:table-cell table:style-name="TableCell517">
            <text:p text:style-name="P518">oryginał, pojemność 48,8ml/5000 str., cyan (błękitny)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7</text:p>
          </table:table-cell>
          <table:table-cell table:style-name="TableCell532">
            <text:p text:style-name="P533">Wkład atramentowy do drukarki BROTHER MFC-T910DW</text:p>
          </table:table-cell>
          <table:table-cell table:style-name="TableCell534">
            <text:p text:style-name="P535">oryginał, pojemność 48,8ml/5000 str., magenta (purpurowy)</text:p>
          </table:table-cell>
          <table:table-cell table:style-name="TableCell536">
            <text:p text:style-name="P537">Szt.</text:p>
          </table:table-cell>
          <table:table-cell table:style-name="TableCell538">
            <text:p text:style-name="P539">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>Wkład atramentowy do drukarki BROTHER MFC-T910DW</text:p>
          </table:table-cell>
          <table:table-cell table:style-name="TableCell551">
            <text:p text:style-name="P552">oryginał, pojemność 48,8ml/5000 str., yellow (żółty)</text:p>
          </table:table-cell>
          <table:table-cell table:style-name="TableCell553">
            <text:p text:style-name="P554">Szt.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29</text:p>
          </table:table-cell>
          <table:table-cell table:style-name="TableCell566">
            <text:p text:style-name="P567">Toner do drukarki Lexmark MFP MB2236ADW</text:p>
          </table:table-cell>
          <table:table-cell table:style-name="TableCell568">
            <text:p text:style-name="P569">Lexmark B222X00 black (czarny) 6000 str., oryginał</text:p>
          </table:table-cell>
          <table:table-cell table:style-name="TableCell570">
            <text:p text:style-name="P571">Szt.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0</text:p>
          </table:table-cell>
          <table:table-cell table:style-name="TableCell583">
            <text:p text:style-name="P584">Tusz do drukarki HP OfficeJet 6950</text:p>
          </table:table-cell>
          <table:table-cell table:style-name="TableCell585">
            <text:p text:style-name="P586">oryginał, pojemność 21,5ml/wydajność 825 stron, black (czarny)<text:s/></text:p>
          </table:table-cell>
          <table:table-cell table:style-name="TableCell587">
            <text:p text:style-name="P588">Szt.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1</text:p>
          </table:table-cell>
          <table:table-cell table:style-name="TableCell600">
            <text:p text:style-name="P601">Tusz do drukarki HP OfficeJet 6950</text:p>
          </table:table-cell>
          <table:table-cell table:style-name="TableCell602">
            <text:p text:style-name="P603">oryginał, pojemność 9,5ml/wydajność 825 stron, <text:s/>yellow (żółty)<text:s/></text:p>
          </table:table-cell>
          <table:table-cell table:style-name="TableCell604">
            <text:p text:style-name="P605">Szt.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2</text:p>
          </table:table-cell>
          <table:table-cell table:style-name="TableCell617">
            <text:p text:style-name="P618">Tusz do drukarki HP OfficeJet 6950</text:p>
          </table:table-cell>
          <table:table-cell table:style-name="TableCell619">
            <text:p text:style-name="P620">oryginał, pojemność 9,5ml/wydajność 825 stron, <text:s/>cyan (błękitny)</text:p>
          </table:table-cell>
          <table:table-cell table:style-name="TableCell621">
            <text:p text:style-name="P622">Szt.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3</text:p>
          </table:table-cell>
          <table:table-cell table:style-name="TableCell634">
            <text:p text:style-name="P635">Tusz do drukarki HP OfficeJet 6950</text:p>
          </table:table-cell>
          <table:table-cell table:style-name="TableCell636">
            <text:p text:style-name="P637">oryginał, pojemność 9,5ml/wydajność 825 stron, <text:s/>magenta (purpurowy)</text:p>
          </table:table-cell>
          <table:table-cell table:style-name="TableCell638">
            <text:p text:style-name="P639">Szt.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4</text:p>
          </table:table-cell>
          <table:table-cell table:style-name="TableCell651">
            <text:p text:style-name="P652">Tusz do drukarki Laser Jet P1005HP</text:p>
          </table:table-cell>
          <table:table-cell table:style-name="TableCell653">
            <text:p text:style-name="P654">zamiennik producenta Tiom, wydajność 1500 str., black (czarny)</text:p>
          </table:table-cell>
          <table:table-cell table:style-name="TableCell655">
            <text:p text:style-name="P656">Szt.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5</text:p>
          </table:table-cell>
          <table:table-cell table:style-name="TableCell668">
            <text:p text:style-name="Normalny"><text:span text:style-name="T669">Toner do drukarki Brother<text:s/></text:span><text:span text:style-name="T670"><text:line-break/></text:span><text:span text:style-name="T671">MFC-L2712DW</text:span></text:p>
          </table:table-cell>
          <table:table-cell table:style-name="TableCell672">
            <text:p text:style-name="Normalny"><text:span text:style-name="T673">oryginał, wydajność 3000 stron, black (czarny)</text:span></text:p>
          </table:table-cell>
          <table:table-cell table:style-name="TableCell674">
            <text:p text:style-name="P675"><text:span text:style-name="T676">Szt.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6</text:p>
          </table:table-cell>
          <table:table-cell table:style-name="TableCell688">
            <text:p text:style-name="Normalny"><text:span text:style-name="T689">Pojemnik na zużyty atrament do drukarki EPSON WorkForce Pro WF-M5690/WF-M5190</text:span></text:p>
          </table:table-cell>
          <table:table-cell table:style-name="TableCell690">
            <text:p text:style-name="Normalny"><text:span text:style-name="T691">oryginał, wydajność ok. 50 000 str.</text:span></text:p>
          </table:table-cell>
          <table:table-cell table:style-name="TableCell692">
            <text:p text:style-name="P693"><text:span text:style-name="T694">Szt.</text:span>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7</text:p>
          </table:table-cell>
          <table:table-cell table:style-name="TableCell706">
            <text:p text:style-name="Normalny"><text:span text:style-name="T707">Folia kopiująca do Faksu Panasonic KX-FP207</text:span></text:p>
          </table:table-cell>
          <table:table-cell table:style-name="TableCell708">
            <text:p text:style-name="Normalny"><text:span text:style-name="T709">oryginał, ilość w opakowaniu 2 rolki, wym. 220mmx30m</text:span></text:p>
          </table:table-cell>
          <table:table-cell table:style-name="TableCell710">
            <text:p text:style-name="P711"><text:span text:style-name="T712">op./2 rolki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8</text:p>
          </table:table-cell>
          <table:table-cell table:style-name="TableCell724">
            <text:p text:style-name="Normalny"><text:span text:style-name="T725">Moduł obrazujący (bęben) do drukarki Lexmark MB2236ADW</text:span></text:p>
          </table:table-cell>
          <table:table-cell table:style-name="TableCell726">
            <text:p text:style-name="Normalny"><text:span text:style-name="T727">Oryginał, wydajność 12000 str.</text:span></text:p>
          </table:table-cell>
          <table:table-cell table:style-name="TableCell728">
            <text:p text:style-name="P729"><text:span text:style-name="T730">Szt.</text:span></text:p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9</text:p>
          </table:table-cell>
          <table:table-cell table:style-name="TableCell743">
            <text:p text:style-name="Normalny"><text:span text:style-name="T744">Moduł bębna do drukarki Brother<text:s/></text:span><text:span text:style-name="T745">MFC-L2712DW</text:span></text:p>
          </table:table-cell>
          <table:table-cell table:style-name="TableCell746">
            <text:p text:style-name="Normalny"><text:span text:style-name="T747">Oryginał, wydajność 12000 str.</text:span></text:p>
          </table:table-cell>
          <table:table-cell table:style-name="TableCell748">
            <text:p text:style-name="P749"><text:span text:style-name="T750">Szt.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6">
            <text:p text:style-name="P762"><text:span text:style-name="T763">Łączna wartość 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6">
            <text:p text:style-name="P768"><text:span text:style-name="T769">Kwota podatku V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6">
            <text:p text:style-name="P774"><text:span text:style-name="T775">Łączna wartość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</table:table>
      <text:p text:style-name="P778"/>
      <text:p text:style-name="P779"/>
      <text:soft-page-break/>
      <text:p text:style-name="P780">Termin dostawy/realizacji częściowego zamówienia….............................................….</text:p>
      <text:p text:style-name="P781"/>
      <text:p text:style-name="P782"/>
      <text:list text:style-name="WW8Num21" text:continue-numbering="true">
        <text:list-item>
          <text:p text:style-name="P783">Zdobyłem (liśmy) wszelkie informacje konieczne do przygotowania niniejszej oferty i realizacji zamówienia.</text:p>
        </text:list-item>
        <text:list-item>
          <text:p text:style-name="P784">Oferowana w pkt. 2 cena obejmuje wszelkie koszty, jakie poniesie Wykonawca z tytułu należytej oraz zgodnej z obowiązującymi przepisami realizacji przedmiotu zamówienia.</text:p>
        </text:list-item>
        <text:list-item>
          <text:p text:style-name="P785">Akceptuję (my) warunki płatności 14 dni od przedłożenia Zamawiającemu faktury.</text:p>
        </text:list-item>
        <text:list-item>
          <text:p text:style-name="P786">Termin związania oferta wynosi 30 dni.</text:p>
        </text:list-item>
      </text:list>
      <text:p text:style-name="P787"><text:tab/><text:tab/><text:tab/><text:tab/><text:tab/><text:tab/><text:tab/><text:tab/></text:p>
      <text:p text:style-name="P788"><text:tab/><text:s text:c="2"/>………………………………………..............…</text:p>
      <text:p text:style-name="P789"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text:s text:c="5"/>Podpis osoby uprawnionej do składania<text:s/></text:span><text:span text:style-name="T800"><text:tab/></text:span><text:span text:style-name="T801"><text:tab/></text:span><text:span text:style-name="T802"><text:tab/></text:span><text:span text:style-name="T803"><text:tab/><text:s/></text:span><text:span text:style-name="T804"><text:tab/><text:s text:c="6"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text:s text:c="5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style:font-name-complex="Segoe UI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22.2023</text:span></text:p>
        <text:p text:style-name="HorizontalLine"><text:s text:c="87"/></text:p>
      </style:header>
      <style:footer>
        <text:p text:style-name="Stopka"><draw:frame draw:z-index="251661312" draw:style-name="a1" draw:name="Obraz 3" text:anchor-type="paragraph" svg:x="6.29306in" svg:y="10.74306in" svg:width="1.28071in" svg:height="0.6563in" style:rel-width="scale" style:rel-height="scale"><draw:image xlink:href="media/image2.jpeg" xlink:type="simple" xlink:show="embed" xlink:actuate="onLoad"/><svg:title/><svg:desc/></draw:frame><text:tab/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3-11-30T08:10:00Z</meta:creation-date>
    <dc:date>2023-12-01T11:17:00Z</dc:date>
    <meta:print-date>2023-11-30T11:27:00Z</meta:print-date>
    <meta:template xlink:href="Nor" xlink:type="simple"/>
    <meta:editing-cycles>5</meta:editing-cycles>
    <meta:editing-duration>PT480S</meta:editing-duration>
    <meta:user-defined meta:name="DocumentEncoding">utf-8</meta:user-defined>
    <meta:user-defined meta:name="HTML" meta:value-type="boolean">true</meta:user-defined>
    <meta:document-statistic meta:page-count="5" meta:paragraph-count="13" meta:word-count="991" meta:character-count="6930" meta:row-count="49" meta:non-whitespace-character-count="5952"/>
  </office:meta>
</office:document-meta>
</file>