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3.4972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text-position="super 63.6%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150%" fo:margin-right="-0.4576in" fo:text-indent="0.25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text-position="super 63.6%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9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text-position="super 63.6%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Tekstprzypisudolnego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01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02" style:parent-style-name="NormalnyWeb" style:family="paragraph">
      <style:paragraph-properties fo:text-align="justify" fo:line-height="115%"/>
    </style:style>
    <style:style style:name="T103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04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05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06" style:parent-style-name="Standard" style:family="paragraph">
      <style:paragraph-properties fo:text-align="justify"/>
      <style:text-properties fo:color="#FF0000" fo:font-size="11pt" style:font-size-asian="11pt"/>
    </style:style>
    <style:style style:name="P107" style:parent-style-name="Tekstkomentarza" style:family="paragraph">
      <style:text-properties fo:color="#000000"/>
    </style:style>
    <style:style style:name="P108" style:parent-style-name="Tekstkomentarza" style:family="paragraph">
      <style:text-properties fo:color="#000000" fo:font-size="11pt" style:font-size-asian="11pt"/>
    </style:style>
    <style:style style:name="P10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1" style:parent-style-name="Tekstprzypisudolnego" style:family="paragraph">
      <style:text-properties style:font-name="Times New Roman"/>
    </style:style>
    <style:style style:name="P122" style:parent-style-name="Tekstprzypisudolnego" style:family="paragraph"/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family="paragraph"/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/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31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….</text:span></text:p>
      <text:p text:style-name="P21"><text:span text:style-name="T22">Adres www ............................................<text:s/></text:span><text:span text:style-name="T23">Adres</text:span><text:span text:style-name="T24"><text:s/>e-mail:</text:span><text:span text:style-name="T25"><text:s/></text:span><text:span text:style-name="T26">..............................................................</text:span></text:p>
      <text:p text:style-name="P27"/>
      <text:p text:style-name="P28"><text:span text:style-name="T29">Nawiązując do ogłoszenia o przetargu nieograniczonym na dostawy<text:s/></text:span><text:span text:style-name="T30">płynów infuzyjnych<text:s/></text:span><text:span text:style-name="T31"><text:line-break/></text:span><text:span text:style-name="T32">opublikow</text:span><text:span text:style-name="T33">a</text:span><text:span text:style-name="T34">n</text:span><text:span text:style-name="T35">e</text:span><text:span text:style-name="T36">go w Dzie</text:span><text:span text:style-name="T37">n</text:span><text:span text:style-name="T38">n</text:span><text:span text:style-name="T39">i</text:span><text:span text:style-name="T40">ku Urzędowym UE, przedkładamy następującą ofertę:</text:span></text:p>
      <text:p text:style-name="P41"/>
      <text:list text:style-name="LFO48" text:continue-numbering="true">
        <text:list-item>
          <text:p text:style-name="P42">Oferujemy zrealizowanie przedmiotu zamówienia za cenę brutto:</text:p>
        </text:list-item>
      </text:list>
      <text:p text:style-name="P43"/>
      <text:p text:style-name="P44">Zadanie 1 ............................ zł., słownie<text:s/>.............................................................................,</text:p>
      <text:p text:style-name="P45"/>
      <text:p text:style-name="P46">Zadanie 2 ............................ zł., słownie .............................................................................,</text:p>
      <text:p text:style-name="P47"/>
      <text:p text:style-name="P48">Zadanie 3 ............................ zł.,<text:s/>słownie .............................................................................,</text:p>
      <text:p text:style-name="P49"/>
      <text:p text:style-name="P50">Zadanie 4 ............................ zł., słownie .............................................................................,</text:p>
      <text:p text:style-name="P51"/>
      <text:p text:style-name="P52">Zadanie 5 ............................ zł., słownie .............................................................................,</text:p>
      <text:p text:style-name="P53"/>
      <text:p text:style-name="P54">zgodnie z wypełnionym formularzem cenowym stanowiącym Załącznik nr 2 do SIWZ,<text:s/><text:line-break/>a także z modyfikacjami / wyjaśnieniami zamieszczanymi na stronie internetowej Zamawiającego<text:s/><text:line-break/>w toku postępowania,</text:p>
      <text:p text:style-name="P55"/>
      <text:list text:style-name="LFO48" text:continue-numbering="true">
        <text:list-item>
          <text:p text:style-name="P56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57">3. <text:s/>Cena oferty obejmuje wszystkie zobowiązania finansowe Zamawiającego względem Wykonawcy <text:s/>z tytułu realizacji zamówienia.</text:p>
      <text:p text:style-name="P58"/>
      <text:soft-page-break/>
      <text:p text:style-name="P59"><text:span text:style-name="T60">4. <text:s text:c="2"/></text:span><text:span text:style-name="T61">Oświadczamy, że przedmiotowe zamówienie *</text:span><text:span text:style-name="T62">)</text:span></text:p>
      <text:list text:style-name="WWNum41" text:continue-numbering="true">
        <text:list-item>
          <text:p text:style-name="P63">zamierzamy wykonać sami</text:p>
        </text:list-item>
        <text:list-item>
          <text:p text:style-name="P64">następujące części zamówienia zamierzamy powierzyć następującym podwykonawcom:</text:p>
        </text:list-item>
      </text:list>
      <text:p text:style-name="P65"/>
      <text:p text:style-name="P66">……………………………........................………………………………………………</text:p>
      <text:p text:style-name="P67"><text:span text:style-name="T68">*</text:span><text:span text:style-name="T69">)</text:span><text:span text:style-name="T70"><text:s/>zaznaczyć właściwy kwadrat</text:span></text:p>
      <text:p text:style-name="P71"/>
      <text:p text:style-name="P72"><text:span text:style-name="T73">5. <text:s text:c="3"/>Oświadczamy, że zapoznaliśmy się z SIWZ i nie wnosimy do niej<text:s/></text:span><text:span text:style-name="T74">zastrzeżeń oraz zdobyliśmy informacje konieczne do przygotowania oferty.</text:span></text:p>
      <text:p text:style-name="P75"/>
      <text:p text:style-name="P76">6.<text:tab/>Oświadczamy, że zawarte w Załączniku nr 3 do SIWZ ogólne warunki umowy zostały przez nas zaakceptowane i zobowiązujemy się w przypadku wyboru naszej oferty do zawarcia umowy na wymienionych warunkach.</text:p>
      <text:p text:style-name="P77"/>
      <text:p text:style-name="P78"><text:span text:style-name="T79">7</text:span><text:span text:style-name="T80">.<text:s/></text:span><text:span text:style-name="T81"><text:tab/>Ocena wielkości przedsiębiorstwa w kategoriach: mikro, <text:s/>małe, średnie</text:span><text:span text:style-name="T82"><text:s/>-<text:s/></text:span><text:span text:style-name="T83">(Informacje są wymagane wyłącznie do celów statystycznych)</text:span><text:span text:style-name="T84"><text:s/>*</text:span></text:p>
      <text:p text:style-name="P85"><text:s text:c="5"/></text:p>
      <text:list text:style-name="WWNum42" text:continue-numbering="true">
        <text:list-item>
          <text:p text:style-name="P86">oświadczam że jestem: ……………………………………………. przedsiębiorcą.</text:p>
        </text:list-item>
      </text:list>
      <text:p text:style-name="P87"/>
      <text:p text:style-name="P88"/>
      <text:p text:style-name="P89"><text:span text:style-name="T90">8</text:span><text:span text:style-name="T91">.</text:span><text:span text:style-name="T92"><text:s text:c="2"/></text:span><text:span text:style-name="T93"><text:s/>Oświadczam, że<text:s/></text:span><text:span text:style-name="T94">wypełniłem obowiązki informacyjne przewidziane w art. 13 lub art. 14 RODO</text:span><text:span text:style-name="T95">1)</text:span><text:span text:style-name="T96"><text:s/>wobec osób fizycznych, od których dane osobowe bezpośrednio lub pośrednio pozyskałem w celu ubiegania się o udzielenie zamówienia publicznego w niniejszym postępowaniu.**</text:span></text:p>
      <text:p text:style-name="P97"><text:span text:style-name="T98">1)</text:span><text:span text:style-name="T99">rozporządzenie Parlamentu Europejskiego i Rady (UE) 2016/679 z dnia 27 kwietnia 2016 r. <text:s text:c="15"/>w sprawie ochrony osób fizycznych w związku z przetwarzaniem danych osobowych i w sprawie swobodnego przepływu takich danych oraz uchylenia dyrektywy 95/</text:span><text:span text:style-name="T100">46/WE (ogólne rozporządzenie o ochronie danych) (Dz. Urz. UE L 119 z 04.05.2016, str. 1).</text:span></text:p>
      <text:p text:style-name="P101"/>
      <text:p text:style-name="P102"><text:span text:style-name="T103">** W przypadku gdy wykonawca<text:s/></text:span><text:span text:style-name="T104">nie przekazuje danych osobowych innych niż bezpośrednio jego dotyczących lub zachodzi wyłączenie stosowania obowiązku informacyjnego, st</text:span><text:span text:style-name="T105">osownie do art. 13 ust. 4 lub art. 14 ust. 5 RODO treści oświadczenia wykonawca nie składa (usunięcie treści oświadczenia np. przez jego wykreślenie).</text:span></text:p>
      <text:p text:style-name="P106"/>
      <text:p text:style-name="P107"/>
      <text:p text:style-name="P108">Załącznikami do niniejszej oferty są wymagane dokumenty opisane w pkt. VI. 1. SIWZ.</text:p>
      <text:p text:style-name="P109"/>
      <text:p text:style-name="P110"/>
      <text:p text:style-name="P111"/>
      <text:p text:style-name="P112"/>
      <text:p text:style-name="P113"/>
      <text:p text:style-name="P114">....................<text:tab/><text:tab/>................................................................................. <text:s text:c="2"/></text:p>
      <text:p text:style-name="P115"><text:s text:c="5"/>data<text:tab/><text:tab/><text:tab/>podpis upoważnionego przedstawiciela Wykonawcy</text:p>
      <text:p text:style-name="P116"/>
      <text:p text:style-name="P117"/>
      <text:p text:style-name="P118"/>
      <text:p text:style-name="P119"/>
      <text:p text:style-name="P120"/>
      <text:p text:style-name="P121">*definicje przedsiębiorstw:</text:p>
      <text:list text:style-name="WWNum43" text:continue-numbering="true">
        <text:list-item>
          <text:p text:style-name="P122"><text:span text:style-name="T123">średnie przedsiębiorstwo</text:span><text:span text:style-name="T124"><text:s/>– średnie przedsiębiorstwo to<text:s/></text:span><text:span text:style-name="T125">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26"><text:span text:style-name="T127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28"><text:span text:style-name="T129">mikroprzedsiębiorstwo</text:span><text:s/>- mikroprzedsiębiorstwo to przedsiębiorstwo, które zatrudnia mniej niż 10 pracowników oraz<text:s/>jego roczny obrót nie przekracza 2 milionów euro lub całkowity bilans roczny nie przekracza 2 milionów euro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9T11:23:00Z</meta:creation-date>
    <dc:date>2020-06-09T11:23:00Z</dc:date>
    <meta:print-date>2020-06-08T11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1" meta:character-count="4903" meta:row-count="35" meta:non-whitespace-character-count="4211"/>
  </office:meta>
</office:document-meta>
</file>