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986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2LVL2" text:bullet-char="◦">
        <style:list-level-properties text:space-before="0.4472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6972in" text:min-label-width="0.25in"/>
        <style:text-properties style:font-name="OpenSymbol"/>
      </text:list-level-style-bullet>
      <text:list-level-style-bullet text:level="4" text:style-name="WW_CharLFO2LVL4" text:bullet-char="">
        <style:list-level-properties text:space-before="0.9472in" text:min-label-width="0.25in"/>
        <style:text-properties style:font-name="Symbol"/>
      </text:list-level-style-bullet>
      <text:list-level-style-bullet text:level="5" text:style-name="WW_CharLFO2LVL5" text:bullet-char="◦">
        <style:list-level-properties text:space-before="1.1972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4472in" text:min-label-width="0.25in"/>
        <style:text-properties style:font-name="OpenSymbol"/>
      </text:list-level-style-bullet>
      <text:list-level-style-bullet text:level="7" text:style-name="WW_CharLFO2LVL7" text:bullet-char="">
        <style:list-level-properties text:space-before="1.6972in" text:min-label-width="0.25in"/>
        <style:text-properties style:font-name="Symbol"/>
      </text:list-level-style-bullet>
      <text:list-level-style-bullet text:level="8" text:style-name="WW_CharLFO2LVL8" text:bullet-char="◦">
        <style:list-level-properties text:space-before="1.947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1972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1388in" fo:line-height="115%"/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2" style:parent-style-name="Normalny" style:family="paragraph">
      <style:paragraph-properties fo:margin-bottom="0.1388in" fo:line-height="115%"/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3" style:parent-style-name="Normalny" style:family="paragraph">
      <style:paragraph-properties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4" style:parent-style-name="Normalny" style:family="paragraph">
      <style:paragraph-properties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5" style:parent-style-name="Normalny" style:family="paragraph">
      <style:paragraph-properties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6" style:parent-style-name="Normalny" style:family="paragraph">
      <style:paragraph-properties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7" style:parent-style-name="Normalny" style:family="paragraph">
      <style:paragraph-properties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8" style:parent-style-name="Normalny" style:family="paragraph">
      <style:paragraph-properties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9" style:parent-style-name="Normalny" style:family="paragraph">
      <style:paragraph-properties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10" style:parent-style-name="Normalny" style:family="paragraph">
      <style:paragraph-properties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11" style:parent-style-name="Normalny" style:family="paragraph">
      <style:paragraph-properties fo:margin-bottom="0.1388in" fo:line-height="115%"/>
      <style:text-properties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12" style:parent-style-name="Normalny" style:family="paragraph">
      <style:paragraph-properties fo:text-align="justify" fo:margin-bottom="0.1388in" fo:line-height="115%"/>
    </style:style>
    <style:style style:name="T13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14" style:parent-style-name="Domyślnaczcionkaakapitu" style:family="text">
      <style:text-properties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P17" style:parent-style-name="Normalny" style:family="paragraph">
      <style:paragraph-properties fo:text-align="justify" fo:margin-bottom="0.1388in" fo:line-height="115%"/>
    </style:style>
    <style:style style:name="T18" style:parent-style-name="Domyślnaczcionkaakapitu" style:family="text">
      <style:text-properties style:font-name-asian="Calibri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19" style:parent-style-name="Domyślnaczcionkaakapitu" style:family="text">
      <style:text-properties style:font-name-asian="Calibri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20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1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2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P23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24" style:parent-style-name="Normalny" style:family="paragraph">
      <style:paragraph-properties fo:text-align="justify" fo:margin-bottom="0.1388in" fo:line-height="115%"/>
    </style:style>
    <style:style style:name="T25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6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7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8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9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P30" style:parent-style-name="Normalny" style:family="paragraph">
      <style:paragraph-properties fo:text-align="justify" fo:margin-bottom="0.1388in" fo:line-height="115%"/>
    </style:style>
    <style:style style:name="T31" style:parent-style-name="Domyślnaczcionkaakapitu" style:family="text">
      <style:text-properties style:font-name-asian="Calibri" fo:font-weight="bold" style:font-weight-asian="bold" fo:font-size="12pt" style:font-size-asian="12pt" style:font-size-complex="12pt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-asian="Calibri" fo:font-size="12pt" style:font-size-asian="12pt" style:font-size-complex="12pt"/>
    </style:style>
    <style:style style:name="T34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35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36" style:parent-style-name="Domyślnaczcionkaakapitu" style:family="text">
      <style:text-properties style:font-name-asian="Calibri" fo:font-size="12pt" style:font-size-asian="12pt" style:font-size-complex="12pt"/>
    </style:style>
    <style:style style:name="P37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 fo:margin-left="0.0986in">
        <style:tab-stops/>
      </style:paragraph-properties>
    </style:style>
    <style:style style:name="T42" style:parent-style-name="markedcontent" style:family="text">
      <style:text-properties fo:font-size="12pt" style:font-size-asian="12pt" style:font-size-complex="12pt"/>
    </style:style>
    <style:style style:name="P43" style:parent-style-name="Normalny" style:family="paragraph">
      <style:paragraph-properties fo:text-align="justify" fo:line-height="115%" fo:margin-left="0.0986in">
        <style:tab-stops/>
      </style:paragraph-properties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markedcontent" style:family="text">
      <style:text-properties fo:font-size="12pt" style:font-size-asian="12pt" style:font-size-complex="12pt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47" style:parent-style-name="markedcontent" style:family="text">
      <style:text-properties fo:font-size="12pt" style:font-size-asian="12pt" style:font-size-complex="12pt"/>
    </style:style>
    <style:style style:name="T48" style:parent-style-name="markedcontent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markedcontent" style:family="text">
      <style:text-properties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T52" style:parent-style-name="markedcontent" style:family="text">
      <style:text-properties fo:font-size="12pt" style:font-size-asian="12pt" style:font-size-complex="12pt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T54" style:parent-style-name="markedcontent" style:family="text">
      <style:text-properties fo:font-size="12pt" style:font-size-asian="12pt" style:font-size-complex="12pt"/>
    </style:style>
    <style:style style:name="T55" style:parent-style-name="markedcontent" style:family="text">
      <style:text-properties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markedcontent" style:family="text">
      <style:text-properties fo:font-size="12pt" style:font-size-asian="12pt" style:font-size-complex="12pt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T59" style:parent-style-name="markedcontent" style:family="text">
      <style:text-properties fo:font-size="12pt" style:font-size-asian="12pt" style:font-size-complex="12pt"/>
    </style:style>
    <style:style style:name="P6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1" style:parent-style-name="Normalny" style:family="paragraph">
      <style:paragraph-properties fo:text-align="justify" fo:line-height="115%"/>
    </style:style>
    <style:style style:name="T6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63" style:parent-style-name="Normalny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Normalny" style:family="paragraph">
      <style:paragraph-properties fo:text-align="justify" fo:line-height="115%"/>
    </style:style>
    <style:style style:name="T6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P68" style:parent-style-name="Normalny" style:family="paragraph">
      <style:paragraph-properties fo:text-align="justify" fo:line-height="115%"/>
    </style:style>
    <style:style style:name="T6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0" style:parent-style-name="Domyślnaczcionkaakapitu" style:family="text">
      <style:text-properties fo:font-size="12pt" style:font-size-asian="12pt" style:font-size-complex="12pt"/>
    </style:style>
    <style:style style:name="P71" style:parent-style-name="Normalny" style:family="paragraph">
      <style:paragraph-properties fo:text-align="justify" fo:line-height="115%"/>
    </style:style>
    <style:style style:name="T7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P74" style:parent-style-name="Normalny" style:family="paragraph">
      <style:paragraph-properties fo:text-align="justify" fo:line-height="115%"/>
    </style:style>
    <style:style style:name="T7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76" style:parent-style-name="Normalny" style:family="paragraph">
      <style:paragraph-properties fo:text-align="justify" fo:line-height="115%"/>
    </style:style>
    <style:style style:name="T77" style:parent-style-name="Domyślnaczcionkaakapitu" style:family="text">
      <style:text-properties fo:font-size="12pt" style:font-size-asian="12pt" style:font-size-complex="12pt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T79" style:parent-style-name="Domyślnaczcionkaakapitu" style:family="text">
      <style:text-properties style:font-name="Arial" style:font-name-complex="Arial" fo:font-size="15pt" style:font-size-asian="15pt" style:font-size-complex="15pt"/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P81" style:parent-style-name="Normalny" style:family="paragraph">
      <style:paragraph-properties fo:text-align="justify" fo:line-height="115%" fo:margin-left="0.0986in">
        <style:tab-stops/>
      </style:paragraph-properties>
    </style:style>
    <style:style style:name="P82" style:parent-style-name="Normalny" style:family="paragraph">
      <style:paragraph-properties fo:text-align="justify" fo:line-height="115%"/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T8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86" style:parent-style-name="Normalny" style:family="paragraph">
      <style:paragraph-properties fo:text-align="justify" fo:line-height="150%" fo:margin-left="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7" style:parent-style-name="Normalny" style:family="paragraph">
      <style:paragraph-properties fo:text-align="justify" fo:line-height="150%" fo:margin-left="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8" style:parent-style-name="Normalny" style:family="paragraph">
      <style:paragraph-properties fo:text-align="justify" fo:line-height="150%" fo:margin-left="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9" style:parent-style-name="Normalny" style:family="paragraph">
      <style:paragraph-properties fo:text-align="justify" fo:line-height="115%"/>
    </style:style>
    <style:style style:name="T90" style:parent-style-name="Domyślnaczcionkaakapitu" style:family="text">
      <style:text-properties style:letter-kerning="true" fo:font-size="12pt" style:font-size-asian="12pt" style:font-size-complex="12pt" style:language-asian="ar" style:country-asian="SA"/>
    </style:style>
    <style:style style:name="T91" style:parent-style-name="Domyślnaczcionkaakapitu" style:family="text">
      <style:text-properties style:font-name-asian="Andale Sans UI" style:letter-kerning="true" fo:font-size="12pt" style:font-size-asian="12pt" style:font-size-complex="12pt" style:language-asian="ar" style:country-asian="SA"/>
    </style:style>
    <style:style style:name="T92" style:parent-style-name="Domyślnaczcionkaakapitu" style:family="text">
      <style:text-properties style:letter-kerning="true" fo:font-size="12pt" style:font-size-asian="12pt" style:font-size-complex="12pt" style:language-asian="ar" style:country-asian="SA"/>
    </style:style>
    <style:style style:name="P93" style:parent-style-name="Normalny" style:family="paragraph">
      <style:paragraph-properties fo:text-align="justify" fo:line-height="115%"/>
    </style:style>
    <style:style style:name="T94" style:parent-style-name="Domyślnaczcionkaakapitu" style:family="text">
      <style:text-properties style:letter-kerning="true" fo:font-size="12pt" style:font-size-asian="12pt" style:font-size-complex="12pt" style:language-asian="ar" style:country-asian="SA"/>
    </style:style>
    <style:style style:name="T95" style:parent-style-name="Domyślnaczcionkaakapitu" style:family="text">
      <style:text-properties style:font-name-asian="Andale Sans UI" style:letter-kerning="true" fo:font-size="12pt" style:font-size-asian="12pt" style:font-size-complex="12pt" style:language-asian="ar" style:country-asian="SA"/>
    </style:style>
    <style:style style:name="T96" style:parent-style-name="Domyślnaczcionkaakapitu" style:family="text">
      <style:text-properties style:letter-kerning="true" fo:font-size="12pt" style:font-size-asian="12pt" style:font-size-complex="12pt" style:language-asian="ar" style:country-asian="SA"/>
    </style:style>
    <style:style style:name="T97" style:parent-style-name="Domyślnaczcionkaakapitu" style:family="text">
      <style:text-properties style:letter-kerning="true" fo:font-size="12pt" style:font-size-asian="12pt" style:font-size-complex="12pt" style:language-asian="ar" style:country-asian="SA"/>
    </style:style>
    <style:style style:name="T98" style:parent-style-name="Domyślnaczcionkaakapitu" style:family="text">
      <style:text-properties style:font-name-asian="Andale Sans UI" style:letter-kerning="true" fo:font-size="12pt" style:font-size-asian="12pt" style:font-size-complex="12pt" style:language-asian="ar" style:country-asian="SA"/>
    </style:style>
    <style:style style:name="P99" style:parent-style-name="Normalny" style:family="paragraph">
      <style:paragraph-properties fo:widows="0" fo:orphans="0" fo:text-align="justify" fo:line-height="115%"/>
    </style:style>
    <style:style style:name="T100" style:parent-style-name="Domyślnaczcionkaakapitu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01" style:parent-style-name="Domyślnaczcionkaakapitu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02" style:parent-style-name="Normalny" style:family="paragraph">
      <style:paragraph-properties fo:widows="0" fo:orphans="0" fo:text-align="justify" fo:line-height="115%"/>
    </style:style>
    <style:style style:name="T103" style:parent-style-name="Domyślnaczcionkaakapitu" style:family="text">
      <style:text-properties style:letter-kerning="true" fo:font-size="12pt" style:font-size-asian="12pt" style:font-size-complex="12pt" style:language-asian="ar" style:country-asian="SA"/>
    </style:style>
    <style:style style:name="T104" style:parent-style-name="Domyślnaczcionkaakapitu" style:family="text">
      <style:text-properties style:letter-kerning="true" fo:font-size="12pt" style:font-size-asian="12pt" style:font-size-complex="12pt" style:language-asian="ar" style:country-asian="SA"/>
    </style:style>
    <style:style style:name="P105" style:parent-style-name="Normalny" style:family="paragraph">
      <style:paragraph-properties fo:widows="0" fo:orphans="0" fo:text-align="justify" style:line-height-at-least="0.0694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Calibri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106" style:parent-style-name="Normalny" style:family="paragraph">
      <style:paragraph-properties fo:widows="0" fo:orphans="0" fo:text-align="justify" fo:line-height="115%"/>
    </style:style>
    <style:style style:name="T107" style:parent-style-name="Domyślnaczcionkaakapitu" style:family="text">
      <style:text-properties style:letter-kerning="true" fo:font-size="12pt" style:font-size-asian="12pt" style:font-size-complex="12pt" style:language-asian="ar" style:country-asian="SA"/>
    </style:style>
    <style:style style:name="T108" style:parent-style-name="Domyślnaczcionkaakapitu" style:family="text">
      <style:text-properties style:font-name-asian="Andale Sans UI" style:letter-kerning="true" fo:font-size="12pt" style:font-size-asian="12pt" style:font-size-complex="12pt" style:language-asian="ar" style:country-asian="SA"/>
    </style:style>
    <style:style style:name="T109" style:parent-style-name="Domyślnaczcionkaakapitu" style:family="text">
      <style:text-properties style:letter-kerning="true" fo:font-size="12pt" style:font-size-asian="12pt" style:font-size-complex="12pt" style:language-asian="ar" style:country-asian="SA"/>
    </style:style>
    <style:style style:name="T110" style:parent-style-name="Domyślnaczcionkaakapitu" style:family="text">
      <style:text-properties style:letter-kerning="true" fo:font-size="12pt" style:font-size-asian="12pt" style:font-size-complex="12pt" style:language-asian="ar" style:country-asian="SA"/>
    </style:style>
    <style:style style:name="T111" style:parent-style-name="Domyślnaczcionkaakapitu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12" style:parent-style-name="Domyślnaczcionkaakapitu" style:family="text">
      <style:text-properties style:letter-kerning="true" fo:font-size="12pt" style:font-size-asian="12pt" style:font-size-complex="12pt" style:language-asian="ar" style:country-asian="SA"/>
    </style:style>
    <style:style style:name="T113" style:parent-style-name="Domyślnaczcionkaakapitu" style:family="text">
      <style:text-properties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14" style:parent-style-name="Normalny" style:family="paragraph">
      <style:paragraph-properties fo:widows="0" fo:orphans="0" fo:text-align="justify" fo:line-height="115%"/>
    </style:style>
    <style:style style:name="T115" style:parent-style-name="Domyślnaczcionkaakapitu" style:family="text">
      <style:text-properties style:letter-kerning="true" fo:font-size="12pt" style:font-size-asian="12pt" style:font-size-complex="12pt" style:language-asian="ar" style:country-asian="SA"/>
    </style:style>
    <style:style style:name="T116" style:parent-style-name="Domyślnaczcionkaakapitu" style:family="text">
      <style:text-properties style:letter-kerning="true" fo:font-size="12pt" style:font-size-asian="12pt" style:font-size-complex="12pt" style:language-asian="ar" style:country-asian="SA"/>
    </style:style>
    <style:style style:name="P117" style:parent-style-name="Normalny" style:list-style-name="LFO2" style:family="paragraph">
      <style:paragraph-properties fo:widows="0" fo:orphans="0" fo:text-align="justify" fo:line-height="115%">
        <style:tab-stops>
          <style:tab-stop style:type="left" style:position="-22.4472in"/>
          <style:tab-stop style:type="left" style:position="-22.4472in"/>
        </style:tab-stops>
      </style:paragraph-properties>
    </style:style>
    <style:style style:name="T118" style:parent-style-name="Domyślnaczcionkaakapitu" style:family="text">
      <style:text-properties style:letter-kerning="true" fo:font-size="12pt" style:font-size-asian="12pt" style:font-size-complex="12pt" style:language-asian="ar" style:country-asian="SA"/>
    </style:style>
    <style:style style:name="P119" style:parent-style-name="Normalny" style:list-style-name="LFO2" style:family="paragraph">
      <style:paragraph-properties fo:widows="0" fo:orphans="0" fo:text-align="justify" fo:line-height="115%">
        <style:tab-stops>
          <style:tab-stop style:type="left" style:position="-22.4472in"/>
          <style:tab-stop style:type="left" style:position="-22.4472in"/>
        </style:tab-stops>
      </style:paragraph-properties>
    </style:style>
    <style:style style:name="T120" style:parent-style-name="Domyślnaczcionkaakapitu" style:family="text">
      <style:text-properties style:letter-kerning="true" fo:font-size="12pt" style:font-size-asian="12pt" style:font-size-complex="12pt" style:language-asian="ar" style:country-asian="SA"/>
    </style:style>
    <style:style style:name="P121" style:parent-style-name="Normalny" style:list-style-name="LFO2" style:family="paragraph">
      <style:paragraph-properties fo:widows="0" fo:orphans="0" fo:text-align="justify" fo:line-height="115%">
        <style:tab-stops>
          <style:tab-stop style:type="left" style:position="-22.4472in"/>
          <style:tab-stop style:type="left" style:position="-22.4472in"/>
        </style:tab-stops>
      </style:paragraph-properties>
    </style:style>
    <style:style style:name="T122" style:parent-style-name="Domyślnaczcionkaakapitu" style:family="text">
      <style:text-properties style:letter-kerning="true" fo:font-size="12pt" style:font-size-asian="12pt" style:font-size-complex="12pt" style:language-asian="ar" style:country-asian="SA"/>
    </style:style>
    <style:style style:name="T123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P124" style:parent-style-name="Normalny" style:list-style-name="LFO2" style:family="paragraph">
      <style:paragraph-properties fo:widows="0" fo:orphans="0" fo:text-align="justify" fo:line-height="115%">
        <style:tab-stops>
          <style:tab-stop style:type="left" style:position="-22.4472in"/>
          <style:tab-stop style:type="left" style:position="-22.4472in"/>
        </style:tab-stops>
      </style:paragraph-properties>
    </style:style>
    <style:style style:name="T125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P126" style:parent-style-name="Normalny" style:family="paragraph">
      <style:paragraph-properties fo:widows="0" fo:orphans="0" fo:text-align="justify" fo:line-height="115%" fo:margin-left="0.4472in">
        <style:tab-stops/>
      </style:paragraph-properties>
    </style:style>
    <style:style style:name="P127" style:parent-style-name="Normalny" style:family="paragraph">
      <style:paragraph-properties fo:widows="0" fo:orphans="0" fo:text-align="justify" style:line-height-at-least="0.0694in"/>
    </style:style>
    <style:style style:name="T128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129" style:parent-style-name="Domyślnaczcionkaakapitu" style:family="text">
      <style:text-properties style:letter-kerning="true" fo:font-size="12pt" style:font-size-asian="12pt" style:font-size-complex="12pt" style:language-asian="ar" style:country-asian="SA"/>
    </style:style>
    <style:style style:name="T130" style:parent-style-name="Domyślnaczcionkaakapitu" style:family="text">
      <style:text-properties style:letter-kerning="true" fo:font-size="12pt" style:font-size-asian="12pt" style:font-size-complex="12pt" style:language-asian="ar" style:country-asian="SA"/>
    </style:style>
    <style:style style:name="P131" style:parent-style-name="Normalny" style:family="paragraph">
      <style:paragraph-properties fo:widows="0" fo:orphans="0" fo:text-align="justify" style:line-height-at-least="0.0694in"/>
    </style:style>
    <style:style style:name="P132" style:parent-style-name="Normalny" style:family="paragraph">
      <style:paragraph-properties fo:text-align="justify" fo:margin-bottom="0.1388in"/>
      <style:text-properties fo:font-weight="bold" style:font-weight-asian="bold" style:font-weight-complex="bold" fo:font-size="12pt" style:font-size-asian="12pt" style:font-size-complex="12pt"/>
    </style:style>
    <style:style style:name="P133" style:parent-style-name="Normalny" style:family="paragraph">
      <style:paragraph-properties fo:widows="0" fo:orphans="0" fo:text-align="justify" fo:line-height="115%">
        <style:tab-stops>
          <style:tab-stop style:type="left" style:position="-21.0194in"/>
          <style:tab-stop style:type="left" style:position="-20.7166in"/>
        </style:tab-stops>
      </style:paragraph-properties>
    </style:style>
    <style:style style:name="T134" style:parent-style-name="Domyślnaczcionkaakapitu" style:family="text">
      <style:text-properties style:font-weight-complex="bold" fo:font-size="12pt" style:font-size-asian="12pt" style:font-size-complex="12pt"/>
    </style:style>
    <style:style style:name="T13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6" style:parent-style-name="Domyślnaczcionkaakapitu" style:family="text">
      <style:text-properties style:letter-kerning="true" fo:font-size="12pt" style:font-size-asian="12pt" style:font-size-complex="12pt" style:language-asian="ar" style:country-asian="SA"/>
    </style:style>
    <style:style style:name="T137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138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139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140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141" style:parent-style-name="Domyślnaczcionkaakapitu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142" style:parent-style-name="Normalny" style:family="paragraph">
      <style:paragraph-properties fo:widows="0" fo:orphans="0" fo:text-align="justify" fo:line-height="115%">
        <style:tab-stops>
          <style:tab-stop style:type="left" style:position="-21.0194in"/>
          <style:tab-stop style:type="left" style:position="-20.7166in"/>
        </style:tab-stops>
      </style:paragraph-properties>
    </style:style>
    <style:style style:name="P143" style:parent-style-name="Normalny" style:family="paragraph">
      <style:paragraph-properties fo:text-align="justify" fo:margin-bottom="0.1388in"/>
      <style:text-properties style:font-name-asian="Calibri" fo:font-size="12pt" style:font-size-asian="12pt" style:font-size-complex="12pt" style:language-asian="en" style:country-asian="US"/>
    </style:style>
    <style:style style:name="P144" style:parent-style-name="Normalny" style:family="paragraph">
      <style:paragraph-properties fo:widows="0" fo:orphans="0" fo:text-align="justify" fo:line-height="115%" fo:margin-left="0.0104in" fo:text-indent="-0.0104in">
        <style:tab-stops/>
      </style:paragraph-properties>
    </style:style>
    <style:style style:name="T145" style:parent-style-name="Domyślnaczcionkaakapitu" style:family="text">
      <style:text-properties style:font-style-complex="italic" style:letter-kerning="true" fo:font-size="12pt" style:font-size-asian="12pt" style:font-size-complex="12pt" style:language-asian="ar" style:country-asian="SA"/>
    </style:style>
    <style:style style:name="T146" style:parent-style-name="Domyślnaczcionkaakapitu" style:family="text">
      <style:text-properties style:font-style-complex="italic" style:letter-kerning="true" fo:font-size="12pt" style:font-size-asian="12pt" style:font-size-complex="12pt" style:language-asian="ar" style:country-asian="SA"/>
    </style:style>
    <style:style style:name="T147" style:parent-style-name="Domyślnaczcionkaakapitu" style:family="text">
      <style:text-properties style:font-style-complex="italic" style:letter-kerning="tru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48" style:parent-style-name="Domyślnaczcionkaakapitu" style:family="text">
      <style:text-properties style:font-style-complex="italic" style:letter-kerning="true" fo:font-size="12pt" style:font-size-asian="12pt" style:font-size-complex="12pt" style:language-asian="ar" style:country-asian="SA"/>
    </style:style>
    <style:style style:name="T149" style:parent-style-name="Domyślnaczcionkaakapitu" style:family="text">
      <style:text-properties fo:font-weight="bold" style:font-weight-asian="bold" style:font-style-complex="italic" style:letter-kerning="true" fo:font-size="12pt" style:font-size-asian="12pt" style:font-size-complex="12pt" style:language-asian="ar" style:country-asian="SA"/>
    </style:style>
    <style:style style:name="T150" style:parent-style-name="Domyślnaczcionkaakapitu" style:family="text">
      <style:text-properties style:font-style-complex="italic" style:letter-kerning="true" fo:font-size="12pt" style:font-size-asian="12pt" style:font-size-complex="12pt" style:language-asian="ar" style:country-asian="SA"/>
    </style:style>
    <style:style style:name="T151" style:parent-style-name="Domyślnaczcionkaakapitu" style:family="text">
      <style:text-properties fo:font-weight="bold" style:font-weight-asian="bold" style:font-style-complex="italic" style:letter-kerning="true" fo:font-size="12pt" style:font-size-asian="12pt" style:font-size-complex="12pt" style:language-asian="ar" style:country-asian="SA"/>
    </style:style>
    <style:style style:name="T152" style:parent-style-name="Domyślnaczcionkaakapitu" style:family="text">
      <style:text-properties style:font-style-complex="italic" style:letter-kerning="true" fo:font-size="12pt" style:font-size-asian="12pt" style:font-size-complex="12pt" style:language-asian="ar" style:country-asian="SA"/>
    </style:style>
    <style:style style:name="T153" style:parent-style-name="Domyślnaczcionkaakapitu" style:family="text">
      <style:text-properties fo:font-weight="bold" style:font-weight-asian="bold" style:font-style-complex="italic" style:letter-kerning="true" fo:font-size="12pt" style:font-size-asian="12pt" style:font-size-complex="12pt" style:language-asian="ar" style:country-asian="SA"/>
    </style:style>
    <style:style style:name="T154" style:parent-style-name="Domyślnaczcionkaakapitu" style:family="text">
      <style:text-properties style:font-style-complex="italic" style:letter-kerning="true" fo:font-size="12pt" style:font-size-asian="12pt" style:font-size-complex="12pt" style:language-asian="ar" style:country-asian="SA"/>
    </style:style>
    <style:style style:name="T155" style:parent-style-name="Domyślnaczcionkaakapitu" style:family="text">
      <style:text-properties fo:font-weight="bold" style:font-weight-asian="bold" style:font-weight-complex="bold" style:font-style-complex="italic" style:letter-kerning="true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56" style:parent-style-name="Domyślnaczcionkaakapitu" style:family="text">
      <style:text-properties style:font-style-complex="italic" style:letter-kerning="true" fo:font-size="12pt" style:font-size-asian="12pt" style:font-size-complex="12pt" style:language-asian="ar" style:country-asian="SA"/>
    </style:style>
    <style:style style:name="T157" style:parent-style-name="Domyślnaczcionkaakapitu" style:family="text">
      <style:text-properties fo:font-weight="bold" style:font-weight-asian="bold" style:font-style-complex="italic" style:letter-kerning="true" fo:font-size="12pt" style:font-size-asian="12pt" style:font-size-complex="12pt" style:language-asian="ar" style:country-asian="SA"/>
    </style:style>
    <style:style style:name="T158" style:parent-style-name="Domyślnaczcionkaakapitu" style:family="text">
      <style:text-properties fo:font-weight="bold" style:font-weight-asian="bold" style:font-style-complex="italic" style:letter-kerning="true" fo:font-size="12pt" style:font-size-asian="12pt" style:font-size-complex="12pt" style:language-asian="ar" style:country-asian="SA"/>
    </style:style>
    <style:style style:name="T159" style:parent-style-name="Domyślnaczcionkaakapitu" style:family="text">
      <style:text-properties style:font-weight-complex="bold" style:font-style-complex="italic" style:letter-kerning="true" fo:font-size="12pt" style:font-size-asian="12pt" style:font-size-complex="12pt" style:language-asian="ar" style:country-asian="SA"/>
    </style:style>
    <style:style style:name="T160" style:parent-style-name="Domyślnaczcionkaakapitu" style:family="text">
      <style:text-properties fo:font-weight="bold" style:font-weight-asian="bold" style:font-style-complex="italic" style:letter-kerning="true" fo:font-size="12pt" style:font-size-asian="12pt" style:font-size-complex="12pt" style:language-asian="ar" style:country-asian="SA"/>
    </style:style>
    <style:style style:name="T161" style:parent-style-name="Domyślnaczcionkaakapitu" style:family="text">
      <style:text-properties style:font-style-complex="italic" style:letter-kerning="true" fo:font-size="12pt" style:font-size-asian="12pt" style:font-size-complex="12pt" style:language-asian="ar" style:country-asian="SA"/>
    </style:style>
    <style:style style:name="P162" style:parent-style-name="Normalny" style:family="paragraph">
      <style:paragraph-properties fo:widows="0" fo:orphans="0" fo:text-align="justify" fo:line-height="115%" fo:margin-left="0.0104in" fo:text-indent="-0.0104in">
        <style:tab-stops/>
      </style:paragraph-properties>
    </style:style>
    <style:style style:name="T163" style:parent-style-name="Domyślnaczcionkaakapitu" style:family="text">
      <style:text-properties style:font-style-complex="italic" style:letter-kerning="true" fo:font-size="12pt" style:font-size-asian="12pt" style:font-size-complex="12pt" style:language-asian="ar" style:country-asian="SA"/>
    </style:style>
    <style:style style:name="T164" style:parent-style-name="Domyślnaczcionkaakapitu" style:family="text">
      <style:text-properties style:font-style-complex="italic" style:letter-kerning="true" fo:font-size="12pt" style:font-size-asian="12pt" style:font-size-complex="12pt" style:language-asian="ar" style:country-asian="SA"/>
    </style:style>
    <style:style style:name="T165" style:parent-style-name="Domyślnaczcionkaakapitu" style:family="text">
      <style:text-properties fo:font-weight="bold" style:font-weight-asian="bold" style:font-weight-complex="bold" style:font-style-complex="italic" style:letter-kerning="true" fo:font-size="12pt" style:font-size-asian="12pt" style:font-size-complex="12pt" style:language-asian="ar" style:country-asian="SA"/>
    </style:style>
    <style:style style:name="T166" style:parent-style-name="Domyślnaczcionkaakapitu" style:family="text">
      <style:text-properties style:font-style-complex="italic" style:letter-kerning="true" fo:font-size="12pt" style:font-size-asian="12pt" style:font-size-complex="12pt" style:language-asian="ar" style:country-asian="SA"/>
    </style:style>
    <style:style style:name="P167" style:parent-style-name="Normalny" style:family="paragraph">
      <style:paragraph-properties fo:widows="0" fo:orphans="0" fo:text-align="justify" fo:line-height="115%" fo:margin-left="0.0104in" fo:text-indent="-0.0104in">
        <style:tab-stops/>
      </style:paragraph-properties>
    </style:style>
    <style:style style:name="T168" style:parent-style-name="Domyślnaczcionkaakapitu" style:family="text">
      <style:text-properties fo:font-weight="bold" style:font-weight-asian="bold" style:font-weight-complex="bold" style:font-style-complex="italic" style:letter-kerning="true" fo:font-size="12pt" style:font-size-asian="12pt" style:font-size-complex="12pt" style:language-asian="ar" style:country-asian="SA"/>
    </style:style>
    <style:style style:name="P169" style:parent-style-name="Normalny" style:family="paragraph">
      <style:paragraph-properties fo:widows="0" fo:orphans="0" fo:text-align="justify" style:line-height-at-least="0.0694in" fo:margin-left="0.0104in" fo:text-indent="-0.010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0" style:parent-style-name="Normalny" style:family="paragraph">
      <style:paragraph-properties fo:widows="0" fo:orphans="0" fo:text-align="justify" style:line-height-at-least="0.0694in" fo:margin-left="0.0104in" fo:text-indent="-0.010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1" style:parent-style-name="Normalny" style:family="paragraph">
      <style:paragraph-properties fo:widows="0" fo:orphans="0" fo:text-align="justify" fo:line-height="115%"/>
    </style:style>
    <style:style style:name="T172" style:parent-style-name="Domyślnaczcionkaakapitu" style:family="text">
      <style:text-properties style:font-style-complex="italic" style:letter-kerning="true" fo:font-size="12pt" style:font-size-asian="12pt" style:font-size-complex="12pt" style:language-asian="ar" style:country-asian="SA"/>
    </style:style>
    <style:style style:name="T173" style:parent-style-name="Domyślnaczcionkaakapitu" style:family="text">
      <style:text-properties fo:font-weight="bold" style:font-weight-asian="bold" style:font-weight-complex="bold" style:font-style-complex="italic" style:letter-kerning="true" fo:font-size="12pt" style:font-size-asian="12pt" style:font-size-complex="12pt" style:language-asian="ar" style:country-asian="SA"/>
    </style:style>
    <style:style style:name="T174" style:parent-style-name="Domyślnaczcionkaakapitu" style:family="text">
      <style:text-properties style:font-style-complex="italic" style:letter-kerning="true" fo:font-size="12pt" style:font-size-asian="12pt" style:font-size-complex="12pt" style:language-asian="ar" style:country-asian="SA"/>
    </style:style>
    <style:style style:name="T175" style:parent-style-name="Domyślnaczcionkaakapitu" style:family="text">
      <style:text-properties style:font-style-complex="italic" style:letter-kerning="true" fo:font-size="12pt" style:font-size-asian="12pt" style:font-size-complex="12pt" style:language-asian="ar" style:country-asian="SA"/>
    </style:style>
    <style:style style:name="P176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177" style:parent-style-name="Normalny" style:family="paragraph">
      <style:paragraph-properties fo:text-align="justify" fo:line-height="115%"/>
    </style:style>
    <style:style style:name="T178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179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180" style:parent-style-name="Domyślnaczcionkaakapitu" style:family="text">
      <style:text-properties style:font-name-asian="Calibri" style:text-position="super 66.6%" fo:font-size="12pt" style:font-size-asian="12pt" style:font-size-complex="12pt" style:language-asian="en" style:country-asian="US"/>
    </style:style>
    <style:style style:name="T181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P182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183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184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185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186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187" style:parent-style-name="Normalny" style:family="paragraph">
      <style:paragraph-properties fo:text-align="justify" fo:margin-bottom="0.1388in" fo:line-height="115%">
        <style:tab-stops>
          <style:tab-stop style:type="left" style:position="0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P188" style:parent-style-name="Normalny" style:family="paragraph">
      <style:paragraph-properties fo:text-align="justify" fo:margin-bottom="0.1388in" fo:line-height="115%"/>
    </style:style>
    <style:style style:name="T189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P190" style:parent-style-name="Normalny" style:family="paragraph">
      <style:paragraph-properties style:text-autospace="none" fo:text-align="justify" fo:line-height="115%"/>
    </style:style>
    <style:style style:name="T191" style:parent-style-name="Domyślnaczcionkaakapitu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T192" style:parent-style-name="Domyślnaczcionkaakapitu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P193" style:parent-style-name="Normalny" style:family="paragraph">
      <style:paragraph-properties fo:text-align="justify" fo:margin-bottom="0.1388in" fo:line-height="115%"/>
      <style:text-properties style:font-name-asian="Calibri" style:font-weight-complex="bold" fo:font-size="12pt" style:font-size-asian="12pt" style:font-size-complex="12pt" style:language-asian="en" style:country-asian="US"/>
    </style:style>
    <style:style style:name="P194" style:parent-style-name="Normalny" style:family="paragraph">
      <style:paragraph-properties fo:text-align="justify" fo:margin-bottom="0.1388in" fo:line-height="115%"/>
      <style:text-properties style:font-name-asian="Calibri" style:font-weight-complex="bold" fo:font-size="12pt" style:font-size-asian="12pt" style:font-size-complex="12pt" style:language-asian="en" style:country-asian="US"/>
    </style:style>
    <style:style style:name="P195" style:parent-style-name="Normalny" style:family="paragraph">
      <style:paragraph-properties style:text-autospace="none" fo:text-align="justify"/>
      <style:text-properties style:font-name-asian="Calibri" fo:color="#000000" fo:font-size="12pt" style:font-size-asian="12pt" style:font-size-complex="12pt" style:language-asian="en" style:country-asian="US"/>
    </style:style>
    <style:style style:name="P196" style:parent-style-name="Normalny" style:family="paragraph">
      <style:paragraph-properties style:text-autospace="none" fo:text-align="justify"/>
      <style:text-properties style:font-name-asian="Calibri" fo:color="#000000" fo:font-size="12pt" style:font-size-asian="12pt" style:font-size-complex="12pt" style:language-asian="en" style:country-asian="US"/>
    </style:style>
    <style:style style:name="P197" style:parent-style-name="Normalny" style:family="paragraph">
      <style:paragraph-properties fo:text-align="justify" fo:margin-bottom="0.1388in" fo:line-height="115%"/>
    </style:style>
    <style:style style:name="T198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199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00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P201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202" style:parent-style-name="Normalny" style:family="paragraph">
      <style:paragraph-properties fo:text-align="justify" fo:margin-bottom="0.1388in" fo:line-height="115%"/>
      <style:text-properties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203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204" style:parent-style-name="Normalny" style:family="paragraph">
      <style:paragraph-properties fo:text-align="justify" fo:margin-bottom="0.1388in" fo:line-height="115%"/>
    </style:style>
    <style:style style:name="T205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P206" style:parent-style-name="Normalny" style:family="paragraph">
      <style:paragraph-properties fo:text-align="justify" fo:margin-bottom="0.1388in" fo:line-height="115%"/>
    </style:style>
    <style:style style:name="T207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08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09" style:parent-style-name="Domyślnaczcionkaakapitu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210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11" style:parent-style-name="Domyślnaczcionkaakapitu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212" style:parent-style-name="Domyślnaczcionkaakapitu" style:family="text">
      <style:text-properties style:font-name-asian="Calibri" fo:color="#FF0000" fo:font-size="12pt" style:font-size-asian="12pt" style:font-size-complex="12pt" style:language-asian="en" style:country-asian="US"/>
    </style:style>
    <style:style style:name="T213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14" style:parent-style-name="Domyślnaczcionkaakapitu" style:family="text"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215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16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17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P218" style:parent-style-name="Normalny" style:family="paragraph">
      <style:paragraph-properties fo:text-align="justify" fo:margin-bottom="0.1388in" fo:line-height="115%"/>
    </style:style>
    <style:style style:name="T219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20" style:parent-style-name="Domyślnaczcionkaakapitu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221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22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23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P224" style:parent-style-name="Normalny" style:family="paragraph">
      <style:paragraph-properties fo:text-align="justify" fo:line-height="115%"/>
    </style:style>
    <style:style style:name="T225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2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27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28" style:parent-style-name="Domyślnaczcionkaakapitu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229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30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3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32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3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34" style:parent-style-name="Domyślnaczcionkaakapitu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235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36" style:parent-style-name="Domyślnaczcionkaakapitu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237" style:parent-style-name="Normalny" style:family="paragraph">
      <style:paragraph-properties fo:text-align="justify" fo:line-height="115%"/>
    </style:style>
    <style:style style:name="T238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39" style:parent-style-name="Domyślnaczcionkaakapitu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240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P241" style:parent-style-name="Normalny" style:family="paragraph">
      <style:paragraph-properties fo:text-align="justify" fo:line-height="115%"/>
    </style:style>
    <style:style style:name="T242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43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44" style:parent-style-name="Domyślnaczcionkaakapitu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245" style:parent-style-name="Normalny" style:family="paragraph">
      <style:paragraph-properties fo:text-align="justify"/>
      <style:text-properties style:font-name-asian="Calibri" fo:font-size="12pt" style:font-size-asian="12pt" style:font-size-complex="12pt" style:language-asian="en" style:country-asian="US"/>
    </style:style>
    <style:style style:name="P246" style:parent-style-name="Normalny" style:family="paragraph">
      <style:paragraph-properties fo:text-align="justify" fo:margin-bottom="0.1388in" fo:line-height="115%"/>
      <style:text-properties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247" style:parent-style-name="Normalny" style:family="paragraph">
      <style:paragraph-properties fo:text-align="justify" fo:margin-bottom="0.1388in" fo:line-height="115%"/>
    </style:style>
    <style:style style:name="T248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49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50" style:parent-style-name="Domyślnaczcionkaakapitu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T251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52" style:parent-style-name="Domyślnaczcionkaakapitu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T253" style:parent-style-name="Domyślnaczcionkaakapitu" style:family="text">
      <style:text-properties style:font-name-asian="Calibri" style:font-weight-complex="bold" fo:font-size="12pt" style:font-size-asian="12pt" style:font-size-complex="12pt" style:language-asian="en" style:country-asian="US"/>
    </style:style>
    <style:style style:name="P254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255" style:parent-style-name="Normalny" style:family="paragraph">
      <style:paragraph-properties fo:text-align="justify" fo:margin-bottom="0.1388in" fo:line-height="115%"/>
    </style:style>
    <style:style style:name="T256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57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58" style:parent-style-name="Domyślnaczcionkaakapitu" style:family="text">
      <style:text-properties style:font-name-asian="Calibri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259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P260" style:parent-style-name="Akapitzlistą" style:list-style-name="LFO3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61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2" style:parent-style-name="Normalny" style:family="paragraph">
      <style:paragraph-properties fo:text-align="justify" fo:line-height="115%"/>
    </style:style>
    <style:style style:name="T263" style:parent-style-name="Domyślnaczcionkaakapitu" style:family="text">
      <style:text-properties style:font-name-asian="Calibri" fo:font-size="12pt" style:font-size-asian="12pt" style:font-size-complex="12pt"/>
    </style:style>
    <style:style style:name="T264" style:parent-style-name="Domyślnaczcionkaakapitu" style:family="text">
      <style:text-properties style:font-name-asian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65" style:parent-style-name="Domyślnaczcionkaakapitu" style:family="text">
      <style:text-properties style:font-name-asian="Calibri" fo:font-size="12pt" style:font-size-asian="12pt" style:font-size-complex="12pt"/>
    </style:style>
    <style:style style:name="T266" style:parent-style-name="Domyślnaczcionkaakapitu" style:family="text">
      <style:text-properties style:font-name-asian="Calibri" fo:font-size="12pt" style:font-size-asian="12pt" style:font-size-complex="12pt"/>
    </style:style>
    <style:style style:name="T267" style:parent-style-name="Domyślnaczcionkaakapitu" style:family="text">
      <style:text-properties style:font-name-asian="Calibri" fo:font-size="12pt" style:font-size-asian="12pt" style:font-size-complex="12pt"/>
    </style:style>
    <style:style style:name="P268" style:parent-style-name="Normalny" style:family="paragraph">
      <style:paragraph-properties fo:text-align="justify" fo:margin-bottom="0.1388in" fo:line-height="115%"/>
    </style:style>
    <style:style style:name="T269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70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71" style:parent-style-name="Domyślnaczcionkaakapitu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272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P273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274" style:parent-style-name="Normalny" style:family="paragraph">
      <style:paragraph-properties fo:text-align="justify" fo:margin-bottom="0.1388in" fo:line-height="115%"/>
    </style:style>
    <style:style style:name="T275" style:parent-style-name="Domyślnaczcionkaakapitu" style:family="text">
      <style:text-properties style:font-name-asian="Calibri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276" style:parent-style-name="Domyślnaczcionkaakapitu" style:family="text">
      <style:text-properties style:font-name-asian="Calibri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277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78" style:parent-style-name="Domyślnaczcionkaakapitu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279" style:parent-style-name="Domyślnaczcionkaakapitu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280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281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282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283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284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285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286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287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288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289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290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291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292" style:parent-style-name="Normalny" style:family="paragraph">
      <style:paragraph-properties fo:text-align="justify"/>
    </style:style>
    <style:style style:name="T293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94" style:parent-style-name="Domyślnaczcionkaakapitu" style:family="text">
      <style:text-properties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295" style:parent-style-name="Domyślnaczcionkaakapitu" style:family="text">
      <style:text-properties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296" style:parent-style-name="Domyślnaczcionkaakapitu" style:family="text">
      <style:text-properties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297" style:parent-style-name="Normalny" style:family="paragraph">
      <style:paragraph-properties fo:text-align="justify"/>
      <style:text-properties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298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299" style:parent-style-name="Normalny" style:family="paragraph">
      <style:paragraph-properties fo:text-align="justify" fo:margin-bottom="0.1388in" fo:line-height="115%"/>
    </style:style>
    <style:style style:name="T300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P301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302" style:parent-style-name="Normalny" style:family="paragraph">
      <style:paragraph-properties fo:text-align="justify" fo:margin-bottom="0.1388in" fo:line-height="115%"/>
    </style:style>
    <style:style style:name="T303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304" style:parent-style-name="Domyślnaczcionkaakapitu" style:family="text">
      <style:text-properties style:font-name-asian="Calibri" style:text-position="super 66.6%" fo:font-size="12pt" style:font-size-asian="12pt" style:font-size-complex="12pt" style:language-asian="en" style:country-asian="US"/>
    </style:style>
    <style:style style:name="T305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P306" style:parent-style-name="Normalny" style:family="paragraph">
      <style:paragraph-properties fo:text-align="justify" fo:margin-bottom="0.1388in" fo:line-height="115%"/>
    </style:style>
    <style:style style:name="T307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308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309" style:parent-style-name="Domyślnaczcionkaakapitu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310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311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P312" style:parent-style-name="Normalny" style:family="paragraph">
      <style:paragraph-properties fo:text-align="justify" fo:margin-bottom="0.1388in" fo:line-height="115%"/>
    </style:style>
    <style:style style:name="T313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314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315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P316" style:parent-style-name="Normalny" style:family="paragraph">
      <style:paragraph-properties fo:text-align="justify" fo:margin-bottom="0.1388in" fo:line-height="115%"/>
      <style:text-properties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317" style:parent-style-name="Normalny" style:list-style-name="LFO5" style:family="paragraph">
      <style:paragraph-properties fo:text-align="justify" fo:line-height="115%"/>
      <style:text-properties style:font-name-asian="Calibri" fo:font-size="12pt" style:font-size-asian="12pt" style:font-size-complex="12pt" style:language-asian="en" style:country-asian="US"/>
    </style:style>
    <style:style style:name="P318" style:parent-style-name="Normalny" style:family="paragraph">
      <style:paragraph-properties fo:text-align="justify" fo:line-height="115%"/>
      <style:text-properties style:font-name-asian="Calibri" fo:font-size="12pt" style:font-size-asian="12pt" style:font-size-complex="12pt" style:language-asian="en" style:country-asian="US"/>
    </style:style>
    <style:style style:name="P319" style:parent-style-name="Normalny" style:family="paragraph">
      <style:paragraph-properties fo:text-align="justify" fo:line-height="115%"/>
    </style:style>
    <style:style style:name="T320" style:parent-style-name="Domyślnaczcionkaakapitu" style:family="text">
      <style:text-properties style:font-name-asian="Calibri" fo:font-size="12pt" style:font-size-asian="12pt" style:font-size-complex="12pt"/>
    </style:style>
    <style:style style:name="T321" style:parent-style-name="Domyślnaczcionkaakapitu" style:family="text">
      <style:text-properties style:font-name-asian="Calibri" fo:font-size="12pt" style:font-size-asian="12pt" style:font-size-complex="12pt"/>
    </style:style>
    <style:style style:name="T322" style:parent-style-name="Domyślnaczcionkaakapitu" style:family="text">
      <style:text-properties style:font-name-asian="Calibri" fo:font-size="12pt" style:font-size-asian="12pt" style:font-size-complex="12pt"/>
    </style:style>
    <style:style style:name="P323" style:parent-style-name="Normalny" style:family="paragraph">
      <style:paragraph-properties fo:text-align="justify" fo:line-height="115%"/>
    </style:style>
    <style:style style:name="P324" style:parent-style-name="Akapitzlistą" style:list-style-name="LFO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5" style:parent-style-name="Normalny" style:family="paragraph">
      <style:paragraph-properties fo:text-align="justify" fo:line-height="115%"/>
      <style:text-properties fo:font-size="12pt" style:font-size-asian="12pt" style:font-size-complex="12pt"/>
    </style:style>
    <style:style style:name="P32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27" style:parent-style-name="Normalny" style:list-style-name="LFO4" style:family="paragraph">
      <style:paragraph-properties fo:text-align="justify" fo:line-height="115%"/>
      <style:text-properties style:font-name-asian="Calibri" fo:font-size="12pt" style:font-size-asian="12pt" style:font-size-complex="12pt" style:language-asian="en" style:country-asian="US"/>
    </style:style>
    <style:style style:name="P328" style:parent-style-name="Normalny" style:family="paragraph">
      <style:paragraph-properties fo:text-align="justify" fo:line-height="115%"/>
      <style:text-properties style:font-name-asian="Calibri" fo:font-size="12pt" style:font-size-asian="12pt" style:font-size-complex="12pt" style:language-asian="en" style:country-asian="US"/>
    </style:style>
    <style:style style:name="P329" style:parent-style-name="Normalny" style:family="paragraph">
      <style:paragraph-properties fo:text-align="justify"/>
      <style:text-properties style:font-name-asian="Calibri" fo:font-size="12pt" style:font-size-asian="12pt" style:font-size-complex="12pt" style:language-asian="en" style:country-asian="US"/>
    </style:style>
    <style:style style:name="P330" style:parent-style-name="Normalny" style:list-style-name="LFO4" style:family="paragraph">
      <style:paragraph-properties fo:text-align="justify"/>
      <style:text-properties style:font-name-asian="Calibri" fo:font-size="12pt" style:font-size-asian="12pt" style:font-size-complex="12pt" style:language-asian="en" style:country-asian="US"/>
    </style:style>
    <style:style style:name="P331" style:parent-style-name="Normalny" style:family="paragraph">
      <style:paragraph-properties fo:text-align="justify"/>
      <style:text-properties style:font-name-asian="Calibri" fo:font-size="12pt" style:font-size-asian="12pt" style:font-size-complex="12pt" style:language-asian="en" style:country-asian="US"/>
    </style:style>
    <style:style style:name="P332" style:parent-style-name="Normalny" style:family="paragraph">
      <style:paragraph-properties fo:text-align="justify"/>
      <style:text-properties style:font-name-asian="Calibri" fo:font-size="12pt" style:font-size-asian="12pt" style:font-size-complex="12pt" style:language-asian="en" style:country-asian="US"/>
    </style:style>
    <style:style style:name="P333" style:parent-style-name="Normalny" style:family="paragraph">
      <style:paragraph-properties fo:text-align="justify" fo:margin-bottom="0.1388in" fo:line-height="115%"/>
    </style:style>
    <style:style style:name="T334" style:parent-style-name="Domyślnaczcionkaakapitu" style:family="text">
      <style:text-properties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335" style:parent-style-name="Normalny" style:family="paragraph">
      <style:paragraph-properties fo:text-align="justify" fo:margin-bottom="0.1388in" fo:line-height="115%"/>
    </style:style>
    <style:style style:name="T336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337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338" style:parent-style-name="Domyślnaczcionkaakapitu" style:family="text">
      <style:text-properties fo:color="#181818" fo:font-size="12pt" style:font-size-asian="12pt" style:font-size-complex="12pt"/>
    </style:style>
    <style:style style:name="T339" style:parent-style-name="Domyślnaczcionkaakapitu" style:family="text">
      <style:text-properties fo:color="#181818" fo:font-size="12pt" style:font-size-asian="12pt" style:font-size-complex="12pt"/>
    </style:style>
    <style:style style:name="T340" style:parent-style-name="Domyślnaczcionkaakapitu" style:family="text">
      <style:text-properties style:font-name-asian="Calibri" fo:color="#FF0000" fo:font-size="12pt" style:font-size-asian="12pt" style:font-size-complex="12pt" style:language-asian="en" style:country-asian="US"/>
    </style:style>
    <style:style style:name="T341" style:parent-style-name="Domyślnaczcionkaakapitu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P342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343" style:parent-style-name="Normalny" style:family="paragraph">
      <style:paragraph-properties fo:text-align="justify" fo:margin-bottom="0.1388in" fo:line-height="115%"/>
    </style:style>
    <style:style style:name="T344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345" style:parent-style-name="Domyślnaczcionkaakapitu" style:family="text">
      <style:text-properties style:font-name-asian="Calibri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346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347" style:parent-style-name="Domyślnaczcionkaakapitu" style:family="text">
      <style:text-properties style:font-name-asian="Calibri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348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349" style:parent-style-name="Domyślnaczcionkaakapitu" style:family="text">
      <style:text-properties style:font-name-asian="Calibri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350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351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P352" style:parent-style-name="Normalny" style:family="paragraph">
      <style:paragraph-properties fo:text-align="justify" fo:margin-bottom="0.1388in" fo:line-height="115%"/>
    </style:style>
    <style:style style:name="T35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5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55" style:parent-style-name="Normalny" style:family="paragraph">
      <style:paragraph-properties fo:text-align="justify" fo:margin-bottom="0.1388in" fo:line-height="115%"/>
    </style:style>
    <style:style style:name="T356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357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358" style:parent-style-name="Domyślnaczcionkaakapitu" style:family="text">
      <style:text-properties style:font-name-asian="Calibri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359" style:parent-style-name="Domyślnaczcionkaakapitu" style:family="text">
      <style:text-properties style:font-name-asian="Calibri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360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P361" style:parent-style-name="Normalny" style:family="paragraph">
      <style:paragraph-properties fo:text-align="justify" fo:margin-bottom="0.1388in" fo:line-height="115%"/>
    </style:style>
    <style:style style:name="T362" style:parent-style-name="Domyślnaczcionkaakapitu" style:family="text"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P363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364" style:parent-style-name="Normalny" style:family="paragraph">
      <style:paragraph-properties fo:text-align="justify" fo:margin-bottom="0.1388in" fo:line-height="115%"/>
    </style:style>
    <style:style style:name="T365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366" style:parent-style-name="Domyślnaczcionkaakapitu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367" style:parent-style-name="Domyślnaczcionkaakapitu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368" style:parent-style-name="Normalny" style:family="paragraph">
      <style:paragraph-properties fo:text-align="justify" fo:margin-bottom="0.1388in" fo:line-height="115%"/>
    </style:style>
    <style:style style:name="T369" style:parent-style-name="Domyślnaczcionkaakapitu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370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371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P372" style:parent-style-name="Normalny" style:family="paragraph">
      <style:paragraph-properties fo:text-align="justify" fo:margin-bottom="0.1388in" fo:line-height="115%"/>
    </style:style>
    <style:style style:name="T373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374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375" style:parent-style-name="Domyślnaczcionkaakapitu" style:family="text">
      <style:text-properties style:font-name-asian="Calibri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376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377" style:parent-style-name="Normalny" style:family="paragraph">
      <style:paragraph-properties fo:text-align="justify" fo:margin-bottom="0.1388in" fo:line-height="115%"/>
    </style:style>
    <style:style style:name="T378" style:parent-style-name="Domyślnaczcionkaakapitu" style:family="text">
      <style:text-properties style:font-name-asian="Calibri" fo:color="#FF0000" fo:font-size="12pt" style:font-size-asian="12pt" style:font-size-complex="12pt" style:language-asian="en" style:country-asian="US"/>
    </style:style>
    <style:style style:name="T379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380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P381" style:parent-style-name="Normalny" style:family="paragraph">
      <style:paragraph-properties fo:text-align="justify" fo:margin-bottom="0.1388in" fo:line-height="115%"/>
    </style:style>
    <style:style style:name="T382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383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384" style:parent-style-name="Domyślnaczcionkaakapitu" style:family="text">
      <style:text-properties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385" style:parent-style-name="Domyślnaczcionkaakapitu" style:family="text">
      <style:text-properties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386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387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P388" style:parent-style-name="Normalny" style:family="paragraph">
      <style:paragraph-properties fo:text-align="justify" fo:margin-bottom="0.1388in" fo:line-height="115%"/>
    </style:style>
    <style:style style:name="T389" style:parent-style-name="Domyślnaczcionkaakapitu" style:family="text">
      <style:text-properties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390" style:parent-style-name="Domyślnaczcionkaakapitu" style:family="text">
      <style:text-properties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391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P392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393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394" style:parent-style-name="Normalny" style:family="paragraph">
      <style:paragraph-properties fo:text-align="justify" fo:margin-bottom="0.1388in" fo:line-height="115%"/>
    </style:style>
    <style:style style:name="T395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396" style:parent-style-name="Domyślnaczcionkaakapitu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397" style:parent-style-name="Domyślnaczcionkaakapitu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398" style:parent-style-name="Normalny" style:family="paragraph">
      <style:paragraph-properties fo:text-align="justify" fo:margin-bottom="0.1388in" fo:line-height="115%"/>
    </style:style>
    <style:style style:name="T39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00" style:parent-style-name="Domyślnaczcionkaakapitu" style:family="text">
      <style:text-properties fo:font-size="12pt" style:font-size-asian="12pt" style:font-size-complex="12pt"/>
    </style:style>
    <style:style style:name="P401" style:parent-style-name="Normalny" style:family="paragraph">
      <style:paragraph-properties fo:text-align="justify" fo:margin-bottom="0.1388in" fo:line-height="115%"/>
    </style:style>
    <style:style style:name="T402" style:parent-style-name="Domyślnaczcionkaakapitu" style:family="text">
      <style:text-properties fo:font-size="12pt" style:font-size-asian="12pt" style:font-size-complex="12pt"/>
    </style:style>
    <style:style style:name="T403" style:parent-style-name="Domyślnaczcionkaakapitu" style:family="text">
      <style:text-properties fo:font-size="12pt" style:font-size-asian="12pt" style:font-size-complex="12pt"/>
    </style:style>
    <style:style style:name="T404" style:parent-style-name="Domyślnaczcionkaakapitu" style:family="text">
      <style:text-properties fo:font-size="12pt" style:font-size-asian="12pt" style:font-size-complex="12pt"/>
    </style:style>
    <style:style style:name="P405" style:parent-style-name="Normalny" style:family="paragraph">
      <style:paragraph-properties fo:text-align="justify" fo:margin-bottom="0.1388in" fo:line-height="115%"/>
    </style:style>
    <style:style style:name="T406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407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408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409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P410" style:parent-style-name="Normalny" style:family="paragraph">
      <style:paragraph-properties fo:text-align="justify" fo:margin-bottom="0.1388in" fo:line-height="115%"/>
      <style:text-properties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411" style:parent-style-name="Normalny" style:family="paragraph">
      <style:paragraph-properties fo:text-align="justify" fo:margin-bottom="0.1388in" fo:line-height="115%"/>
    </style:style>
    <style:style style:name="T412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413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414" style:parent-style-name="Domyślnaczcionkaakapitu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T415" style:parent-style-name="Domyślnaczcionkaakapitu" style:family="text"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416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417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418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419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420" style:parent-style-name="Normalny" style:family="paragraph">
      <style:paragraph-properties fo:text-align="justify" fo:margin-bottom="0.1388in" fo:line-height="115%"/>
      <style:text-properties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421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422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423" style:parent-style-name="Normalny" style:family="paragraph">
      <style:paragraph-properties fo:text-align="justify" fo:margin-bottom="0.1388in" fo:line-height="115%"/>
      <style:text-properties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424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425" style:parent-style-name="Normalny" style:family="paragraph">
      <style:paragraph-properties fo:text-align="justify" fo:line-height="115%"/>
    </style:style>
    <style:style style:name="T426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427" style:parent-style-name="Domyślnaczcionkaakapitu" style:family="text">
      <style:text-properties style:font-name-asian="Calibri" fo:font-size="12pt" style:font-size-asian="12pt" style:font-size-complex="12pt"/>
    </style:style>
    <style:style style:name="T428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P429" style:parent-style-name="Normalny" style:family="paragraph">
      <style:paragraph-properties style:text-autospace="none" fo:text-align="justify" fo:line-height="115%"/>
      <style:text-properties style:font-name-asian="Calibri" fo:color="#000000" fo:font-size="12pt" style:font-size-asian="12pt" style:font-size-complex="12pt" style:language-asian="en" style:country-asian="US"/>
    </style:style>
    <style:style style:name="P430" style:parent-style-name="Normalny" style:family="paragraph">
      <style:paragraph-properties style:text-autospace="none" fo:text-align="justify" fo:line-height="115%"/>
      <style:text-properties style:font-name-asian="Calibri" fo:color="#000000" fo:font-size="12pt" style:font-size-asian="12pt" style:font-size-complex="12pt" style:language-asian="en" style:country-asian="US"/>
    </style:style>
    <style:style style:name="P431" style:parent-style-name="Normalny" style:family="paragraph">
      <style:paragraph-properties style:text-autospace="none" fo:text-align="justify" fo:line-height="115%"/>
      <style:text-properties style:font-name-asian="Calibri" fo:color="#000000" fo:font-size="12pt" style:font-size-asian="12pt" style:font-size-complex="12pt" style:language-asian="en" style:country-asian="US"/>
    </style:style>
    <style:style style:name="P432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433" style:parent-style-name="Normalny" style:family="paragraph">
      <style:paragraph-properties fo:text-align="justify" fo:margin-bottom="0.1388in" fo:line-height="115%"/>
      <style:text-properties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434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435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436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437" style:parent-style-name="Normalny" style:family="paragraph">
      <style:paragraph-properties fo:text-align="justify" fo:margin-bottom="0.1388in" fo:line-height="115%"/>
      <style:text-properties style:font-name-asian="Calibri" fo:font-size="12pt" style:font-size-asian="12pt" style:font-size-complex="12pt" style:language-asian="en" style:country-asian="US"/>
    </style:style>
    <style:style style:name="P438" style:parent-style-name="Normalny" style:family="paragraph">
      <style:paragraph-properties fo:text-align="center"/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439" style:parent-style-name="Normalny" style:family="paragraph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TableColumn441" style:family="table-column">
      <style:table-column-properties style:column-width="0.627in"/>
    </style:style>
    <style:style style:name="TableColumn442" style:family="table-column">
      <style:table-column-properties style:column-width="1.2298in"/>
    </style:style>
    <style:style style:name="TableColumn443" style:family="table-column">
      <style:table-column-properties style:column-width="1.1631in"/>
    </style:style>
    <style:style style:name="TableColumn444" style:family="table-column">
      <style:table-column-properties style:column-width="1.2972in"/>
    </style:style>
    <style:style style:name="TableColumn445" style:family="table-column">
      <style:table-column-properties style:column-width="1.0381in"/>
    </style:style>
    <style:style style:name="TableColumn446" style:family="table-column">
      <style:table-column-properties style:column-width="1.0944in"/>
    </style:style>
    <style:style style:name="Table440" style:family="table">
      <style:table-properties style:width="6.45in" fo:margin-left="0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ny" style:family="paragraph">
      <style:paragraph-properties fo:margin-bottom="0.1388in" fo:line-height="115%"/>
      <style:text-properties fo:hyphenate="true"/>
    </style:style>
    <style:style style:name="T460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461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462" style:parent-style-name="Domyślnaczcionkaakapitu" style:family="text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ny" style:family="paragraph">
      <style:text-properties style:font-name-asian="Calibri" fo:font-size="11pt" style:font-size-asian="11pt" style:font-size-complex="11pt" style:language-asian="en" style:country-asian="US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ny" style:family="paragraph">
      <style:text-properties style:font-name-asian="Calibri" fo:font-size="11pt" style:font-size-asian="11pt" style:font-size-complex="11pt" style:language-asian="en" style:country-asian="US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ny" style:family="paragraph">
      <style:text-properties style:font-name-asian="Calibri" fo:font-size="11pt" style:font-size-asian="11pt" style:font-size-complex="11pt" style:language-asian="en" style:country-asian="US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ny" style:family="paragraph">
      <style:paragraph-properties fo:margin-bottom="0.1388in" fo:line-height="115%"/>
      <style:text-properties style:font-name-asian="Calibri" fo:font-size="11pt" style:font-size-asian="11pt" style:font-size-complex="11pt" style:language-asian="en" style:country-asian="US" fo:hyphenate="true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ny" style:family="paragraph">
      <style:text-properties style:font-name-asian="Calibri" fo:font-size="11pt" style:font-size-asian="11pt" style:font-size-complex="11pt" style:language-asian="en" style:country-asian="US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ny" style:family="paragraph">
      <style:text-properties style:font-name-asian="Calibri" fo:font-size="11pt" style:font-size-asian="11pt" style:font-size-complex="11pt" style:language-asian="en" style:country-asian="US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ny" style:family="paragraph">
      <style:text-properties style:font-name-asian="Calibri" fo:font-size="11pt" style:font-size-asian="11pt" style:font-size-complex="11pt" style:language-asian="en" style:country-asian="US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ny" style:family="paragraph">
      <style:paragraph-properties fo:margin-bottom="0.1388in" fo:line-height="115%"/>
      <style:text-properties style:font-name-asian="Calibri" fo:font-size="11pt" style:font-size-asian="11pt" style:font-size-complex="11pt" style:language-asian="en" style:country-asian="US" fo:hyphenate="true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ny" style:family="paragraph">
      <style:text-properties style:font-name-asian="Calibri" fo:font-size="11pt" style:font-size-asian="11pt" style:font-size-complex="11pt" style:language-asian="en" style:country-asian="US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ny" style:family="paragraph">
      <style:text-properties style:font-name-asian="Calibri" fo:font-size="11pt" style:font-size-asian="11pt" style:font-size-complex="11pt" style:language-asian="en" style:country-asian="US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ny" style:family="paragraph">
      <style:text-properties style:font-name-asian="Calibri" fo:font-size="11pt" style:font-size-asian="11pt" style:font-size-complex="11pt" style:language-asian="en" style:country-asian="US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ny" style:family="paragraph">
      <style:paragraph-properties fo:margin-bottom="0.1388in" fo:line-height="115%"/>
      <style:text-properties style:font-name-asian="Calibri" fo:font-size="11pt" style:font-size-asian="11pt" style:font-size-complex="11pt" style:language-asian="en" style:country-asian="US" fo:hyphenate="true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ny" style:family="paragraph">
      <style:text-properties style:font-name-asian="Calibri" fo:font-size="11pt" style:font-size-asian="11pt" style:font-size-complex="11pt" style:language-asian="en" style:country-asian="US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ny" style:family="paragraph">
      <style:text-properties style:font-name-asian="Calibri" fo:font-size="11pt" style:font-size-asian="11pt" style:font-size-complex="11pt" style:language-asian="en" style:country-asian="US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ny" style:family="paragraph">
      <style:text-properties style:font-name-asian="Calibri" fo:font-size="11pt" style:font-size-asian="11pt" style:font-size-complex="11pt" style:language-asian="en" style:country-asian="US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ny" style:family="paragraph">
      <style:paragraph-properties fo:margin-bottom="0.1388in" fo:line-height="115%"/>
      <style:text-properties style:font-name-asian="Calibri" fo:font-size="11pt" style:font-size-asian="11pt" style:font-size-complex="11pt" style:language-asian="en" style:country-asian="US" fo:hyphenate="true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ny" style:family="paragraph">
      <style:text-properties style:font-name-asian="Calibri" fo:font-size="11pt" style:font-size-asian="11pt" style:font-size-complex="11pt" style:language-asian="en" style:country-asian="US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ny" style:family="paragraph">
      <style:text-properties style:font-name-asian="Calibri" fo:font-size="11pt" style:font-size-asian="11pt" style:font-size-complex="11pt" style:language-asian="en" style:country-asian="US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ny" style:family="paragraph">
      <style:text-properties style:font-name-asian="Calibri" fo:font-size="11pt" style:font-size-asian="11pt" style:font-size-complex="11pt" style:language-asian="en" style:country-asian="US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ny" style:family="paragraph">
      <style:paragraph-properties fo:margin-bottom="0.1388in" fo:line-height="115%"/>
      <style:text-properties style:font-name-asian="Calibri" fo:font-size="11pt" style:font-size-asian="11pt" style:font-size-complex="11pt" style:language-asian="en" style:country-asian="US" fo:hyphenate="true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ny" style:family="paragraph">
      <style:text-properties style:font-name-asian="Calibri" fo:font-size="11pt" style:font-size-asian="11pt" style:font-size-complex="11pt" style:language-asian="en" style:country-asian="US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ny" style:family="paragraph">
      <style:text-properties style:font-name-asian="Calibri" fo:font-size="11pt" style:font-size-asian="11pt" style:font-size-complex="11pt" style:language-asian="en" style:country-asian="US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ny" style:family="paragraph">
      <style:text-properties style:font-name-asian="Calibri" fo:font-size="11pt" style:font-size-asian="11pt" style:font-size-complex="11pt" style:language-asian="en" style:country-asian="US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ny" style:family="paragraph">
      <style:paragraph-properties fo:margin-bottom="0.1388in" fo:line-height="115%"/>
      <style:text-properties style:font-name-asian="Calibri" fo:font-size="11pt" style:font-size-asian="11pt" style:font-size-complex="11pt" style:language-asian="en" style:country-asian="US" fo:hyphenate="true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ny" style:family="paragraph">
      <style:text-properties style:font-name-asian="Calibri" fo:font-size="11pt" style:font-size-asian="11pt" style:font-size-complex="11pt" style:language-asian="en" style:country-asian="US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ny" style:family="paragraph">
      <style:text-properties style:font-name-asian="Calibri" fo:font-size="11pt" style:font-size-asian="11pt" style:font-size-complex="11pt" style:language-asian="en" style:country-asian="US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ny" style:family="paragraph">
      <style:text-properties style:font-name-asian="Calibri" fo:font-size="11pt" style:font-size-asian="11pt" style:font-size-complex="11pt" style:language-asian="en" style:country-asian="US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ny" style:family="paragraph">
      <style:paragraph-properties fo:margin-bottom="0.1388in" fo:line-height="115%"/>
      <style:text-properties style:font-name-asian="Calibri" fo:font-size="11pt" style:font-size-asian="11pt" style:font-size-complex="11pt" style:language-asian="en" style:country-asian="US" fo:hyphenate="true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ny" style:family="paragraph">
      <style:text-properties style:font-name-asian="Calibri" fo:font-weight="bold" style:font-weight-asian="bold" fo:font-size="11pt" style:font-size-asian="11pt" style:font-size-complex="11pt" style:language-asian="en" style:country-asian="US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ny" style:family="paragraph">
      <style:text-properties style:font-name-asian="Calibri" fo:font-size="11pt" style:font-size-asian="11pt" style:font-size-complex="11pt" style:language-asian="en" style:country-asian="US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ny" style:family="paragraph">
      <style:text-properties style:font-name-asian="Calibri" fo:font-size="11pt" style:font-size-asian="11pt" style:font-size-complex="11pt" style:language-asian="en" style:country-asian="US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ny" style:family="paragraph">
      <style:text-properties style:font-name-asian="Calibri" fo:font-size="11pt" style:font-size-asian="11pt" style:font-size-complex="11pt" style:language-asian="en" style:country-asian="US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ny" style:family="paragraph">
      <style:paragraph-properties fo:margin-bottom="0.1388in" fo:line-height="115%"/>
      <style:text-properties style:font-name-asian="Calibri" fo:font-size="11pt" style:font-size-asian="11pt" style:font-size-complex="11pt" style:language-asian="en" style:country-asian="US" fo:hyphenate="true"/>
    </style:style>
    <style:style style:name="P567" style:parent-style-name="Normalny" style:family="paragraph">
      <style:text-properties style:font-name-asian="Calibri" fo:font-weight="bold" style:font-weight-asian="bold" fo:font-size="12pt" style:font-size-asian="12pt" style:font-size-complex="12pt" style:language-asian="en" style:country-asian="US"/>
    </style:style>
  </office:automatic-styles>
  <office:body>
    <office:text text:use-soft-page-breaks="true">
      <text:p text:style-name="P1">Załącznik do SWZ</text:p>
      <text:p text:style-name="P2">Opis przedmiotu zamówienia:<text:s/></text:p>
      <text:p text:style-name="P3">KOD CPV: 90500000 – 2 – Usługi związane z odpadami komunalnymi</text:p>
      <text:p text:style-name="P4"><text:s text:c="4"/>90513100 – 7 – Usługi wywozu odpadów pochodzących z gospodarstw domowych</text:p>
      <text:p text:style-name="P5"><text:s text:c="4"/>90511000 – 2 <text:s/>- Usługi wywozu odpadów</text:p>
      <text:p text:style-name="P6"><text:s text:c="4"/>90512000 – 9 - <text:s/>Usługi transportu odpadów</text:p>
      <text:p text:style-name="P7"><text:s text:c="4"/>90510000 – 5 – Usuwanie i obróbka odpadów</text:p>
      <text:p text:style-name="P8"><text:s text:c="4"/>90514000 – 3 - <text:s/>Usługi recyklingu odpadów</text:p>
      <text:p text:style-name="P9"><text:s text:c="4"/>90533000 – 2 - <text:s/>Usługi gospodarki odpadami</text:p>
      <text:p text:style-name="P10"><text:s/><text:tab/><text:tab/><text:tab/><text:s text:c="10"/></text:p>
      <text:p text:style-name="P11">A. POSTANOWIENIA OGÓLNE:</text:p>
      <text:p text:style-name="P12"><text:span text:style-name="T13">Przedmiotem zamówienia jest odbiór wskazanych w opisie zamówienia odpadów komunalnych z terenu <text:s/>nieruchomości położonych w Gminie Mszana Dolna tj.<text:s/></text:span><text:span text:style-name="T14">właścicieli nieruchomości zamieszkałych, nieruchomości mieszanych oraz nieruchomości na których znajdu</text:span><text:span text:style-name="T15">je się domek letniskowy lub innych nieruchomości wykorzystywanych na cele rekreacyjno-wypoczynkowe</text:span><text:span text:style-name="T16">. Przedmiotem zamówienia jest także <text:s/>zagospodarowanie <text:s/>odebranych <text:s/>z nieruchomości odpadów komunalnych <text:s/>(odzysk lub unieszkodliwianie).<text:s/></text:span></text:p>
      <text:p text:style-name="P17"><text:span text:style-name="T18">Odbiór i zagospodarow</text:span><text:span text:style-name="T19">anie odpadów komunalnych będą realizowane <text:s/>bez względu na warunki atmosferyczne,<text:s/></text:span><text:span text:style-name="T20">w sposób zapewniający osiągnięcie odpowiednich poziomów recyklingu, przygotowania do ponownego użycia i odzysku innymi metodami oraz ograniczenie masy odpadów komunalnych uleg</text:span><text:span text:style-name="T21">ających biodegradacji przekazywanych do składowania, zgodnie z zapisami ustawy z dnia 13 września 1996 r. o utrzymaniu czystości i porządku w gminach oraz postanowieniami Uchwały Nr XXIV/263/20 Rady Gminy Mszana Dolna z dnia 31 sierpnia 2020 r. – w sprawie</text:span><text:span text:style-name="T22"><text:s/>Regulaminu utrzymania czystości i porządku na terenie Gminy Mszana Dolna zmienionej uchwałą Nr XLII/437/22 Rady Gminy Mszana Dolna z dnia 29 listopada 2021r.<text:s/></text:span></text:p>
      <text:p text:style-name="P23">Dla potrzeb niniejszego zamówienia przez odpady komunalne rozumie się odpady powstające w gospodarstwach domowych, z wyłączeniem pojazdów wycofanych z eksploatacji, a także odpady nie zawierające odpadów niebezpiecznych pochodzące od innych wytwórców odpadów, które ze względu na swój charakter lub skład są podobne do odpadów powstających w gospodarstwach domowych, w rozumieniu Ustawy z dnia 14 grudnia 2012 r. o odpadach.</text:p>
      <text:p text:style-name="P24"><text:span text:style-name="T25">Wykaz nieruchomości zostanie przekazany Wykonawcy po podpisaniu umowy. Wykaz nieruchomości będzie uzupełniany sukcesywnie o nowe nieruchomości, których właściciele <text:s/>złożą <text:s/>deklaracje<text:s/></text:span><text:span text:style-name="T26">o wysokości opłaty za odbiór i zagospodarowanie <text:s/>odpadów komunalnych. <text:s/></text:span><text:soft-page-break/><text:span text:style-name="T27">Zwiększenie <text:s/>liczby nieruchomości w wykazie nie wpłynie na <text:s/>zwiększenie kosztów obsługi systemu, <text:s/>gdyż Wykonawca <text:s/>obliczając cenę świadczenia usług na terenie gminy jest zobowiązany uwz</text:span><text:span text:style-name="T28">ględnić wszystkie <text:s/>istniejące nieruchomości, zamieszkałe, mieszane oraz letniskowe, pomimo że nie wszystkie będą <text:s/>stale obsługiwane (budynki w stanie surowym, pustostany) <text:s/>albo nie od początku <text:s/>zostaną ujawnione, z powodu nie złożenia deklaracji i zostaną<text:s/></text:span><text:span text:style-name="T29">dołączone do wykazu dopiero na skutek postępowania administracyjnego w celu ustalenia <text:s/>wysokości opłaty za odbiór i zagospodarowanie odpadów komunalnych.<text:s/></text:span></text:p>
      <text:p text:style-name="P30"><text:span text:style-name="T31">I. Zakres przedmiotu zamówienia obejmuje:<text:s/></text:span></text:p>
      <text:p text:style-name="P32"><text:span text:style-name="T33">1. Odbiór<text:s/></text:span><text:span text:style-name="T34">i zagospodarowanie odpadów komunalnych na tereni</text:span><text:span text:style-name="T35">e wszystkich 9 <text:s/>sołectw w Gminie Mszana Dolna</text:span><text:span text:style-name="T36"><text:s/>z częstotliwością min. 1 raz w miesiącu ( co 4 tygodnie) <text:s/>i zagospodarowanie:</text:span></text:p>
      <text:p text:style-name="Normalny"/>
      <text:list text:style-name="LFO1" text:continue-numbering="true">
        <text:list-item>
          <text:p text:style-name="P37">odpadów komunalnych niesegregowanych ( zmieszanych),</text:p>
        </text:list-item>
        <text:list-item>
          <text:p text:style-name="P38">odpadów komunalnych selektywnie zebranych tj; szkło, plastik, metal,<text:s/>opakowania wielomateriałowe, papier, tektura,</text:p>
        </text:list-item>
        <text:list-item>
          <text:p text:style-name="P39">odpadów bio oraz zielonych,</text:p>
        </text:list-item>
        <text:list-item>
          <text:p text:style-name="P40">odpadów komunalnych z budynków wielolokalowych,</text:p>
        </text:list-item>
      </text:list>
      <text:p text:style-name="P41"><text:span text:style-name="T42">2. Załadunek, transport oraz:</text:span></text:p>
      <text:p text:style-name="P43"><text:span text:style-name="T44"><text:line-break/></text:span><text:span text:style-name="T45">a) przekazanie selektywnie zebranych odpadów komunalnych odebranych od</text:span><text:span text:style-name="T46"><text:line-break/></text:span><text:span text:style-name="T47">właścicieli nieruchomości i<text:s/></text:span><text:span text:style-name="T48">Punktu Selektywnego Zbierania Odpadów Komunalnych</text:span><text:span text:style-name="T49"><text:line-break/></text:span><text:span text:style-name="T50">do instalacji odzysku i unieszkodliwienia odpadów zgodnie z obowiązującą ustawą o opadach.</text:span><text:span text:style-name="T51"><text:line-break/></text:span><text:span text:style-name="T52">b) przekazywanie odebranych od właścicieli nieruchomości niesegregowanych</text:span><text:span text:style-name="T53"><text:line-break/></text:span><text:span text:style-name="T54">(zmieszanych) odpadów komunalnych, odpadó</text:span><text:span text:style-name="T55">w zielonych oraz pozostałości</text:span><text:span text:style-name="T56"><text:line-break/></text:span><text:span text:style-name="T57">z sortowania odpadów komunalnych przeznaczonych do składowania w instalacji</text:span><text:span text:style-name="T58"><text:line-break/></text:span><text:span text:style-name="T59">do przetwarzania odpadów komunalnych.</text:span></text:p>
      <text:p text:style-name="P60"/>
      <text:p text:style-name="P61"><text:span text:style-name="T62">Zakres zamówienia obejmuje odbiór i zagospodarowanie stałych odpadów komunalnych w ilości:<text:s/></text:span></text:p>
      <text:p text:style-name="P63"/>
      <text:p text:style-name="P64"><text:span text:style-name="T65">1360 M</text:span><text:span text:style-name="T66">g odpadów ni</text:span><text:span text:style-name="T67">esegregowanych ( zmieszanych) o kodzie 20 03 01,</text:span></text:p>
      <text:p text:style-name="P68"><text:span text:style-name="T69">1390 Mg</text:span><text:span text:style-name="T70"><text:s/>odpadów selektywnie zebranych w tym odpadów: <text:s/>odpadów bio, elektrośmieci oraz odpadów wielkogabarytowych</text:span></text:p>
      <text:p text:style-name="P71"><text:span text:style-name="T72">52 Mg<text:s/></text:span><text:span text:style-name="T73">odpadów budowlanych</text:span></text:p>
      <text:p text:style-name="P74"><text:span text:style-name="T75">Łączna ilość odpadów: 2802,00 Mg</text:span></text:p>
      <text:p text:style-name="P76"><text:span text:style-name="T77">Podane wyżej ilości odpadów należy<text:s/></text:span><text:span text:style-name="T78">traktować jako orientacyjne</text:span><text:span text:style-name="T79">,<text:s/></text:span><text:span text:style-name="T80">które zostały oszacowane na podstawie danych z lat ( 2015-2022)</text:span></text:p>
      <text:p text:style-name="P81"/>
      <text:soft-page-break/>
      <text:p text:style-name="P82"><text:span text:style-name="T83">Podstawę ustalenia wynagrodzenia za odbiór i zagospodarowanie odpadów komunalnych od właścicieli nieruchomości stanowi stawka<text:s/></text:span><text:span text:style-name="T84">za 1 MG odebranych/ zagospodarowanyc</text:span><text:span text:style-name="T85">h odpadów komunalnych.</text:span></text:p>
      <text:p text:style-name="P86"/>
      <text:p text:style-name="P87"/>
      <text:p text:style-name="P88"/>
      <text:p text:style-name="P89"><text:span text:style-name="T90">1. Odpady niesegregowane ( zmieszane) odbierane będą<text:s/></text:span><text:span text:style-name="T91">sprzed</text:span><text:span text:style-name="T92"><text:s/>każdej nieruchomości<text:s/></text:span></text:p>
      <text:p text:style-name="P93"><text:span text:style-name="T94"><text:s/>( zamieszkałej, mieszanej oraz sezonowej) przy pomocy pojemników o pojemności:<text:s/></text:span><text:span text:style-name="T95">120 l <text:s text:c="2"/>lub</text:span><text:span text:style-name="T96"><text:s/>worków (dotyczy w szczególności nieruchomości<text:s/></text:span><text:span text:style-name="T97">zlokalizowanych w terenach górskich, do których jest utrudniony dojazd sprzętem specjalistycznym) o pojemności</text:span><text:span text:style-name="T98">: 120 l.,</text:span></text:p>
      <text:p text:style-name="P99"><text:span text:style-name="T100">Wykonawca ma obowiązek zorganizować odbiór sprzed wszystkich nieruchomości również tych trudno dostępnych. W przypadku tych nieruchomośc</text:span><text:span text:style-name="T101">i Wykonawca ma obowiązek zorganizować odbiór odpadów tak, <text:s/>by następował on regularnie, bez zakłóceń i w pełnym zakresie. Wykonawca ma również obowiązek informować właścicieli nieruchomości trudno dostępnych o terminie odbioru odpadów.</text:span></text:p>
      <text:p text:style-name="P102"><text:span text:style-name="T103">Do gromadzenia w/w o</text:span><text:span text:style-name="T104">dpadów służą worki w kolorze – czarnym<text:s/></text:span></text:p>
      <text:p text:style-name="P105"/>
      <text:p text:style-name="P106"><text:span text:style-name="T107">2. Odbiór odpadów komunalnych zebranych selektywnie będzie się odbywać w systemie workowym. Odbiór odpadów ma się odbywać sprzed</text:span><text:span text:style-name="T108"><text:s/></text:span><text:span text:style-name="T109">wszystkich nieruchomości również tych trudno dostępnych, w przypadku tych<text:s/></text:span><text:span text:style-name="T110">nieruchomości<text:s/></text:span><text:span text:style-name="T111">Wykonawca ma obowiązek zorganizować odbiór odpadów tak, by następował on regularnie, bez zakłóceń i w pełnym zakresie</text:span><text:span text:style-name="T112">.<text:s/></text:span><text:span text:style-name="T113">Wykonawca ma również obowiązek informować właścicieli nieruchomości trudno dostępnych o terminie odbioru odpadów.</text:span></text:p>
      <text:p text:style-name="P114"><text:span text:style-name="T115"><text:s/>Do groma</text:span><text:span text:style-name="T116">dzenia odpadów segregowanych obowiązuje system czterech kolorowych worków:</text:span></text:p>
      <text:list text:style-name="LFO2" text:continue-numbering="true">
        <text:list-item>
          <text:p text:style-name="P117"><text:span text:style-name="T118">żółty – tworzywa sztuczne, metal, odpady wielomateriałowe, odzież, tekstylia</text:span></text:p>
        </text:list-item>
        <text:list-item>
          <text:p text:style-name="P119"><text:span text:style-name="T120">zielony – szkło,</text:span></text:p>
        </text:list-item>
        <text:list-item>
          <text:p text:style-name="P121"><text:span text:style-name="T122">niebieski – papier, tektura,</text:span><text:span text:style-name="T123"><text:s/></text:span></text:p>
        </text:list-item>
        <text:list-item>
          <text:p text:style-name="P124"><text:span text:style-name="T125">czerwony – odpady niebezpieczne</text:span></text:p>
        </text:list-item>
      </text:list>
      <text:p text:style-name="P126"/>
      <text:p text:style-name="P127"><text:span text:style-name="T128">3. Odbiór odpadów<text:s/></text:span><text:span text:style-name="T129">bio or</text:span><text:span text:style-name="T130">az zielonych będzie się odbywać w systemie workowym, a do gromadzenia w/w odpadów służą worki w kolorze - brązowym.<text:s/></text:span></text:p>
      <text:p text:style-name="P131"/>
      <text:p text:style-name="P132">Nie wszyscy właściciele nieruchomości z Gminy będą korzystać z usługi odbioru odpadów biodegradowalnych, ponieważ część z nich będzie posiadała kompostowniki oraz są właścicielami gospodarstw rolnych, na których zagospodarowują w/w odpady.</text:p>
      <text:p text:style-name="P133"><text:span text:style-name="T134">4</text:span><text:span text:style-name="T135">.<text:s/></text:span><text:span text:style-name="T136">Odbiór odpadów niebezpiecznych- czerwony worek (<text:s/></text:span><text:span text:style-name="T137">opakowania zawierające pozostałości substancji</text:span><text:s/><text:span text:style-name="T138">niebezpiecznych lub nimi zanieczyszczone; opakowania z<text:s/></text:span><text:span text:style-name="T139">metali, włącznie z pustymi pojemnikami ciśnieniowymi; środki ochrony roślin I i II klasy toksyczności; lampy fluorescencyjne i inne odpady zawierające rtęć; urządzenia zawierające freony; oleje i tłuszcze jadalne; oleje i tłuszcze inne niż jadalne; leki; b</text:span><text:span text:style-name="T140">aterie i akumulatory; drewno zawierające substancje niebezpieczne) –<text:s/></text:span><text:span text:style-name="T141">zgodnie z harmonogramem wywozu odpadów wielkogabarytowych/ budowlanych.</text:span></text:p>
      <text:p text:style-name="P142"/>
      <text:soft-page-break/>
      <text:p text:style-name="P143">5. Odbiór w sezonie grzewczym, tj. od X do III popiołu <text:s/>w workach szarych oznakowanych – z napisem popiół.</text:p>
      <text:p text:style-name="P144"><text:bookmark-start text:name="_Hlk5263107"/><text:span text:style-name="T145">6.<text:s/></text:span><text:span text:style-name="T146">Odpady wielkogabarytowe, sprzęt elektryczny i elektroniczny oraz worki czerwone odbierane będą<text:s/></text:span><text:span text:style-name="T147">dwa raz w roku</text:span><text:span text:style-name="T148"><text:s/>na wiosnę<text:s/></text:span><text:span text:style-name="T149">( marzec, kwiecień)</text:span><text:span text:style-name="T150"><text:s/>oraz na jesień (<text:s/></text:span><text:span text:style-name="T151">wrzesień, październik).<text:s/></text:span><text:span text:style-name="T152">Odpady budowlane<text:s/></text:span><text:span text:style-name="T153">do 1m³<text:s/></text:span><text:span text:style-name="T154">odbierane będą<text:s/></text:span><text:span text:style-name="T155">dwa raz w roku</text:span><text:span text:style-name="T156"><text:s/>na wiosnę<text:s/></text:span><text:span text:style-name="T157">(marzec, kw</text:span><text:span text:style-name="T158">iecień)<text:s/></text:span><text:span text:style-name="T159">oraz na jesień</text:span><text:span text:style-name="T160"><text:s/>( wrzesień, październik)<text:s/></text:span><text:span text:style-name="T161">przez Wykonawcę sprzed posesji zgłoszonej nieruchomości w gminie w terminie, który wcześniej wyznaczy Wykonawca. Termin odbioru zostanie ustalony i podany do wiadomości min. z 1 miesięcznym wyprzedzeniem.</text:span></text:p>
      <text:p text:style-name="P162"><text:span text:style-name="T163">Opo</text:span><text:span text:style-name="T164">ny<text:s/></text:span><text:span text:style-name="T165">max. 4 sztuki</text:span><text:span text:style-name="T166"><text:s/>odbierane będą przez Wykonawcę jeden raz w roku - <text:s/>na jesieni<text:s/></text:span></text:p>
      <text:p text:style-name="P167"><text:span text:style-name="T168">( wrzesień, październik).</text:span></text:p>
      <text:p text:style-name="P169">Nieodebranie odpadów wielkogabarytowych w terminie daje uprawnienie Zamawiającemu do zlecenia wykonania zastępczego. Wówczas Zamawiający obciąży<text:s/>kosztami Wykonawcę.</text:p>
      <text:p text:style-name="P170"/>
      <text:p text:style-name="P171"><text:span text:style-name="T172">7. Odbiór odpadów budowlano remontowych w ilości<text:s/></text:span><text:span text:style-name="T173">powyżej 1m³</text:span><text:span text:style-name="T174"><text:s/>będzie się odbywał po indywidualnym zgłoszeniu do operatora, po wcześniejszym zamówieniu przez właściciela nieruchomości odpowiedniego kontenera wg. cennika jaki przedstawi o</text:span><text:span text:style-name="T175">perator w swojej ofercie.</text:span></text:p>
      <text:p text:style-name="P176"><text:bookmark-end text:name="_Hlk5263107"/>8. Odbiór zmieszanych odpadów podobnych do komunalnych <text:s/>z terenów ogólnodostępnych <text:s text:c="11"/>w ramach:<text:s/></text:p>
      <text:p text:style-name="P177"><text:span text:style-name="T178">- <text:s/>prowadzonych na terenie gminy akcjach porządkowych i likwidacji dzikich wysypisk odpadów. Planowana ilość zebranych <text:s/>odpad</text:span><text:span text:style-name="T179">ów <text:s/>w tego typu akcjach szacowana jest na około 50 m</text:span><text:span text:style-name="T180">3</text:span><text:span text:style-name="T181">/rok. Odbiór odpadów powinien nastąpić <text:s/>w ciągu <text:s/>7 dni od zgłoszenia telefonicznego lub mailowego o zakończonej akcji.<text:s/></text:span></text:p>
      <text:p text:style-name="P182">- odbiór odpadów bezpośrednio dostarczonych do siedziby Wykonawcy w ramach PSZOK. <text:s/>W tym odpadów <text:s/>budowlanych w ilości do 1 Mg/rok.<text:s/></text:p>
      <text:p text:style-name="P183">Wykonawca ponosi całkowitą odpowiedzialność za prawidłową gospodarkę odpadami, zgodnie z obowiązującymi przepisami. Dotyczy to między innymi przeładunku, transportu, organizacji bazy magazynowo - sprzętowej<text:s/>oraz wszelkich spraw formalno-prawnych, związanych z odbieraniem i dostarczaniem odpadów uprawnionemu przedsiębiorcy, prowadzącemu działalność w zakresie odzysku lub unieszkodliwiania odpadów komunalnych.</text:p>
      <text:p text:style-name="P184">Wykonawca zobowiązany jest do przestrzegania obowiązujących w trakcie trwania umowy przepisów prawnych, a w szczególności:<text:s/></text:p>
      <text:p text:style-name="P185">a) Ustawy z dnia 13 września 1996 r. o utrzymaniu czystości i porządku w gminach<text:s/></text:p>
      <text:p text:style-name="P186">b) Ustawy z dnia 14 grudnia 2012 r. o odpadach<text:s/></text:p>
      <text:p text:style-name="P187">c) Ustawy z dnia 11 września 2015 r. o zużytym sprzęcie elektrycznym i elektronicznym <text:s/></text:p>
      <text:p text:style-name="P188"><text:span text:style-name="T189">d) Rozporządzenia Ministra Środowiska z dnia 11 stycznia 2013 r. w sprawie szczegółowych <text:s text:c="3"/>wymagań w zakresie odbierania odpadów komunalnych od właścicieli nieruchomości;<text:s/></text:span></text:p>
      <text:soft-page-break/>
      <text:p text:style-name="P190"><text:span text:style-name="T191"><text:s/>e) Rozporządzenie Ministra Środowiska z dnia 2</text:span><text:span text:style-name="T192">6 lipca 2018r. w sprawie wzorów sprawozdań o odebranych i zebranych odpadach komunalnych, odebranych nieczystościach</text:span></text:p>
      <text:p text:style-name="P193">ciekłych oraz realizacji zadań z zakresu gospodarki odpadami komunalnymi</text:p>
      <text:p text:style-name="P194">f) Rozporządzenie Ministra Środowiska z dnia 15 grudnia 2017r. w sprawie poziomu ograniczenia masy odpadów komunalnych ulegających biodegradacji przekazywanych do składowania oraz sposobu obliczenia poziomu ograniczenia masy tych odpadów</text:p>
      <text:p text:style-name="P195">g) Ustawy z dnia 27 kwietnia 2001 r. Prawo ochrony środowiska<text:s/></text:p>
      <text:p text:style-name="P196"/>
      <text:p text:style-name="P197"><text:span text:style-name="T198">h) Uchwały Nr XLII/4</text:span><text:span text:style-name="T199">38/21 Rady Gminy Mszana Dolna z dnia 29 listopada <text:s/>2021r. w sprawie zmiany uchwały Nr XXIV/264/20 Rady Gminy Mszana Dolna z dnia 31 sierpnia 2020r. w sprawie określenia szczegółowego sposobu i zakresu świadczenia usług w zakresie odbierania odpadów komunal</text:span><text:span text:style-name="T200">nych od właścicieli nieruchomości i zagospodarowania tych odpadów w zamian za uiszczoną opłatę za gospodarowanie odpadami komunalnymi.</text:span></text:p>
      <text:p text:style-name="P201">Wykonawca przed przystąpieniem do wykonywania zamówienia jest zobowiązany do szczegółowego zapoznania się z obowiązującym<text:s/>Regulaminem <text:s/>utrzymania czystości <text:s text:c="26"/>i porządku na terenie Gminy Mszana Dolna.</text:p>
      <text:p text:style-name="P202">B. CHARAKTERYSTYKA GMINY MSZANA DOLNA:</text:p>
      <text:p text:style-name="P203">Powierzchnia Gminy Mszana Dolna: 169,83 km2.</text:p>
      <text:p text:style-name="P204"><text:span text:style-name="T205">Liczba mieszkańców na 31.07.2023r. - <text:s/>17 531</text:span></text:p>
      <text:p text:style-name="P206"><text:span text:style-name="T207">Na terenie gminy<text:s/></text:span><text:span text:style-name="T208">istnieje<text:s/></text:span><text:span text:style-name="T209">4513</text:span><text:span text:style-name="T210"><text:s/>wszystkich nieruchomości <text:s/>stanowiących w większości budynki jednorodzinne. W tym znajduje się<text:s/></text:span><text:span text:style-name="T211">436</text:span><text:span text:style-name="T212"><text:s/></text:span><text:span text:style-name="T213">nieruchomości mieszkalnych zamieszkiwanych sezonowo,<text:s/></text:span><text:span text:style-name="T214">3954</text:span><text:span text:style-name="T215"><text:s/>nieruchomości zamieszkałych stale, a także znajdują się nieruchomości stanowiące<text:s/></text:span><text:span text:style-name="T216">budynki kilkurodzinne. W Gminie <text:s/>Mszana Dolna znajdują się nieruchomości, do których dojazd w niektórych okresach <text:s/>roku (zima, intensywne opady atmosferyczne) jest utrudniony. <text:s/>Dotyczy to w szczególności osiedli oddalonych od centrów wsi i domków letniskow</text:span><text:span text:style-name="T217">ych położonych na terenie całej gminy. <text:s/></text:span></text:p>
      <text:p text:style-name="P218"><text:span text:style-name="T219">Na terenie gminy znajduje się około<text:s/></text:span><text:span text:style-name="T220">123<text:s/></text:span><text:span text:style-name="T221">nieruchomości mieszanych, ( w części zamieszkałych a w części niezamieszkałych) na których powstają odpady komunalne tj. sklepy, zakłady samochodowe, agroturystyka, zakłady pr</text:span><text:span text:style-name="T222">odukcyjne</text:span>,<text:s/><text:span text:style-name="T223">salony fryzjerskie i kosmetyczne, biura rachunkowe, <text:s/>usługi geodezyjne, itp.)</text:span></text:p>
      <text:p text:style-name="P224"><text:span text:style-name="T225">Łączna ilość odpadów komunalnych odebranych od mieszkańców z terenu gminy w ciągu roku 2022 wynosiła</text:span><text:s/><text:span text:style-name="T226">2700,905 Mg<text:s/></text:span><text:span text:style-name="T227">w tym: odpady zmieszane:<text:s/></text:span><text:span text:style-name="T228">1282,920 Mg</text:span><text:span text:style-name="T229">., odpady <text:s/>zebrane</text:span><text:span text:style-name="T230"><text:s text:c="2"/>selektywnie w tym odpady elektryczne i elektroniczne , bio oraz opony<text:s/></text:span><text:span text:style-name="T231">1373,885</text:span><text:span text:style-name="T232"><text:s/></text:span><text:span text:style-name="T233">Mg</text:span><text:span text:style-name="T234">,<text:s/></text:span><text:span text:style-name="T235">odpady pozostałe (odpady budowlane )<text:s/></text:span><text:span text:style-name="T236">44,1000 Mg.<text:s/></text:span></text:p>
      <text:p text:style-name="P237"><text:span text:style-name="T238">Na PSZOK mieszkańcy oddali łącznie<text:s/></text:span><text:span text:style-name="T239">21,5000 Mg</text:span><text:span text:style-name="T240"><text:s/>odpadów.</text:span></text:p>
      <text:p text:style-name="P241"><text:span text:style-name="T242">Szacuje się, że ilość odpadów komunalnych odebranych w roku 2024 z</text:span><text:span text:style-name="T243"><text:s/>terenu gminy Mszana Dolna <text:s/>wyniesie:<text:s/></text:span><text:span text:style-name="T244">2802,00 Mg.</text:span></text:p>
      <text:p text:style-name="P245"/>
      <text:soft-page-break/>
      <text:p text:style-name="P246">C. GROMADZENIE ODPADÓW:<text:s/></text:p>
      <text:p text:style-name="P247"><text:span text:style-name="T248">1. Wykonawca jest zobowiązany zapewnić worki do selektywnej zbiórki i na zmieszane odpady komunalne oraz odpady zielone i bioodpady zgodnie z Regulaminem utrzymania czystości i por</text:span><text:span text:style-name="T249">ządku na terenie Gminy Mszana Dolna z uwzględnieniem dodatkowego worka w kolorze niebieskim – zgodnie z<text:s/></text:span><text:span text:style-name="T250">§ 4. pkt.</text:span><text:span text:style-name="T251">1 Rozporządzenia Ministra Środowiska z dnia 29.XII.<text:s/></text:span><text:span text:style-name="T252">w sprawie szczegółowego sposobu selektywnego zbierania wybranych frakcji odpadów oraz dodat</text:span><text:span text:style-name="T253">kowego wzmocnionego worka szarego przeznaczonego na popiół.</text:span></text:p>
      <text:p text:style-name="P254">2. Spełnienie powyższego obowiązku następuje poprzez dostarczenie worków do zbierania odpadów na teren każdej nieruchomości. <text:s/></text:p>
      <text:p text:style-name="P255"><text:span text:style-name="T256">3. W terminie do 22.12.2023 r. każda nieruchomość w gminie powinna zo</text:span><text:span text:style-name="T257">stać <text:s/>wyposażona przez Wykonawcę w<text:s/></text:span><text:span text:style-name="T258">harmonogram wywozu odpadów komunalnych</text:span><text:span text:style-name="T259"><text:s/>wraz z informacją o:<text:s/></text:span></text:p>
      <text:list text:style-name="LFO3" text:continue-numbering="true">
        <text:list-item>
          <text:p text:style-name="P260">adresie, godzinach oraz zasadach funkcjonowania PSZOK,<text:s/></text:p>
        </text:list-item>
        <text:list-item>
          <text:p text:style-name="P261">inne istotne informacje dotyczące obsługi mieszkańców</text:p>
        </text:list-item>
      </text:list>
      <text:p text:style-name="P262"><text:span text:style-name="T263">oraz w tzw.<text:s/></text:span><text:span text:style-name="T264">pakiet startowy</text:span><text:span text:style-name="T265"><text:s text:c="2"/>tj.: worek żółty,<text:s/></text:span><text:span text:style-name="T266">worek zielony, worek niebieski, worek czerwony, worek czarny, worek brązowy oraz szary wg. zgłoszonego zapotrzebowania przez właściciela nieruchomości. Wszystkie worki powinny zawierać <text:s/>opis odpadów na jakie dany worek jest przeznaczony. <text:s/>Wykaz wszystkich<text:s/></text:span><text:span text:style-name="T267">nieruchomości zostanie dostarczony Wykonawcy po podpisaniu umowy.<text:s/></text:span></text:p>
      <text:p text:style-name="P268"><text:span text:style-name="T269">W przypadku braku możliwości <text:s/>dostarczenia pakietu <text:s/>startowego, Wykonawca <text:s/>dostarczy <text:s/>do siedziby Zamawiającego komplet pakietów startowych wraz z listą właścicieli nieruchomości, którym ni</text:span><text:span text:style-name="T270">e udało się ich dostarczyć, w terminie<text:s/></text:span><text:span text:style-name="T271">do 29.12.2023r.</text:span><text:span text:style-name="T272"><text:s/></text:span></text:p>
      <text:p text:style-name="P273">Wykonawca uzyska ograniczony dostęp do posiadanej przez gminę aktualnej bazy nieruchomości w celu usprawnienia świadczonych usług.<text:s/></text:p>
      <text:p text:style-name="P274"><text:span text:style-name="T275">Wykonawca zobowiązany jest do systematycznego <text:s/>uzupełniania worków p</text:span><text:span text:style-name="T276">o każdorazowym odbiorze na zasadzie „worek pusty za worek zapełniony”</text:span><text:span text:style-name="T277">.<text:s/></text:span><text:span text:style-name="T278">Wykonawca ponadto zobowiązany jest do dostarczenia większej ilości worków na teren danej nieruchomości, jeśli jej właściciel zgłosi i uzasadni takie zapotrzebowanie. <text:s/>O każdej takiej sy</text:span><text:span text:style-name="T279">tuacji Wykonawca niezwłocznie <text:s/>powiadomi Zamawiającego telefonicznie lub drogą e- mailową w celu umożliwienia <text:s/>monitorowania <text:s/>źródła pochodzenia ponadnormatywnej ilości odpadów.<text:s/></text:span></text:p>
      <text:p text:style-name="P280">Wykonawca zobowiązany jest także do dostarczenia zapasu worków do siedziby Zamawiającego i uzupełniania go w miarę potrzeb (na zgłoszenie telefoniczne lub e- mailowe) w terminie do 5 dni od dnia zgłoszenia.</text:p>
      <text:p text:style-name="P281">4. Określa się następujące rodzaje pojemników na odpady, dopuszczonych do stosowania na terenie Gminy Mszana Dolna na podstawie regulaminu utrzymania czystości i porządku:</text:p>
      <text:p text:style-name="P282"><text:s text:c="4"/>1) worek brązowy – bioodpady<text:s/></text:p>
      <text:soft-page-break/>
      <text:p text:style-name="P283"><text:s text:c="4"/>2) pojemnik lub worek czarny - odpady niesegregowane ( zmieszane)</text:p>
      <text:p text:style-name="P284"><text:s text:c="4"/>3) worek żółty -tworzywa sztuczne, odpady wielomateriałowe, metal, (w tym opakowania z tych materiałów)<text:s/></text:p>
      <text:p text:style-name="P285"><text:s text:c="4"/>4) worek zielony – szkło, w tym szkło opakowaniowe (białe i kolorowe)<text:s/></text:p>
      <text:p text:style-name="P286"><text:s text:c="4"/>5) worek czerwony – odpady niebezpieczne,<text:s/></text:p>
      <text:p text:style-name="P287"><text:s text:c="4"/>6) worek niebieski <text:s/>- papier, tektura, odpady z papieru, tektury</text:p>
      <text:p text:style-name="P288"><text:s text:c="4"/>7) worek szary ( wzmocniony) - popiół</text:p>
      <text:p text:style-name="P289">5. Określa się<text:s/>charakterystykę worków <text:s/>do odbioru odpadów komunalnych, w jakie Wykonawca będzie wyposażał nieruchomości:</text:p>
      <text:p text:style-name="P290"><text:s text:c="4"/>a) worek wykonany z foli o grubości dostosowanej do ilości i rodzaju odpadów, wykluczającej rozerwanie się worka, przezroczysty (umożliwiający kontrolę „u źródła”).</text:p>
      <text:p text:style-name="P291"><text:s text:c="4"/>b) dopuszcza się worki o pojemności – 60l <text:s/>(tylko zielony, czerwony) <text:s/>lub 120l – czarny, żółty, zielony, niebieski, brązowy, czerwony.</text:p>
      <text:p text:style-name="P292"><text:span text:style-name="T293"><text:s text:c="4"/>c)<text:s/></text:span><text:span text:style-name="T294">worki powinny posiadać <text:s/>oznakowanie w postaci nadruku zawierającego: nazwę gminy i adres or</text:span><text:span text:style-name="T295">az <text:s/>informację dotyczącą rodzaju odpadów na jakie przeznaczony jest worek (zgodnie z regulaminem utrzymania czystości i porządku w gminie). Worki <text:s text:c="19"/>o oznakowaniu jak wyżej mogą być wykorzystywane wyłącznie na potrzeby systemu. Firma nie mo</text:span><text:span text:style-name="T296">że stosować tych worków do obsługi nieruchomości niezamieszkałych tj. szkół, DPS-ów, cmentarzy, firm, stacji benzynowych, itp.).</text:span></text:p>
      <text:p text:style-name="P297"/>
      <text:p text:style-name="P298">6. Określa się charakterystykę pojemników obsługiwanych przez Wykonawcę w jakie <text:s/>wyposażone zostaną nieruchomości, zgodnie z <text:s/>Regulaminem utrzymania czystości i porządku w gminie:<text:s/></text:p>
      <text:p text:style-name="P299"><text:span text:style-name="T300">a) pojemniki w kolorze czarnym spełniające <text:s/>obowiązujące normy, wyposażone w systemy jezdne, z pokrywą.</text:span></text:p>
      <text:p text:style-name="P301">b) pojemniki będące na wyposażeniu nieruchomości zostaną przez Wykonawcę <text:s/>wyposażone w oznakowanie w postaci: <text:s/>naklejki/nadruku <text:s/>z <text:s/>logo Gminy, oraz <text:s/>informacją dotyczącą rodzaju odpadów na jakie przeznaczony jest pojemnik ( „odpady niesegregowane” ).</text:p>
      <text:p text:style-name="P302"><text:span text:style-name="T303">c) obsługiwane będą pojemniki o pojemności 120, 240 i 1100 l oraz 5,7 i 10m</text:span><text:span text:style-name="T304">3</text:span><text:span text:style-name="T305">.<text:s/></text:span></text:p>
      <text:p text:style-name="P306"><text:span text:style-name="T307">Koszty odbioru <text:s/>odpadó</text:span><text:span text:style-name="T308">w <text:s/>budowlanych i rozbiórkowych powstałych w wyniku <text:s/>remontów wykonywanych przez właścicieli nieruchomości <text:s/>we własnym zakresie<text:s/></text:span><text:span text:style-name="T309">do 1m³</text:span><text:span text:style-name="T310"><text:s/>będzie wliczony w opłatę za odbiór i zagospodarowanie odpadów. Odpady te będą odbierane w workach o poj. 120 litrów ( max.</text:span><text:span text:style-name="T311"><text:s/>10szt.), workach jutowych, ewentualnie w kartonach razem z odpadami wielkogabarytowymi.</text:span></text:p>
      <text:p text:style-name="P312"><text:span text:style-name="T313">7. Zamawiający nie ponosi żadnych dodatkowych kosztów z tytułu udostępnienia przez Wykonawcę worków <text:s/>do gromadzenia odpadów komunalnych ani też świadczenia innych<text:s/></text:span><text:soft-page-break/><text:span text:style-name="T314">usłu</text:span><text:span text:style-name="T315">g <text:s/>wymienionych w opisie przedmiotu zamówienia. Wszelkie koszty systemu gospodarki odpadami opisane w niniejszym dokumencie <text:s/>zostaną wliczone przez Wykonawcę <text:s/>w opłatę za odbiór i zagospodarowanie odpadów.</text:span></text:p>
      <text:p text:style-name="P316">D. HARMONOGRAM ODBIORU ODPADÓW:</text:p>
      <text:list text:style-name="LFO4">
        <text:list-item text:start-value="1">
          <text:p text:style-name="P317">Wykonawca zobowiązany jest wykonać harmonogram realizacji zamówienia zgodnie</text:p>
        </text:list-item>
      </text:list>
      <text:p text:style-name="P318">wytycznymi znajdującymi się w Regulaminie utrzymania czystości i porządku na terenie Gminy <text:s/>Mszana Dolna, a w szczególności uwzględniający częstotliwość odbioru odpadów.</text:p>
      <text:p text:style-name="P319"><text:span text:style-name="T320">W harmonogramie zostanie po</text:span><text:span text:style-name="T321">dana informacja dotycząca odbioru odpadów wielkogabarytowych, budowlanych bezpośrednio z posesji (tj. zużytych opon, mebli, elektrośmieci, worków czerwonych itp.,) Jak również informacja <text:s/>dotycząca cennika udostępnienia pojemników na odpady budowlane <text:s/>oraz</text:span><text:span text:style-name="T322"><text:s/>adres, godziny oraz zasady funkcjonowania PSZOK.</text:span></text:p>
      <text:p text:style-name="P323"/>
      <text:list text:style-name="LFO4" text:continue-numbering="true">
        <text:list-item>
          <text:p text:style-name="P324">Harmonogram podlega uzgodnieniu i akceptacji przez Zamawiającego zarówno co do</text:p>
        </text:list-item>
      </text:list>
      <text:p text:style-name="P325">treści jak i formy. <text:s/>Harmonogram powinien mieć <text:s/>format A5, z jednej strony <text:s/>winien mieścić się harmonogram odbioru odpadów, <text:s/>a<text:s/>z drugiej <text:s/>elementy edukacyjne i informacyjne dla mieszkańców dotyczące systemu gospodarowania odpadami.</text:p>
      <text:p text:style-name="P326"/>
      <text:list text:style-name="LFO4" text:continue-numbering="true">
        <text:list-item>
          <text:p text:style-name="P327">Opracowany i uzgodniony z Zamawiającym harmonogram zostanie uzupełniony przez</text:p>
        </text:list-item>
      </text:list>
      <text:p text:style-name="P328">Zamawiającego <text:s/>elementami edukacyjnymi dotyczącymi zasad segregacji prowadzonej przez mieszkańców gminy Mszana Dolna i przekazany Wykonawcy min. 14 dni przed wejściem <text:s text:c="17"/>w życie nowego harmonogramu, w celu umożliwienia wydruku i dostarczenia wszystkim właścicielom nieruchomości przed wejściem w życie nowego harmonogramu.<text:s/></text:p>
      <text:p text:style-name="P329"/>
      <text:list text:style-name="LFO4" text:continue-numbering="true">
        <text:list-item>
          <text:p text:style-name="P330">Wykonawca <text:s/>dostarczy harmonogram do każdego właściciela nieruchomości min. 5 dni</text:p>
        </text:list-item>
      </text:list>
      <text:p text:style-name="P331">przed wejściem w życie nowego harmonogramu. Harmonogram zostanie dostarczony mieszkańcom z kompletem worków najpóźniej do dnia 22.12. 2023r. <text:s/></text:p>
      <text:p text:style-name="P332"/>
      <text:p text:style-name="P333"><text:span text:style-name="T334">E. ODBIÓR ODPADÓW:<text:s/></text:span></text:p>
      <text:p text:style-name="P335"><text:span text:style-name="T336">1. Wykonawca odpowiedzialny jest za osiąganie poziomów odzysku odpadów komunalnych <text:s text:c="11"/>z uwzględnieniem poziomów odzysku wskazanych w ustawie z dnia 13 września 1996 r. <text:s text:c="13"/>o utrzymaniu czystości i porządku w gminach , Rozporządzeniu Minis</text:span><text:span text:style-name="T337">tra Środowiska z dnia 14 grudnia 2016 r. w sprawie poziomów recyklingu, przygotowania do ponownego użycia i odzysku innymi metodami niektórych frakcji odpadów komunalnych oraz<text:s/></text:span><text:span text:style-name="T338">Rozporządzeniu Ministra Środowiska z dnia 15 grudnia 2017 r. w sprawie poziomów<text:s/></text:span><text:span text:style-name="T339">ograniczenia składowania masy odpadów komunalnych ulegających biodegradacji</text:span><text:span text:style-name="T340"><text:s/></text:span><text:span text:style-name="T341">przekazywanych do składowania oraz sposobu obliczania poziomu ograniczania masy tych odpadów.</text:span></text:p>
      <text:p text:style-name="P342">2. Wykonawca zapewni odbiór i zagospodarowanie odpadów komunalnych w sposób zapewniający właściwy stan sanitarno-porządkowy na terenie nieruchomości.<text:s/></text:p>
      <text:p text:style-name="P343"><text:span text:style-name="T344">3. Wykonawca zapewni odbiór odpadów komunalnych z nieruchomości na terenie Gminy Mszana Dolna tj.:<text:s/></text:span><text:span text:style-name="T345">nieruchomości zamieszkałych</text:span><text:span text:style-name="T346"><text:s/>- w tym<text:s/></text:span><text:span text:style-name="T347">zamieszkałych sezonowo</text:span><text:span text:style-name="T348"><text:s/>oraz <text:s/></text:span><text:span text:style-name="T349">nieruchomości mieszanych</text:span><text:span text:style-name="T350"><text:s/>(<text:s/></text:span><text:span text:style-name="T351">tj. w części zamieszkałych a w części niezamieszkałych).</text:span></text:p>
      <text:soft-page-break/>
      <text:p text:style-name="P352"><text:span text:style-name="T353">System odbierania odpadów komunalnych nie obejmuje odpadów powstających na nieruchomościach niezamieszkałych na których powstają odpady tj. w instytucjach, szkołach, obiektach użyteczności publicznej</text:span><text:span text:style-name="T354"><text:s/>i w wyniku prowadzenia działalności gospodarczej (niektóre sklepy, remizy osp, stacje benzynowe, myjnie, cmentarze).</text:span></text:p>
      <text:p text:style-name="P355"><text:span text:style-name="T356">Wykonawca <text:s/>będzie używał odpowiedniego sprzętu oraz wykonywał odpowiednie czynności, które będą uwzględniały warunki terenowe oraz pogodę.</text:span><text:span text:style-name="T357"><text:s/>Wykonawca uwzględni fakt, że do części nieruchomości na terenie gminy jest utrudniony dojazd, szczególnie <text:s/>w okresie zimowym lub w okresie ponadnormatywnych opadów atmosferycznych. <text:s/></text:span><text:span text:style-name="T358">Wykonawca dostosuje <text:s/>warunki sprzętowe do indywidualnych warunków każdej<text:s/></text:span><text:span text:style-name="T359">nieruchomości (zamieszkałych, mieszanych czy sezonowych <text:s/>na których powstają odpady ) na terenie gminy w celu umożliwienia odbioru odpadów z każdej nieruchomości, <text:s/>także w okresach utrudnionego <text:s/>dojazdu.</text:span><text:span text:style-name="T360"><text:s/></text:span></text:p>
      <text:p text:style-name="P361"><text:span text:style-name="T362">4. Wykonawca zobowiązany jest do:<text:s/></text:span></text:p>
      <text:p text:style-name="P363"><text:s text:c="5"/>a) zapoznania się z warunkami terenowymi związanymi z realizacją zamówienia – Zamawiający będzie wymagał, aby na drogach będących w Zarządzie zamawiającego <text:s text:c="25"/>i dojazdach do posesji był użyty właściwy tabor transportowy, umożliwiający sprawny odbiór odpadów i nie powodujący niszczenia infrastruktury.</text:p>
      <text:p text:style-name="P364"><text:span text:style-name="T365"><text:s text:c="5"/>b)<text:s/></text:span><text:span text:style-name="T366">dokonywania odbioru i transportu odpadów, również w przypadkach, kiedy dojazd do nieruchomości zamieszkałych <text:s/>będzie utrudniony z powodu np. prowadzonych remontów dróg, dojazdów, zamknięcia d</text:span><text:span text:style-name="T367">rogi, warunków atmosferycznych itp. W takich przypadkach Wykonawca powinien odebrać odpady w inny sposób i nie przysługują mu roszczenia z tytułu wzrostu kosztów realizacji przedmiotu umowy.</text:span></text:p>
      <text:p text:style-name="P368"><text:span text:style-name="T369"><text:s text:c="4"/></text:span><text:span text:style-name="T370">c) ważenia wszystkich odebranych odpadów komunalnych w punkta</text:span><text:span text:style-name="T371">ch wagowych zlokalizowanych na terenie własnej bazy lub w miejscu wskazanym przez <text:s/>Zamawiającego oraz w miejscu przekazywania odpadów do składowania.</text:span></text:p>
      <text:p text:style-name="P372"><text:span text:style-name="T373"><text:s text:c="4"/>d) terminowego zbierania i wywożenia odpadów zgodnie z harmonogramem. W sytuacjach wystąpienia obiekty</text:span><text:span text:style-name="T374">wnie trudnych warunków atmosferycznych dopuszcza się <text:s/>wydłużenie czasu odbioru odpadów<text:s/></text:span><text:span text:style-name="T375">o 48 godz. w stosunku do <text:s/>daty odbioru podanej w harmonogramie.<text:s/></text:span></text:p>
      <text:p text:style-name="P376"><text:s text:c="3"/>e) Wykonawcę obowiązuje zakaz mieszania selektywnie zebranych odpadów komunalnych ze zmieszanymi odpadami komunalnymi bądź pozostałościami po segregacji odpadów.</text:p>
      <text:p text:style-name="P377"><text:span text:style-name="T378"><text:s text:c="3"/></text:span><text:span text:style-name="T379">f) Wykonawca zobowiązany jest do wskazania w ofercie instalacji do których będzie przekazywać odebrane odpady, a w przypadku niewielkich ilości odebranych odpadów wskazać należy podmiot zbiera</text:span><text:span text:style-name="T380">jący, któremu przekazano te odpady.</text:span></text:p>
      <text:p text:style-name="P381"><text:span text:style-name="T382"><text:s text:c="4"/>g) do kontroli zawartości pojemników i worków bezpośrednio <text:s/>przed ich odbiorem sprzed terenu nieruchomości objętych systemem w celu określenia prawidłowości posegregowanych odpadów - zgodnie z obowiązującym Regulamin</text:span><text:span text:style-name="T383">em utrzymania czystości i porządku na terenie Gminy Mszana Dolna. W przypadku stwierdzenia nieprawidłowej segregacji<text:s/></text:span><text:soft-page-break/><text:span text:style-name="T384">Wykonawca zobowiązany jest do wykonania dokumentacji fotograficznej, niezwłocznego powiadomienia o zaistniałym fakcie Zamawiającego oraz wł</text:span><text:span text:style-name="T385">aściciela, posiadacza albo zarządcę nieruchomości oraz odbioru odpadów nieprawidłowo posegregowanych jako zmieszane odpady komunalne.</text:span><text:span text:style-name="T386"><text:s/>Dokumentacja fotograficzna, o której mowa powyżej, wraz z notatką informującą o terminie wystąpienia nieprawidłowej segreg</text:span><text:span text:style-name="T387">acji i danych nieruchomości, na terenie której sytuacja miała miejsce, winna zostać dostarczona Zamawiającemu przez Wykonawcę w terminie 7 dni od daty jej sporządzenia, w formie papierowej osobiście lub <text:s/>za pomocą poczty tradycyjnej.<text:s/></text:span></text:p>
      <text:p text:style-name="P388"><text:span text:style-name="T389">Odpady zgromadzone w<text:s/></text:span><text:span text:style-name="T390">innych workach niż oznaczonych przez Zamawiającego <text:s/>nie będą zabierane, a stwierdzenie takiego faktu będzie niezwłocznie zgłaszane Zamawiającemu telefonicznie i udokumentowane ( w postaci zdjęcia oraz informacji z jakiej nieruchomości odpady wystawiono</text:span><text:span text:style-name="T391">).</text:span></text:p>
      <text:p text:style-name="P392"><text:s/><text:s text:c="3"/>h) do spełniania przez cały okres wykonywania usługi wszystkich wymogów wynikających z obowiązujących przepisów, dotyczących odbierania i zagospodarowania odpadów komunalnych.</text:p>
      <text:p text:style-name="P393"><text:s text:c="4"/>i) porządkowania w trakcie realizacji usługi terenu zanieczyszczonego odpadami i innymi zanieczyszczeniami wysypanymi z pojemników, kontenerów, worków i pojazdów.<text:s/></text:p>
      <text:p text:style-name="P394"><text:span text:style-name="T395"><text:s text:c="4"/>j)<text:s/></text:span><text:span text:style-name="T396">naprawiania i ponoszenia kosztów naprawy szkód wyrządzonych podczas wykonywania usługi wywozu odpadów komunalnych (uszkodzenia chodników osiedlowych, punktów<text:s/></text:span><text:span text:style-name="T397">do składowania odpadów, uszkodzenie lub zniszczenie pojemników itp.); za szkody w majątku Zamawiającego lub osób trzecich spowodowane w trakcie odbioru odpadów odpowiedzialność ponosi Wykonawca.</text:span></text:p>
      <text:p text:style-name="P398"><text:span text:style-name="T399">5. Standardy sanitarne dotyczące wykonania zamówienia:</text:span><text:span text:style-name="T400"><text:s/></text:span></text:p>
      <text:p text:style-name="P401"><text:span text:style-name="T402">Wykon</text:span><text:span text:style-name="T403">awca zobowiązany jest do realizacji zamówienia uwzględniając zapisy Ustawy z dnia 14 grudnia 2012 r. o odpadach, obowiązującego rozporządzenia Ministra Środowiska w sprawie wymagań odbierania odpadów komunalnych od właścicieli nieruchomości oraz obowiązują</text:span><text:span text:style-name="T404">cego rozporządzenia Ministra Środowiska w sprawie bezpieczeństwa i higieny pracy przy gospodarowaniu odpadami komunalnymi.</text:span></text:p>
      <text:p text:style-name="P405"><text:span text:style-name="T406">6. Wykonawca zapewni właścicielom nieruchomości z terenu gminy Mszana Dolna, odbiór każdej ilości posegregowanych odpadów <text:s/>dostarczon</text:span><text:span text:style-name="T407">ych do Wykonawcy, w terminie od poniedziałku do piątku w godzinach od 8.00 do 17.00 oraz w soboty od 9.00 do 12.00 w ramach Punktu Selektywnej Zbiórki Odpadów Komunalnych. <text:s/>Wykonawca zamieści informacje o <text:s/>adresie bazy i terminach, kiedy odpady komunalne z</text:span><text:span text:style-name="T408"><text:s/>terenu Gminy Mszana Dolna będą odbierane bezpośrednio od mieszkańców. Wykonawca będzie prowadził szczegółową ewidencje ilości i jakości <text:s/>odpadów dostarczonych z terenu Gminy Mszana Dolna bezpośrednio do Punktu Selektywnej Zbiórki Odpadów Komunalnych i prz</text:span><text:span text:style-name="T409">edkładał <text:s/>Zamawiającemu sprawozdanie zgodnie <text:s/>z <text:s/>obowiązującymi przepisami.<text:s/></text:span></text:p>
      <text:p text:style-name="P410">F. TRANSPORT ODPADÓW KOMUNALNYCH:</text:p>
      <text:soft-page-break/>
      <text:p text:style-name="P411"><text:span text:style-name="T412">1. Wykonawca powinien posiadać co najmniej dwa pojazdy z funkcją kompaktującą przystosowane do odbierania zmieszanych odpadów komunalnych w pojem</text:span><text:span text:style-name="T413">nikach 120 l, 240 l,1100 l, oraz co najmniej dwa pojazdy przystosowane do odbierania selektywnie zbieranych odpadów komunalnych <text:s/>w workach, a także co najmniej dwa pojazdy do odbierania odpadów bez funkcji kompaktującej.<text:s/></text:span><text:span text:style-name="T414">Wykonawca powinien posiadać ponadto</text:span><text:span text:style-name="T415"><text:s text:c="2"/>przynajmniej jeden pojazd dostosowany do odbioru odpadów <text:s/>z nieruchomości, <text:s/>do których dojazd jest utrudniony stale lub okresowo, <text:s/>ze względu na warunki terenowe lub <text:s/>atmosferyczne. Pojazd ten winien być wyposażony w napęd na 4 koła.<text:s/></text:span></text:p>
      <text:p text:style-name="P416">2. W zakresie<text:s/>wymagań technicznych dotyczących wyposażenia pojazdów należy zapewnić, aby pojazdy były wyposażone w system:</text:p>
      <text:p text:style-name="P417"><text:s text:c="5"/>a) monitoringu bazującego na systemie pozycjonowania satelitarnego, umożliwiający trwałe zapisanie, przechowywanie i odczytywanie danych o położeniu pojazdu i miejscach postojów<text:s/></text:p>
      <text:p text:style-name="P418"><text:s text:c="5"/>b) czynników zapisujących dane o miejscach wyładunku odpadów.</text:p>
      <text:p text:style-name="P419">3. W związku z powyższym Zamawiający wymaga, aby Wykonawca udzielił Zamawiającemu niewyłącznej, nieodpłatnej licencji na korzystanie z oprogramowania do<text:s/>obsługi systemu rejestrującego pracę pojazdów przez okres trwania umowy. Wykonawca jest zobowiązany dostarczyć i zainstalować oprogramowanie Zamawiającemu najpóźniej do 28.XII.2022 r. wraz z elektronicznym planem Gminy Mszana Dolna z siecią dróg oraz trasą do regionalnej instalacji, natomiast sam system monitoringu powinien funkcjonować od dnia 01.01.2024 r. do dnia zakończenia umowy. Koszty związane z korzystaniem z programu będą wliczone w ofertę na świadczenie usługi w zakresie odbierania i zagospodarowania odpadów komunalnych. Wykonawca w wycenie winien uwzględnić także wszystkie koszty związane z przeszkoleniem 2 pracowników Zamawiającego w zakresie obsługi programu. Program winien umożliwić Zamawiającemu pozyskanie na bieżąco (online) informacji dotyczących pracy pojazdów w zakresie podanym powyżej oraz powinien również umożliwiać wizualizację pokonanych tras na planie gminy, sporządzanie raportów, określających ilość odcinków pokonanych na trasach przez pojazdy, czas pracy pojazdów oraz ilość pojazdów<text:s/>wraz z numerem rejestracyjnym w ujęciu dziennym, tygodniowym, miesięcznym i rocznym. Wyposażenie pojazdów w monitoring ma służyć Zamawiającemu jako system kontroli realizacji zamówienia.<text:s/></text:p>
      <text:p text:style-name="P420">G. <text:s/>BAZA MAGAZYNOWO - TRANSPORTOWA :<text:s/></text:p>
      <text:p text:style-name="P421">1. Wykonawca odbierający odpady komunalne od właścicieli nieruchomości jest obowiązany posiadać bazę magazynowo - transportową usytuowaną na terenie gminy lub <text:s/>w odległości nie większej niż 60 km od granicy Gminy Mszana Dolna, w celu możliwości zorganizowania PSZOK na terenie, do którego posiada tytuł prawny.<text:s/></text:p>
      <text:p text:style-name="P422">2. Baza magazynowo - transportowa musi spełniać wymogi określone w Rozporządzeniu Ministra Środowiska z dnia 25 stycznia 2013 r. w sprawie szczegółowych wymagań w zakresie odbierania odpadów komunalnych od właścicieli nieruchomości;<text:s/></text:p>
      <text:soft-page-break/>
      <text:p text:style-name="P423">H. <text:s/>SPRAWOZDAWCZOŚĆ:<text:s/></text:p>
      <text:p text:style-name="P424">Wykonawca jest zobowiązany do:<text:s/></text:p>
      <text:p text:style-name="P425"><text:span text:style-name="T426">1.</text:span><text:span text:style-name="T427"><text:s/>Sporządzania rocznych sprawozdań o odebranych odpadach.<text:s/></text:span><text:span text:style-name="T428">Sprawozdanie powinno zawierać informacje o masie:</text:span></text:p>
      <text:p text:style-name="P429">a) poszczególnych rodzajów odebranych odpadów komunalnych, w tym odpadów ulegających<text:s/>biodegradacji, oraz sposobie ich zagospodarowania, wraz ze wskazaniem instalacji, do których zostały przekazane odpady komunalne odebrane od właścicieli nieruchomości;<text:s/></text:p>
      <text:p text:style-name="P430">b) pozostałości z sortowania i pozostałości z mechaniczno-biologicznego przetwarzania,<text:s/>przeznaczonych do składowania powstałych z odebranych przez podmiot odpadów komunalnych;<text:s/></text:p>
      <text:p text:style-name="P431">c) odpadów papieru, metali, tworzyw sztucznych i szkła przygotowanych do ponownego użycia i poddanych recyklingowi;<text:s/></text:p>
      <text:p text:style-name="P432">d) odpadów budowlanych i rozbiórkowych będących odpadami komunalnymi, przygotowanych do ponownego użycia, poddanych recyklingowi i innym procesom odzysku. <text:s text:c="6"/></text:p>
      <text:p text:style-name="P433">I. <text:s/>INNE OBOWIĄZKI:</text:p>
      <text:p text:style-name="P434">1. Zapewnienie, dla właściwej realizacji przedmiotu umowy, przez cały czas trwania umowy dostatecznej liczby środków technicznych, gwarantujących terminowe i jakościowe wykonanie zakresu rzeczowego usługi, w ilości co <text:s/>najmniej takiej, jak w złożonej w postępowaniu przetargowym ofercie;<text:s/></text:p>
      <text:p text:style-name="P435">2. Ponoszenie pełnej odpowiedzialności za należyte wykonanie powierzonych czynności zgodnie z obowiązującymi przepisami i normami;<text:s/></text:p>
      <text:p text:style-name="P436">3. Okazanie na żądanie Zamawiającego wszelkich dokumentów potwierdzających wykonywanie przedmiotu umowy zgodnie z określonymi przez Zamawiającego wymaganiami i przepisami prawa;<text:s/></text:p>
      <text:p text:style-name="P437">4. Ponoszenie pełnej odpowiedzialności wobec Zamawiającego i osób trzecich za szkody na mieniu i zdrowiu osób trzecich, powstałe podczas i w związku z realizacją przedmiotu umowy.</text:p>
      <text:p text:style-name="P438">Zestawienie odebranych odpadów komunalnych w podziale na lata:</text:p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ROK</text:p>
          </table:table-cell>
          <table:table-cell table:style-name="TableCell450">
            <text:p text:style-name="P451">Odebrane odpady ogółem</text:p>
          </table:table-cell>
          <table:table-cell table:style-name="TableCell452">
            <text:p text:style-name="P453">Odpady zmieszane</text:p>
          </table:table-cell>
          <table:table-cell table:style-name="TableCell454">
            <text:p text:style-name="P455">Odpady zebrane selektywnie, bio, wielkogab., elektrośmieci</text:p>
          </table:table-cell>
          <table:table-cell table:style-name="TableCell456">
            <text:p text:style-name="P457">Odpady budowlane</text:p>
          </table:table-cell>
          <table:table-cell table:style-name="TableCell458">
            <text:p text:style-name="P459"><text:span text:style-name="T460">Liczba mies</text:span><text:span text:style-name="T461">z</text:span><text:span text:style-name="T462">kańców</text:span></text:p>
          </table:table-cell>
        </table:table-row>
        <table:table-row table:style-name="TableRow463">
          <table:table-cell table:style-name="TableCell464">
            <text:p text:style-name="P465">2015</text:p>
          </table:table-cell>
          <table:table-cell table:style-name="TableCell466">
            <text:p text:style-name="P467">1968,475</text:p>
          </table:table-cell>
          <table:table-cell table:style-name="TableCell468">
            <text:p text:style-name="P469">948,00</text:p>
          </table:table-cell>
          <table:table-cell table:style-name="TableCell470">
            <text:p text:style-name="P471">718,50</text:p>
          </table:table-cell>
          <table:table-cell table:style-name="TableCell472">
            <text:p text:style-name="P473">301,957</text:p>
          </table:table-cell>
          <table:table-cell table:style-name="TableCell474">
            <text:p text:style-name="P475">17 480</text:p>
          </table:table-cell>
        </table:table-row>
        <table:table-row table:style-name="TableRow476">
          <table:table-cell table:style-name="TableCell477">
            <text:p text:style-name="P478">2016</text:p>
          </table:table-cell>
          <table:table-cell table:style-name="TableCell479">
            <text:p text:style-name="P480">2098,186</text:p>
          </table:table-cell>
          <table:table-cell table:style-name="TableCell481">
            <text:p text:style-name="P482">1079,96</text:p>
          </table:table-cell>
          <table:table-cell table:style-name="TableCell483">
            <text:p text:style-name="P484">863,30</text:p>
          </table:table-cell>
          <table:table-cell table:style-name="TableCell485">
            <text:p text:style-name="P486">154,926</text:p>
          </table:table-cell>
          <table:table-cell table:style-name="TableCell487">
            <text:p text:style-name="P488">17 657</text:p>
          </table:table-cell>
        </table:table-row>
        <table:table-row table:style-name="TableRow489">
          <table:table-cell table:style-name="TableCell490">
            <text:p text:style-name="P491">2017</text:p>
          </table:table-cell>
          <table:table-cell table:style-name="TableCell492">
            <text:p text:style-name="P493">2177,323</text:p>
          </table:table-cell>
          <table:table-cell table:style-name="TableCell494">
            <text:p text:style-name="P495">1037,26</text:p>
          </table:table-cell>
          <table:table-cell table:style-name="TableCell496">
            <text:p text:style-name="P497">973,40</text:p>
          </table:table-cell>
          <table:table-cell table:style-name="TableCell498">
            <text:p text:style-name="P499">166,663</text:p>
          </table:table-cell>
          <table:table-cell table:style-name="TableCell500">
            <text:p text:style-name="P501">17 631</text:p>
          </table:table-cell>
        </table:table-row>
        <text:soft-page-break/>
        <table:table-row table:style-name="TableRow502">
          <table:table-cell table:style-name="TableCell503">
            <text:p text:style-name="P504">2018</text:p>
          </table:table-cell>
          <table:table-cell table:style-name="TableCell505">
            <text:p text:style-name="P506">2262,930</text:p>
          </table:table-cell>
          <table:table-cell table:style-name="TableCell507">
            <text:p text:style-name="P508">1036,88</text:p>
          </table:table-cell>
          <table:table-cell table:style-name="TableCell509">
            <text:p text:style-name="P510">786,50</text:p>
          </table:table-cell>
          <table:table-cell table:style-name="TableCell511">
            <text:p text:style-name="P512">439,550</text:p>
          </table:table-cell>
          <table:table-cell table:style-name="TableCell513">
            <text:p text:style-name="P514">17 670</text:p>
          </table:table-cell>
        </table:table-row>
        <table:table-row table:style-name="TableRow515">
          <table:table-cell table:style-name="TableCell516">
            <text:p text:style-name="P517">2019</text:p>
          </table:table-cell>
          <table:table-cell table:style-name="TableCell518">
            <text:p text:style-name="P519">2448,864</text:p>
          </table:table-cell>
          <table:table-cell table:style-name="TableCell520">
            <text:p text:style-name="P521">1137,51</text:p>
          </table:table-cell>
          <table:table-cell table:style-name="TableCell522">
            <text:p text:style-name="P523">965154</text:p>
          </table:table-cell>
          <table:table-cell table:style-name="TableCell524">
            <text:p text:style-name="P525">346,200</text:p>
          </table:table-cell>
          <table:table-cell table:style-name="TableCell526">
            <text:p text:style-name="P527">17 635</text:p>
          </table:table-cell>
        </table:table-row>
        <table:table-row table:style-name="TableRow528">
          <table:table-cell table:style-name="TableCell529">
            <text:p text:style-name="P530">2020</text:p>
          </table:table-cell>
          <table:table-cell table:style-name="TableCell531">
            <text:p text:style-name="P532">2836,864</text:p>
          </table:table-cell>
          <table:table-cell table:style-name="TableCell533">
            <text:p text:style-name="P534">1176,45</text:p>
          </table:table-cell>
          <table:table-cell table:style-name="TableCell535">
            <text:p text:style-name="P536">1386,583</text:p>
          </table:table-cell>
          <table:table-cell table:style-name="TableCell537">
            <text:p text:style-name="P538">273,080</text:p>
          </table:table-cell>
          <table:table-cell table:style-name="TableCell539">
            <text:p text:style-name="P540">17 571</text:p>
          </table:table-cell>
        </table:table-row>
        <table:table-row table:style-name="TableRow541">
          <table:table-cell table:style-name="TableCell542">
            <text:p text:style-name="P543">2021</text:p>
          </table:table-cell>
          <table:table-cell table:style-name="TableCell544">
            <text:p text:style-name="P545">2933,085</text:p>
          </table:table-cell>
          <table:table-cell table:style-name="TableCell546">
            <text:p text:style-name="P547">1343,89</text:p>
          </table:table-cell>
          <table:table-cell table:style-name="TableCell548">
            <text:p text:style-name="P549">1517,375</text:p>
          </table:table-cell>
          <table:table-cell table:style-name="TableCell550">
            <text:p text:style-name="P551">71,820</text:p>
          </table:table-cell>
          <table:table-cell table:style-name="TableCell552">
            <text:p text:style-name="P553">17 561</text:p>
          </table:table-cell>
        </table:table-row>
        <table:table-row table:style-name="TableRow554">
          <table:table-cell table:style-name="TableCell555">
            <text:p text:style-name="P556">2022<text:s/></text:p>
          </table:table-cell>
          <table:table-cell table:style-name="TableCell557">
            <text:p text:style-name="P558">2700,905</text:p>
          </table:table-cell>
          <table:table-cell table:style-name="TableCell559">
            <text:p text:style-name="P560">1282,920</text:p>
          </table:table-cell>
          <table:table-cell table:style-name="TableCell561">
            <text:p text:style-name="P562"><text:bookmark-start text:name="_Hlk145402622"/>1373,885<text:bookmark-end text:name="_Hlk145402622"/></text:p>
          </table:table-cell>
          <table:table-cell table:style-name="TableCell563">
            <text:p text:style-name="P564"><text:s text:c="2"/>44,100</text:p>
          </table:table-cell>
          <table:table-cell table:style-name="TableCell565">
            <text:p text:style-name="P566">17 530</text:p>
          </table:table-cell>
        </table:table-row>
      </table:table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Tekstprzypisukońcowego" style:display-name="Tekst przypisu końcowego" style:family="paragraph" style:parent-style-name="Normalny"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fo:font-weight="bold" style:font-weight-asian="bold"/>
    </style:style>
    <style:style style:name="WW_CharLFO2LVL3" style:family="text">
      <style:text-properties style:font-name="OpenSymbol" fo:font-weight="bold" style:font-weight-asian="bold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fo:font-weight="bold" style:font-weight-asian="bold"/>
    </style:style>
    <style:style style:name="WW_CharLFO2LVL6" style:family="text">
      <style:text-properties style:font-name="OpenSymbol" fo:font-weight="bold" style:font-weight-asian="bold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fo:font-weight="bold" style:font-weight-asian="bold"/>
    </style:style>
    <style:style style:name="WW_CharLFO2LVL9" style:family="text">
      <style:text-properties style:font-name="OpenSymbol" fo:font-weight="bold" style:font-weight-asian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986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2LVL2" text:bullet-char="◦">
        <style:list-level-properties text:space-before="0.4472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6972in" text:min-label-width="0.25in"/>
        <style:text-properties style:font-name="OpenSymbol"/>
      </text:list-level-style-bullet>
      <text:list-level-style-bullet text:level="4" text:style-name="WW_CharLFO2LVL4" text:bullet-char="">
        <style:list-level-properties text:space-before="0.9472in" text:min-label-width="0.25in"/>
        <style:text-properties style:font-name="Symbol"/>
      </text:list-level-style-bullet>
      <text:list-level-style-bullet text:level="5" text:style-name="WW_CharLFO2LVL5" text:bullet-char="◦">
        <style:list-level-properties text:space-before="1.1972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4472in" text:min-label-width="0.25in"/>
        <style:text-properties style:font-name="OpenSymbol"/>
      </text:list-level-style-bullet>
      <text:list-level-style-bullet text:level="7" text:style-name="WW_CharLFO2LVL7" text:bullet-char="">
        <style:list-level-properties text:space-before="1.6972in" text:min-label-width="0.25in"/>
        <style:text-properties style:font-name="Symbol"/>
      </text:list-level-style-bullet>
      <text:list-level-style-bullet text:level="8" text:style-name="WW_CharLFO2LVL8" text:bullet-char="◦">
        <style:list-level-properties text:space-before="1.947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1972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Bozena</dc:creator>
    <meta:creation-date>2023-10-24T09:53:00Z</meta:creation-date>
    <dc:date>2023-10-24T09:53:00Z</dc:date>
    <meta:print-date>2023-10-03T05:35:00Z</meta:print-date>
    <meta:template xlink:href="Normal" xlink:type="simple"/>
    <meta:editing-cycles>2</meta:editing-cycles>
    <meta:editing-duration>PT60S</meta:editing-duration>
    <meta:document-statistic meta:page-count="13" meta:paragraph-count="61" meta:word-count="4434" meta:character-count="30982" meta:row-count="221" meta:non-whitespace-character-count="26609"/>
  </office:meta>
</office:document-meta>
</file>