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style="italic" style:font-style-asian="italic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text-align="center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 fo:font-style="italic" style:font-style-asian="italic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style="italic" style:font-style-asian="italic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weight="bold" style:font-weight-asian="bold" fo:color="#000000"/>
    </style:style>
    <style:style style:name="T30" style:parent-style-name="Domyślnaczcionkaakapitu" style:family="text">
      <style:text-properties style:font-name-complex="Times New Roman" fo:font-weight="bold" style:font-weight-asian="bold" fo:color="#000000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fo:text-align="center" fo:line-height="150%"/>
      <style:text-properties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4" style:parent-style-name="Normalny" style:list-style-name="WWNum11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36" style:parent-style-name="Normalny" style:list-style-name="WWNum11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46" style:parent-style-name="Normalny" style:list-style-name="WWNum101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asian="Arial Unicode MS" style:font-name-complex="Times New Roman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Arial Unicode MS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53" style:parent-style-name="Normalny" style:list-style-name="WWNum101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56" style:parent-style-name="Normalny" style:list-style-name="WWNum101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59" style:parent-style-name="Normalny" style:list-style-name="WWNum101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62" style:parent-style-name="Normalny" style:list-style-name="WWNum101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65" style:parent-style-name="Normalny" style:list-style-name="WWNum101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69" style:parent-style-name="Normalny" style:list-style-name="WWNum101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2" style:parent-style-name="Normalny" style:list-style-name="WWNum101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4" style:parent-style-name="Normalny" style:list-style-name="WWNum101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7" style:parent-style-name="Normalny" style:list-style-name="WWNum101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9" style:parent-style-name="Normalny" style:list-style-name="WWNum101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82" style:parent-style-name="Normalny" style:list-style-name="WWNum101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86" style:parent-style-name="Normalny" style:list-style-name="WWNum101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88" style:parent-style-name="Normalny" style:list-style-name="WWNum111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1" style:parent-style-name="Normalny" style:list-style-name="WWNum111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3" style:parent-style-name="Normalny" style:list-style-name="WWNum121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9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5" style:parent-style-name="Normalny" style:list-style-name="WWNum121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9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8" style:parent-style-name="Normalny" style:list-style-name="WWNum121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9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3.052in"/>
        </style:tab-stops>
      </style:paragraph-properties>
      <style:text-properties style:font-name-complex="Times New Roman"/>
    </style:style>
    <style:style style:name="P101" style:parent-style-name="Standard" style:family="paragraph">
      <style:paragraph-properties fo:text-align="center" fo:line-height="150%">
        <style:tab-stops>
          <style:tab-stop style:type="left" style:position="0.1972in"/>
          <style:tab-stop style:type="left" style:position="3.052in"/>
        </style:tab-stops>
      </style:paragraph-properties>
      <style:text-properties style:font-name-complex="Times New Roman"/>
    </style:style>
    <style:style style:name="P102" style:parent-style-name="Standard" style:list-style-name="WWNum5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-complex="Times New Roman" fo:font-style="italic" style:font-style-asian="italic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Standard" style:list-style-name="WWNum5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-complex="Times New Roman" fo:font-style="italic" style:font-style-asian="italic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list-style-name="WWNum5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-complex="Times New Roman" fo:font-style="italic" style:font-style-asian="italic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/>
    </style:style>
    <style:style style:name="P114" style:parent-style-name="Textbody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ize-complex="12pt"/>
    </style:style>
    <style:style style:name="P115" style:parent-style-name="Textbody" style:list-style-name="WWNum6" style:family="paragraph">
      <style:paragraph-properties fo:text-align="justify" fo:line-height="150%"/>
    </style:style>
    <style:style style:name="T116" style:parent-style-name="Domyślnaczcionkaakapitu" style:family="text">
      <style:text-properties style:font-size-complex="12pt"/>
    </style:style>
    <style:style style:name="T117" style:parent-style-name="Domyślnaczcionkaakapitu" style:family="text">
      <style:text-properties fo:font-weight="bold" style:font-weight-asian="bold" fo:color="#000000" style:font-size-complex="12pt"/>
    </style:style>
    <style:style style:name="P118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P119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P120" style:parent-style-name="Textbody" style:list-style-name="WWNum1" style:family="paragraph">
      <style:paragraph-properties fo:text-align="justify" fo:line-height="150%"/>
    </style:style>
    <style:style style:name="T121" style:parent-style-name="Domyślnaczcionkaakapitu" style:family="text">
      <style:text-properties style:font-size-complex="12pt"/>
    </style:style>
    <style:style style:name="T122" style:parent-style-name="Domyślnaczcionkaakapitu" style:family="text">
      <style:text-properties style:font-size-complex="12pt"/>
    </style:style>
    <style:style style:name="T123" style:parent-style-name="Domyślnaczcionkaakapitu" style:family="text">
      <style:text-properties fo:font-style="italic" style:font-style-asian="italic" style:font-size-complex="12pt"/>
    </style:style>
    <style:style style:name="T124" style:parent-style-name="Domyślnaczcionkaakapitu" style:family="text">
      <style:text-properties style:font-size-complex="12pt"/>
    </style:style>
    <style:style style:name="P125" style:parent-style-name="Textbody" style:list-style-name="WWNum1" style:family="paragraph">
      <style:paragraph-properties fo:text-align="justify" fo:line-height="150%"/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fo:font-style="italic" style:font-style-asian="italic" style:font-size-complex="12pt"/>
    </style:style>
    <style:style style:name="T128" style:parent-style-name="Domyślnaczcionkaakapitu" style:family="text">
      <style:text-properties style:font-size-complex="12pt"/>
    </style:style>
    <style:style style:name="P129" style:parent-style-name="Textbody" style:family="paragraph">
      <style:paragraph-properties fo:text-align="justify" fo:line-height="150%"/>
      <style:text-properties style:font-size-complex="12pt"/>
    </style:style>
    <style:style style:name="P130" style:parent-style-name="Textbody" style:family="paragraph">
      <style:paragraph-properties fo:text-align="center" fo:line-height="150%"/>
      <style:text-properties style:font-size-complex="12pt"/>
    </style:style>
    <style:style style:name="P131" style:parent-style-name="Textbody" style:list-style-name="WWNum4" style:family="paragraph">
      <style:paragraph-properties fo:text-align="justify" fo:line-height="150%"/>
    </style:style>
    <style:style style:name="T132" style:parent-style-name="Domyślnaczcionkaakapitu" style:family="text">
      <style:text-properties style:font-size-complex="12pt"/>
    </style:style>
    <style:style style:name="T133" style:parent-style-name="Domyślnaczcionkaakapitu" style:family="text">
      <style:text-properties fo:font-style="italic" style:font-style-asian="italic" style:font-size-complex="12pt"/>
    </style:style>
    <style:style style:name="T134" style:parent-style-name="Domyślnaczcionkaakapitu" style:family="text">
      <style:text-properties style:font-size-complex="12pt"/>
    </style:style>
    <style:style style:name="T135" style:parent-style-name="Domyślnaczcionkaakapitu" style:family="text">
      <style:text-properties fo:font-style="italic" style:font-style-asian="italic" style:font-size-complex="12pt"/>
    </style:style>
    <style:style style:name="T136" style:parent-style-name="Domyślnaczcionkaakapitu" style:family="text">
      <style:text-properties style:font-size-complex="12pt"/>
    </style:style>
    <style:style style:name="T137" style:parent-style-name="Domyślnaczcionkaakapitu" style:family="text">
      <style:text-properties style:font-size-complex="12pt"/>
    </style:style>
    <style:style style:name="T138" style:parent-style-name="Domyślnaczcionkaakapitu" style:family="text">
      <style:text-properties fo:font-style="italic" style:font-style-asian="italic" style:font-size-complex="12pt"/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fo:font-style="italic" style:font-style-asian="italic" style:font-size-complex="12pt"/>
    </style:style>
    <style:style style:name="T141" style:parent-style-name="Domyślnaczcionkaakapitu" style:family="text">
      <style:text-properties style:font-size-complex="12pt"/>
    </style:style>
    <style:style style:name="P142" style:parent-style-name="Textbody" style:list-style-name="WWNum4" style:family="paragraph">
      <style:paragraph-properties fo:text-align="justify" fo:line-height="150%"/>
    </style:style>
    <style:style style:name="T143" style:parent-style-name="Domyślnaczcionkaakapitu" style:family="text">
      <style:text-properties style:font-size-complex="12pt"/>
    </style:style>
    <style:style style:name="T144" style:parent-style-name="Domyślnaczcionkaakapitu" style:family="text">
      <style:text-properties style:font-size-complex="12pt"/>
    </style:style>
    <style:style style:name="T145" style:parent-style-name="Domyślnaczcionkaakapitu" style:family="text">
      <style:text-properties fo:font-style="italic" style:font-style-asian="italic" style:font-size-complex="12pt"/>
    </style:style>
    <style:style style:name="T146" style:parent-style-name="Domyślnaczcionkaakapitu" style:family="text">
      <style:text-properties style:font-size-complex="12pt"/>
    </style:style>
    <style:style style:name="P147" style:parent-style-name="Textbody" style:list-style-name="WWNum4" style:family="paragraph">
      <style:paragraph-properties fo:text-align="justify" fo:line-height="150%"/>
    </style:style>
    <style:style style:name="T148" style:parent-style-name="Domyślnaczcionkaakapitu" style:family="text">
      <style:text-properties fo:font-style="italic" style:font-style-asian="italic"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fo:font-style="italic" style:font-style-asian="italic" style:font-size-complex="12pt"/>
    </style:style>
    <style:style style:name="T151" style:parent-style-name="Domyślnaczcionkaakapitu" style:family="text">
      <style:text-properties style:font-size-complex="12pt"/>
    </style:style>
    <style:style style:name="T152" style:parent-style-name="Domyślnaczcionkaakapitu" style:family="text">
      <style:text-properties fo:font-style="italic" style:font-style-asian="italic" style:font-size-complex="12pt"/>
    </style:style>
    <style:style style:name="T153" style:parent-style-name="Domyślnaczcionkaakapitu" style:family="text">
      <style:text-properties fo:font-style="italic" style:font-style-asian="italic" style:font-size-complex="12pt"/>
    </style:style>
    <style:style style:name="T154" style:parent-style-name="Domyślnaczcionkaakapitu" style:family="text">
      <style:text-properties style:font-size-complex="12pt"/>
    </style:style>
    <style:style style:name="P155" style:parent-style-name="Textbody" style:list-style-name="WWNum4" style:family="paragraph">
      <style:paragraph-properties fo:text-align="justify" fo:line-height="150%"/>
    </style:style>
    <style:style style:name="T156" style:parent-style-name="Domyślnaczcionkaakapitu" style:family="text">
      <style:text-properties style:font-size-complex="12pt"/>
    </style:style>
    <style:style style:name="T157" style:parent-style-name="Domyślnaczcionkaakapitu" style:family="text">
      <style:text-properties fo:font-style="italic" style:font-style-asian="italic" style:font-size-complex="12pt"/>
    </style:style>
    <style:style style:name="T158" style:parent-style-name="Domyślnaczcionkaakapitu" style:family="text">
      <style:text-properties style:font-size-complex="12pt"/>
    </style:style>
    <style:style style:name="P159" style:parent-style-name="Textbody" style:family="paragraph">
      <style:paragraph-properties fo:text-align="justify" fo:line-height="150%"/>
      <style:text-properties style:font-size-complex="12pt"/>
    </style:style>
    <style:style style:name="P160" style:parent-style-name="Textbody" style:family="paragraph">
      <style:paragraph-properties fo:text-align="center" fo:line-height="150%"/>
      <style:text-properties style:font-size-complex="12pt"/>
    </style:style>
    <style:style style:name="P161" style:parent-style-name="Textbody" style:list-style-name="WWNum3" style:family="paragraph">
      <style:paragraph-properties fo:text-align="justify" fo:line-height="150%" fo:margin-left="0.1972in" fo:text-indent="-0.1972in">
        <style:tab-stops/>
      </style:paragraph-properties>
    </style:style>
    <style:style style:name="T162" style:parent-style-name="Domyślnaczcionkaakapitu" style:family="text">
      <style:text-properties fo:font-style="italic" style:font-style-asian="italic" style:font-size-complex="12pt"/>
    </style:style>
    <style:style style:name="T163" style:parent-style-name="Domyślnaczcionkaakapitu" style:family="text">
      <style:text-properties style:font-size-complex="12pt"/>
    </style:style>
    <style:style style:name="T164" style:parent-style-name="Domyślnaczcionkaakapitu" style:family="text">
      <style:text-properties fo:font-style="italic" style:font-style-asian="italic" style:font-size-complex="12pt"/>
    </style:style>
    <style:style style:name="T165" style:parent-style-name="Domyślnaczcionkaakapitu" style:family="text">
      <style:text-properties style:font-size-complex="12pt"/>
    </style:style>
    <style:style style:name="T166" style:parent-style-name="Domyślnaczcionkaakapitu" style:family="text">
      <style:text-properties style:font-size-complex="12pt"/>
    </style:style>
    <style:style style:name="P167" style:parent-style-name="Textbody" style:list-style-name="WWNum3" style:family="paragraph">
      <style:paragraph-properties fo:text-align="justify" fo:line-height="150%" fo:margin-left="0.1972in" fo:text-indent="-0.1972in">
        <style:tab-stops/>
      </style:paragraph-properties>
      <style:text-properties style:font-size-complex="12pt"/>
    </style:style>
    <style:style style:name="P168" style:parent-style-name="Textbody" style:family="paragraph">
      <style:paragraph-properties fo:text-align="justify" fo:line-height="150%" fo:margin-left="0.1972in">
        <style:tab-stops/>
      </style:paragraph-properties>
      <style:text-properties style:font-size-complex="12pt"/>
    </style:style>
    <style:style style:name="P169" style:parent-style-name="Textbody" style:family="paragraph">
      <style:paragraph-properties fo:text-align="center" fo:line-height="150%"/>
      <style:text-properties style:font-size-complex="12pt"/>
    </style:style>
    <style:style style:name="P170" style:parent-style-name="Standard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71" style:parent-style-name="Standard" style:list-style-name="WWNum12" style:family="paragraph">
      <style:paragraph-properties fo:text-align="justify" fo:line-height="150%" fo:margin-left="0.2958in" fo:margin-right="-0.0006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72" style:parent-style-name="Standard" style:list-style-name="WWNum12" style:family="paragraph">
      <style:paragraph-properties fo:text-align="justify" fo:line-height="150%" fo:margin-left="0.2958in" fo:margin-right="-0.0006in" fo:text-indent="-0.2958in">
        <style:tab-stops>
          <style:tab-stop style:type="left" style:position="0.2958in"/>
        </style:tab-stops>
      </style:paragraph-properties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 fo:font-style="italic" style:font-style-asian="italic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 fo:font-style="italic" style:font-style-asian="italic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 fo:font-style="italic" style:font-style-asian="italic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82" style:parent-style-name="Standard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83" style:parent-style-name="Standard" style:family="paragraph">
      <style:paragraph-properties fo:text-align="center" fo:line-height="150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0.5916in"/>
        </style:tab-stops>
      </style:paragraph-properties>
      <style:text-properties style:font-name-complex="Times New Roman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 fo:font-style="italic" style:font-style-asian="italic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 fo:font-style="italic" style:font-style-asian="italic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 fo:font-style="italic" style:font-style-asian="italic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Textbody" style:family="paragraph">
      <style:paragraph-properties fo:text-align="center" fo:line-height="150%"/>
      <style:text-properties style:font-size-complex="12pt"/>
    </style:style>
    <style:style style:name="P195" style:parent-style-name="Zwykłyteks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6" style:parent-style-name="Textbody" style:family="paragraph">
      <style:paragraph-properties fo:text-align="justify" fo:line-height="150%"/>
      <style:text-properties style:font-size-complex="12pt"/>
    </style:style>
    <style:style style:name="P197" style:parent-style-name="Textbody" style:family="paragraph">
      <style:paragraph-properties fo:text-align="center" fo:line-height="150%"/>
      <style:text-properties style:font-size-complex="12pt"/>
    </style:style>
    <style:style style:name="P198" style:parent-style-name="Textbody" style:family="paragraph">
      <style:paragraph-properties fo:text-align="justify" fo:line-height="150%"/>
    </style:style>
    <style:style style:name="T199" style:parent-style-name="Domyślnaczcionkaakapitu" style:family="text">
      <style:text-properties style:font-size-complex="12pt"/>
    </style:style>
    <style:style style:name="T200" style:parent-style-name="Domyślnaczcionkaakapitu" style:family="text">
      <style:text-properties style:font-size-complex="12pt"/>
    </style:style>
    <style:style style:name="T201" style:parent-style-name="Domyślnaczcionkaakapitu" style:family="text">
      <style:text-properties fo:font-style="italic" style:font-style-asian="italic" style:font-size-complex="12pt"/>
    </style:style>
    <style:style style:name="P202" style:parent-style-name="Textbody" style:family="paragraph">
      <style:paragraph-properties fo:text-align="justify" fo:line-height="150%"/>
      <style:text-properties style:font-size-complex="12pt"/>
    </style:style>
    <style:style style:name="P203" style:parent-style-name="Textbody" style:family="paragraph">
      <style:paragraph-properties fo:text-align="center" fo:line-height="150%"/>
      <style:text-properties style:font-size-complex="12pt"/>
    </style:style>
    <style:style style:name="P204" style:parent-style-name="Zwykłyteks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5" style:parent-style-name="Textbody" style:family="paragraph">
      <style:paragraph-properties fo:text-align="center" fo:line-height="150%"/>
      <style:text-properties style:font-size-complex="12pt"/>
    </style:style>
    <style:style style:name="P206" style:parent-style-name="Zwykłytekst" style:family="paragraph">
      <style:paragraph-properties fo:text-align="center" fo:line-height="150%"/>
    </style:style>
    <style:style style:name="T2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7" style:parent-style-name="Zwykłytekst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2 do zapytania ofertowego</text:p>
      <text:p text:style-name="P3">UMOWA</text:p>
      <text:p text:style-name="P4"/>
      <text:p text:style-name="P5">zawarta w dniu ……………. w Starachowicach</text:p>
      <text:p text:style-name="P6">pomiędzy:</text:p>
      <text:p text:style-name="P7">Gminą Starachowice, z siedzibą w Starachowicach, ul. Radomska 45, NIP 6641909150, REGON 291009892 reprezentowaną przez Marka Materka –<text:s/>Prezydenta Miasta Starachowice</text:p>
      <text:p text:style-name="P8">przy kontrasygnacie Skarbnika Gminy – Haliny Piwnik</text:p>
      <text:p text:style-name="P9">a</text:p>
      <text:p text:style-name="P10">……………………………………………………………………………………………………..</text:p>
      <text:p text:style-name="P11"><text:span text:style-name="T12">z siedzibą w …………………… zwanym dalej<text:s/></text:span><text:span text:style-name="T13">Wykonawcą,</text:span><text:span text:style-name="T14"><text:s/>reprezentowanym przez …………………… Wpisany w rejestr działalności gospodarczej pod numer</text:span><text:span text:style-name="T15">em ……………………………….. NIP: ………………………. REGON: …………………</text:span></text:p>
      <text:p text:style-name="P16">§ 1</text:p>
      <text:p text:style-name="P17"><text:span text:style-name="T18">Zamawiający<text:s/></text:span><text:span text:style-name="T19">zleca a<text:s/></text:span><text:span text:style-name="T20">Wykonawca</text:span><text:span text:style-name="T21"><text:s/>przyjmuje do wykonania przeprowadzenie<text:s/></text:span><text:span text:style-name="T22">Audytu w zakresie bezpieczeństwa informacji w Urzędzie Miejskim w <text:s/>Starachowicach,<text:s/></text:span><text:span text:style-name="T23">zgodnie z § 20<text:s/></text:span><text:span text:style-name="T24">ust 2<text:s/></text:span><text:span text:style-name="T25">Rozporządzenia Rady Ministrów<text:s/></text:span><text:span text:style-name="T26">z dnia 12 kwietnia 2012 r. w sprawie Krajowych Ram Interoperacyjności, minimalnych wymagań dla rejestrów publicznych i wymiany informacji w postaci elektronicznej oraz minimalnych wymagań dla systemów teleinformatycznych<text:s/></text:span><text:span text:style-name="T27">(t.j. Dz. U. <text:s/>z 2017 poz. 2247)</text:span><text:span text:style-name="T28"><text:s/></text:span><text:span text:style-name="T29">wra</text:span><text:span text:style-name="T30">z przygotowaniem raportu z audytu ze wskazaniem istniejących za</text:span><text:span text:style-name="T31">grożeń i kierunków doskonalenia</text:span></text:p>
      <text:p text:style-name="P32">§ 2</text:p>
      <text:p text:style-name="P33">Zakres i przedmiot audytu bezpieczeństwa informatycznego</text:p>
      <text:list text:style-name="WWNum111">
        <text:list-item text:start-value="1">
          <text:p text:style-name="P34"><text:span text:style-name="T35">Audytem objęte zostaną systemy teleinformatyczne w Urzędzie Miejskim w Starachowicach.</text:span></text:p>
        </text:list-item>
        <text:list-item>
          <text:p text:style-name="P36"><text:bookmark-start text:name="_Hlk525543976"/><text:span text:style-name="T37">Zakres i<text:s/></text:span><text:span text:style-name="T38">przedmiot audytu obejmuje analizę spełnienia wymagań paragrafu 20 ust 1 i 2 Rozporządzenia Rady Ministrów z dnia 12 kwietnia 2012 roku w sprawie Krajowych Ram Interoperacyjności, minimalnych wymagań dla rejestrów publicznych i wymiany informacji w</text:span><text:span text:style-name="T39"> </text:span><text:span text:style-name="T40">postaci<text:s/></text:span><text:span text:style-name="T41">elektronicznej oraz minimalnych wymagań dla systemów teleinformatycznych (t.j. Dz. U. <text:s/>z 2017 poz. 2247) oraz zgodności z rozporządzeniem</text:span><text:span text:style-name="T42"><text:s/>Parlamentu Europejskiego i Rady (UE) 2016/679 z dnia 27 kwietnia 2016 r. w sprawie ochrony osób fizycznych w związku z</text:span><text:span text:style-name="T43"> </text:span><text:span text:style-name="T44">przetwarzaniem danych osobowych i w sprawie swobodnego przepływu takich danych oraz uchylenia dyrektywy 95/46/WE,<text:s/></text:span><text:span text:style-name="T45">w szczególności obejmującą weryfikację:</text:span></text:p>
        </text:list-item>
      </text:list>
      <text:list text:style-name="WWNum101">
        <text:list-item text:start-value="1">
          <text:p text:style-name="P46"><text:span text:style-name="T47">dokumentacji dotyczącej Systemu Zarządzania</text:span><text:span text:style-name="T48"><text:s/></text:span><text:span text:style-name="T49">Bezpieczeństwa Informacji wdrożonej i</text:span><text:span text:style-name="T50"> </text:span><text:span text:style-name="T51">planowanej do wdroż</text:span><text:span text:style-name="T52">enia, w tym w szczególności w zakresie przetwarzania danych osobowych pod kątem zgodności z RODO,</text:span></text:p>
        </text:list-item>
        <text:list-item>
          <text:p text:style-name="P53"><text:span text:style-name="T54">zapewnienia aktualizacji regulacji wewnętrznych w zakresie dotyczącym zmieniającego<text:s/></text:span><text:soft-page-break/><text:span text:style-name="T55">się otoczenia,</text:span></text:p>
        </text:list-item>
        <text:list-item>
          <text:p text:style-name="P56"><text:span text:style-name="T57">utrzymywania aktualności inwentaryzacji sprzętu i oprogramo</text:span><text:span text:style-name="T58">wania służącego do przetwarzania informacji obejmującej ich rodzaj i konfigurację,</text:span></text:p>
        </text:list-item>
        <text:list-item>
          <text:p text:style-name="P59"><text:span text:style-name="T60">przeprowadzania okresowych analiz ryzyka utraty integralności, dostępności lub poufności informacji oraz podejmowania działań minimalizujących to ryzyko, stosownie do wynikó</text:span><text:span text:style-name="T61">w przeprowadzonej analizy,</text:span></text:p>
        </text:list-item>
        <text:list-item>
          <text:p text:style-name="P62"><text:span text:style-name="T63">podejmowania działań zapewniających, że osoby zaangażowane w proces przetwarzania informacji posiadają stosowne uprawnienia i uczestniczą w tym procesie w stopniu adekwatnym do realizowanych przez nie zadań oraz obowiązków mający</text:span><text:span text:style-name="T64">ch na celu zapewnienie bezpieczeństwa informacji,</text:span></text:p>
        </text:list-item>
        <text:list-item>
          <text:p text:style-name="P65"><text:span text:style-name="T66">zapewnienia szkolenia osób zaangażowanych w proces przetwarzania informacji z</text:span><text:span text:style-name="T67"> </text:span><text:span text:style-name="T68">uwzględnieniem aspektów związanych z bezpieczeństwem informacji</text:span></text:p>
        </text:list-item>
        <text:list-item>
          <text:p text:style-name="P69"><text:span text:style-name="T70">zapewnienia ochrony przetwarzanych informacji przed ich kradzież</text:span><text:span text:style-name="T71">ą, nieuprawnionym dostępem, uszkodzeniami lub zakłóceniami,</text:span></text:p>
        </text:list-item>
        <text:list-item>
          <text:p text:style-name="P72"><text:span text:style-name="T73">ustanowienia podstawowych zasad gwarantujących bezpieczną pracę przy przetwarzaniu mobilnym i pracy na odległość,</text:span></text:p>
        </text:list-item>
        <text:list-item>
          <text:p text:style-name="P74"><text:span text:style-name="T75">zabezpieczenia informacji w sposób uniemożliwiający nieuprawnionemu jej ujawnienie</text:span><text:span text:style-name="T76">, modyfikacje, usunięcie lub zniszczenie,</text:span></text:p>
        </text:list-item>
        <text:list-item>
          <text:p text:style-name="P77"><text:span text:style-name="T78">ustalonych zapisów zawieranych w umowach serwisowych gwarantujących odpowiedni poziom bezpieczeństwa informacji,</text:span></text:p>
        </text:list-item>
        <text:list-item>
          <text:p text:style-name="P79"><text:span text:style-name="T80">ustalenia zasad postępowania z informacjami, zapewniających minimalizację wystąpienia ryzyka kradzież</text:span><text:span text:style-name="T81">y informacji i środków przetwarzania informacji, w tym urządzeń mobilnych,</text:span></text:p>
        </text:list-item>
        <text:list-item>
          <text:p text:style-name="P82"><text:span text:style-name="T83">zapewnienia odpowiedniego określonego przez KRI poziomu bezpieczeństwa w</text:span><text:span text:style-name="T84"> </text:span><text:span text:style-name="T85">systemach teleinformatycznych,</text:span></text:p>
        </text:list-item>
        <text:list-item>
          <text:p text:style-name="P86"><text:span text:style-name="T87">sposobu postępowania z incydentami związanymi z bezpieczeństwem informacji.</text:span></text:p>
        </text:list-item>
      </text:list>
      <text:list text:style-name="WWNum111" text:continue-numbering="true">
        <text:list-item>
          <text:p text:style-name="P88"><text:span text:style-name="T89">P</text:span><text:span text:style-name="T90">o przeprowadzeniu czynności audytowych, Wykonawca przedstawi wyniki audytu osobom zaangażowanym w proces przetwarzania informacji.</text:span></text:p>
        </text:list-item>
        <text:list-item>
          <text:p text:style-name="P91"><text:span text:style-name="T92">Raport z audytu <text:s/>zawierać będzie:</text:span></text:p>
        </text:list-item>
      </text:list>
      <text:list text:style-name="WWNum121">
        <text:list-item text:start-value="1">
          <text:p text:style-name="P93"><text:span text:style-name="T94">opis zakresu przeprowadzonych prac audytowych;</text:span></text:p>
        </text:list-item>
        <text:list-item>
          <text:p text:style-name="P95"><text:span text:style-name="T96">analizę informacji zebranych podczas audytów</text:span><text:span text:style-name="T97">;</text:span></text:p>
        </text:list-item>
        <text:list-item>
          <text:p text:style-name="P98"><text:span text:style-name="T99">wnioski i zalecenia związane z rozwiązaniem występujących problemów.</text:span></text:p>
        </text:list-item>
      </text:list>
      <text:p text:style-name="P100"><text:bookmark-end text:name="_Hlk525543976"/></text:p>
      <text:p text:style-name="P101">§ 3</text:p>
      <text:list text:style-name="WWNum5">
        <text:list-item text:start-value="1">
          <text:p text:style-name="P102"><text:span text:style-name="T103">Wykonawca<text:s/></text:span><text:span text:style-name="T104">oświadcza, iż zrealizuje przedmiot umowy ze szczególną starannością, zgodnie z warunkami określonymi w umowie oraz warunkami wynikającymi z właściwych<text:s/></text:span><text:span text:style-name="T105">przepisów.</text:span></text:p>
        </text:list-item>
        <text:list-item>
          <text:p text:style-name="P106"><text:span text:style-name="T107">Wykonawca</text:span><text:span text:style-name="T108"><text:s/>oświadcza, iż posiada wszelkie niezbędne uprawnienia wymagane do realizacji przedmiotu umowy, a także odpowiednią wiedzę i doświadczenie w tym zakresie.</text:span></text:p>
        </text:list-item>
        <text:list-item>
          <text:p text:style-name="P109"><text:span text:style-name="T110">Wykonawca</text:span><text:span text:style-name="T111"><text:s/>zobowiązuje się zachować w tajemnicy wszystkie informacje uzyskane w zwi</text:span><text:span text:style-name="T112">ązku z realizacją niniejszej umowy.</text:span></text:p>
        </text:list-item>
      </text:list>
      <text:p text:style-name="P113"/>
      <text:p text:style-name="P114">§ 3</text:p>
      <text:list text:style-name="WWNum6">
        <text:list-item text:start-value="1">
          <text:p text:style-name="P115"><text:span text:style-name="T116">Rozpoczęcie czynności audytowych <text:s/>będących przedmiotem Umowy nastąpi w dniu ………. 2018 r., natomiast termin zakończenia audytu ustala się na dzień<text:s/></text:span><text:span text:style-name="T117">17.12.2019 r.</text:span></text:p>
        </text:list-item>
      </text:list>
      <text:p text:style-name="P118"/>
      <text:p text:style-name="P119">§4</text:p>
      <text:list text:style-name="WWNum1">
        <text:list-item text:start-value="1">
          <text:p text:style-name="P120"><text:span text:style-name="T121">Za termin zakończenia audytu uważa się<text:s/></text:span><text:span text:style-name="T122">sporządzenie i dostarczenie<text:s/></text:span><text:span text:style-name="T123">Zamawiającemu<text:s/></text:span><text:span text:style-name="T124">końcowego raportu z przeprowadzonego audytu.</text:span></text:p>
        </text:list-item>
        <text:list-item>
          <text:p text:style-name="P125"><text:span text:style-name="T126">Dostarczenie końcowego raportu jest podstawą wystawienia przez<text:s/></text:span><text:span text:style-name="T127">Wykonawcę<text:s/></text:span><text:span text:style-name="T128">faktury VAT.</text:span></text:p>
        </text:list-item>
      </text:list>
      <text:p text:style-name="P129"/>
      <text:p text:style-name="P130">§ 5</text:p>
      <text:list text:style-name="WWNum4">
        <text:list-item text:start-value="1">
          <text:p text:style-name="P131"><text:span text:style-name="T132">Z tytułu niniejszej umowy<text:s/></text:span><text:span text:style-name="T133">Zamawiający</text:span><text:span text:style-name="T134"><text:s/>zapłaci<text:s/></text:span><text:span text:style-name="T135">Wykonawcy</text:span><text:span text:style-name="T136"><text:s/></text:span><text:span text:style-name="T137">wynagrodzenie w wysokości netto …………… PLN <text:s/>(słownie:<text:s/></text:span><text:span text:style-name="T138">………………… 00/100 złotych</text:span><text:span text:style-name="T139">). <text:s/>Do kwoty tej zostanie doliczony należny podatek od towarów i usług (VAT) w stawce 23%, co stanowi cenę brutto w wysokości ……………. PLN (słownie:<text:s/></text:span><text:span text:style-name="T140">………………. 00/100 <text:s/>złotych</text:span><text:span text:style-name="T141">).</text:span></text:p>
        </text:list-item>
        <text:list-item>
          <text:p text:style-name="P142"><text:span text:style-name="T143">Wynagrod</text:span><text:span text:style-name="T144">zenie<text:s/></text:span><text:span text:style-name="T145">Wykonawcy<text:s/></text:span><text:span text:style-name="T146">ustalone zgodnie z postanowieniami ust. 1 obejmuje wszelkie koszty, jakie poniesie on w związku z prawidłową realizacją przedmiotu umowy.</text:span></text:p>
        </text:list-item>
        <text:list-item>
          <text:p text:style-name="P147"><text:span text:style-name="T148">Zamawiający</text:span><text:span text:style-name="T149"><text:s/>zapłaci wynagrodzenie<text:s/></text:span><text:span text:style-name="T150">Wykonawcy</text:span><text:span text:style-name="T151"><text:s/>przelewem, na rachunek bankowy stanowiący własność<text:s/></text:span><text:span text:style-name="T152">Wykonaw</text:span><text:span text:style-name="T153">cy</text:span><text:span text:style-name="T154">: ……………………………., nr konta: <text:s/>………………………… w terminie 21 dni od wystawienia faktury.</text:span></text:p>
        </text:list-item>
        <text:list-item>
          <text:p text:style-name="P155"><text:span text:style-name="T156">Za datę zapłaty strony uznają dzień obciążenia rachunku bankowego<text:s/></text:span><text:span text:style-name="T157">Zamawiającego</text:span><text:span text:style-name="T158">.</text:span></text:p>
        </text:list-item>
      </text:list>
      <text:p text:style-name="P159"/>
      <text:p text:style-name="P160">§ 6</text:p>
      <text:list text:style-name="WWNum3">
        <text:list-item text:start-value="1">
          <text:p text:style-name="P161"><text:span text:style-name="T162">Wykonawca<text:s/></text:span><text:span text:style-name="T163">nie ma prawa, bez uzyskania wcześniejszej, pisemnej zgody<text:s/></text:span><text:span text:style-name="T164">Zamawiającego</text:span><text:span text:style-name="T165">, przel</text:span><text:span text:style-name="T166">ewać na osoby trzecie jakichkolwiek uprawnień wynikających z niniejszej umowy.</text:span></text:p>
        </text:list-item>
        <text:list-item>
          <text:p text:style-name="P167">Wszelkie zmiany niniejszej umowy wymagają pod rygorem nieważności formy pisemnej, zaakceptowanej przez obie strony.</text:p>
        </text:list-item>
      </text:list>
      <text:p text:style-name="P168"/>
      <text:p text:style-name="P169">§ 7</text:p>
      <text:list text:style-name="WWNum13">
        <text:list-item text:start-value="1">
          <text:p text:style-name="P170">Wykonawca zapłaci Zleceniodawcy kary umowne:</text:p>
        </text:list-item>
      </text:list>
      <text:list text:style-name="WWNum12">
        <text:list-item text:start-value="1">
          <text:p text:style-name="P171">za<text:s/>nieterminowe wykonanie przedmiotu umowy w wysokości 0,5 % wartości wynagrodzenia umownego brutto <text:s/>za każdy dzień zwłoki,</text:p>
        </text:list-item>
        <text:list-item>
          <text:p text:style-name="P172"><text:span text:style-name="T173">z tytułu odstąpienia od wykonania umowy przez<text:s/></text:span><text:span text:style-name="T174">Zamawiającego<text:s/></text:span><text:span text:style-name="T175">lub</text:span><text:span text:style-name="T176"><text:s/>Wykonawcę<text:s/></text:span><text:span text:style-name="T177">z przyczyn leżących po stronie<text:s/></text:span><text:span text:style-name="T178">Wykonawcy</text:span><text:span text:style-name="T179"><text:s/>w wysokości 10 % war</text:span><text:span text:style-name="T180">tości wynagrodzenia umownego <text:s/>brutto.</text:span></text:p>
        </text:list-item>
      </text:list>
      <text:list text:style-name="WWNum13" text:continue-numbering="true">
        <text:list-item>
          <text:p text:style-name="P181">Zleceniodawca zapłaci Wykonawcy kary umowne z tytułu odstąpienia od wykonania umowy w wysokości 10 % wartości wynagrodzenia brutto, jeżeli odstąpienie to wystąpiło z wyłącznej winy Zleceniodawcy.</text:p>
        </text:list-item>
        <text:list-item>
          <text:p text:style-name="P182">Stronom przysługuje prawo do dochodzenia odszkodowania przewyższającego karę umowną do wysokości rzeczywiście poniesionej szkody. <text:s/></text:p>
        </text:list-item>
      </text:list>
      <text:p text:style-name="P183"/>
      <text:p text:style-name="P184">§ 8</text:p>
      <text:p text:style-name="P185"><text:span text:style-name="T186">W przypadku, gdy w związku z realizacją niniejszej umowy zajdzie potrzeba przetwarzania przez<text:s/></text:span><text:span text:style-name="T187">Wykonawcę</text:span><text:span text:style-name="T188"><text:s/>danych osobowych, których administrat</text:span><text:span text:style-name="T189">orem jest<text:s/></text:span><text:span text:style-name="T190">Zamawiający</text:span><text:span text:style-name="T191">,<text:s/></text:span><text:span text:style-name="T192">Wykonawca</text:span><text:span text:style-name="T193"><text:s/>zobowiązuje się do zawarcia odrębnej umowy dotyczącej powierzenia przetwarzania danych osobowych.</text:span></text:p>
      <text:p text:style-name="P194"><text:bookmark-start text:name="_Hlk525545005"/>§ 9</text:p>
      <text:p text:style-name="P195"><text:bookmark-end text:name="_Hlk525545005"/>W sprawach nie uregulowanych niniejszą umową mają zastosowanie przepisy Kodeksu cywilnego.</text:p>
      <text:p text:style-name="P196"/>
      <text:p text:style-name="P197">§ 10</text:p>
      <text:p text:style-name="P198"><text:span text:style-name="T199">Spory mogące<text:s/></text:span><text:span text:style-name="T200">wyniknąć z niniejszej umowy rozstrzygane będą przez sąd właściwy rzeczowo dla siedziby<text:s/></text:span><text:span text:style-name="T201">Zamawiającego.</text:span></text:p>
      <text:p text:style-name="P202"/>
      <text:p text:style-name="P203">§ 11</text:p>
      <text:p text:style-name="P204">Umowa została sporządzona w dwóch jednobrzmiących egzemplarzach, po jednym dla każdej ze Stron.</text:p>
      <text:p text:style-name="P205"/>
      <text:p text:style-name="P206"><text:span text:style-name="T207">Wykonawca: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7"/>Zamawiający</text:span><text:span text:style-name="T216">: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style:font-name-complex="Times New Roman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color="#000000" style:language-asian="en" style:country-asian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Arial" fo:font-style="normal" style:font-style-asian="normal" fo:font-size="12pt" style:font-size-asian="12pt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asian="Symbol" style:font-name-complex="Symbol"/>
    </style:style>
    <style:style style:name="ListLabel7" style:display-name="ListLabel 7" style:family="text">
      <style:text-properties fo:font-weight="normal" style:font-weight-asian="norma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44in" text:min-label-width="0.2479in" text:list-level-position-and-space-mode="label-alignment">
          <style:list-level-label-alignment text:label-followed-by="listtab" fo:margin-left="0.3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tyle="normal" style:font-style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normal" style:font-style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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Arial" fo:font-style="normal" style:font-style-asian="normal" fo:font-size="12pt" style:font-size-asian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Times New Roman" style:font-name-asian="Symbol" style:font-name-complex="Symbol"/>
    </style:style>
    <style:style style:name="WW_CharLFO14LVL3" style:family="text">
      <style:text-properties style:font-name="Times New Roman" style:font-name-asian="Symbol" style:font-name-complex="Symbol"/>
    </style:style>
    <style:style style:name="WW_CharLFO14LVL4" style:family="text">
      <style:text-properties style:font-name="Times New Roman" style:font-name-asian="Symbol" style:font-name-complex="Symbol"/>
    </style:style>
    <style:style style:name="WW_CharLFO14LVL5" style:family="text">
      <style:text-properties style:font-name="Times New Roman" style:font-name-asian="Symbol" style:font-name-complex="Symbol"/>
    </style:style>
    <style:style style:name="WW_CharLFO14LVL6" style:family="text">
      <style:text-properties style:font-name="Times New Roman" style:font-name-asian="Symbol" style:font-name-complex="Symbol"/>
    </style:style>
    <style:style style:name="WW_CharLFO14LVL7" style:family="text">
      <style:text-properties style:font-name="Times New Roman" style:font-name-asian="Symbol" style:font-name-complex="Symbol"/>
    </style:style>
    <style:style style:name="WW_CharLFO14LVL8" style:family="text">
      <style:text-properties style:font-name="Times New Roman" style:font-name-asian="Symbol" style:font-name-complex="Symbol"/>
    </style:style>
    <style:style style:name="WW_CharLFO14LVL9" style:family="text">
      <style:text-properties style:font-name="Times New Roman" style:font-name-asian="Symbol" style:font-name-complex="Symbol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1" style:display-name="WW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1" style:display-name="WWNum1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Arial" fo:font-style="normal" style:font-style-asian="normal" fo:font-size="12pt" style:font-size-asian="12pt"/>
    </style:style>
    <text:list-style style:name="WWNum112" style:display-name="WWNum112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2" style:display-name="WWNum1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cybulska</meta:initial-creator>
    <dc:creator>Marta MC. Cybulska</dc:creator>
    <meta:creation-date>2015-09-28T06:50:00Z</meta:creation-date>
    <dc:date>2019-11-06T09:11:00Z</dc:date>
    <meta:print-date>2019-11-06T08:32:00Z</meta:print-date>
    <meta:template xlink:href="Normal.dotm" xlink:type="simple"/>
    <meta:editing-cycles>25</meta:editing-cycles>
    <meta:editing-duration>PT4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44" meta:character-count="7297" meta:row-count="52" meta:non-whitespace-character-count="6267"/>
  </office:meta>
</office:document-meta>
</file>