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abela Parametryczna</text:p>
      <text:p text:style-name="Standard">N<text:span text:style-name="T1">AZWA: EVER UPS EASYLINE 1200 AVR USB Producent: EVER Kod Producenta: T/EASYTO-001K20/00</text:span></text:p>
      <text:p text:style-name="Standard"><text:span text:style-name="T1">Moc pozorna</text:span>: 1200 VA</text:p>
      <text:p text:style-name="Standard"><text:span text:style-name="T1">Moc czynna</text:span>: 600 W</text:p>
      <text:p text:style-name="Standard"><text:span text:style-name="T1">Architektura UPS-a:</text:span> line-interactive</text:p>
      <text:p text:style-name="Standard"><text:span text:style-name="T1">Liczba faz na wejściu</text:span>: 1 (230V)</text:p>
      <text:p text:style-name="Standard"><text:span text:style-name="T1">Liczba akumulatorów</text:span>: 2</text:p>
      <text:p text:style-name="Standard"><text:span text:style-name="T1">Napięcie</text:span>: 12 V</text:p>
      <text:p text:style-name="Standard"><text:span text:style-name="T1">Pojemność akumulatora</text:span>: 7 Ah</text:p>
      <text:p text:style-name="Standard"><text:span text:style-name="T1">Czas przełączenia (maks.):</text:span> 6 ms</text:p>
      <text:p text:style-name="Standard"><text:span text:style-name="T1">Czas ładowania:</text:span> 6 h</text:p>
      <text:p text:style-name="Standard"><text:span text:style-name="T1">Typ obudowy:</text:span> Tower</text:p>
      <text:p text:style-name="Standard"><text:span text:style-name="T1">Funkcje specjalne: </text:span>- Układ automatycznej regulacji napięcia</text:p>
      <text:p text:style-name="Standard">sieciowego AVR - Wbudowany panel LCD -</text:p>
      <text:p text:style-name="Standard"><text:span text:style-name="T1">Mikroprocesorowa kontrola parametrów</text:span> - Gniazda</text:p>
      <text:p text:style-name="Standard">wyjściowa typu French i IEC z awaryjnym</text:p>
      <text:p text:style-name="Standard"><text:span text:style-name="T1">podtrzymaniem zasilania </text:span>- Automatyczny restart</text:p>
      <text:p text:style-name="Standard"><text:span text:style-name="T1">po powrocie zasilania</text:span> - Ładowania nowych</text:p>
      <text:p text:style-name="Standard">akumulatorów i utrzymywanie stanu naładowania</text:p>
      <text:p text:style-name="Standard">baterii - Zimny start - Złącze USB - Filtr LAN</text:p>
      <text:p text:style-name="Standard"><text:span text:style-name="T1">Oprogramowanie</text:span>: PowerSoft Professional</text:p>
      <text:p text:style-name="Standard"><text:span text:style-name="T1">Porty zasilania we</text:span>.: IEC-C14</text:p>
      <text:p text:style-name="Standard"><text:span text:style-name="T1">Porty zasilania wy</text:span>.: 2 x IEC-C13</text:p>
      <text:p text:style-name="Standard"><text:span text:style-name="T1">Porty zasilania wy</text:span>.: 2 x typ C/E</text:p>
      <text:p text:style-name="Standard"><text:span text:style-name="T1">Złącza</text:span>: RJ-45</text:p>
      <text:p text:style-name="Standard"><text:span text:style-name="T1">Złącza</text:span>: 1 x USB (Type B)</text:p>
      <text:p text:style-name="Standard"><text:span text:style-name="T1">Wymagania środowiskowe: </text:span>- Temperatura pracy/przechowywania: 0 - 40</text:p>
      <text:p text:style-name="Standard"><text:soft-page-break/>stopni C - Wilgotność otoczenia</text:p>
      <text:p text:style-name="Standard">pracy/przechowywania: 0 - 90% (bez kondensacji)</text:p>
      <text:p text:style-name="Standard">- <text:span text:style-name="T1">Wysokość n.p.m</text:span>.: do 2000 m - Stopień ochrony</text:p>
      <text:p text:style-name="Standard">IP20</text:p>
      <text:p text:style-name="P1">Akcesoria w zestawie:</text:p>
      <text:p text:style-name="Standard">Kolor: Czarny</text:p>
      <text:p text:style-name="Standard">Wymiary: 195 x 139 x 365 mm</text:p>
      <text:p text:style-name="Standard">Waga: 8.9 kg</text:p>
      <text:p text:style-name="Standard"><text:span text:style-name="T1">Pozostałe parametry</text:span>: - Wejście: 230V AC 45-55Hz (170-280V AC) -</text:p>
      <text:p text:style-name="Standard"><text:span text:style-name="T1">Wyjście</text:span>: 230V AC 50Hz (176 - 274V AC) - Czas</text:p>
      <text:p text:style-name="Standard">podtrzymania 80/50%: 4.5/11 min - Napięcie</text:p>
      <text:p text:style-name="Standard">nominalne obwodu DC: 24V DC - Filtr linii danych:</text:p>
      <text:p text:style-name="Standard">LAN 10/100 Base-T</text:p>
      <text:p text:style-name="P1">Gwarancja zewnętrzna 2 l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</meta:initial-creator>
    <meta:editing-cycles>2</meta:editing-cycles>
    <meta:creation-date>2020-08-14T11:49:00</meta:creation-date>
    <meta:editing-duration>PT1M</meta:editing-duration>
    <meta:generator>OpenOffice/4.1.7$Win32 OpenOffice.org_project/417m1$Build-9800</meta:generator>
    <dc:date>2020-08-17T09:33:36.20</dc:date>
    <dc:creator>Jacek </dc:creator>
    <meta:document-statistic meta:table-count="0" meta:image-count="0" meta:object-count="0" meta:page-count="2" meta:paragraph-count="41" meta:word-count="219" meta:character-count="13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