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bullet text:level="1" text:style-name="WW_CharLFO11LVL1" text:bullet-char="-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6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style:font-name="Times New Roman" fo:font-weight="bold" style:font-weight-asian="bold"/>
    </style:style>
    <style:style style:name="P11" style:parent-style-name="Standard" style:family="paragraph">
      <style:paragraph-properties fo:text-align="justify"/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Normalny" style:family="paragraph">
      <style:paragraph-properties fo:widows="2" fo:orphans="2" fo:text-align="justify" style:vertical-align="auto"/>
    </style:style>
    <style:style style:name="P15" style:parent-style-name="Normalny" style:family="paragraph">
      <style:paragraph-properties fo:widows="2" fo:orphans="2" fo:text-align="justify" style:vertical-align="auto"/>
    </style:style>
    <style:style style:name="P16" style:parent-style-name="Normalny" style:family="paragraph">
      <style:paragraph-properties fo:widows="2" fo:orphans="2" fo:text-align="justify" style:vertical-align="auto"/>
      <style:text-properties fo:font-weight="bold" style:font-weight-asian="bold"/>
    </style:style>
    <style:style style:name="P17" style:parent-style-name="Normalny" style:family="paragraph">
      <style:paragraph-properties fo:widows="2" fo:orphans="2" fo:text-align="justify" style:vertical-align="auto"/>
    </style:style>
    <style:style style:name="P18" style:parent-style-name="Normalny" style:family="paragraph">
      <style:paragraph-properties fo:widows="2" fo:orphans="2" fo:text-align="justify" style:vertical-align="auto"/>
    </style:style>
    <style:style style:name="P19" style:parent-style-name="Normalny" style:family="paragraph">
      <style:paragraph-properties fo:widows="2" fo:orphans="2" fo:text-align="justify" style:vertical-align="auto"/>
    </style:style>
    <style:style style:name="P20" style:parent-style-name="Normalny" style:family="paragraph">
      <style:paragraph-properties fo:widows="2" fo:orphans="2" fo:text-align="justify" style:vertical-align="auto"/>
    </style:style>
    <style:style style:name="P21" style:parent-style-name="Normalny" style:family="paragraph">
      <style:paragraph-properties fo:widows="2" fo:orphans="2" fo:text-align="justify" style:vertical-align="auto"/>
    </style:style>
    <style:style style:name="P22" style:parent-style-name="Normalny" style:family="paragraph">
      <style:paragraph-properties fo:widows="2" fo:orphans="2" fo:text-align="justify" style:vertical-align="auto"/>
    </style:style>
    <style:style style:name="P23" style:parent-style-name="Normalny" style:family="paragraph">
      <style:paragraph-properties fo:widows="2" fo:orphans="2" fo:text-align="justify" style:vertical-align="auto"/>
    </style:style>
    <style:style style:name="P24" style:parent-style-name="Normalny" style:family="paragraph">
      <style:paragraph-properties fo:widows="2" fo:orphans="2" fo:text-align="justify" style:vertical-align="auto"/>
    </style:style>
    <style:style style:name="P25" style:parent-style-name="Normalny" style:family="paragraph">
      <style:paragraph-properties fo:widows="2" fo:orphans="2" fo:text-align="justify" style:vertical-align="auto"/>
    </style:style>
    <style:style style:name="P26" style:parent-style-name="Normalny" style:family="paragraph">
      <style:paragraph-properties fo:widows="2" fo:orphans="2" fo:text-align="justify" style:vertical-align="auto"/>
      <style:text-properties fo:font-weight="bold" style:font-weight-asian="bold"/>
    </style:style>
    <style:style style:name="P27" style:parent-style-name="Normalny" style:family="paragraph">
      <style:paragraph-properties fo:widows="2" fo:orphans="2" fo:text-align="justify" style:vertical-align="auto"/>
      <style:text-properties fo:font-weight="bold" style:font-weight-asian="bold"/>
    </style:style>
    <style:style style:name="P28" style:parent-style-name="Normalny" style:family="paragraph">
      <style:paragraph-properties fo:widows="2" fo:orphans="2" fo:text-align="justify" style:vertical-align="auto"/>
    </style:style>
    <style:style style:name="T29" style:parent-style-name="Domyślnaczcionkaakapitu" style:family="text">
      <style:text-properties fo:font-style="italic" style:font-style-asian="italic"/>
    </style:style>
    <style:style style:name="P30" style:parent-style-name="Normalny" style:family="paragraph">
      <style:paragraph-properties fo:widows="2" fo:orphans="2" fo:text-align="justify" style:vertical-align="auto"/>
    </style:style>
    <style:style style:name="T31" style:parent-style-name="Domyślnaczcionkaakapitu" style:family="text">
      <style:text-properties fo:font-style="italic" style:font-style-asian="italic"/>
    </style:style>
    <style:style style:name="P32" style:parent-style-name="Normalny" style:family="paragraph">
      <style:paragraph-properties fo:widows="2" fo:orphans="2" fo:text-align="justify" style:vertical-align="auto"/>
    </style:style>
    <style:style style:name="T33" style:parent-style-name="Domyślnaczcionkaakapitu" style:family="text">
      <style:text-properties fo:font-style="italic" style:font-style-asian="italic"/>
    </style:style>
    <style:style style:name="T34" style:parent-style-name="Domyślnaczcionkaakapitu" style:family="text">
      <style:text-properties fo:font-style="italic" style:font-style-asian="italic"/>
    </style:style>
    <style:style style:name="P35" style:parent-style-name="Normalny" style:family="paragraph">
      <style:paragraph-properties fo:widows="2" fo:orphans="2" fo:text-align="justify" style:vertical-align="auto"/>
    </style:style>
    <style:style style:name="T36" style:parent-style-name="Domyślnaczcionkaakapitu" style:family="text">
      <style:text-properties fo:font-style="italic" style:font-style-asian="italic"/>
    </style:style>
    <style:style style:name="T37" style:parent-style-name="Domyślnaczcionkaakapitu" style:family="text">
      <style:text-properties fo:font-style="italic" style:font-style-asian="italic"/>
    </style:style>
    <style:style style:name="P38" style:parent-style-name="Normalny" style:family="paragraph">
      <style:paragraph-properties fo:widows="2" fo:orphans="2" fo:text-align="justify" style:vertical-align="auto"/>
    </style:style>
    <style:style style:name="T39" style:parent-style-name="Domyślnaczcionkaakapitu" style:family="text">
      <style:text-properties fo:font-style="italic" style:font-style-asian="italic"/>
    </style:style>
    <style:style style:name="P40" style:parent-style-name="Normalny" style:family="paragraph">
      <style:paragraph-properties fo:widows="2" fo:orphans="2" fo:text-align="justify" style:vertical-align="auto"/>
    </style:style>
    <style:style style:name="T41" style:parent-style-name="Domyślnaczcionkaakapitu" style:family="text">
      <style:text-properties fo:font-style="italic" style:font-style-asian="italic"/>
    </style:style>
    <style:style style:name="P42" style:parent-style-name="Normalny" style:family="paragraph">
      <style:paragraph-properties fo:widows="2" fo:orphans="2" fo:text-align="justify" style:vertical-align="auto"/>
    </style:style>
    <style:style style:name="P43" style:parent-style-name="Normalny" style:family="paragraph">
      <style:paragraph-properties fo:widows="2" fo:orphans="2" fo:text-align="justify" style:vertical-align="auto"/>
    </style:style>
    <style:style style:name="T44" style:parent-style-name="Domyślnaczcionkaakapitu" style:family="text">
      <style:text-properties fo:font-style="italic" style:font-style-asian="italic"/>
    </style:style>
    <style:style style:name="T45" style:parent-style-name="Domyślnaczcionkaakapitu" style:family="text">
      <style:text-properties fo:font-style="italic" style:font-style-asian="italic"/>
    </style:style>
    <style:style style:name="T46" style:parent-style-name="Domyślnaczcionkaakapitu" style:family="text">
      <style:text-properties fo:font-style="italic" style:font-style-asian="italic"/>
    </style:style>
    <style:style style:name="P47" style:parent-style-name="Normalny" style:family="paragraph">
      <style:paragraph-properties fo:widows="2" fo:orphans="2" fo:text-align="justify" style:vertical-align="auto"/>
    </style:style>
    <style:style style:name="T48" style:parent-style-name="Domyślnaczcionkaakapitu" style:family="text">
      <style:text-properties fo:font-style="italic" style:font-style-asian="italic"/>
    </style:style>
    <style:style style:name="P49" style:parent-style-name="Normalny" style:family="paragraph">
      <style:paragraph-properties fo:widows="2" fo:orphans="2" fo:text-align="justify" style:vertical-align="auto"/>
    </style:style>
    <style:style style:name="T50" style:parent-style-name="Domyślnaczcionkaakapitu" style:family="text">
      <style:text-properties fo:font-style="italic" style:font-style-asian="italic"/>
    </style:style>
    <style:style style:name="P51" style:parent-style-name="Normalny" style:family="paragraph">
      <style:paragraph-properties fo:widows="2" fo:orphans="2" fo:text-align="justify" style:vertical-align="auto"/>
    </style:style>
    <style:style style:name="T52" style:parent-style-name="Domyślnaczcionkaakapitu" style:family="text">
      <style:text-properties fo:font-style="italic" style:font-style-asian="italic"/>
    </style:style>
    <style:style style:name="P53" style:parent-style-name="Normalny" style:family="paragraph">
      <style:paragraph-properties fo:widows="2" fo:orphans="2" fo:text-align="justify" style:vertical-align="auto"/>
    </style:style>
    <style:style style:name="P54" style:parent-style-name="Normalny" style:family="paragraph">
      <style:paragraph-properties fo:widows="2" fo:orphans="2" fo:text-align="justify" style:vertical-align="auto"/>
    </style:style>
    <style:style style:name="P55" style:parent-style-name="Normalny" style:family="paragraph">
      <style:paragraph-properties fo:widows="2" fo:orphans="2" fo:text-align="justify" style:vertical-align="auto"/>
    </style:style>
    <style:style style:name="P56" style:parent-style-name="Normalny" style:family="paragraph">
      <style:paragraph-properties fo:widows="2" fo:orphans="2" fo:text-align="justify" style:vertical-align="auto"/>
    </style:style>
    <style:style style:name="T57" style:parent-style-name="Domyślnaczcionkaakapitu" style:family="text">
      <style:text-properties fo:font-style="italic" style:font-style-asian="italic"/>
    </style:style>
    <style:style style:name="P58" style:parent-style-name="Normalny" style:family="paragraph">
      <style:paragraph-properties fo:widows="2" fo:orphans="2" fo:text-align="justify" style:vertical-align="auto"/>
    </style:style>
    <style:style style:name="T59" style:parent-style-name="Domyślnaczcionkaakapitu" style:family="text">
      <style:text-properties fo:font-style="italic" style:font-style-asian="italic"/>
    </style:style>
    <style:style style:name="P60" style:parent-style-name="Normalny" style:family="paragraph">
      <style:paragraph-properties fo:widows="2" fo:orphans="2" fo:text-align="justify" style:vertical-align="auto"/>
    </style:style>
    <style:style style:name="T61" style:parent-style-name="Domyślnaczcionkaakapitu" style:family="text">
      <style:text-properties fo:font-style="italic" style:font-style-asian="italic"/>
    </style:style>
    <style:style style:name="P62" style:parent-style-name="Normalny" style:family="paragraph">
      <style:paragraph-properties fo:widows="2" fo:orphans="2" fo:text-align="justify" style:vertical-align="auto"/>
    </style:style>
    <style:style style:name="P63" style:parent-style-name="Normalny" style:family="paragraph">
      <style:paragraph-properties fo:widows="2" fo:orphans="2" fo:text-align="justify" style:vertical-align="auto"/>
    </style:style>
    <style:style style:name="P64" style:parent-style-name="Normalny" style:family="paragraph">
      <style:paragraph-properties fo:widows="2" fo:orphans="2" fo:text-align="justify" style:vertical-align="auto"/>
    </style:style>
    <style:style style:name="P65" style:parent-style-name="Normalny" style:family="paragraph">
      <style:paragraph-properties fo:widows="2" fo:orphans="2" fo:text-align="justify" style:vertical-align="auto"/>
    </style:style>
    <style:style style:name="P66" style:parent-style-name="Normalny" style:family="paragraph">
      <style:paragraph-properties fo:widows="2" fo:orphans="2" fo:text-align="justify" style:vertical-align="auto"/>
    </style:style>
    <style:style style:name="P67" style:parent-style-name="Normalny" style:family="paragraph">
      <style:paragraph-properties fo:widows="2" fo:orphans="2" fo:text-align="justify" style:vertical-align="auto"/>
    </style:style>
    <style:style style:name="P68" style:parent-style-name="Normalny" style:family="paragraph">
      <style:paragraph-properties fo:widows="2" fo:orphans="2" fo:text-align="justify" style:vertical-align="auto"/>
    </style:style>
    <style:style style:name="P69" style:parent-style-name="Normalny" style:family="paragraph">
      <style:paragraph-properties fo:widows="2" fo:orphans="2" fo:text-align="justify" style:vertical-align="auto"/>
    </style:style>
    <style:style style:name="P70" style:parent-style-name="Normalny" style:family="paragraph">
      <style:paragraph-properties fo:widows="2" fo:orphans="2" fo:text-align="justify" style:vertical-align="auto"/>
    </style:style>
    <style:style style:name="T71" style:parent-style-name="Domyślnaczcionkaakapitu" style:family="text">
      <style:text-properties fo:font-style="italic" style:font-style-asian="italic"/>
    </style:style>
    <style:style style:name="P72" style:parent-style-name="Normalny" style:family="paragraph">
      <style:paragraph-properties fo:widows="2" fo:orphans="2" style:vertical-align="auto" fo:margin-bottom="0.0972in" fo:line-height="115%"/>
    </style:style>
    <style:style style:name="T73" style:parent-style-name="Domyślnaczcionkaakapitu" style:family="text">
      <style:text-properties fo:font-style="italic" style:font-style-asian="italic"/>
    </style:style>
    <style:style style:name="T74" style:parent-style-name="Domyślnaczcionkaakapitu" style:family="text">
      <style:text-properties fo:font-style="italic" style:font-style-asian="italic"/>
    </style:style>
    <style:style style:name="T75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p text:style-name="P1"><text:span text:style-name="T2"><text:s text:c="3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11"/></text:span><text:span text:style-name="T10">Zał . 1A – opis przedmiotu zamówienia</text:span></text:p>
      <text:p text:style-name="P11"/>
      <text:p text:style-name="P12"/>
      <text:p text:style-name="P13"/>
      <text:p text:style-name="P14">Kody odpadów wraz z przybliżoną ilością roczną wynoszącą 263,63 Mg :<text:s/></text:p>
      <text:p text:style-name="P15"/>
      <text:p text:style-name="P16">Odpady medyczne :</text:p>
      <text:list text:style-name="LFO11" text:continue-numbering="true">
        <text:list-item>
          <text:p text:style-name="P17">18 01 01 <text:s/>do 0,05 Mg [ Narzędzia<text:s/>chirurgiczne i zabiegowe oraz ich resztki <text:s text:c="22"/>( z wyłączeniem 18 01 03 ) ],</text:p>
        </text:list-item>
        <text:list-item>
          <text:p text:style-name="P18">18 01 02* do 2,0 Mg [ Części ciała i organy oraz pojemniki na krew i konserwanty służące do jej przechowywania ( z wyłączeniem 18 01 03 ) ],<text:s/></text:p>
        </text:list-item>
        <text:list-item>
          <text:p text:style-name="P19">18 01 03* do 250,0 Mg [ Inne odpady, które zawierają żywe drobnoustroje chorobotwórcze lub ich toksyny oraz inne formy zdolne do przeniesienia materiału genetycznego, o których wiadomo lub co do których istnieją wiarygodne podstawy do sądzenia, że wywołują choroby u ludzi i zwierząt ( np. zainfekowane pieluchomajtki, podpaski, podkłady ), z wyłączeniem 18 01 80 i 18 01 82 ],</text:p>
        </text:list-item>
        <text:list-item>
          <text:p text:style-name="P20">18 01 04 do 6,0 Mg[ Inne odpady niż wymienione w 18 01 03 ( np. opatrunki z materiału <text:s/>lub gipsu, pościel, ubrania jednorazowe, pieluchy ) ],</text:p>
        </text:list-item>
        <text:list-item>
          <text:p text:style-name="P21">18 01 06* do<text:s/>5,0 Mg[ Chemikalia, w tym odczynniki chemiczne zawierające substancje niebezpieczne ],</text:p>
        </text:list-item>
        <text:list-item>
          <text:p text:style-name="P22">18 01 07 <text:s/>do 0,5 Mg [Chemikalia, w tym odczynniki chemiczne, inne niż wymienione <text:s text:c="9"/>w 18 01 06 ]</text:p>
        </text:list-item>
        <text:list-item>
          <text:p text:style-name="P23">18 01 08* do 0,03 Mg [ Leki cytotoksyczne i cytostatyczne ]</text:p>
        </text:list-item>
        <text:list-item>
          <text:p text:style-name="P24">18 01<text:s/>09 <text:s/>do 0,05 Mg [ Leki inne niż wymienione w 18 01 08 ]</text:p>
        </text:list-item>
      </text:list>
      <text:p text:style-name="P25"/>
      <text:p text:style-name="P26">Wytyczne :</text:p>
      <text:p text:style-name="P27"/>
      <text:p text:style-name="P28">1. <text:s/>Odbiór odpadów winien odbywać się codziennie lub co najmniej trzy razy w tygodniu w dni powszednie według ustalonego harmonogramu w godzinach od 7.00 do maksymalnie 12.00, przy czym<text:s/>odpad medyczny o kodzie 18 01 02* winien być odbierany w terminie do 72 godzin licząc od daty zgłoszenia. W szczególnych przypadkach zdeterminowanych potrzebą<text:s/><text:span text:style-name="T29">Zamawiającego, Wykonawca<text:s/></text:span>zobowiązuje się do wykonania przedmiotu zamówienia w ciągu dwunastu godzin od zgłoszenia takiej potrzeby.</text:p>
      <text:p text:style-name="P30">2. <text:s text:c="2"/><text:span text:style-name="T31">Wykonawca</text:span><text:s/>świadczący usługę winien posiadać niezbędną wiedzę, doświadczenie oraz potencjał techniczny, a także dysponować osobami zdolnymi do wykonywania przedmiotu zamówienia.</text:p>
      <text:p text:style-name="P32">3. <text:s text:c="2"/><text:span text:style-name="T33">Wykonawca</text:span><text:s/>odbierze od<text:s/><text:span text:style-name="T34">Zamawiającego</text:span><text:s/>odpady transportem własnym na własny koszt <text:s text:c="8"/>i ryzyko z załadunkiem i rozładunkiem własnymi siłami.</text:p>
      <text:p text:style-name="P35">4. <text:s/><text:span text:style-name="T36">Wykonawca</text:span><text:s/>zobowiązany jest przy każdorazowym odbiorze odpadów do dokonywania ważenia odebranych odpadów w obecności przedstawiciela<text:s/><text:span text:style-name="T37">Zamawiającego</text:span>.</text:p>
      <text:p text:style-name="P38">5. <text:s/>Odebrane odpady<text:s/><text:span text:style-name="T39">Wykonawca</text:span><text:s/>zobowiązuje się utylizować zgodnie z ustawą z dnia 14 grudnia 2012<text:s/>roku o odpadach ( Dz. U. z 2023<text:s/>r. poz.<text:s/>1587 ze zm.<text:s/>).</text:p>
      <text:list text:style-name="LFO12" text:continue-numbering="true">
        <text:list-item>
          <text:p text:style-name="P40"><text:span text:style-name="T41">Wykonawca<text:s/></text:span>zobowiązany jest do dostarczenia na własny koszt na czas obowiązywania <text:s text:c="2"/>umowy :</text:p>
        </text:list-item>
      </text:list>
      <text:list text:style-name="LFO13" text:continue-numbering="true">
        <text:list-item>
          <text:p text:style-name="P42">odpowiednio oznakowanych pojemników do gromadzenia odpadów w ilości 20 sztuk <text:s text:c="9"/>o pojemności 1,1 m³,</text:p>
        </text:list-item>
        <text:list-item>
          <text:p text:style-name="P43">wagi posiadającej aktualne świadectwo legalizacji do ważenia odpadów przed ich odbiorem. Kopię aktualnego świadectwa legalizacji<text:s/><text:span text:style-name="T44">Wykonawca</text:span><text:s/>dostarczy<text:s/><text:span text:style-name="T45">Za</text:span><text:span text:style-name="T46">mawiającemu</text:span>,</text:p>
        </text:list-item>
      </text:list>
      <text:list text:style-name="LFO12" text:continue-numbering="true">
        <text:list-item>
          <text:p text:style-name="P47">Załadunek na środek transportu odbywał się będzie przez pracownika ( ów )<text:s/><text:span text:style-name="T48">Wykonawcy</text:span><text:s/>po ich uprzednim zważeniu.</text:p>
        </text:list-item>
        <text:list-item>
          <text:p text:style-name="P49">Pracownik ( cy )<text:s/><text:span text:style-name="T50">Wykonawcy</text:span><text:s/>odbierający odpady muszą być wyposażeni w odpowiednie środki ochrony indywidualnej.</text:p>
        </text:list-item>
        <text:list-item>
          <text:p text:style-name="P51"><text:span text:style-name="T52">Wykonawca</text:span><text:s/>zobowiązuje<text:s/>się do :</text:p>
        </text:list-item>
      </text:list>
      <text:soft-page-break/>
      <text:list text:style-name="LFO14" text:continue-numbering="true">
        <text:list-item>
          <text:p text:style-name="P53">przestrzegania wymogów sanitarnych, w tym przez pracowników dokonujących odbioru <text:s text:c="5"/>i obrotu odpadami oraz do przestrzegania przepisów dotyczących mycia i dezynfekcji środków transportu,</text:p>
        </text:list-item>
        <text:list-item>
          <text:p text:style-name="P54">utrzymywania w należytym stanie technicznym i sanitarnym<text:s/>dostarczonych pojemników poprzez ich mycie i dezynfekowanie po każdorazowym opróżnieniu, własnymi środkami, co będzie dokumentowane kartą dezynfekcji pojemników,</text:p>
        </text:list-item>
        <text:list-item>
          <text:p text:style-name="P55">ponoszenia w zakresie świadczonej usługi będącej przedmiotem umowy, samodzielnej odpowiedzialności przed organami uprawnionymi do kontroli za prawidłowość odbioru, transportu i unieszkodliwienia odpadów oraz jednocześnie do wykonywania wydanych przez nich w tym zakresie zaleceń na własny koszt</text:p>
        </text:list-item>
      </text:list>
      <text:list text:style-name="LFO12" text:continue-numbering="true">
        <text:list-item>
          <text:p text:style-name="P56"><text:span text:style-name="T57">Wykonawca</text:span><text:s/>w czasie trwania umowy będzie zobowiązany w przypadku zmiany obowiązujących przepisów prawnych do przeprowadzenia na własny koszt wszelkich niezbędnych czynności i prac koniecznych do dostosowania świadczonej usługi do nowych norm i uregulowań prawnych.</text:p>
        </text:list-item>
        <text:list-item>
          <text:p text:style-name="P58"><text:span text:style-name="T59">Wykonawca</text:span><text:s/>musi posiadać aktualne zezwolenie właściwego organu na prowadzenie działalności w zakresie odpowiadającym przedmiotowi zamówienia tj. aktualne zezwolenie na transport oraz na przetwarzanie odpadów w zakresie objętym przedmiotem zamówienia zgodnie z przepisami ustawy z dnia 14 grudnia 2012 roku o odpadach ( Dz. U. 2022<text:s/>r. poz.<text:s/>1587ze zm.<text:s/>) lub aktualne zezwolenie na przetwarzanie odpadów w zakresie objętym przedmiotem zamówienia zgodnie z przepisami ustawy o odpadach oraz wpis do rejestru, o którym mowa w art. 49 ustawy o odpadach.</text:p>
        </text:list-item>
        <text:list-item>
          <text:p text:style-name="P60"><text:span text:style-name="T61">Wykonawca</text:span><text:s/>zobowiązuje się zrealizować niniejsze zamówienie zgodnie z opisem zawartym w umowie oraz zgodnie z :</text:p>
        </text:list-item>
      </text:list>
      <text:list text:style-name="LFO15" text:continue-numbering="true">
        <text:list-item>
          <text:p text:style-name="P62">wymogami wynikającymi z obowiązujących przepisów prawa w tym w szczególności :</text:p>
        </text:list-item>
      </text:list>
      <text:p text:style-name="P63">- <text:s text:c="4"/>ustawą z dnia 14 grudnia 2012<text:s/>roku o odpadach ( Dz. U. z 2023 r. <text:s/>poz. 1587 ze zm.<text:s/>) wraz z <text:s/>aktami wykonawczymi do ustawy,</text:p>
      <text:list text:style-name="LFO11" text:continue-numbering="true">
        <text:list-item>
          <text:p text:style-name="P64">ustawą z dnia 27 kwietnia 2001 roku Prawo ochrony środowiska ( Dz. U. z 2024 r. poz. 54 ze zm.<text:s/>) wraz z aktami wykonawczymi do ustawy,</text:p>
        </text:list-item>
        <text:list-item>
          <text:p text:style-name="P65">ustawą z dnia 19 sierpnia 2011 roku o przewozie towarów niebezpiecznych ( Dz. U. z 2024 r. <text:s/>poz. 643)</text:p>
        </text:list-item>
        <text:list-item>
          <text:p text:style-name="P66">rozporządzeniem Ministra Środowiska z dnia 25 kwietnia 2019 roku w sprawie wzorów dokumentów stosowanych na potrzeby ewidencji odpadów,</text:p>
        </text:list-item>
        <text:list-item>
          <text:p text:style-name="P67">rozporządzeniem Ministra Środowiska z dnia 2 stycznia 2020 roku w sprawie katalogu odpadów<text:s/>( Dz. U. z 2020 r. poz. 10 ),</text:p>
        </text:list-item>
        <text:list-item>
          <text:p text:style-name="P68">rozporządzeniem Ministra Zdrowia z dnia 5 października 2017 roku w sprawie szczegółowego postępowania z odpadami medycznymi ( <text:s/>Dz. U. Z 2017 r. poz. 1975 )</text:p>
        </text:list-item>
      </text:list>
      <text:list text:style-name="LFO15" text:continue-numbering="true">
        <text:list-item>
          <text:p text:style-name="P69">zasadami rzetelnej wiedzy i ustalonymi zwyczajami</text:p>
        </text:list-item>
      </text:list>
      <text:list text:style-name="LFO12" text:continue-numbering="true">
        <text:list-item>
          <text:p text:style-name="P70"><text:span text:style-name="T71">Wykonawca</text:span><text:s/>winien posiadać ubezpieczenie od odpowiedzialności cywilnej w zakresie prowadzonej działalności.</text:p>
        </text:list-item>
        <text:list-item>
          <text:p text:style-name="P72"><text:span text:style-name="T73">Zamawiający</text:span><text:s/>wymaga, aby usługi objęte niniejszym postępowaniem wykonywane były przez osoby zatrudnione przez<text:s/><text:span text:style-name="T74">Wykonawcę</text:span><text:s/>na podstawie umowy o pracę. Usług objętych niniejszym zamówieniem nie mogą wykonywać osoby zatrudnione przez<text:s/><text:span text:style-name="T75">Wykonawcę</text:span><text:s/>na podstawie umowy cywilnoprawnej.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color="#00000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WW8Num13z0" style:display-name="WW8Num13z0" style:family="text">
      <style:text-properties fo:font-size="10pt" style:font-size-asian="10pt"/>
    </style:style>
    <style:style style:name="WW8Num12z0" style:display-name="WW8Num12z0" style:family="text">
      <style:text-properties fo:font-size="12pt" style:font-size-asian="12pt"/>
    </style:style>
    <style:style style:name="WW8Num11z0" style:display-name="WW8Num11z0" style:family="text"/>
    <style:style style:name="WW8Num10z0" style:display-name="WW8Num10z0" style:family="text"/>
    <style:style style:name="WW8Num9z0" style:display-name="WW8Num9z0" style:family="text">
      <style:text-properties fo:font-size="12pt" style:font-size-asian="12pt"/>
    </style:style>
    <style:style style:name="WW8Num8z0" style:display-name="WW8Num8z0" style:family="text">
      <style:text-properties fo:font-size="12pt" style:font-size-asian="12pt"/>
    </style:style>
    <style:style style:name="WW8Num7z0" style:display-name="WW8Num7z0" style:family="text">
      <style:text-properties fo:font-size="12pt" style:font-size-asian="12pt"/>
    </style:style>
    <style:style style:name="WW8Num5z0" style:display-name="WW8Num5z0" style:family="text"/>
    <style:style style:name="WW8Num4z0" style:display-name="WW8Num4z0" style:family="text">
      <style:text-properties fo:font-weight="bold" style:font-weight-asian="bold" fo:font-size="12pt" style:font-size-asian="12pt"/>
    </style:style>
    <style:style style:name="WW8Num3z0" style:display-name="WW8Num3z0" style:family="text">
      <style:text-properties fo:font-size="12pt" style:font-size-asian="12pt"/>
    </style:style>
    <style:style style:name="WW8Num2z0" style:display-name="WW8Num2z0" style:family="text">
      <style:text-properties fo:font-size="12pt" style:font-size-asian="12pt"/>
    </style:style>
    <style:style style:name="WW8Num1z0" style:display-name="WW8Num1z0" style:family="text">
      <style:text-properties fo:font-size="12pt" style:font-size-asian="12pt"/>
    </style:style>
    <style:style style:name="ListLabel1" style:display-name="ListLabel 1" style:family="text">
      <style:text-properties style:font-name-complex="Liberation Serif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Liberation Serif" style:font-name-complex="Liberation Serif"/>
    </style:style>
    <text:list-style style:name="WWNum2" style:display-name="WWNum2">
      <text:list-level-style-bullet text:level="1" text:style-name="WW_CharLFO2LVL1" text:bullet-char="-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Liberation Serif" style:font-name-complex="Liberation Serif"/>
    </style:style>
    <text:list-style style:name="WWNum4" style:display-name="WWNum4">
      <text:list-level-style-bullet text:level="1" text:style-name="WW_CharLFO4LVL1" text:bullet-char="-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6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OpenSymbol" style:font-name-complex="OpenSymbol"/>
    </style:style>
    <text:list-style style:name="WWNum8" style:display-name="WWNum8">
      <text:list-level-style-bullet text:level="1" text:style-name="WW_CharLFO8LVL1" text:bullet-char="-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Symbol" style:font-name-complex="Symbol"/>
    </style:style>
    <style:style style:name="WW_CharLFO9LVL3" style:family="text">
      <style:text-properties style:font-name="Symbol" style:font-name-complex="Symbol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Symbol" style:font-name-complex="Symbol"/>
    </style:style>
    <style:style style:name="WW_CharLFO9LVL6" style:family="text">
      <style:text-properties style:font-name="Symbol" style:font-name-complex="Symbol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Symbol" style:font-name-complex="Symbol"/>
    </style:style>
    <style:style style:name="WW_CharLFO9LVL9" style:family="text">
      <style:text-properties style:font-name="Symbol" style:font-name-complex="Symbol"/>
    </style:style>
    <text:list-style style:name="WWNum9" style:display-name="WWNum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10" style:display-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1LVL1" style:family="text">
      <style:text-properties style:font-name="Liberation Serif" style:font-name-complex="Liberation Serif"/>
    </style:style>
    <style:style style:name="WW_CharLFO12LVL1" style:family="text">
      <style:text-properties fo:font-size="12pt" style:font-size-asian="12pt"/>
    </style:style>
    <style:style style:name="WW_CharLFO13LVL1" style:family="text">
      <style:text-properties fo:font-size="12pt" style:font-size-asian="12pt"/>
    </style:style>
    <style:style style:name="WW_CharLFO15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-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6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gistyka</meta:initial-creator>
    <dc:creator>Logistyka</dc:creator>
    <meta:creation-date>2024-10-31T13:05:00Z</meta:creation-date>
    <dc:date>2024-11-07T08:03:00Z</dc:date>
    <meta:print-date>2024-02-16T12:16:00Z</meta:print-date>
    <meta:template xlink:href="Normal" xlink:type="simple"/>
    <meta:editing-cycles>4</meta:editing-cycles>
    <meta:editing-duration>PT900S</meta:editing-duration>
    <meta:document-statistic meta:page-count="2" meta:paragraph-count="11" meta:word-count="845" meta:character-count="5904" meta:row-count="42" meta:non-whitespace-character-count="5070"/>
  </office:meta>
</office:document-meta>
</file>