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rsid="0013b6aa" officeooo:paragraph-rsid="0013b6aa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rsid="00157c0b" officeooo:paragraph-rsid="0017253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13b6aa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1d83aa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officeooo:paragraph-rsid="001acda0"/>
    </style:style>
    <style:style style:name="P6" style:family="paragraph" style:parent-style-name="Text_20_body">
      <style:paragraph-properties fo:margin-left="0cm" fo:margin-right="0cm" fo:margin-top="0cm" fo:margin-bottom="0.185cm" style:contextual-spacing="false" fo:text-align="start" style:justify-single-word="false" fo:orphans="2" fo:widows="2" fo:text-indent="0cm" style:auto-text-indent="false"/>
      <style:text-properties officeooo:paragraph-rsid="001ae7b7"/>
    </style:style>
    <style:style style:name="P7" style:family="paragraph" style:parent-style-name="Text_20_body">
      <style:paragraph-properties fo:margin-left="0cm" fo:margin-right="0cm" fo:margin-top="0cm" fo:margin-bottom="0.185cm" style:contextual-spacing="false" fo:text-align="start" style:justify-single-word="false" fo:orphans="2" fo:widows="2" fo:text-indent="0cm" style:auto-text-indent="false"/>
      <style:text-properties fo:font-size="12pt" officeooo:paragraph-rsid="001cd55a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185cm" style:contextual-spacing="false" fo:text-align="start" style:justify-single-word="false" fo:orphans="2" fo:widows="2" fo:text-indent="0cm" style:auto-text-indent="false"/>
      <style:text-properties fo:font-size="12pt" officeooo:paragraph-rsid="0020b857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1cd55a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color="#000000" loext:opacity="100%" officeooo:paragraph-rsid="0023e312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color="#000000" loext:opacity="100%" fo:font-size="12pt" officeooo:paragraph-rsid="001cd55a" style:font-size-asian="12pt" style:font-size-complex="12pt"/>
    </style:style>
    <style:style style:name="T1" style:family="text">
      <style:text-properties fo:font-variant="normal" fo:text-transform="none" fo:color="#444444" loext:opacity="100%" style:font-name="Times New Roman" fo:font-size="12pt" fo:letter-spacing="normal" fo:font-style="normal" fo:font-weight="normal" officeooo:rsid="00157c0b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444444" loext:opacity="100%" style:font-name="Times New Roman" fo:font-size="12pt" fo:letter-spacing="normal" fo:font-style="normal" fo:font-weight="normal" officeooo:rsid="001ae7b7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444444" loext:opacity="100%" style:font-name="Times New Roman" fo:letter-spacing="normal" fo:font-style="normal" fo:font-weight="normal" officeooo:rsid="00157c0b"/>
    </style:style>
    <style:style style:name="T4" style:family="text">
      <style:text-properties fo:font-variant="normal" fo:text-transform="none" fo:color="#444444" loext:opacity="100%" style:font-name="Times New Roman" fo:letter-spacing="normal" fo:font-style="normal" fo:font-weight="normal" officeooo:rsid="001ae7b7"/>
    </style:style>
    <style:style style:name="T5" style:family="text">
      <style:text-properties fo:font-variant="normal" fo:text-transform="none" fo:color="#444444" loext:opacity="100%" style:font-name="Times New Roman" fo:letter-spacing="normal" fo:font-style="normal" fo:font-weight="normal" officeooo:rsid="001cd55a"/>
    </style:style>
    <style:style style:name="T6" style:family="text">
      <style:text-properties fo:font-variant="normal" fo:text-transform="none" fo:color="#444444" loext:opacity="100%" style:font-name="Times New Roman" fo:letter-spacing="normal" fo:font-style="normal" fo:font-weight="normal" officeooo:rsid="0020b857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57c0b" loext:padding="0cm" loext:border="none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ae7b7" loext:padding="0cm" loext:border="none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cd55a" loext:padding="0cm" loext:border="none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57c0b" style:font-weight-complex="bold" loext:padding="0cm" loext:border="none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cd55a" style:font-weight-complex="bold" loext:padding="0cm" loext:border="none"/>
    </style:style>
    <style:style style:name="T12" style:family="text">
      <style:text-properties fo:font-variant="normal" fo:text-transform="none" fo:color="#000000" loext:opacity="100%" style:font-name="Times New Roman" fo:letter-spacing="normal" fo:font-style="normal" fo:font-weight="normal" officeooo:rsid="00157c0b" loext:padding="0cm" loext:border="none"/>
    </style:style>
    <style:style style:name="T13" style:family="text">
      <style:text-properties fo:font-variant="normal" fo:text-transform="none" fo:color="#000000" loext:opacity="100%" style:font-name="Times New Roman" fo:letter-spacing="normal" fo:font-style="normal" fo:font-weight="normal" officeooo:rsid="001ae7b7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cda0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e7b7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57c0b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cda0" style:font-size-asian="12pt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57c0b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acda0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normal" style:text-underline-style="none" officeooo:rsid="00157c0b" style:font-size-asian="12pt" style:font-size-complex="12pt"/>
    </style:style>
    <style:style style:name="T21" style:family="text">
      <style:text-properties fo:font-variant="normal" fo:text-transform="none" fo:color="#000000" loext:opacity="100%" style:font-name="Times New Roman" fo:font-size="12pt" fo:letter-spacing="normal" officeooo:rsid="00157c0b" style:font-size-asian="12pt" style:font-size-complex="12pt"/>
    </style:style>
    <style:style style:name="T22" style:family="text">
      <style:text-properties fo:font-variant="normal" fo:text-transform="none" fo:color="#ff4000" loext:opacity="100%" style:font-name="Times New Roman" fo:font-size="12pt" fo:letter-spacing="normal" fo:font-style="normal" fo:font-weight="normal" officeooo:rsid="00157c0b" style:font-size-asian="12pt" style:font-size-complex="12pt" style:font-weight-complex="bold" loext:padding="0cm" loext:border="none"/>
    </style:style>
    <style:style style:name="T23" style:family="text">
      <style:text-properties fo:font-variant="normal" fo:text-transform="none" fo:color="#ff4000" loext:opacity="100%" style:font-name="Times New Roman" fo:font-size="12pt" fo:letter-spacing="normal" fo:font-style="normal" fo:font-weight="normal" officeooo:rsid="0023e312" style:font-size-asian="12pt" style:font-size-complex="12pt" style:font-weight-complex="bold" loext:padding="0cm" loext:border="none"/>
    </style:style>
    <style:style style:name="T24" style:family="text">
      <style:text-properties fo:font-variant="normal" fo:text-transform="none" fo:color="#ff4000" loext:opacity="100%" style:font-name="Times New Roman" fo:font-size="12pt" fo:letter-spacing="normal" fo:font-style="normal" fo:font-weight="normal" officeooo:rsid="00157c0b" style:font-size-asian="12pt" style:font-size-complex="12pt" loext:padding="0cm" loext:border="none"/>
    </style:style>
    <style:style style:name="T25" style:family="text">
      <style:text-properties fo:font-variant="normal" fo:text-transform="none" fo:color="#ff4000" loext:opacity="100%" style:font-name="Times New Roman" fo:font-size="12pt" fo:letter-spacing="normal" fo:font-style="normal" fo:font-weight="normal" officeooo:rsid="0023e312" style:font-size-asian="12pt" style:font-size-complex="12pt" loext:padding="0cm" loext:border="none"/>
    </style:style>
    <style:style style:name="T26" style:family="text">
      <style:text-properties fo:font-variant="normal" fo:text-transform="none" fo:color="#ff4000" loext:opacity="100%" style:font-name="Times New Roman" fo:font-size="12pt" fo:letter-spacing="normal" fo:font-style="normal" fo:font-weight="normal" officeooo:rsid="001ae7b7" style:font-size-asian="12pt" style:font-size-complex="12pt" loext:padding="0cm" loext:border="none"/>
    </style:style>
    <style:style style:name="T27" style:family="text">
      <style:text-properties fo:font-variant="normal" fo:text-transform="none" fo:color="#ff4000" loext:opacity="100%" style:font-name="Times New Roman" fo:font-size="12pt" fo:letter-spacing="normal" fo:font-style="normal" fo:font-weight="normal" officeooo:rsid="00255fee" style:font-size-asian="12pt" style:font-size-complex="12pt" loext:padding="0cm" loext:border="none"/>
    </style:style>
    <style:style style:name="T28" style:family="text">
      <style:text-properties fo:font-variant="normal" fo:text-transform="none" style:font-name="Times New Roman" fo:font-size="12pt" fo:letter-spacing="normal" fo:font-style="normal" fo:font-weight="normal" officeooo:rsid="00157c0b" style:font-size-asian="12pt" style:font-size-complex="12pt" style:font-weight-complex="bold" loext:padding="0cm" loext:border="none"/>
    </style:style>
    <style:style style:name="T29" style:family="text">
      <style:text-properties fo:font-variant="normal" fo:text-transform="none" style:font-name="Times New Roman" fo:font-size="12pt" fo:letter-spacing="normal" fo:font-style="normal" fo:font-weight="normal" officeooo:rsid="0023e312" style:font-size-asian="12pt" style:font-size-complex="12pt" style:font-weight-complex="bold" loext:padding="0cm" loext:border="none"/>
    </style:style>
    <style:style style:name="T30" style:family="text">
      <style:text-properties fo:font-variant="normal" fo:text-transform="none" style:font-name="Times New Roman" fo:font-size="12pt" fo:letter-spacing="normal" fo:font-style="normal" fo:font-weight="normal" officeooo:rsid="00157c0b" style:font-size-asian="12pt" style:font-size-complex="12pt" loext:padding="0cm" loext:border="none"/>
    </style:style>
    <style:style style:name="T31" style:family="text">
      <style:text-properties fo:font-variant="normal" fo:text-transform="none" style:font-name="Times New Roman" fo:font-size="12pt" fo:letter-spacing="normal" fo:font-style="normal" fo:font-weight="normal" officeooo:rsid="0023e312" style:font-size-asian="12pt" style:font-size-complex="12pt" loext:padding="0cm" loext:border="none"/>
    </style:style>
    <style:style style:name="T32" style:family="text">
      <style:text-properties fo:font-variant="normal" fo:text-transform="none" style:font-name="Times New Roman" fo:font-size="12pt" fo:letter-spacing="normal" fo:font-style="normal" fo:font-weight="normal" officeooo:rsid="001ae7b7" style:font-size-asian="12pt" style:font-size-complex="12pt" loext:padding="0cm" loext:border="none"/>
    </style:style>
    <style:style style:name="T33" style:family="text">
      <style:text-properties fo:font-variant="normal" fo:text-transform="none" style:font-name="Times New Roman" fo:font-size="12pt" fo:letter-spacing="normal" fo:font-style="normal" fo:font-weight="normal" officeooo:rsid="00255fee" style:font-size-asian="12pt" style:font-size-complex="12pt" loext:padding="0cm" loext:border="none"/>
    </style:style>
    <style:style style:name="T34" style:family="text">
      <style:text-properties fo:font-variant="normal" fo:text-transform="none" style:font-name="Times New Roman" fo:letter-spacing="normal" fo:font-style="normal" fo:font-weight="normal" officeooo:rsid="00157c0b" loext:padding="0cm" loext:border="none"/>
    </style:style>
    <style:style style:name="T35" style:family="text">
      <style:text-properties fo:font-variant="normal" fo:text-transform="none" style:font-name="Times New Roman" fo:letter-spacing="normal" fo:font-style="normal" fo:font-weight="normal" officeooo:rsid="001ae7b7" loext:padding="0cm" loext:border="none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style:font-name="Times New Roman" fo:font-size="12pt" officeooo:rsid="00157c0b" style:font-size-asian="12pt" style:font-size-complex="12pt"/>
    </style:style>
    <style:style style:name="T38" style:family="text">
      <style:text-properties fo:color="#000000" loext:opacity="100%" style:font-name="Times New Roman" fo:font-size="12pt" officeooo:rsid="001acda0" style:font-size-asian="12pt" style:font-size-complex="12pt"/>
    </style:style>
    <style:style style:name="T39" style:family="text">
      <style:text-properties fo:color="#000000" loext:opacity="100%" style:font-name="Times New Roman" fo:font-size="12pt" style:text-underline-style="none" officeooo:rsid="001acda0" style:font-size-asian="12pt" style:font-size-complex="12pt"/>
    </style:style>
    <style:style style:name="T40" style:family="text">
      <style:text-properties fo:color="#000000" loext:opacity="100%" style:font-name="Times New Roman" officeooo:rsid="001d83aa"/>
    </style:style>
    <style:style style:name="T41" style:family="text">
      <style:text-properties fo:color="#000000" loext:opacity="100%" style:font-name="Times New Roman" officeooo:rsid="00160e9d"/>
    </style:style>
    <style:style style:name="T42" style:family="text">
      <style:text-properties fo:color="#000000" loext:opacity="100%" style:font-name="Times New Roman" officeooo:rsid="001669aa"/>
    </style:style>
    <style:style style:name="T43" style:family="text">
      <style:text-properties fo:color="#000000" loext:opacity="100%" style:font-name="Times New Roman" officeooo:rsid="001d83aa" style:font-weight-complex="bold"/>
    </style:style>
    <style:style style:name="T44" style:family="text">
      <style:text-properties fo:color="#000000" loext:opacity="100%" style:font-name="Times New Roman" officeooo:rsid="00160e9d" style:font-weight-complex="bold"/>
    </style:style>
    <style:style style:name="T45" style:family="text">
      <style:text-properties fo:color="#000000" loext:opacity="100%" style:font-name="Times New Roman" officeooo:rsid="001ed4fe"/>
    </style:style>
    <style:style style:name="T46" style:family="text">
      <style:text-properties fo:color="#000000" loext:opacity="100%" style:font-name="Times New Roman" officeooo:rsid="00227ed3"/>
    </style:style>
    <style:style style:name="T47" style:family="text">
      <style:text-properties fo:color="#000000" loext:opacity="100%" style:font-name="Times New Roman" officeooo:rsid="00233d42"/>
    </style:style>
    <style:style style:name="T48" style:family="text">
      <style:text-properties fo:color="#000000" loext:opacity="100%" officeooo:rsid="001cd55a"/>
    </style:style>
    <style:style style:name="T49" style:family="text">
      <style:text-properties fo:color="#000000" loext:opacity="100%" officeooo:rsid="0022fbdc"/>
    </style:style>
    <style:style style:name="T50" style:family="text">
      <style:text-properties style:font-name="Times New Roman" officeooo:rsid="0013b6aa"/>
    </style:style>
    <style:style style:name="T51" style:family="text">
      <style:text-properties style:font-name="Times New Roman" officeooo:rsid="00160e9d"/>
    </style:style>
    <style:style style:name="T52" style:family="text">
      <style:text-properties style:font-name="Times New Roman" officeooo:rsid="00157c0b"/>
    </style:style>
    <style:style style:name="T53" style:family="text">
      <style:text-properties style:font-name="Times New Roman" officeooo:rsid="001d83aa"/>
    </style:style>
    <style:style style:name="T54" style:family="text">
      <style:text-properties style:font-name="Times New Roman" officeooo:rsid="00172532"/>
    </style:style>
    <style:style style:name="T55" style:family="text">
      <style:text-properties style:font-name="Times New Roman" officeooo:rsid="00255f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PRZEDMIOTU ZAMÓWIENIA</text:p>
      <text:p text:style-name="P1"/>
      <text:p text:style-name="P1"/>
      <text:p text:style-name="P3"><text:span text:style-name="T50"><text:tab/>Przedmiotem zamówienia jest wykonanie przeglądu technicznego , </text:span><text:span text:style-name="T51">naprawy i legalizacji</text:span><text:span text:style-name="T50"> podręcznego sprzętu ga</text:span><text:span text:style-name="T52">ś</text:span><text:span text:style-name="T50">niczego </text:span><text:span text:style-name="T52">stanowiącego wyposażenie obiektów Policji w garnizonie mazowieckim wyszczególnionych w za</text:span><text:span text:style-name="T53">daniach</text:span><text:span text:style-name="T54"> od numeru 1</text:span><text:span text:style-name="T55">A</text:span><text:span text:style-name="T54"> do numer</text:span><text:span text:style-name="T53">u 7</text:span><text:span text:style-name="T55">B</text:span></text:p>
      <text:p text:style-name="P5"><text:span text:style-name="Strong_20_Emphasis"><text:span text:style-name="T15">Wykonawca</text:span></text:span><text:span text:style-name="Strong_20_Emphasis"><text:span text:style-name="T14"> posiadając</text:span></text:span><text:span text:style-name="Strong_20_Emphasis"><text:span text:style-name="T15">y</text:span></text:span><text:span text:style-name="Strong_20_Emphasis"><text:span text:style-name="T14"> stosowne uprawnienia <text:s/>wykona czynności polegające na sprawdzeniu stanu technicznego wszystkich części gaśnic :</text:span></text:span><text:span text:style-name="T37"><text:line-break/>- </text:span><text:span text:style-name="T38">z</text:span><text:span text:style-name="T18">biornik</text:span><text:span text:style-name="T19">a</text:span><text:span text:style-name="T18">:</text:span><text:span text:style-name="T20"> </text:span><text:span text:style-name="T16">dokona oględzin zewnętrznych, a także ogólnego stanu zbiornika, datę produkcji i trwałe oznakowania,  stan powłoki lakierniczej, stan i czytelność etykiety.</text:span><text:span text:style-name="T37"><text:line-break/>- </text:span><text:span text:style-name="T39">z</text:span><text:span text:style-name="T18">awór i manometr:</text:span><text:span text:style-name="T21"> </text:span><text:span text:style-name="T16">sprawdzi zewnętrzne elementy, sprawdzi plombę gaśnicy, sprawdzi, czy nie ma śladów proszku w korpusie i pyszczku, dokona kontroli stanu ciśnienia wewnątrz zbiornika gaśnicy za pomocą manometru.</text:span><text:span text:style-name="T37"><text:line-break/>- </text:span><text:span text:style-name="T38">w</text:span><text:span text:style-name="T18">ąż:</text:span><text:span text:style-name="T21"> </text:span><text:span text:style-name="T16">sprawdzi stan techniczny (pęknięcia zewnętrznej powłoki, stan końcówek i zacisków), skontrol</text:span><text:span text:style-name="T17">uje</text:span><text:span text:style-name="T16"> drożność, sprawdzi kompletację zgodnie z wydanym certyfikatem.</text:span><text:span text:style-name="T37"><text:line-break/>- </text:span><text:span text:style-name="T38">p</text:span><text:span text:style-name="T18">roszek gaśniczy:</text:span><text:span text:style-name="T21"> </text:span><text:span text:style-name="T16">sprawdzi stan proszku poprzez kilkakrotne przemieszczenie proszku wewnątrz gaśnicy i stwierdzenie czy jest on sypki , dokona zważenia całej gaśnicy w celu sprawdzenia ilości środka gaśniczego i porównać dane z dokumentacją producenta gaśnic.</text:span><text:span text:style-name="T37"> </text:span></text:p>
      <text:p text:style-name="P6"><text:span text:style-name="Strong_20_Emphasis"><text:span text:style-name="T1">Konserwacja gaśnic przenośnych musi odb</text:span></text:span><text:span text:style-name="Strong_20_Emphasis"><text:span text:style-name="T2">yć</text:span></text:span><text:span text:style-name="Strong_20_Emphasis"><text:span text:style-name="T1"> się zgodnie z normą PN-EN 3-7</text:span></text:span><text:span text:style-name="T1">, która określa plan poszczególnych czynności. </text:span></text:p>
      <text:p text:style-name="P7"><text:span text:style-name="T3">Próbę ciśnieniową zbiornika, a więc legalizację wykon</text:span><text:span text:style-name="T4">a</text:span><text:span text:style-name="T3"> Urząd Dozoru Technicznego, sprawdzając, a następnie poświadczając, że dany zbiornik spełnia wymagania techniczne., (potwierdz</text:span><text:span text:style-name="T5">i</text:span><text:span text:style-name="T3"> te</text:span><text:span text:style-name="T5">n</text:span><text:span text:style-name="T3"> fakt naklejką bądź wybiciem daty na zbiorniku), zgodnie z przepisami o dozorze technicznym .</text:span></text:p>
      <text:p text:style-name="P8"><text:span text:style-name="T3">Wykonawca zobowiązany <text:s/></text:span><text:span text:style-name="T5">będzie </text:span><text:span text:style-name="T3">do zapewnienia sprzętu zastępczego o tożsamych parametrac</text:span><text:span text:style-name="T6">h techniczno - <text:s/></text:span><text:span text:style-name="T3">użytkowych na czas wykonania naprawy lub legalizacji.</text:span></text:p>
      <text:p text:style-name="P9"><text:span text:style-name="T7">Po wykonanym przeglądzie </text:span><text:span text:style-name="T8">wykonawca</text:span><text:span text:style-name="T7"> wystawi odpowiedni</text:span><text:span text:style-name="T9">e</text:span><text:span text:style-name="T7"> protokół</text:span><text:span text:style-name="T9">y</text:span><text:span text:style-name="T7"> z przeglądu podręcznego sprzętu gaśniczego,  oddzielnie</text:span><text:span text:style-name="T10"> dla poszczególnych komórek organizacyjnych KWP z </text:span><text:span text:style-name="T11">siedziba</text:span><text:span text:style-name="T10"> w Radomiu <text:s/>oraz oddzielnie <text:s text:c="2"/>dla każdej <text:s/>jednostki Policji <text:s/>- <text:s/>zgodnie z załącznikami do umowy.</text:span></text:p>
      <text:p text:style-name="P10"><text:span text:style-name="T28">W </text:span><text:span text:style-name="T29">przypadku kiedy ujawnione zostanie <text:s/>podczas przeglądu uszkodzenie gaśnicy kwalifikujące do naprawy, a gaśnica nie została wcześniej wskazana do remontu fakt ten zostanie odnotowany w protokole w rubryce uwagi.</text:span></text:p>
      <text:p text:style-name="P11"><text:span text:style-name="T34">Dowodem wykonania przeglądu </text:span><text:span text:style-name="T35">będzie</text:span><text:span text:style-name="T34"> też informacja na kontrolce gaśnicy, która zawiera nazwę i adres zakładu serwisowego wykonującego przegląd gaśnic, dane osoby kompetentnej (podpis), data (rok i miesiąc ) wykonanego przeglądu gaśnic, data (rok i miesiąc ) przewidywanego następnego przeglądu gaśnic.</text:span></text:p>
      <text:p text:style-name="P10"><text:span text:style-name="T30">Dowodem wykonania </text:span><text:span text:style-name="T31">naprawy</text:span><text:span text:style-name="T30"> </text:span><text:span text:style-name="T32">będzie</text:span><text:span text:style-name="T30"> <text:s/>informacja na kontrolce gaśnicy, która zawiera nazwę i adres zakładu serwisowego wykonującego </text:span><text:span text:style-name="T33">naprawę </text:span><text:span text:style-name="T30"><text:s/>gaśnic, <text:s/>data (rok i miesiąc ) wykonanego </text:span><text:span text:style-name="T33">remontu </text:span><text:span text:style-name="T30">gaśnic.</text:span></text:p>
      <text:p text:style-name="P2"><text:span text:style-name="T36">Wykonawca </text:span><text:span text:style-name="T48">przedstawi stosowne </text:span><text:span text:style-name="T36">oświadcza, że posiada wymagane uprawnienia do prowadzenia działalności usługowej w zakresie <text:s/></text:span><text:span text:style-name="T49">przeglądu i </text:span><text:span text:style-name="T36">napraw podręcznego sprzętu przeciwpożarowego zgodnie z obowiązującymi w Polsce przepisami przeciwpożarowymi i technologią.</text:span></text:p>
      <text:p text:style-name="P4"><text:span text:style-name="T40">Wykonawca zobowią</text:span><text:span text:style-name="T45">że</text:span><text:span text:style-name="T40"> się do wykonania <text:s/></text:span><text:span text:style-name="T41">przeglądu, </text:span><text:span text:style-name="T40">naprawy i legalizacji podręcznego sprzętu gaśniczego w obiektach <text:s/></text:span><text:span text:style-name="T46">w terminie 60 dni </text:span><text:span text:style-name="T47">roboczych</text:span><text:span text:style-name="T46"> od podpisania umowy</text:span><text:span text:style-name="T40"> </text:span><text:span text:style-name="T42">w godzinach ustalonych z poszczególnymi jednostkami </text:span><text:span text:style-name="T40">Policji</text:span><text:span text:style-name="T42"> </text:span><text:span text:style-name="T43"><text:s/>(od poniedziałku <text:s/>do piątku z <text:s/>wyłączeniem <text:s/>dni ustawowo <text:s/>wolnych od pracy) </text:span><text:span text:style-name="T4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4T13:52:08.593000000</meta:creation-date>
    <meta:generator>LibreOffice/7.0.3.1$Windows_X86_64 LibreOffice_project/d7547858d014d4cf69878db179d326fc3483e082</meta:generator>
    <dc:date>2024-07-04T15:12:52.838000000</dc:date>
    <meta:editing-duration>PT1H52M9S</meta:editing-duration>
    <meta:editing-cycles>12</meta:editing-cycles>
    <meta:print-date>2024-07-02T14:58:47.258000000</meta:print-date>
    <meta:document-statistic meta:table-count="0" meta:image-count="0" meta:object-count="0" meta:page-count="1" meta:paragraph-count="12" meta:word-count="425" meta:character-count="3299" meta:non-whitespace-character-count="2860"/>
  </office:meta>
</office:document-meta>
</file>