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</style:style>
    <style:style style:name="T14" style:parent-style-name="Domyślnaczcionkaakapitu" style:family="text">
      <style:text-properties style:font-name="Calibri" style:font-name-asian="Times New Roman" style:font-name-complex="Calibri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25" style:parent-style-name="Hiperłącze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9" style:parent-style-name="Hiperłącze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fo:language="en" fo:country="US" style:language-asian="pl" style:country-asian="PL" style:language-complex="ar" style:country-complex="SA"/>
    </style:style>
    <style:style style:name="T34" style:parent-style-name="Hiperłącze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3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37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vertical-align="auto" fo:line-height="150%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style:vertical-align="auto" fo:line-height="150%"/>
    </style:style>
    <style:style style:name="T42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4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45" style:parent-style-name="Normalny" style:family="paragraph">
      <style:paragraph-properties fo:widows="2" fo:orphans="2" style:vertical-align="auto" fo:line-height="150%"/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47" style:parent-style-name="Normalny" style:family="paragraph">
      <style:paragraph-properties fo:line-height="150%"/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P48" style:parent-style-name="Normalny" style:family="paragraph">
      <style:paragraph-properties fo:line-height="150%"/>
    </style:style>
    <style:style style:name="T49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P50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8pt" style:font-size-asian="8pt" style:font-size-complex="8pt" style:language-asian="pl" style:country-asian="PL" style:language-complex="ar" style:country-complex="SA"/>
    </style:style>
    <style:style style:name="P51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52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10.5pt" style:font-size-asian="10.5pt" style:font-size-complex="10.5pt"/>
    </style:style>
    <style:style style:name="P53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8pt" style:font-size-asian="8pt" style:font-size-complex="8pt" style:language-asian="pl" style:country-asian="PL" style:language-complex="ar" style:country-complex="SA"/>
    </style:style>
    <style:style style:name="P54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55" style:parent-style-name="Normalny" style:family="paragraph">
      <style:paragraph-properties fo:line-height="150%">
        <style:tab-stops>
          <style:tab-stop style:type="left" style:position="0in"/>
          <style:tab-stop style:type="left" style:position="2.9534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56" style:parent-style-name="Standard" style:family="paragraph">
      <style:paragraph-properties fo:margin-bottom="0in" fo:line-height="150%"/>
      <style:text-properties style:font-name="Calibri" style:font-name-complex="Calibri" style:font-weight-complex="bold" fo:font-size="8pt" style:font-size-asian="8pt" style:font-size-complex="8pt"/>
    </style:style>
    <style:style style:name="P57" style:parent-style-name="Standard" style:family="paragraph">
      <style:paragraph-properties fo:margin-bottom="0in" fo:line-height="150%"/>
    </style:style>
    <style:style style:name="T58" style:parent-style-name="Domyślnaczcionkaakapitu" style:family="text">
      <style:text-properties style:font-name="Calibri" style:font-name-complex="Calibri" style:font-weight-complex="bold" fo:font-size="10.5pt" style:font-size-asian="10.5pt" style:font-size-complex="10.5pt"/>
    </style:style>
    <style:style style:name="P59" style:parent-style-name="Standard" style:family="paragraph">
      <style:paragraph-properties fo:margin-bottom="0in" fo:line-height="150%"/>
      <style:text-properties style:font-name="Calibri" style:font-name-complex="Calibri" fo:font-size="8pt" style:font-size-asian="8pt" style:font-size-complex="8pt"/>
    </style:style>
    <style:style style:name="P60" style:parent-style-name="Standard" style:family="paragraph">
      <style:paragraph-properties fo:margin-bottom="0in" fo:line-height="150%"/>
    </style:style>
    <style:style style:name="T6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62" style:parent-style-name="Hiperłącze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6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64" style:parent-style-name="Standard" style:family="paragraph">
      <style:paragraph-properties fo:margin-bottom="0in" fo:line-height="150%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65" style:parent-style-name="Standard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66" style:parent-style-name="Standard" style:family="paragraph">
      <style:paragraph-properties fo:margin-bottom="0in" fo:line-height="150%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</office:automatic-styles>
  <office:body>
    <office:text text:use-soft-page-breaks="true">
      <text:p text:style-name="P1"><text:span text:style-name="T14">Redzikowo, dnia 1</text:span><text:span text:style-name="T15">8</text:span><text:span text:style-name="T16"><text:s/>lipca 2022 r.</text:span></text:p>
      <text:p text:style-name="P17"/>
      <text:p text:style-name="P18"><text:span text:style-name="T19">Zamawiający:</text:span></text:p>
      <text:p text:style-name="P20"><text:bookmark-start text:name="_Hlk38541941"/>Ośrodek Sportu i Rekreacji Gminy Słupsk Spółka z o.o.</text:p>
      <text:p text:style-name="P21">Redzikowo 16B</text:p>
      <text:p text:style-name="P22">76-200 Słupsk</text:p>
      <text:p text:style-name="P23"><text:span text:style-name="T24">Adres strony internetowej Zamawiającego:<text:s/></text:span><text:a xlink:href="http://www.parkwodnyredzikowow.pl" office:target-frame-name="_top" xlink:show="replace"><text:span text:style-name="T25">www.parkwodnyredzikowow.pl</text:span></text:a></text:p>
      <text:p text:style-name="P26"><text:bookmark-start text:name="_Hlk36806734"/><text:span text:style-name="T27">Platforma zakupowa</text:span><text:span text:style-name="T28"><text:s/></text:span><text:bookmark-end text:name="_Hlk36806734"/><text:a xlink:href="http://www.platformazakupowa.pl" office:target-frame-name="_top" xlink:show="replace"><text:span text:style-name="T29">www.platformazakupowa.pl</text:span></text:a></text:p>
      <text:p text:style-name="P30"><text:span text:style-name="T31">Numer telefonu: +48 59 841 25 55</text:span><text:span text:style-name="T32">,<text:s/></text:span><text:span text:style-name="T33">e-mail:<text:s/></text:span><text:a xlink:href="mailto:biuro@parkwodnyredzikowo.pl" office:target-frame-name="_top" xlink:show="replace"><text:span text:style-name="T34">biuro@parkwodnyredzikowo.pl</text:span></text:a></text:p>
      <text:p text:style-name="P35"><text:bookmark-end text:name="_Hlk38541941"/></text:p>
      <text:p text:style-name="P36">ZP.271.1.2022.</text:p>
      <text:p text:style-name="P37"/>
      <text:p text:style-name="P38"><text:span text:style-name="T39">Wykonawcy ubiegający się o udzielenie niniejszego zamówienia</text:span></text:p>
      <text:p text:style-name="P40"/>
      <text:p text:style-name="P41"><text:span text:style-name="T42">WYJAŚNIENIA TREŚCI</text:span><text:span text:style-name="T43"><text:s/></text:span><text:span text:style-name="T44">SPECYFIKACJI WARUNKÓW ZAMÓWIENIA</text:span></text:p>
      <text:p text:style-name="P45"><text:span text:style-name="T46">w postępowaniu o udzielenie zamówienia publicznego, realizowanego w trybie podstawowym bez negocjacji (art. 275 pkt 1 ustawy Pzp) na wykonanie dostawy pn. Dostawa energii elektrycznej do obiektu należącego do Spółki Ośrodek Sportu i Rekreacji Gminy Słupsk Sp. z o.o.</text:span></text:p>
      <text:p text:style-name="P47"/>
      <text:p text:style-name="P48"><text:span text:style-name="T49">Ośrodek Sportu i Rekreacji Gminy Słupsk Sp. z o.o., jako Zamawiający w przedmiotowym postępowaniu o udzielenie zamówienia publicznego, działając na podstawie art. 284 oraz art. 286 ustawy z dnia 11 września 2019 r. – Prawo zamówień publicznych, zwanej dalej „Ustawą”, zawiadamia iż wniesiono wnioski dotyczące treści specyfikacji warunków zamówienia, zwanej dalej „SWZ”. Treść wniosków wraz z odpowiedzią Zamawiającego zestawiono poniżej.</text:span></text:p>
      <text:p text:style-name="P50"/>
      <text:p text:style-name="P51">Pytanie nr 12:<text:s/></text:p>
      <text:p text:style-name="P52">Czy status Prosumenta zgodnie z odpowiedziami z dnia 15.07.2022 r. posiadają Państwo na PPE objętych postępowaniem?</text:p>
      <text:p text:style-name="P53"/>
      <text:p text:style-name="P54">Odpowiedź na pytanie nr 12:<text:s/></text:p>
      <text:p text:style-name="P55">Zamawiający potwierdza, że PPE  objęte przetargiem posiada status prosumenta.</text:p>
      <text:p text:style-name="P56"/>
      <text:p text:style-name="P57"><text:span text:style-name="T58">Pozostałe zapisy treści SWZ nie są zmienione.</text:span></text:p>
      <text:p text:style-name="P59"/>
      <text:p text:style-name="P60"><text:span text:style-name="T61">Powyższe wyjaśnienia treści SWZ stanowią integralną część SWZ i są wiążące dla wszystkich Wykonawców ubiegających się o udzielenie przedmiotowego zamówienia oraz zostały zamieszczone na stronie internetowej prowadzonego postępowania<text:s/></text:span><text:a xlink:href="http://www.platformazakupowa.pl" office:target-frame-name="_top" xlink:show="replace"><text:span text:style-name="T62">www.platformazakupowa.pl</text:span></text:a><text:span text:style-name="T63"><text:s/></text:span></text:p>
      <text:p text:style-name="P64"/>
      <text:p text:style-name="P65">Prezes Zarządu</text:p>
      <text:p text:style-name="P66"><text:span text:style-name="T67">Magdalena Cholew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AkapitzlistąZnak" style:display-name="Akapit z listą Znak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WW_CharLFO1LVL1" style:family="text">
      <style:text-properties fo:font-weight="normal" style:font-weight-asian="normal" style:font-weight-complex="bold" fo:color="#000000" fo:font-size="11pt" style:font-size-asian="11pt" style:font-size-complex="11pt" style:language-asian="pl" style:country-asian="PL"/>
    </style:style>
    <text:list-style style:name="WW8Num14" style:display-name="WW8Num14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" style:display-name="WW8Num1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2" style:display-name="WW8Num2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6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7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10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3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footer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>2</text:page-count></text:span></text:p>
        <text:p text:style-name="P13"><draw:frame draw:z-index="251659264" draw:style-name="a0" draw:name="Obraz 2" text:anchor-type="paragraph" svg:x="1.19653in" svg:y="5.78472in" svg:width="5.86458in" svg:height="0.125in" style:rel-width="scale" style:rel-height="scale"><draw:image xlink:href="media/image1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Lisiewicz</dc:creator>
    <meta:creation-date>2020-06-03T07:04:00Z</meta:creation-date>
    <dc:date>2022-07-18T11:32:00Z</dc:date>
    <meta:print-date>2022-05-10T11:46:00Z</meta:print-date>
    <meta:template xlink:href="Normal" xlink:type="simple"/>
    <meta:editing-cycles>113</meta:editing-cycles>
    <meta:editing-duration>PT84240S</meta:editing-duration>
    <meta:document-statistic meta:page-count="1" meta:paragraph-count="3" meta:word-count="277" meta:character-count="1937" meta:row-count="13" meta:non-whitespace-character-count="1663"/>
  </office:meta>
</office:document-meta>
</file>