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50%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50%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Indeks71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Indeks71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justify" fo:margin-bottom="0in" fo:line-height="150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50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50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line-height="150%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9" style:parent-style-name="Indeks6" style:family="paragraph">
      <style:paragraph-properties fo:line-height="150%"/>
    </style:style>
    <style:style style:name="T30" style:parent-style-name="Indeks71" style:family="text">
      <style:text-properties fo:font-weight="normal" style:font-weight-asian="normal" fo:color="#000000"/>
    </style:style>
    <style:style style:name="T31" style:parent-style-name="Indeks71" style:family="text">
      <style:text-properties fo:font-weight="normal" style:font-weight-asian="normal" fo:color="#000000"/>
    </style:style>
    <style:style style:name="T32" style:parent-style-name="Indeks71" style:family="text">
      <style:text-properties fo:font-weight="normal" style:font-weight-asian="normal" fo:color="#000000"/>
    </style:style>
    <style:style style:name="P33" style:parent-style-name="Indeks6" style:family="paragraph">
      <style:paragraph-properties fo:line-height="150%"/>
    </style:style>
    <style:style style:name="T34" style:parent-style-name="Indeks71" style:family="text">
      <style:text-properties fo:font-weight="normal" style:font-weight-asian="normal" fo:color="#000000"/>
    </style:style>
    <style:style style:name="T35" style:parent-style-name="Indeks71" style:family="text">
      <style:text-properties fo:font-weight="normal" style:font-weight-asian="normal" fo:color="#000000"/>
    </style:style>
    <style:style style:name="P36" style:parent-style-name="Indeks6" style:family="paragraph">
      <style:paragraph-properties fo:line-height="150%"/>
    </style:style>
    <style:style style:name="T37" style:parent-style-name="Indeks71" style:family="text">
      <style:text-properties fo:font-weight="normal" style:font-weight-asian="normal" fo:color="#000000"/>
    </style:style>
    <style:style style:name="P38" style:parent-style-name="Indeks6" style:family="paragraph">
      <style:paragraph-properties fo:line-height="150%"/>
    </style:style>
    <style:style style:name="T39" style:parent-style-name="Indeks71" style:family="text">
      <style:text-properties fo:font-weight="normal" style:font-weight-asian="normal" fo:color="#000000"/>
    </style:style>
    <style:style style:name="P40" style:parent-style-name="Indeks6" style:family="paragraph">
      <style:paragraph-properties fo:line-height="150%"/>
    </style:style>
    <style:style style:name="T41" style:parent-style-name="Indeks71" style:family="text">
      <style:text-properties fo:font-weight="normal" style:font-weight-asian="normal" fo:color="#000000"/>
    </style:style>
    <style:style style:name="P42" style:parent-style-name="Indeks6" style:family="paragraph">
      <style:paragraph-properties fo:line-height="150%"/>
    </style:style>
    <style:style style:name="T43" style:parent-style-name="Indeks71" style:family="text">
      <style:text-properties fo:font-weight="normal" style:font-weight-asian="normal" fo:color="#000000"/>
    </style:style>
    <style:style style:name="P44" style:parent-style-name="Normalny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50%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9" style:parent-style-name="Tekstpodstawowy21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50" style:parent-style-name="Domyślnaczcionkaakapitu" style:family="text">
      <style:text-properties fo:color="#000000" style:font-size-complex="12pt" fo:language="pl" fo:country="PL"/>
    </style:style>
    <style:style style:name="T51" style:parent-style-name="Domyślnaczcionkaakapitu" style:family="text">
      <style:text-properties fo:color="#000000" style:font-size-complex="12pt" fo:language="pl" fo:country="PL"/>
    </style:style>
    <style:style style:name="T52" style:parent-style-name="Domyślnaczcionkaakapitu" style:family="text">
      <style:text-properties style:font-style-complex="italic" fo:color="#000000" style:font-size-complex="12pt" fo:language="pl" fo:country="PL"/>
    </style:style>
    <style:style style:name="T53" style:parent-style-name="Domyślnaczcionkaakapitu" style:family="text">
      <style:text-properties style:font-style-complex="italic" fo:color="#000000" style:font-size-complex="12pt" fo:language="pl" fo:country="PL"/>
    </style:style>
    <style:style style:name="T54" style:parent-style-name="Domyślnaczcionkaakapitu" style:family="text">
      <style:text-properties style:font-style-complex="italic" fo:color="#000000" style:font-size-complex="12pt" fo:language="pl" fo:country="PL"/>
    </style:style>
    <style:style style:name="T55" style:parent-style-name="Domyślnaczcionkaakapitu" style:family="text">
      <style:text-properties style:font-style-complex="italic" fo:color="#000000" style:font-size-complex="12pt" fo:language="pl" fo:country="PL"/>
    </style:style>
    <style:style style:name="T56" style:parent-style-name="Domyślnaczcionkaakapitu" style:family="text">
      <style:text-properties fo:color="#000000" style:font-size-complex="12pt" fo:language="pl" fo:country="PL"/>
    </style:style>
    <style:style style:name="P57" style:parent-style-name="Normalny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style:font-name="Times New Roman" fo:color="#000000" fo:font-size="12pt" style:font-size-asian="12pt" style:font-size-complex="12pt" fo:background-color="#FFFFFF"/>
    </style:style>
    <style:style style:name="P58" style:parent-style-name="Normalny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 fo:background-color="#FFFFFF"/>
    </style:style>
    <style:style style:name="P59" style:parent-style-name="Normalny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="Times New Roman" fo:color="#000000" fo:font-size="12pt" style:font-size-asian="12pt" style:font-size-complex="12pt" fo:background-color="#FFFFFF"/>
    </style:style>
    <style:style style:name="P60" style:parent-style-name="Normalny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T61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62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63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64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65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66" style:parent-style-name="Normalny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50%" fo:margin-left="0.3937in" fo:text-indent="-0.393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8" style:parent-style-name="Normalny" style:family="paragraph">
      <style:paragraph-properties fo:text-align="justify" fo:margin-bottom="0in" fo:line-height="150%" fo:margin-left="0.4923in" fo:text-indent="-0.492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9" style:parent-style-name="Normalny" style:family="paragraph">
      <style:paragraph-properties fo:text-align="justify" fo:margin-bottom="0in" fo:line-height="150%" fo:margin-left="0.3937in" fo:text-indent="-0.3937in">
        <style:tab-stops>
          <style:tab-stop style:type="left" style:position="0.098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50%" fo:margin-left="0.3937in" fo:text-indent="-0.3937in">
        <style:tab-stops>
          <style:tab-stop style:type="left" style:position="0.098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1" style:parent-style-name="Indeks6" style:family="paragraph">
      <style:paragraph-properties fo:line-height="150%"/>
    </style:style>
    <style:style style:name="T72" style:parent-style-name="Indeks71" style:family="text">
      <style:text-properties fo:color="#000000"/>
    </style:style>
    <style:style style:name="T73" style:parent-style-name="Indeks71" style:family="text">
      <style:text-properties fo:color="#000000" style:text-underline-type="single" style:text-underline-style="solid" style:text-underline-width="auto" style:text-underline-mode="continuous"/>
    </style:style>
    <style:style style:name="P7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in" fo:line-height="150%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</text:p>
      <text:p text:style-name="P2"/>
      <text:p text:style-name="P3">OPIS PRZEDMIOTU ZAMÓWIENIA</text:p>
      <text:p text:style-name="P4">„Wykonanie programu funkcjonalno-użytkowego budowy mikro elektrowni wodnej na zbiorniku wodnym Wykrot oznaczonym jako Jezioro w Kamiennej<text:s/>Górce”</text:p>
      <text:p text:style-name="P5"><text:span text:style-name="T6">I.<text:s/></text:span><text:span text:style-name="T7"><text:tab/></text:span><text:span text:style-name="T8"><text:tab/></text:span><text:span text:style-name="T9">Określenie przedmiotu</text:span><text:span text:style-name="T10"><text:s/></text:span><text:span text:style-name="T11">oraz zakresu zamówienia</text:span></text:p>
      <text:p text:style-name="P12">I.1<text:s/><text:tab/><text:tab/>Przedmiot zamówienia</text:p>
      <text:p text:style-name="P13">Przedmiotem Zamówienia jest opracowanie „Programu Funkcjonalno-Użytkowego budowy mikroelektrowni wodnej na zbiorniku wodnym Wykrot oznaczonym jako Jezioro<text:s/><text:line-break/>w Kamiennej Górce”.</text:p>
      <text:p text:style-name="P14">I.2.<text:s/><text:tab/><text:tab/>Stan istniejący</text:p>
      <text:p text:style-name="P15"><text:span text:style-name="T16">Zamawiana dokumentacja ma na celu określenie kosztów prac związanych z realizacją inwestycji oraz złożenie wniosku o dofinansowanie na jej realizację. Zbiornik wodny Wykrot jest to obiekt sztuczny</text:span><text:span text:style-name="T17"><text:s/>oddany do użytkowania w<text:s/></text:span><text:span text:style-name="T18">2003 r.</text:span><text:span text:style-name="T19"><text:s/>Planowana inwestycja ma na celu częściowe pokrycie zapotrzebowania na energię elektryczną budynków Starostwa Powiatowego w Ostrołęce oraz jednostek podległych. Urząd nie posiada koncepcji planowa</text:span><text:span text:style-name="T20">nej inwestycji ani nie uzyskał decyzji administracyjnych na realizację MEW. Zamawiający posiada charakterystykę hydrologiczną rzeki Rozogi <text:s/>w rejonie m. Kamienna Górka.</text:span></text:p>
      <text:p text:style-name="P21">I.3.<text:s/><text:tab/><text:tab/>Celem zamówienia jest opracowanie programu funkcjonalno-użytkowego obejmującego<text:s/>przedstawienie optymalnych działań <text:s/>zmierzających do wybudowania <text:s/>mikroelektrowni wodnej na zbiorniku wodnym Wykrot oznaczonym jako Jezioro<text:s/><text:line-break/>w Kamiennej Górce dla potrzeb złożenia wniosku o dofinansowanie przedsięwzięcia<text:s/><text:line-break/>oraz przeprowadzenia postępowania<text:s/>przetargowego na realizację robót w trybie „zaprojektuj<text:s/><text:line-break/>i wybuduj”. Wykonanie robót budowlanych umożliwi uzyskanie energii z odnawialnego źródła zapewniając tym samym dodatkowe źródło finansowe.</text:p>
      <text:p text:style-name="P22"><text:span text:style-name="T23">I.4.</text:span><text:span text:style-name="T24"><text:tab/>Program należy opracować zgodnie Rozporządzeniem Minist</text:span><text:span text:style-name="T25">ra Infrastruktury z dnia<text:s/></text:span><text:span text:style-name="T26"><text:line-break/></text:span><text:span text:style-name="T27">20 grudnia 2021 r. w sprawie szczegółowego zakresu i formy dokumentacji projektowej, specyfikacji technicznych wykonania i odbioru robót budowlanych oraz programu funkcjonalno-użytkowego (Dz. U. z 2021 r. poz. 2454).<text:s/></text:span></text:p>
      <text:p text:style-name="P28">II.<text:s/><text:tab/><text:tab/>Zakres<text:s/>prac</text:p>
      <text:p text:style-name="P29"><text:span text:style-name="T30">II.1.</text:span><text:span text:style-name="T31"><text:tab/></text:span><text:span text:style-name="T32"><text:tab/>Przygotowanie Programu funkcjonalno-użytkowego zawierającego:</text:span></text:p>
      <text:soft-page-break/>
      <text:p text:style-name="P33"><text:span text:style-name="T34">- charakterystykę planowanego przedsięwzięcia w tym opis zadania wraz z przeznaczeniem ukończonej inwestycji, stawiane jej wymagania techniczne, ekonomiczne, technologiczne, ekologi</text:span><text:span text:style-name="T35">czne, architektoniczne, konstrukcyjne, materiałowe oraz funkcjonalne</text:span></text:p>
      <text:p text:style-name="P36"><text:span text:style-name="T37">- opis formalno-prawny (aktualny oraz wymagany)</text:span></text:p>
      <text:p text:style-name="P38"><text:span text:style-name="T39">- wymagania dotyczące obiektu</text:span></text:p>
      <text:p text:style-name="P40"><text:span text:style-name="T41">- szacunkowe koszty projektowe oraz wykonawcze</text:span></text:p>
      <text:p text:style-name="P42"><text:span text:style-name="T43">- graficzne przedstawienie koncepcji danego obiektu</text:span></text:p>
      <text:p text:style-name="P44">IV.<text:tab/><text:tab/>Szczegółowe warunki wykonania zamówienia</text:p>
      <text:p text:style-name="P45"><text:span text:style-name="T46">IV.1.</text:span><text:span text:style-name="T47"><text:tab/></text:span><text:span text:style-name="T48"><text:tab/>Dokumentację (wszystkie elementy dokumentacji) należy wykonać w wersji papierowej w 5 egzemplarzach. Poszczególne egzemplarze dokumentacji powinny stanowić jednolitą całość.</text:span></text:p>
      <text:p text:style-name="P49"><text:span text:style-name="T50">IV.2.<text:s/></text:span><text:span text:style-name="T51"><text:tab/></text:span><text:span text:style-name="T52">Dokumentacja winna być dodatkowo</text:span><text:span text:style-name="T53"><text:s/>przedstawiona w formacie PDF (cała<text:s/></text:span><text:span text:style-name="T54"><text:line-break/></text:span><text:span text:style-name="T55">dokumentacja).<text:s/></text:span><text:span text:style-name="T56">Pliki zawierające dokumentację powinny być opisane w sposób określający ich zawartość oraz powinny być uporządkowane poprzez umieszczenie ich w odpowiednich katalogach.</text:span></text:p>
      <text:p text:style-name="P57">IV.3.<text:s/><text:tab/>Dokumentacja będzie służyć do złożenia wniosku o dofinansowanie przedsięwzięcia oraz opisu przedmiotu zamówienia do przetargu w oparciu o ustawę Prawo zamówień publicznych na realizację inwestycji w trybie „zaprojektuj i wybuduj”.</text:p>
      <text:p text:style-name="P58">IV.4.<text:s/><text:tab/>Dokumentacja powinna opisywać przedmiot zamówienia, w tym zastosowane materiały i urządzenia, za pomocą cech technicznych i jakościowych, przy przestrzeganiu Polskich Norm przenoszących europejskie normy zharmonizowane. W przypadku braku Polskich Norm przenoszących europejskie normy zharmonizowane uwzględnia się: europejskie aprobaty techniczne, wspólne specyfikacje techniczne.</text:p>
      <text:p text:style-name="P59">IV.5.<text:s/><text:tab/><text:tab/>Wersja papierowa dokumentacji musi być trwale i czytelnie oznaczona, ponadto trwale oprawiona.</text:p>
      <text:p text:style-name="P60"><text:span text:style-name="T61">IV.6.</text:span><text:span text:style-name="T62"><text:tab/>W opracowanej dokumentacji będą wskazane wyroby budowlane (materiały</text:span><text:span text:style-name="T63"><text:s/></text:span><text:span text:style-name="T64"><text:line-break/></text:span><text:span text:style-name="T65">i urządzenia) dopuszczone do obrotu i powszechnie dostępne na rynku.</text:span></text:p>
      <text:p text:style-name="P66">IV.7.<text:s/><text:tab/>Na etapie przygotowania dokumentacji Wykonawca zobowiązany jest uzgadniać<text:s/><text:line-break/>z Zamawiającym rozwiązania techniczne.<text:s/></text:p>
      <text:p text:style-name="P67">IV.8.<text:s/><text:tab/><text:tab/>Wykonawca powinien kierować się zasadą minimalizacji<text:s/>kosztów późniejszych prac.</text:p>
      <text:p text:style-name="P68">IV.9.<text:tab/>Niezbędne do wykonania przedmiotu zamówienia materiały Wykonawca uzyska własnym kosztem i staraniem. Zamawiający udostępni Wykonawcy posiadane materiały.</text:p>
      <text:soft-page-break/>
      <text:p text:style-name="P69">IV.10.<text:s/><text:tab/>Oferta musi obejmować koszty oględzin terenu wraz z wykonaniem niezbędnych<text:s/><text:tab/>pomiarów.</text:p>
      <text:p text:style-name="P70">IV.11. Oferta musi obejmować przekazanie praw autorskich. <text:s/></text:p>
      <text:p text:style-name="P71"><text:span text:style-name="T72">V.<text:s/></text:span><text:span text:style-name="T73">Terminy wykonania zamówienia</text:span></text:p>
      <text:p text:style-name="P74"/>
      <text:p text:style-name="P75"><text:span text:style-name="T76">2 miesiące od daty podpisania um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markedcontent" style:display-name="markedcontent" style:family="text" style:parent-style-name="Domyślnaczcionkaakapitu"/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Indeks71" style:display-name="Indeks 71" style:family="text">
      <style:text-properties fo:font-weight="bold" style:font-weight-asian="bold" style:font-weight-complex="bold"/>
    </style:style>
    <style:style style:name="Indeks6" style:display-name="Indeks 6" style:family="paragraph" style:parent-style-name="Normalny" style:auto-update="true">
      <style:paragraph-properties fo:text-align="justify" style:vertical-align="auto" fo:margin-bottom="0in" fo:line-height="115%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Adresnakopercie" style:display-name="Adres na kopercie" style:family="paragraph" style:parent-style-name="Normalny">
      <style:paragraph-properties fo:text-align="justify" style:vertical-align="auto" fo:margin-bottom="0in" fo:margin-left="0.5in">
        <style:tab-stops/>
      </style:paragraph-properties>
      <style:text-properties style:font-name-complex="Calibri" style:language-asian="pl" style:country-asian="PL" fo:hyphenate="true"/>
    </style:style>
    <style:style style:name="Tekstmakra" style:display-name="Tekst makra" style:family="paragraph" style:parent-style-name="Normalny">
      <style:paragraph-properties style:vertical-align="auto" fo:margin-bottom="0.0833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ekstmakraZnak" style:display-name="Tekst makr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style:vertical-align="auto" fo:margin-bottom="0in"/>
      <style:text-properties style:font-name="Times New Roman" style:font-name-asian="Times New Roman" fo:font-size="12pt" style:font-size-asian="12pt" style:font-size-complex="10pt" fo:language="en" fo:country="US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Pokornicka</meta:initial-creator>
    <dc:creator>Helena Samsel</dc:creator>
    <meta:creation-date>2023-05-04T08:10:00Z</meta:creation-date>
    <dc:date>2023-05-22T10:47:00Z</dc:date>
    <meta:print-date>2022-04-07T10:33:00Z</meta:print-date>
    <meta:template xlink:href="Normal" xlink:type="simple"/>
    <meta:editing-cycles>19</meta:editing-cycles>
    <meta:editing-duration>PT7380S</meta:editing-duration>
    <meta:document-statistic meta:page-count="3" meta:paragraph-count="8" meta:word-count="624" meta:character-count="4361" meta:row-count="31" meta:non-whitespace-character-count="3745"/>
  </office:meta>
</office:document-meta>
</file>