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D000000C8702242786DF909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Verdana2" svg:font-family="Verdana" style:font-family-generic="swiss"/>
    <style:font-face style:name="Verdana-Bold" svg:font-family="Verdana-Bold" style:font-family-generic="system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41cm" fo:margin-left="0cm" fo:margin-right="-0.041cm" table:align="margins" style:writing-mode="lr-tb"/>
    </style:style>
    <style:style style:name="Tabela2.A" style:family="table-column">
      <style:table-column-properties style:column-width="7.779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14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808cm" style:rel-column-width="10828*"/>
    </style:style>
    <style:style style:name="Tabela3.B" style:family="table-column">
      <style:table-column-properties style:column-width="4.039cm" style:rel-column-width="15569*"/>
    </style:style>
    <style:style style:name="Tabela3.C" style:family="table-column">
      <style:table-column-properties style:column-width="5.034cm" style:rel-column-width="19404*"/>
    </style:style>
    <style:style style:name="Tabela3.D" style:family="table-column">
      <style:table-column-properties style:column-width="5.119cm" style:rel-column-width="19734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196da2" fo:background-color="#ffffff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196da2" fo:background-color="#ffffff" style:font-size-asian="8pt" style:font-size-complex="8pt"/>
    </style:style>
    <style:style style:name="P3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" fo:font-size="8pt" officeooo:paragraph-rsid="00196da2" style:font-size-asian="8pt" style:font-size-complex="8pt"/>
    </style:style>
    <style:style style:name="P4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196da2" style:text-blinking="false" style:font-size-asian="8pt" style:font-size-complex="8pt"/>
    </style:style>
    <style:style style:name="P5" style:family="paragraph" style:parent-style-name="Text_20_body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Verdana" fo:font-size="8pt" style:text-underline-style="none" officeooo:paragraph-rsid="00196da2" style:text-blinking="false" style:font-size-asian="8pt" style:font-size-complex="8pt"/>
    </style:style>
    <style:style style:name="P6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196da2" style:text-blinking="false" style:font-size-asian="8pt" style:font-size-complex="8pt"/>
    </style:style>
    <style:style style:name="P7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196da2" style:text-blinking="false" style:font-size-asian="8pt" style:font-size-complex="8pt"/>
    </style:style>
    <style:style style:name="P8" style:family="paragraph" style:parent-style-name="List_20_Paragraph" style:list-style-name="L1">
      <loext:graphic-properties draw:fill="none"/>
      <style:paragraph-properties fo:margin-left="0.199cm" fo:margin-right="0cm" fo:margin-top="0cm" fo:margin-bottom="0.265cm" loext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96da2" fo:background-color="#ffffff" style:font-size-asian="10pt" style:font-size-complex="10pt" fo:hyphenate="false" fo:hyphenation-remain-char-count="2" fo:hyphenation-push-char-count="2"/>
    </style:style>
    <style:style style:name="P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officeooo:paragraph-rsid="00196da2" fo:background-color="#ffffff" style:font-size-asian="8pt" style:font-name-complex="Arial2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fo:font-weight="bold" officeooo:rsid="003653d2" officeooo:paragraph-rsid="00196da2" fo:background-color="#ffffff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officeooo:rsid="003653d2" officeooo:paragraph-rsid="00196da2" fo:background-color="#ffffff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officeooo:rsid="0037e40e" officeooo:paragraph-rsid="00196da2" fo:background-color="#ffffff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9pt" officeooo:rsid="0037e40e" officeooo:paragraph-rsid="00196da2" fo:background-color="#ffffff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9pt" officeooo:paragraph-rsid="00196da2" fo:background-color="#ffffff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7pt" officeooo:paragraph-rsid="00196da2" fo:background-color="#ffffff" style:font-size-asian="7pt" style:font-size-complex="7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7pt" officeooo:rsid="0067435c" officeooo:paragraph-rsid="00196da2" fo:background-color="#ffffff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7pt" officeooo:rsid="0037e40e" officeooo:paragraph-rsid="00196da2" fo:background-color="#ffffff" style:font-size-asian="7pt" style:font-size-complex="7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8pt" officeooo:rsid="0037e40e" officeooo:paragraph-rsid="00196da2" fo:background-color="#ffffff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officeooo:paragraph-rsid="00196da2" fo:background-color="#ffffff"/>
    </style:style>
    <style:style style:name="P20" style:family="paragraph" style:parent-style-name="Table_20_Contents">
      <style:paragraph-properties fo:line-height="100%" fo:text-align="center" style:justify-single-word="false" style:writing-mode="lr-tb"/>
      <style:text-properties style:font-name="Verdana" fo:font-size="9pt" officeooo:rsid="003653d2" officeooo:paragraph-rsid="00196da2" style:font-size-asian="9pt" style:font-size-complex="9pt"/>
    </style:style>
    <style:style style:name="P21" style:family="paragraph" style:parent-style-name="Table_20_Contents">
      <style:paragraph-properties fo:line-height="100%" fo:text-align="center" style:justify-single-word="false" style:writing-mode="lr-tb"/>
      <style:text-properties style:font-name="Verdana" fo:font-size="9pt" officeooo:rsid="0037e40e" officeooo:paragraph-rsid="00196da2" style:font-size-asian="9pt" style:font-size-complex="9pt"/>
    </style:style>
    <style:style style:name="P22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none" fo:font-weight="normal" officeooo:paragraph-rsid="00196da2" fo:background-color="#ffffff" style:font-name-asian="Lucida Sans Unicode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P23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style:text-underline-style="none" fo:font-weight="bold" officeooo:paragraph-rsid="00196da2" fo:background-color="#ffffff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24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style:text-underline-style="solid" style:text-underline-width="auto" style:text-underline-color="font-color" fo:font-weight="bold" officeooo:paragraph-rsid="00196da2" fo:background-color="#ffffff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25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solid" style:text-underline-width="auto" style:text-underline-color="font-color" fo:font-weight="normal" officeooo:rsid="003653d2" officeooo:paragraph-rsid="00196da2" fo:background-color="#ffffff" style:font-name-asian="Lucida Sans Unicode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P26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solid" style:text-underline-width="auto" style:text-underline-color="font-color" fo:font-weight="normal" officeooo:paragraph-rsid="00196da2" fo:background-color="#ffffff" style:font-name-asian="Lucida Sans Unicode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196da2" fo:background-color="#ffffff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96da2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96da2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officeooo:rsid="002308d5" officeooo:paragraph-rsid="00196da2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Verdana" fo:font-size="10pt" fo:font-weight="bold" officeooo:paragraph-rsid="00196da2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paragraph-rsid="00196da2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rsid="003901f2" officeooo:paragraph-rsid="00196da2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officeooo:rsid="006ba6f0" officeooo:paragraph-rsid="00196da2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Verdana" fo:font-size="10pt" fo:font-weight="bold" officeooo:rsid="006ba6f0" officeooo:paragraph-rsid="00196da2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fo:font-weight="bold" officeooo:rsid="003653d2" officeooo:paragraph-rsid="00196da2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Verdana" fo:font-size="10pt" fo:font-weight="bold" officeooo:paragraph-rsid="00196da2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Verdana" fo:font-size="10pt" fo:font-weight="bold" officeooo:paragraph-rsid="00196da2" fo:background-color="#ffffff" style:font-name-asian="Times New Roman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officeooo:paragraph-rsid="00196da2" fo:background-color="#ffffff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196da2" fo:background-color="#ffffff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196da2" fo:background-color="#ffffff" style:font-size-asian="10pt" style:font-size-complex="10pt"/>
    </style:style>
    <style:style style:name="P42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196da2" fo:background-color="#ffffff" style:font-size-asian="10pt" style:font-size-complex="10pt"/>
    </style:style>
    <style:style style:name="P43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0196da2" fo:background-color="#ffffff" style:font-size-asian="10pt" style:font-size-complex="10pt"/>
    </style:style>
    <style:style style:name="P44" style:family="paragraph" style:parent-style-name="Standard" style:list-style-name="L6">
      <style:paragraph-properties fo:text-align="justify" style:justify-single-word="false"/>
      <style:text-properties style:font-name="Verdana" fo:font-size="10pt" officeooo:paragraph-rsid="00196da2" fo:background-color="#ffffff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officeooo:paragraph-rsid="00196da2" fo:background-color="#ffffff" style:font-size-asian="10pt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96da2" fo:background-color="#ffffff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Verdana" fo:font-size="10pt" officeooo:paragraph-rsid="00196da2" fo:background-color="#ffffff" style:font-size-asian="10pt" style:font-size-complex="10pt"/>
    </style:style>
    <style:style style:name="P48" style:family="paragraph" style:parent-style-name="Standard">
      <style:text-properties style:font-name="Verdana" fo:font-size="10pt" officeooo:paragraph-rsid="00196da2" fo:background-color="#ffffff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fo:font-weight="normal" officeooo:rsid="002308d5" officeooo:paragraph-rsid="00196da2" fo:background-color="#ffffff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font-name="Verdana" fo:font-size="10pt" fo:font-weight="normal" officeooo:paragraph-rsid="00196da2" fo:background-color="#ffffff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d8653a" officeooo:paragraph-rsid="00196da2" style:font-size-asian="10pt" style:font-weight-asian="normal" style:font-name-complex="Verdana" style:font-size-complex="10pt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fo:font-weight="bold" officeooo:rsid="0012528d" officeooo:paragraph-rsid="00196da2" fo:background-color="#ffffff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fo:font-weight="bold" officeooo:rsid="003901f2" officeooo:paragraph-rsid="00196da2" fo:background-color="#ffffff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96da2" fo:background-color="#ffffff" style:font-size-asian="10pt" style:font-size-complex="10pt"/>
    </style:style>
    <style:style style:name="P55" style:family="paragraph" style:parent-style-name="Standard">
      <style:text-properties style:font-name="Verdana" fo:font-size="10pt" fo:font-style="italic" officeooo:paragraph-rsid="00196da2" fo:background-color="#ffffff" style:font-size-asian="10pt" style:font-style-asian="italic" style:font-size-complex="10pt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officeooo:paragraph-rsid="00196da2" style:font-size-asian="10pt" style:font-size-complex="10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196da2" fo:background-color="#ffffff" style:font-size-asian="8pt" style:font-size-complex="8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196da2" style:font-size-asian="8pt" style:font-size-complex="8pt"/>
    </style:style>
    <style:style style:name="P59" style:family="paragraph" style:parent-style-name="Standard">
      <style:paragraph-properties fo:text-align="start" style:justify-single-word="false"/>
      <style:text-properties style:font-name="Verdana" fo:font-size="9pt" officeooo:rsid="0037e40e" officeooo:paragraph-rsid="00196da2" fo:background-color="#ffffff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196da2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officeooo:paragraph-rsid="00196da2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officeooo:paragraph-rsid="00196da2" fo:background-color="#ffffff"/>
    </style:style>
    <style:style style:name="P63" style:family="paragraph" style:parent-style-name="Standard">
      <style:paragraph-properties fo:line-height="150%" fo:text-align="justify" style:justify-single-word="false"/>
      <style:text-properties officeooo:paragraph-rsid="00196da2"/>
    </style:style>
    <style:style style:name="P64" style:family="paragraph" style:parent-style-name="Standard">
      <style:text-properties officeooo:paragraph-rsid="00196da2"/>
    </style:style>
    <style:style style:name="P65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9pt" fo:font-weight="normal" officeooo:paragraph-rsid="00196da2" fo:background-color="#ffffff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normal" officeooo:paragraph-rsid="00196da2" fo:background-color="#ffffff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officeooo:paragraph-rsid="00196da2"/>
    </style:style>
    <style:style style:name="P68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officeooo:paragraph-rsid="00196da2" fo:hyphenate="true" fo:hyphenation-remain-char-count="2" fo:hyphenation-push-char-count="2"/>
    </style:style>
    <style:style style:name="P69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196da2" fo:background-color="#ffffff" style:font-size-asian="10pt" style:font-name-complex="Verdana" style:font-size-complex="10pt"/>
    </style:style>
    <style:style style:name="P70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style:font-name="Verdana" fo:font-size="10pt" officeooo:paragraph-rsid="00196da2" fo:background-color="#ffffff" style:font-size-asian="10pt" style:font-size-complex="10pt" fo:hyphenate="true" fo:hyphenation-remain-char-count="2" fo:hyphenation-push-char-count="2"/>
    </style:style>
    <style:style style:name="P71" style:family="paragraph" style:parent-style-name="Standard" style:list-style-name="L1">
      <loext:graphic-properties draw:fill="none" draw:fill-color="#fe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bold" officeooo:paragraph-rsid="00196da2" fo:background-color="#ffffff" style:font-name-asian="Times New Roman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2" style:family="paragraph" style:parent-style-name="Standard" style:list-style-name="L1" style:master-page-name="">
      <loext:graphic-properties draw:fill="none"/>
      <style:paragraph-properties fo:margin-top="0cm" fo:margin-bottom="0cm" loext:contextual-spacing="false" style:line-height-at-least="0.176cm" fo:text-align="center" style:justify-single-word="false" fo:hyphenation-ladder-count="no-limit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96da2" fo:background-color="#ffffff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196da2" fo:background-color="#ffffff"/>
    </style:style>
    <style:style style:name="P7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96da2" fo:background-color="#ffffff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196da2" fo:background-color="#ffffff" style:font-size-asian="10pt" style:font-size-complex="10pt"/>
    </style:style>
    <style:style style:name="P76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196da2" fo:background-color="#ffffff" style:font-size-asian="10pt" style:font-size-complex="10pt"/>
    </style:style>
    <style:style style:name="P7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196da2" fo:background-color="#ffffff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196da2" fo:background-color="#ffffff" style:font-size-asian="8pt" style:font-size-complex="8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196da2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l" fo:country="PL" officeooo:rsid="00431136" officeooo:paragraph-rsid="00196da2" fo:background-color="#ffffff" style:font-size-asian="10pt" style:font-name-complex="Verdana" style:font-size-complex="10pt" style:language-complex="zxx" style:country-complex="none"/>
    </style:style>
    <style:style style:name="P8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96da2" fo:background-color="#ffffff" style:font-size-asian="10pt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196da2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officeooo:paragraph-rsid="00196da2" fo:background-color="#ffffff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196da2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196da2" fo:background-color="#ffffff" style:font-size-asian="10pt" style:font-name-complex="Verdana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196da2" fo:background-color="#ffffff" style:font-size-asian="10pt" style:font-size-complex="10pt"/>
    </style:style>
    <style:style style:name="P87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196da2" fo:background-color="#ffffff" style:font-size-asian="10pt" style:font-size-complex="10pt"/>
    </style:style>
    <style:style style:name="P88" style:family="paragraph" style:parent-style-name="Standard">
      <style:paragraph-properties fo:line-height="100%" fo:text-align="justify" style:justify-single-word="false" style:writing-mode="lr-tb"/>
      <style:text-properties style:font-name="Verdana" fo:font-size="8pt" officeooo:paragraph-rsid="00196da2" style:font-size-asian="8pt" style:font-size-complex="8pt"/>
    </style:style>
    <style:style style:name="P89" style:family="paragraph" style:parent-style-name="Standard" style:list-style-name="L6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196da2" fo:background-color="#ffffff" style:font-size-asian="10pt" style:font-size-complex="10pt"/>
    </style:style>
    <style:style style:name="P90" style:family="paragraph" style:parent-style-name="Standard" style:list-style-name="L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196da2" fo:background-color="#ffffff" style:font-size-asian="10pt" style:font-size-complex="10pt"/>
    </style:style>
    <style:style style:name="T1" style:family="text">
      <style:text-properties officeooo:rsid="0028854c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bold" officeooo:rsid="00a19ba4" style:letter-kerning="true" fo:background-color="#ffffff" loext:char-shading-value="0" style:font-name-asian="Verdana" style:font-size-asian="11pt" style:language-asian="pl" style:country-asian="PL" style:font-style-asian="normal" style:font-weight-asian="bold" style:font-name-complex="Verdan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0da41" style:letter-kerning="true" style:font-name-asian="Verdana" style:language-asian="pl" style:country-asian="PL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0da41" style:letter-kerning="true" fo:background-color="#ffffff" loext:char-shading-value="0" style:font-name-asian="Verdana" style:language-asian="pl" style:country-asian="PL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officeooo:rsid="006ba6f0"/>
    </style:style>
    <style:style style:name="T7" style:family="text">
      <style:text-properties officeooo:rsid="008610c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8610ce" style:font-weight-asian="normal" style:font-weight-complex="normal"/>
    </style:style>
    <style:style style:name="T10" style:family="text">
      <style:text-properties fo:font-weight="normal" officeooo:rsid="002308d5" style:font-weight-asian="normal" style:font-weight-complex="normal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2528d"/>
    </style:style>
    <style:style style:name="T13" style:family="text">
      <style:text-properties fo:language="pl" fo:country="PL" officeooo:rsid="0045588d"/>
    </style:style>
    <style:style style:name="T14" style:family="text">
      <style:text-properties fo:language="pl" fo:country="PL" officeooo:rsid="00778858"/>
    </style:style>
    <style:style style:name="T15" style:family="text">
      <style:text-properties fo:language="pl" fo:country="PL" fo:font-weight="bold" officeooo:rsid="0012528d" style:font-weight-asian="bold" style:font-weight-complex="bold"/>
    </style:style>
    <style:style style:name="T16" style:family="text">
      <style:text-properties fo:language="pl" fo:country="PL" fo:font-weight="bold" officeooo:rsid="0045588d" style:font-weight-asian="bold" style:font-weight-complex="bold"/>
    </style:style>
    <style:style style:name="T17" style:family="text">
      <style:text-properties fo:language="pl" fo:country="PL" fo:background-color="#ffffff" loext:char-shading-value="0"/>
    </style:style>
    <style:style style:name="T18" style:family="text">
      <style:text-properties officeooo:rsid="002308d5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7658ae" style:font-style-asian="italic" style:font-style-complex="italic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style:font-name="Verdana" fo:font-size="10pt" fo:language="pl" fo:country="PL" style:font-size-asian="10pt" style:font-size-complex="10pt"/>
    </style:style>
    <style:style style:name="T23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T25" style:family="text">
      <style:text-properties style:font-name="Verdana" fo:font-size="10pt" fo:language="pl" fo:country="PL" fo:font-weight="bold" officeooo:rsid="006a09d3" style:font-size-asian="10pt" style:font-weight-asian="bold" style:font-size-complex="10pt" style:font-weight-complex="bold"/>
    </style:style>
    <style:style style:name="T26" style:family="text">
      <style:text-properties style:font-name="Verdana" fo:font-size="10pt" fo:language="pl" fo:country="PL" fo:font-weight="bold" officeooo:rsid="0012528d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language="pl" fo:country="PL" fo:font-weight="bold" officeooo:rsid="00d8653a" style:letter-kerning="false" fo:background-color="#ffffff" loext:char-shading-value="0" style:font-name-asian="Verdana2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28" style:family="text">
      <style:text-properties style:font-name="Verdana" fo:font-size="10pt" fo:language="pl" fo:country="PL" officeooo:rsid="00209fca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Verdana"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T31" style:family="text">
      <style:text-properties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 style:language-complex="ar" style:country-complex="SA"/>
    </style:style>
    <style:style style:name="T32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33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4" style:family="text">
      <style:text-properties style:use-window-font-color="true" style:font-name="Verdana" fo:font-size="8pt" fo:language="pl" fo:country="PL" fo:font-style="normal" fo:font-weight="normal" officeooo:rsid="00ddc53b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Verdana" fo:font-size="8pt" fo:language="pl" fo:country="PL" fo:font-style="normal" fo:font-weight="normal" officeooo:rsid="0107f9a1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Verdana" fo:font-size="8pt" fo:language="pl" fo:country="PL" fo:font-style="normal" fo:font-weight="normal" officeooo:rsid="01bc757a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7" style:family="text">
      <style:text-properties style:use-window-font-color="true" style:text-position="0% 100%" style:font-name="Verdana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8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0da41" style:font-name-asian="Arial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39" style:family="text">
      <style:text-properties officeooo:rsid="0064846e"/>
    </style:style>
    <style:style style:name="T40" style:family="text">
      <style:text-properties officeooo:rsid="003c7e3f"/>
    </style:style>
    <style:style style:name="T41" style:family="text">
      <style:text-properties officeooo:rsid="007658ae"/>
    </style:style>
    <style:style style:name="T42" style:family="text">
      <style:text-properties officeooo:rsid="0086fbb0"/>
    </style:style>
    <style:style style:name="T43" style:family="text">
      <style:text-properties officeooo:rsid="00778858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68e344"/>
    </style:style>
    <style:style style:name="T46" style:family="text">
      <style:text-properties fo:color="#000000" fo:font-weight="bold" officeooo:rsid="0068e344" style:font-weight-asian="bold" style:font-name-complex="Arial2" style:font-weight-complex="bold"/>
    </style:style>
    <style:style style:name="T47" style:family="text">
      <style:text-properties fo:color="#000000" fo:font-weight="bold" officeooo:rsid="00adf246" style:font-weight-asian="bold" style:font-name-complex="Arial2" style:font-weight-complex="bold"/>
    </style:style>
    <style:style style:name="T48" style:family="text">
      <style:text-properties fo:color="#000000" fo:font-weight="bold" officeooo:rsid="01386ad9" style:font-weight-asian="bold" style:font-name-complex="Arial2" style:font-weight-complex="bold"/>
    </style:style>
    <style:style style:name="T49" style:family="text">
      <style:text-properties fo:color="#000000" fo:font-weight="normal" officeooo:rsid="01386ad9" style:font-weight-asian="normal" style:font-name-complex="Arial2" style:font-weight-complex="normal"/>
    </style:style>
    <style:style style:name="T50" style:family="text">
      <style:text-properties fo:color="#000000" fo:font-weight="normal" officeooo:rsid="002308d5" style:font-weight-asian="normal" style:font-name-complex="Arial2" style:font-weight-complex="normal"/>
    </style:style>
    <style:style style:name="T51" style:family="text">
      <style:text-properties fo:color="#000000" style:font-name="Arial1" fo:font-size="8pt" fo:font-weight="normal" officeooo:rsid="01386ad9" style:font-size-asian="8pt" style:font-weight-asian="normal" style:font-name-complex="Arial2" style:font-size-complex="8pt" style:font-weight-complex="normal"/>
    </style:style>
    <style:style style:name="T52" style:family="text">
      <style:text-properties fo:color="#000000" style:font-name="Arial1" fo:font-size="8pt" fo:font-weight="bold" officeooo:rsid="01386ad9" style:font-size-asian="8pt" style:font-weight-asian="bold" style:font-name-complex="Arial2" style:font-size-complex="8pt" style:font-weight-complex="bold"/>
    </style:style>
    <style:style style:name="T53" style:family="text">
      <style:text-properties fo:color="#000000" style:font-name="Verdana" fo:font-size="8pt" fo:language="pl" fo:country="PL" fo:font-style="normal" fo:font-weight="normal" officeooo:rsid="00c01ff1" fo:background-color="#ffffff" loext:char-shading-value="0" style:font-name-asian="SimSun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4" style:family="text">
      <style:text-properties fo:color="#000000" style:font-name="Verdana" fo:font-size="9pt" fo:language="pl" fo:country="PL" officeooo:rsid="003653d2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55" style:family="text">
      <style:text-properties fo:color="#000000" style:font-name-complex="Arial2"/>
    </style:style>
    <style:style style:name="T56" style:family="text">
      <style:text-properties fo:color="#000000" fo:font-size="9pt" fo:language="pl" fo:country="PL" officeooo:rsid="0037e40e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57" style:family="text">
      <style:text-properties fo:color="#000000" fo:font-size="9pt" fo:language="pl" fo:country="PL" officeooo:rsid="0065d19a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58" style:family="text">
      <style:text-properties fo:color="#000000" fo:font-size="9pt" fo:language="pl" fo:country="PL" officeooo:rsid="001532b0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59" style:family="text">
      <style:text-properties fo:color="#000000" fo:font-size="9pt" fo:language="pl" fo:country="PL" officeooo:rsid="001357f4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60" style:family="text">
      <style:text-properties fo:color="#000000" fo:language="pl" fo:country="PL" fo:font-weight="bold" style:letter-kerning="false" fo:background-color="#ffffff" loext:char-shading-value="0" style:font-name-asian="Verdana-Bold" style:language-asian="pl" style:country-asian="PL" style:font-weight-asian="bold" style:font-name-complex="Verdana-Bold" style:language-complex="ar" style:country-complex="SA" style:font-weight-complex="bold"/>
    </style:style>
    <style:style style:name="T61" style:family="text">
      <style:text-properties fo:color="#000000" fo:language="pl" fo:country="PL" style:letter-kerning="false" fo:background-color="#ffffff" loext:char-shading-value="0" style:font-name-asian="Verdana-Bold" style:language-asian="pl" style:country-asian="PL" style:font-name-complex="Verdana-Bold" style:language-complex="ar" style:country-complex="SA"/>
    </style:style>
    <style:style style:name="T62" style:family="text">
      <style:text-properties fo:color="#000000" fo:language="pl" fo:country="PL" officeooo:rsid="0037e40e" style:letter-kerning="false" fo:background-color="#ffffff" loext:char-shading-value="0" style:font-name-asian="Verdana-Bold" style:language-asian="pl" style:country-asian="PL" style:font-name-complex="Verdana-Bold" style:language-complex="ar" style:country-complex="SA"/>
    </style:style>
    <style:style style:name="T63" style:family="text">
      <style:text-properties fo:color="#000000" fo:font-size="10pt" fo:language="pl" fo:country="PL" officeooo:rsid="001357f4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64" style:family="text">
      <style:text-properties fo:color="#000000" fo:font-size="10pt" fo:language="pl" fo:country="PL" officeooo:rsid="0014223c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65" style:family="text">
      <style:text-properties fo:color="#000000" fo:font-size="10pt" fo:language="pl" fo:country="PL" officeooo:rsid="001532b0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66" style:family="text">
      <style:text-properties fo:color="#000000" fo:font-size="10pt" fo:language="pl" fo:country="PL" officeooo:rsid="0068e344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67" style:family="text">
      <style:text-properties fo:color="#000000" style:text-line-through-style="none" style:text-line-through-type="none" style:text-position="0% 100%" fo:font-size="9pt" fo:letter-spacing="normal" fo:language="pl" fo:country="PL" fo:font-style="italic" fo:text-shadow="none" style:text-underline-style="none" fo:font-weight="bold" officeooo:rsid="00a0851e" style:letter-kerning="false" fo:background-color="#ffffff" loext:char-shading-value="0" style:font-name-asian="Times New Roman" style:font-size-asian="9pt" style:language-asian="pl" style:country-asian="PL" style:font-style-asian="italic" style:font-weight-asian="bold" style:font-name-complex="Arial2" style:font-size-complex="9pt" style:language-complex="ar" style:country-complex="SA" style:font-style-complex="normal" style:font-weight-complex="bold" style:text-scale="100%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b12260"/>
    </style:style>
    <style:style style:name="T70" style:family="text">
      <style:text-properties style:font-name-complex="Arial2"/>
    </style:style>
    <style:style style:name="T71" style:family="text">
      <style:text-properties style:text-underline-style="none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36790c" style:font-weight-asian="bold" style:font-weight-complex="bold"/>
    </style:style>
    <style:style style:name="T75" style:family="text">
      <style:text-properties fo:font-weight="bold" officeooo:rsid="003901f2" style:font-weight-asian="bold" style:font-weight-complex="bold"/>
    </style:style>
    <style:style style:name="T76" style:family="text">
      <style:text-properties fo:font-weight="bold" style:font-name-asian="Times New Roman" style:font-weight-asian="bold"/>
    </style:style>
    <style:style style:name="T77" style:family="text">
      <style:text-properties officeooo:rsid="0036790c"/>
    </style:style>
    <style:style style:name="T78" style:family="text">
      <style:text-properties officeooo:rsid="0065d19a"/>
    </style:style>
    <style:style style:name="T79" style:family="text">
      <style:text-properties officeooo:rsid="0037e40e"/>
    </style:style>
    <style:style style:name="T80" style:family="text">
      <style:text-properties officeooo:rsid="003901f2"/>
    </style:style>
    <style:style style:name="T81" style:family="text">
      <style:text-properties officeooo:rsid="0067435c"/>
    </style:style>
    <style:style style:name="T82" style:family="text">
      <style:text-properties fo:font-size="10pt" fo:language="pl" fo:country="PL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3" style:family="text">
      <style:text-properties fo:font-size="10pt" fo:language="pl" fo:country="PL" officeooo:rsid="0014223c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4" style:family="text">
      <style:text-properties fo:font-size="10pt" fo:language="pl" fo:country="PL" officeooo:rsid="00209fca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5" style:family="text">
      <style:text-properties fo:font-size="9pt" fo:font-weight="normal" style:font-name-asian="Times New Roman" style:font-size-asian="9pt" style:font-weight-asian="normal" style:font-size-complex="9pt" style:font-weight-complex="normal"/>
    </style:style>
    <style:style style:name="T86" style:family="text">
      <style:text-properties fo:font-size="9pt" fo:font-weight="normal" style:font-size-asian="9pt" style:font-weight-asian="normal" style:font-size-complex="9pt" style:font-weight-complex="normal"/>
    </style:style>
    <style:style style:name="T87" style:family="text">
      <style:text-properties style:font-name-asian="Times New Roman"/>
    </style:style>
    <style:style style:name="T88" style:family="text">
      <style:text-properties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T89" style:family="text">
      <style:text-properties fo:font-size="8pt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Obraz1" text:anchor-type="as-char" svg:y="0.529cm" svg:width="17.373cm" svg:height="1.429cm" draw:z-index="0"><draw:image xlink:href="Pictures/10000000000008BD000000C8702242786DF90949.png" xlink:type="simple" xlink:show="embed" xlink:actuate="onLoad"/></draw:frame></text:p>
      <text:p text:style-name="P68"><text:span text:style-name="T30">Projekt pn. "Przygotowanie terenów inwestycyjnych w Płocku poprzez budowę infrastruktury technicznej wraz z wewnętrznym układem komunikacyjnym"</text:span><text:span text:style-name="T88"> </text:span><text:span text:style-name="T30">współfinansowany ze środków Europejskiego Funduszu Rozwoju Regionalnego w ramach</text:span><text:span text:style-name="T31"> </text:span><text:span text:style-name="T30">Regionalnego Programu Operacyjnego Województwa Mazowieckiego 2014-2020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7"/>
            <text:p text:style-name="P27">O F E R T <text:span text:style-name="T1">A</text:span></text:p>
            <text:p text:style-name="P27"/>
          </table:table-cell>
          <table:covered-table-cell/>
        </table:table-row>
        <table:table-row table:style-name="Tabela2.2">
          <table:table-cell table:style-name="Tabela2.A2" office:value-type="string">
            <text:p text:style-name="P37">Przedmiot przetarg</text:p>
          </table:table-cell>
          <table:table-cell table:style-name="Tabela2.B2" office:value-type="string">
            <text:list xml:id="list2842065490" text:style-name="L1">
              <text:list-header>
                <text:p text:style-name="P72"><text:span text:style-name="Domyślna_20_czcionka_20_akapitu"><text:span text:style-name="T2"/></text:span></text:p>
                <text:p text:style-name="P8"><text:span text:style-name="Domyślna_20_czcionka_20_akapitu"><text:span text:style-name="T3">Wykonanie robót budowlanych związanych <text:s text:c="14"/>z realizacją inwestycji drogowej „Budowa Nowej Przemysłowej na odcinku od węzła „Trzepowo” w Płocku do skrzyżowania <text:s text:c="31"/>z drogą powiatową 5205W wraz <text:s text:c="31"/>z uzbrojeniem terenów inwestycyjnych na terenie osiedla „Trzepowo” w Płocku.</text:span></text:span></text:p>
                <text:p text:style-name="P71"><text:span text:style-name="Domyślna_20_czcionka_20_akapitu"><text:span text:style-name="T5"/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37">Zamawiający</text:p>
          </table:table-cell>
          <table:table-cell table:style-name="Tabela2.B3" office:value-type="string">
            <text:p text:style-name="P48"/>
            <text:p text:style-name="P28">Gmina <text:s/>Miasto Płock</text:p>
            <text:p text:style-name="P28">Stary Rynek 1 , 09-400 Płock </text:p>
            <text:p text:style-name="P37"/>
          </table:table-cell>
        </table:table-row>
        <table:table-row table:style-name="Tabela2.4">
          <table:table-cell table:style-name="Tabela2.A2" office:value-type="string">
            <text:p text:style-name="P37"/>
            <text:p text:style-name="P37">Wykonawca (nazwa, adres)</text:p>
            <text:p text:style-name="P50"/>
            <text:p text:style-name="P50"/>
          </table:table-cell>
          <table:table-cell table:style-name="Tabela2.B3" office:value-type="string">
            <text:p text:style-name="P48"/>
            <text:p text:style-name="P48"/>
            <text:p text:style-name="P48"/>
            <text:p text:style-name="P39"/>
            <text:p text:style-name="P40"/>
          </table:table-cell>
        </table:table-row>
        <table:table-row table:style-name="Tabela2.4">
          <table:table-cell table:style-name="Tabela2.A2" office:value-type="string">
            <text:p text:style-name="P50">adres e – mail <text:span text:style-name="T6">Wykonawcy</text:span></text:p>
          </table:table-cell>
          <table:table-cell table:style-name="Tabela2.B3" office:value-type="string">
            <text:p text:style-name="P40"/>
            <text:p text:style-name="P40"/>
            <text:p text:style-name="P40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37"/>
            <text:p text:style-name="P29">Cena oferowana <text:span text:style-name="T7">za całość zamówienia </text:span><text:span text:style-name="T9">/</text:span><text:span text:style-name="T8">brutto w zł/ </text:span><text:span text:style-name="T10">w tym:</text:span></text:p>
            <text:p text:style-name="P49"/>
            <text:p text:style-name="P30">wykonanie Etapu I</text:p>
            <text:p text:style-name="P30"/>
            <text:p text:style-name="P30">wykonanie Etapu II</text:p>
            <text:p text:style-name="P31"/>
          </table:table-cell>
          <table:table-cell table:style-name="Tabela2.B2" office:value-type="string">
            <text:p text:style-name="P41"/>
            <text:p text:style-name="P41"/>
            <text:p text:style-name="P41">….............................................</text:p>
            <text:p text:style-name="P39"/>
            <text:p text:style-name="P60">……………………………………………………..</text:p>
            <text:p text:style-name="P60"/>
            <text:p text:style-name="P60">……………………………………………………...</text:p>
          </table:table-cell>
        </table:table-row>
        <table:table-row>
          <table:table-cell table:style-name="Tabela2.A2" office:value-type="string">
            <text:p text:style-name="P37"/>
            <text:p text:style-name="P37">Gwarancja /<text:span text:style-name="T1">w m-cach/ 60-72 </text:span></text:p>
            <text:p text:style-name="P37"/>
          </table:table-cell>
          <table:table-cell table:style-name="Tabela2.B3" office:value-type="string">
            <text:p text:style-name="P48"/>
            <text:p text:style-name="P48"/>
          </table:table-cell>
        </table:table-row>
        <table:table-row>
          <table:table-cell table:style-name="Tabela2.A2" office:value-type="string">
            <text:p text:style-name="P37"/>
            <text:p text:style-name="P32"><text:span text:style-name="T11">Doświadczenie zawodowe </text:span><text:span text:style-name="T12">kierownika budowy </text:span><text:span text:style-name="T13">pełniącego jednocześnie funkcj</text:span><text:span text:style-name="T14">ę</text:span><text:span text:style-name="T13"> </text:span><text:span text:style-name="T12"><text:s/>kierownika robót branży drogowej:</text:span></text:p>
            <text:p text:style-name="P52"/>
            <text:p text:style-name="P33"><text:span text:style-name="T11">- lata </text:span><text:span text:style-name="T12">u</text:span><text:span text:style-name="T11">dokumentowanego w Tabeli nr 1 <text:s/>doświadczenia zawodowego</text:span></text:p>
            <text:p text:style-name="P53"/>
            <text:p text:style-name="P53">- ilość robót budowlanych wykazanych w Tabeli nr 1 </text:p>
            <text:p text:style-name="P32"><text:soft-page-break/></text:p>
          </table:table-cell>
          <table:table-cell table:style-name="Tabela2.B3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39">……………………………………………………</text:p>
            <text:p text:style-name="P39"/>
            <text:p text:style-name="P39"/>
            <text:p text:style-name="P39"/>
            <text:p text:style-name="P39">…………………………………………………….</text:p>
          </table:table-cell>
        </table:table-row>
        <table:table-row>
          <table:table-cell table:style-name="Tabela2.A2" office:value-type="string">
            <text:p text:style-name="P37"/>
            <text:p text:style-name="P37">Termin związania ofertą</text:p>
            <text:p text:style-name="P37"/>
          </table:table-cell>
          <table:table-cell table:style-name="Tabela2.B2" office:value-type="string">
            <text:p text:style-name="P28"/>
            <text:p text:style-name="P28"><text:span text:style-name="T18">6</text:span>0 dni</text:p>
          </table:table-cell>
        </table:table-row>
        <table:table-row>
          <table:table-cell table:style-name="Tabela2.A2" office:value-type="string">
            <text:p text:style-name="P37"/>
            <text:p text:style-name="P35">Termin realizacji</text:p>
            <text:p text:style-name="P37"/>
          </table:table-cell>
          <table:table-cell table:style-name="Tabela2.B2" office:value-type="string">
            <text:p text:style-name="P34">do 31 maja 2022 r.</text:p>
          </table:table-cell>
        </table:table-row>
      </table:table>
      <text:p text:style-name="P48"/>
      <text:p text:style-name="P48"/>
      <text:p text:style-name="P55"><text:tab/><text:tab/><text:tab/><text:tab/><text:tab/><text:tab/>...............................................................</text:p>
      <text:p text:style-name="P48"><text:tab/><text:tab/><text:tab/><text:tab/><text:tab/><text:tab/><text:span text:style-name="T19"> <text:s text:c="3"/>(podpis i pieczęć osoby uprawnionej)</text:span></text:p>
      <text:p text:style-name="P48"/>
      <text:p text:style-name="P73"><text:span text:style-name="T22">1. Oferujemy wykonanie </text:span><text:span text:style-name="T32">prac objętych zamówieniem,</text:span><text:span text:style-name="T22"> zgodnie z wymogami </text:span><text:span text:style-name="T23">Opisu przedmiotu zamówienia </text:span><text:span text:style-name="T33">dla zadania pn.</text:span><text:span text:style-name="T37"> </text:span><text:span text:style-name="T38">Wykonanie robót budowlanych związanych z realizacją inwestycji drogowej „Budowa Nowej Przemysłowej na odcinku od węzła „Trzepowo” w Płocku do skrzyżowania z drogą powiatową 5205W wraz z uzbrojeniem terenów inwestycyjnych na terenie osiedla „Trzepowo” w Płocku.</text:span></text:p>
      <text:p text:style-name="P74"/>
      <text:p text:style-name="P75"><text:span text:style-name="T39">2</text:span>. Zamówienie <text:span text:style-name="T40">zamierzamy </text:span>zrealiz<text:span text:style-name="T40">ować </text:span><text:s/>przy udziale Podwykonawców <text:span text:style-name="T40">(wpisać nazwę o ile jest znana)</text:span>:</text:p>
      <text:p text:style-name="P76">a) ..........................................................................................................................</text:p>
      <text:p text:style-name="P78"><text:span text:style-name="T19">(nazwa podwykonawcy i część zamówienia, której wykonanie </text:span><text:span text:style-name="T20">w</text:span><text:span text:style-name="T19">ykonawca zamierza powierzyć podwykonawcy)</text:span></text:p>
      <text:p text:style-name="P76">b) ...........................................................................................................................</text:p>
      <text:p text:style-name="P79">( nazwa podwykonawcy i część zamówienia, której wykonanie <text:span text:style-name="T41">w</text:span>ykonawca zamierza powierzyć podwykonawcy)</text:p>
      <text:p text:style-name="P77"/>
      <text:p text:style-name="P74"><text:span text:style-name="T39">3</text:span>. Wadium zostało wniesione w formie …........................</text:p>
      <text:p text:style-name="P74"/>
      <text:p text:style-name="P74"><text:span text:style-name="T42">4</text:span>. Deklarujemy wpłacenie zabezpieczenia należytego wykonania umowy w wysokości <text:span text:style-name="T43">5</text:span>% ceny ofertowej brutto w formie ....................................................................…</text:p>
      <text:p text:style-name="P74"/>
      <text:p text:style-name="P74"><text:span text:style-name="T42">5. </text:span>Oświadczam, że jestem <text:span text:style-name="T44">małym / średnim przedsiębiorcą*.</text:span></text:p>
      <text:p text:style-name="P80"/>
      <text:p text:style-name="P74"/>
      <text:p text:style-name="P86"><text:span text:style-name="T45">6</text:span>. Załącznikami do niniejszej oferty są:</text:p>
      <text:list xml:id="list3572876154" text:style-name="L5">
        <text:list-header>
          <text:p text:style-name="P43">1) .....................................................................................................................</text:p>
          <text:p text:style-name="P43">2)......................................................................................................................</text:p>
          <text:p text:style-name="P43">3) ..................................................................................................................…</text:p>
          <text:p text:style-name="P43">4) ....................................................................................................................</text:p>
          <text:p text:style-name="P43">5) .....................................................................................................................</text:p>
        </text:list-header>
      </text:list>
      <text:p text:style-name="P87"/>
      <text:p text:style-name="P87"><text:span text:style-name="T45">7</text:span>. Wszelką korespondencję w sprawie przedmiotowego postępowania należy kierować na poniższy adres:</text:p>
      <text:list xml:id="list1189771192" text:style-name="WW8Num33">
        <text:list-header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">e-mail: ….........................................</text:p>
        </text:list-header>
      </text:list>
      <text:p text:style-name="P45"/>
      <text:p text:style-name="P45"><text:span text:style-name="T45">8</text:span>. Oferta zawiera <text:s/>......... stron <text:s/>ponumerowanych od nr ........ <text:s/>do nr .......…</text:p>
      <text:p text:style-name="P45"/>
      <text:p text:style-name="P85"><text:span text:style-name="T46">9</text:span><text:span text:style-name="T47">. </text:span><text:span text:style-name="T48">Oświadczam, że wypełniłem obowiązki informacyjne przewidziane w art. 13 lub <text:s text:c="13"/>art. 14 RODO</text:span><text:span text:style-name="T49"> </text:span><text:span text:style-name="T50">(</text:span><text:span text:style-name="T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52"><text:s/></text:span><text:span text:style-name="T48">wobec osób fizycznych, <text:s text:c="14"/>od których dane osobowe bezpośrednio lub pośrednio pozyskałem w celu ubiegania się o udzielenie zamówienia publicznego w niniejszym postępowaniu.**</text:span></text:p>
      <text:p text:style-name="P9"/>
      <text:p text:style-name="P48"/>
      <text:p text:style-name="P48">Dnia .................................. <text:s text:c="27"/>.<text:span text:style-name="T19">.............................................................</text:span></text:p>
      <text:p text:style-name="P48"><text:tab/><text:tab/><text:tab/><text:tab/><text:tab/><text:tab/> <text:s text:c="12"/>(podpis i pieczęć osoby uprawnionej)</text:p>
      <text:p text:style-name="P61"/>
      <text:p text:style-name="P82"><text:soft-page-break/><text:span text:style-name="T34">* </text:span><text:span text:style-name="T35">niepotrzebne skreślić. </text:span><text:span text:style-name="T34">O</text:span><text:span text:style-name="T36">świadczenie służy celom informacyjnym</text:span><text:span text:style-name="T53"> <text:s/>na potrzeby ogłoszenia o udzieleniu zamówienia</text:span></text:p>
      <text:p text:style-name="P1">Zamawiający definiuje małego i średniego przedsiębiorcę zgodnie z ustawą z 6 marca 2018 r. Prawo przedsiębiorców. </text:p>
      <text:p text:style-name="P2">Art. 7 ust. 1 pkt </text:p>
      <text:p text:style-name="P3"><text:span text:style-name="T68">2) </text:span>mały przedsiębiorca – przedsiębiorca, który w co najmniej jednym roku z dwóch ostatnich lat obrotowych spełniał łącznie następujące warunki: </text:p>
      <text:p text:style-name="P6">a) zatrudniał średniorocznie mniej niż 50 pracowników oraz </text:p>
      <text:p text:style-name="P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5">– i który nie jest mikroprzedsiębiorcą; </text:p>
      <text:p text:style-name="P4">3) średni przedsiębiorca – przedsiębiorca, który w co najmniej jednym roku z dwóch ostatnich lat obrotowych spełniał łącznie następujące warunki: </text:p>
      <text:p text:style-name="P6">a) zatrudniał średniorocznie mniej niż 250 pracowników oraz </text:p>
      <text:p text:style-name="P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5">– i który nie jest mikroprzedsiębiorcą ani małym przedsiębiorcą; </text:p>
      <text:p text:style-name="P83"/>
      <text:p text:style-name="P57"><text:span text:style-name="T69">** </text:span><text:span text:style-name="T55">W przypadku gdy wykonawca </text:span><text:span text:style-name="T7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4"><text:tab/><text:tab/></text:p>
      <text:p text:style-name="P36">Tabela nr 1 </text:p>
      <text:p text:style-name="P62"><text:span text:style-name="T24">Doświadczenie zawodowe </text:span><text:span text:style-name="T25">osoby skierowanej do pełnienia funkcji</text:span><text:span text:style-name="T24"> </text:span><text:span text:style-name="T26">kierownika budowy / kierownika robót branży drogowej –</text:span><text:span text:style-name="T29"> D</text:span>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2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Imię i nazwisko</text:p>
          </table:table-cell>
          <table:table-cell table:style-name="Tabela3.A1" table:number-row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4"><text:span text:style-name="T71">Rodzaj uprawnień/kwalifikacji </text:span><text:s/><text:span text:style-name="T72">potwierdzających spełnianie wymagań</text:span><text:span text:style-name="T21">* </text:span></text:p>
            <text:p text:style-name="P26">* należy wpisać dokładną specjalność wynikającą z posiadanych uprawnień budowlanych (tzn. podać dokładną <text:span text:style-name="T73">treść </text:span>zapisaną w decyzji) <text:span text:style-name="T77">oraz </text:span><text:span text:style-name="T74">wykształcenie</text:span><text:span text:style-name="T77"> danej osoby</text:span></text:p>
          </table:table-cell>
          <table:table-cell table:style-name="Tabela3.C1" table:number-columns-spanned="2" office:value-type="string">
            <text:p text:style-name="P10">Doświadczenie zawodowe</text:p>
          </table:table-cell>
          <table:covered-table-cell/>
        </table:table-row>
        <table:table-row>
          <table:covered-table-cell/>
          <table:covered-table-cell/>
          <table:table-cell table:style-name="Tabela3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na stanowisku kierownika budowy lub kierownika robót branży drogowej przy realiz<text:span text:style-name="T78">a</text:span>cji robót budowlanych w branży drogowej </text:p>
            <text:p text:style-name="P11"/>
            <text:p text:style-name="P11"><text:span text:style-name="T73">opis zadania,</text:span> na którym wskazana osoba pełniła w/w funkcję;</text:p>
            <text:p text:style-name="P11"/>
            <text:p text:style-name="P12"><text:span text:style-name="T73">data</text:span> pełnienia w/w funkcji (początek: dzień, miesiąc, rok i koniec: <text:s/>dzień, miesiąc, rok)</text:p>
            <text:p text:style-name="P11"/>
          </table:table-cell>
          <table:table-cell table:style-name="Tabela3.D2" office:value-type="string">
            <text:p text:style-name="P88"><text:span text:style-name="Domyślna_20_czcionka_20_akapitu"><text:span text:style-name="T56">na stanowisku kierownika budowy l</text:span></text:span><text:span text:style-name="Domyślna_20_czcionka_20_akapitu"><text:span text:style-name="T57">u</text:span></text:span><text:span text:style-name="Domyślna_20_czcionka_20_akapitu"><text:span text:style-name="T56">b kierownika robót branży drogowej </text:span></text:span><text:span text:style-name="Domyślna_20_czcionka_20_akapitu"><text:span text:style-name="T58">przez </text:span></text:span><text:span text:style-name="Domyślna_20_czcionka_20_akapitu"><text:span text:style-name="T59">minimum </text:span></text:span><text:span text:style-name="Domyślna_20_czcionka_20_akapitu"><text:span text:style-name="T57">6</text:span></text:span><text:span text:style-name="Domyślna_20_czcionka_20_akapitu"><text:span text:style-name="T59"> miesi</text:span></text:span><text:span text:style-name="Domyślna_20_czcionka_20_akapitu"><text:span text:style-name="T57">ęcy</text:span></text:span><text:span text:style-name="Domyślna_20_czcionka_20_akapitu"><text:span text:style-name="T59"> (w ramach jednej budowy) przy realizacji roboty budowlanej polegającej na budowie, remoncie lub przebudowie drogi wraz z infrastrukturą o wartości nie niższej niż 5.000.000,00 zł brutto</text:span></text:span></text:p>
            <text:p text:style-name="P88"><text:span text:style-name="Domyślna_20_czcionka_20_akapitu"><text:span text:style-name="T59"/></text:span></text:p>
            <text:p text:style-name="P20"><text:span text:style-name="Domyślna_20_czcionka_20_akapitu"><text:span text:style-name="T60">opis zadania,</text:span></text:span><text:span text:style-name="Domyślna_20_czcionka_20_akapitu"><text:span text:style-name="T61"> na którym wskazana osoba pełniła w/w funkcję </text:span></text:span><text:span text:style-name="Domyślna_20_czcionka_20_akapitu"><text:span text:style-name="T62">ze wskazaniem wartości roboty budowlanej</text:span></text:span></text:p>
            <text:p text:style-name="P20"><text:span text:style-name="Domyślna_20_czcionka_20_akapitu"><text:span text:style-name="T54"/></text:span></text:p>
            <text:p text:style-name="P20"><text:span text:style-name="Domyślna_20_czcionka_20_akapitu"><text:span text:style-name="T54"/></text:span></text:p>
            <text:p text:style-name="P21"><text:span text:style-name="Domyślna_20_czcionka_20_akapitu"><text:span text:style-name="T60">data</text:span></text:span><text:span text:style-name="Domyślna_20_czcionka_20_akapitu"><text:span text:style-name="T61"> pełnienia w/w funkcji (początek: dzień, miesiąc, rok i koniec: <text:s/>dzień, miesiąc, rok)</text:span></text:span></text:p>
            <text:p text:style-name="P88"><text:span text:style-name="Domyślna_20_czcionka_20_akapitu"><text:span text:style-name="T59"/></text:span></text:p>
            <text:p text:style-name="P58"><text:span text:style-name="Domyślna_20_czcionka_20_akapitu"><text:span text:style-name="T63"/></text:span></text:p>
          </table:table-cell>
        </table:table-row>
        <table:table-row>
          <table:table-cell table:style-name="Tabela3.C2" table:number-rows-spanned="3" office:value-type="string">
            <text:p text:style-name="P19"/>
          </table:table-cell>
          <table:table-cell table:style-name="Tabela3.C2" table:number-rows-spanned="3" office:value-type="string">
            <text:p text:style-name="P19"/>
          </table:table-cell>
          <table:table-cell table:style-name="Tabela3.C2" table:number-rows-spanned="3" office:value-type="string">
            <text:p text:style-name="P13">Kierownik budowy <text:span text:style-name="T78">lub</text:span> kierownik robót branży drogowej* przy realizacji robót budowlanych w branży drogowej dla zadania pn:</text:p>
            <text:p text:style-name="P13">……………………………………………………………………………………………...</text:p>
            <text:p text:style-name="P13">początek pełnienia w/w funkcji:</text:p>
            <text:p text:style-name="P13">………………………………</text:p>
            <text:p text:style-name="P13">dzień/miesiąc/rok</text:p>
            <text:p text:style-name="P13"/>
            <text:p text:style-name="P13">koniec <text:s/>pełnienia w/w funkcji:</text:p>
            <text:p text:style-name="P13">………………………………</text:p>
            <text:p text:style-name="P13">dzień/miesiąc/rok</text:p>
            <text:p text:style-name="P14"><text:soft-page-break/></text:p>
            <text:p text:style-name="P15">*<text:span text:style-name="T79">niepotrzebne skreślić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3.D2" office:value-type="string">
            <text:p text:style-name="P13">Kierownik budowy <text:span text:style-name="T78">lub</text:span> kierownik robót branży drogowej* przy realizacji robót budowlanych w branży drogowej dla zadania pn:</text:p>
            <text:p text:style-name="P18">/<text:span text:style-name="T80">proszę wskazać czy była to budowa, remont czy przebudowa oraz czy robota budowlana obejmowała wykonanie infrastruktury/</text:span></text:p>
            <text:p text:style-name="P13">………………………………………………………………………………………</text:p>
            <text:p text:style-name="P13">wartość robót budowlanych</text:p>
            <text:p text:style-name="P13">………………………………………….</text:p>
            <text:p text:style-name="P13">początek pełnienia w/w funkcji:</text:p>
            <text:p text:style-name="P13"><text:soft-page-break/>………………………………</text:p>
            <text:p text:style-name="P13">dzień/miesiąc/rok</text:p>
            <text:p text:style-name="P13"/>
            <text:p text:style-name="P13">koniec <text:s/>pełnienia w/w funkcji:</text:p>
            <text:p text:style-name="P13">………………………………</text:p>
            <text:p text:style-name="P13">dzień/miesiąc/rok</text:p>
            <text:p text:style-name="P14"/>
            <text:p text:style-name="P15">*<text:span text:style-name="T79">niepotrzebne skreślić</text:span></text:p>
            <text:p text:style-name="P15"/>
            <text:p text:style-name="P16">DOŚWIADCZENIE MINIMALNE NIEPUNKTOWANE</text:p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13"/>
            <text:p text:style-name="P59"><text:span text:style-name="T81">K</text:span>ierownik budowy <text:span text:style-name="T78">lub</text:span> kierownik robót branży drogowej* przy realizacji robót budowlanych w branży drogowej dla zadania pn:</text:p>
            <text:p text:style-name="P18">/<text:span text:style-name="T80">proszę wskazać czy była to budowa, remont czy przebudowa oraz czy robota budowlana obejmowała wykonanie infrastruktury/</text:span></text:p>
            <text:p text:style-name="P13">…………………………………………………………………………………………………..</text:p>
            <text:p text:style-name="P13">wartość robót budowlanych</text:p>
            <text:p text:style-name="P13">………………………………………….</text:p>
            <text:p text:style-name="P13">początek pełnienia w/w funkcji:</text:p>
            <text:p text:style-name="P13">………………………………</text:p>
            <text:p text:style-name="P13">dzień/miesiąc/rok</text:p>
            <text:p text:style-name="P13"/>
            <text:p text:style-name="P13">koniec <text:s/>pełnienia w/w funkcji:</text:p>
            <text:p text:style-name="P13">………………………………</text:p>
            <text:p text:style-name="P13">dzień/miesiąc/rok</text:p>
            <text:p text:style-name="P14"/>
            <text:p text:style-name="P17">*niepotrzebne skreślić</text:p>
            <text:p text:style-name="P13"/>
            <text:p text:style-name="P13"/>
            <text:p text:style-name="P16">DOŚWIADCZENIE DODATKOWE PUNKTOWANE</text:p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13"/>
            <text:p text:style-name="P13"/>
            <text:p text:style-name="P59"><text:span text:style-name="T81">K</text:span>ierownik budowy <text:span text:style-name="T78">lub</text:span> kierownik robót branży drogowej* przy realizacji robót budowlanych w branży drogowej dla zadania pn:</text:p>
            <text:p text:style-name="P18">/<text:span text:style-name="T80">proszę wskazać czy była to budowa, remont czy przebudowa oraz czy robota budowlana obejmowała wykonanie infrastruktury/</text:span></text:p>
            <text:p text:style-name="P13">…………………………………………………………………………………………………..</text:p>
            <text:p text:style-name="P13">wartość robót budowlanych</text:p>
            <text:p text:style-name="P13">………………………………………….</text:p>
            <text:p text:style-name="P13">początek pełnienia w/w funkcji:</text:p>
            <text:p text:style-name="P13">………………………………</text:p>
            <text:p text:style-name="P13">dzień/miesiąc/rok</text:p>
            <text:p text:style-name="P13"/>
            <text:p text:style-name="P13">koniec <text:s/>pełnienia w/w funkcji:</text:p>
            <text:p text:style-name="P13">………………………………</text:p>
            <text:p text:style-name="P13">dzień/miesiąc/rok</text:p>
            <text:p text:style-name="P14"><text:soft-page-break/></text:p>
            <text:p text:style-name="P17">*niepotrzebne skreślić</text:p>
            <text:p text:style-name="P13"/>
            <text:p text:style-name="P13"/>
            <text:p text:style-name="P16">DOŚWIADCZENIE DODATKOWE PUNKTOWANE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2"/>
      <text:p text:style-name="P32"/>
      <text:p text:style-name="P46"><text:span text:style-name="T11">Minimalnym, wymaganym poziomem doświadczenia zawodowego </text:span><text:span text:style-name="T15">kierownika budowy <text:s text:c="25"/></text:span><text:span text:style-name="T16">i </text:span><text:span text:style-name="T15"><text:s/>kierownika robót branży drogowej <text:s/></text:span><text:span text:style-name="T11">jest:</text:span></text:p>
      <text:p text:style-name="P58"><text:span text:style-name="Domyślna_20_czcionka_20_akapitu"><text:span text:style-name="T83">a) </text:span></text:span><text:span text:style-name="Domyślna_20_czcionka_20_akapitu"><text:span text:style-name="T82">trzyletnie doświadczenie zawodowe –</text:span></text:span><text:span text:style-name="Domyślna_20_czcionka_20_akapitu"><text:span text:style-name="T83"> udokumentowana praktyka zawodowa na stanowisku kierownika budowy lub kierownika robót branży drogowej przy realizacji </text:span></text:span><text:span text:style-name="Domyślna_20_czcionka_20_akapitu"><text:span text:style-name="T82">robót budowlanych <text:s text:c="20"/>w branży </text:span></text:span><text:span text:style-name="Domyślna_20_czcionka_20_akapitu"><text:span text:style-name="T83">drogowej</text:span></text:span></text:p>
      <text:p text:style-name="P58"><text:span text:style-name="Domyślna_20_czcionka_20_akapitu"><text:span text:style-name="T84">o</text:span></text:span><text:span text:style-name="Domyślna_20_czcionka_20_akapitu"><text:span text:style-name="T83">r</text:span></text:span><text:span text:style-name="Domyślna_20_czcionka_20_akapitu"><text:span text:style-name="T84">a</text:span></text:span><text:span text:style-name="Domyślna_20_czcionka_20_akapitu"><text:span text:style-name="T83">z</text:span></text:span></text:p>
      <text:p text:style-name="P58"><text:span text:style-name="Domyślna_20_czcionka_20_akapitu"><text:span text:style-name="T83">b) </text:span></text:span><text:span text:style-name="Domyślna_20_czcionka_20_akapitu"><text:span text:style-name="T63">pełni</text:span></text:span><text:span text:style-name="Domyślna_20_czcionka_20_akapitu"><text:span text:style-name="T64">enie</text:span></text:span><text:span text:style-name="Domyślna_20_czcionka_20_akapitu"><text:span text:style-name="T63"> </text:span></text:span><text:span text:style-name="Domyślna_20_czcionka_20_akapitu"><text:span text:style-name="T65">przez </text:span></text:span><text:span text:style-name="Domyślna_20_czcionka_20_akapitu"><text:span text:style-name="T63">minimum </text:span></text:span><text:span text:style-name="Domyślna_20_czcionka_20_akapitu"><text:span text:style-name="T66">6</text:span></text:span><text:span text:style-name="Domyślna_20_czcionka_20_akapitu"><text:span text:style-name="T63"> miesi</text:span></text:span><text:span text:style-name="Domyślna_20_czcionka_20_akapitu"><text:span text:style-name="T66">ęcy</text:span></text:span><text:span text:style-name="Domyślna_20_czcionka_20_akapitu"><text:span text:style-name="T63"> (w ramach jednej budowy) funkcj</text:span></text:span><text:span text:style-name="Domyślna_20_czcionka_20_akapitu"><text:span text:style-name="T64">i</text:span></text:span><text:span text:style-name="Domyślna_20_czcionka_20_akapitu"><text:span text:style-name="T63"> kierownika budowy lub kierownika robót branży drogowej przy realizacji co najmniej jednej roboty budowlanej polegającej na budowie, remoncie lub przebudowie drogi wraz z infrastrukturą o wartości nie niższej niż 5.000.000,00 zł brutto.</text:span></text:span></text:p>
      <text:p text:style-name="P63"><text:span text:style-name="Domyślna_20_czcionka_20_akapitu"><text:span text:style-name="T28"/></text:span></text:p>
      <text:p text:style-name="P63"><text:span text:style-name="Domyślna_20_czcionka_20_akapitu"><text:span text:style-name="T28"/></text:span></text:p>
      <text:p text:style-name="P51"><text:span text:style-name="Domyślna_20_czcionka_20_akapitu"><text:span text:style-name="T27"/></text:span></text:p>
      <text:p text:style-name="P51"><text:span text:style-name="Domyślna_20_czcionka_20_akapitu"><text:span text:style-name="T27"/></text:span></text:p>
      <text:p text:style-name="P48">Dnia .................................. <text:s text:c="27"/>.<text:span text:style-name="T19">.............................................................</text:span></text:p>
      <text:p text:style-name="P69"><text:tab/><text:tab/><text:tab/><text:tab/><text:tab/><text:tab/> <text:s text:c="36"/>(podpis i pieczęć osoby uprawnionej)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pan text:style-name="T88"/></text:p>
      <text:p text:style-name="P70"><text:soft-page-break/><text:span text:style-name="T88"><draw:frame draw:style-name="fr1" draw:name="Obraz2" text:anchor-type="as-char" svg:y="0.529cm" svg:width="17.373cm" svg:height="1.429cm" draw:z-index="1"><draw:image xlink:href="Pictures/10000000000008BD000000C8702242786DF90949.png" xlink:type="simple" xlink:show="embed" xlink:actuate="onLoad"/></draw:frame></text:span></text:p>
      <text:p text:style-name="P70"><text:span text:style-name="T88">Projekt pn. "Przygotowanie terenów inwestycyjnych w Płocku poprzez budowę infrastruktury technicznej wraz z wewnętrznym układem komunikacyjnym" współfinansowany ze środków Europejskiego Funduszu Rozwoju Regionalnego w ramach</text:span><text:span text:style-name="T89"> </text:span><text:span text:style-name="T88">Regionalnego Programu Operacyjnego Województwa Mazowieckiego 2014-2020.</text:span></text:p>
      <text:p text:style-name="P48"><text:span text:style-name="T73"><text:s text:c="117"/>Załącznik nr </text:span><text:span text:style-name="T75">2</text:span></text:p>
      <text:p text:style-name="P28"/>
      <text:p text:style-name="P28"/>
      <text:p text:style-name="P28">ZOBOWIĄZANIE PODMIOTU TRZECIEGO</text:p>
      <text:p text:style-name="P28">do oddania do dyspozycji Wykonawcy niezbędnych zasobów na okres korzystania z nich przy wykonywaniu zamówienia</text:p>
      <text:p text:style-name="P28"/>
      <text:p text:style-name="P28"/>
      <text:p text:style-name="P48">Oświadczam w imieniu ….............................................................................................</text:p>
      <text:p text:style-name="P48"><text:s text:c="24"/>/nazwa Podmiotu na zasobach, którego Wykonawca polega/</text:p>
      <text:p text:style-name="P48"/>
      <text:p text:style-name="P48">iż oddaję do dyspozycji Wykonawcy </text:p>
      <text:p text:style-name="P48">........................................................................……………………………………………………………</text:p>
      <text:p text:style-name="P48"/>
      <text:p text:style-name="P48"><text:s text:c="33"/>/nazwa i adres Wykonawcy/</text:p>
      <text:p text:style-name="P47"/>
      <text:p text:style-name="P47">niezbędne zasoby ….................................................................................................……</text:p>
      <text:p text:style-name="P45">/zakres zasobów, które zostaną udostępnione Wykonawcy, np. kwalifikacje zawodowe, doświadczenie, potencjał techniczny/</text:p>
      <text:p text:style-name="P54"/>
      <text:p text:style-name="P56"><text:span text:style-name="T17">na potrzeby realizacji zamówienia pn. </text:span><text:span text:style-name="Domyślna_20_czcionka_20_akapitu"><text:span text:style-name="T4">Wykonanie robót budowlanych związanych <text:s text:c="21"/>z realizacją inwestycji drogowej „Budowa Nowej Przemysłowej na odcinku od węzła „Trzepowo” w Płocku do skrzyżowania <text:s/>z drogą powiatową 5205W wraz z uzbrojeniem terenów inwestycyjnych na terenie osiedla „Trzepowo” w Płocku</text:span></text:span></text:p>
      <text:p text:style-name="P56"><text:span text:style-name="Domyślna_20_czcionka_20_akapitu"><text:span text:style-name="T67"/></text:span></text:p>
      <text:p text:style-name="P45">oświadczam, iż:</text:p>
      <text:p text:style-name="P45">a) udostępniam Wykonawcy w/w zasoby w następującym zakresie:</text:p>
      <text:p text:style-name="P45">…..........................................................................................................................</text:p>
      <text:p text:style-name="P45"/>
      <text:p text:style-name="P45">b) sposób wykorzystania udostępnionych przeze mnie zasobów przy wykonywaniu zamówienia publicznego będzie następujący:</text:p>
      <text:p text:style-name="P45">…..........................................................................................................................</text:p>
      <text:p text:style-name="P45"/>
      <text:list xml:id="list1789280819" text:style-name="L6">
        <text:list-header>
          <text:p text:style-name="P89"/>
          <text:p text:style-name="P89"><text:span text:style-name="T80">c) </text:span>zakres i okres mojego udziału przy wykonywaniu zamówienia będzie następujący:</text:p>
          <text:p text:style-name="P81">…..........................................................................................................................</text:p>
          <text:p text:style-name="P44"/>
        </text:list-header>
      </text:list>
      <text:list xml:id="list3522831068" text:style-name="L7">
        <text:list-header>
          <text:p text:style-name="P90">d) <text:span text:style-name="T73">zrealizuję</text:span> roboty budowlane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45"/>
      <text:p text:style-name="P45"/>
      <text:p text:style-name="P45"/>
      <text:p text:style-name="P45">data: ..................................</text:p>
      <text:p text:style-name="P38"><text:s text:c="72"/></text:p>
      <text:p text:style-name="P38"><text:s text:c="2"/></text:p>
      <text:p text:style-name="P48"><text:span text:style-name="T76"><text:s text:c="62"/></text:span><text:span text:style-name="T85"><text:s/></text:span><text:span text:style-name="T86">Podpis:</text:span></text:p>
      <text:p text:style-name="P66"><text:span text:style-name="T87"><text:s text:c="64"/></text:span>(Podmiotu, na zasobach którego Wykonawca polega)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Verdana2" svg:font-family="Verdana" style:font-family-generic="swiss"/>
    <style:font-face style:name="Verdana-Bold" svg:font-family="Verdana-Bold" style:font-family-generic="system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4S</meta:editing-duration>
    <meta:editing-cycles>3</meta:editing-cycles>
    <meta:generator>LibreOffice/5.3.3.2$Windows_x86 LibreOffice_project/3d9a8b4b4e538a85e0782bd6c2d430bafe583448</meta:generator>
    <dc:date>2020-02-26T10:18:08.369000000</dc:date>
    <meta:document-statistic meta:table-count="2" meta:image-count="2" meta:object-count="0" meta:page-count="6" meta:paragraph-count="156" meta:word-count="1294" meta:character-count="12739" meta:non-whitespace-character-count="10860"/>
    <meta:user-defined meta:name="Info 1"/>
    <meta:user-defined meta:name="Info 2"/>
    <meta:user-defined meta:name="Info 3"/>
    <meta:user-defined meta:name="Info 4"/>
  </office:meta>
</office:document-meta>
</file>