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Tahoma" style:font-name-complex="Tahoma"/>
    </style:style>
    <style:style style:name="P8" style:parent-style-name="Nagłówek5" style:family="paragraph">
      <style:paragraph-properties fo:text-align="end" fo:margin-top="0in"/>
    </style:style>
    <style:style style:name="T9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0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1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" style:parent-style-name="Nagłówek5" style:family="paragraph">
      <style:paragraph-properties fo:text-align="end" fo:margin-top="0in"/>
    </style:style>
    <style:style style:name="T13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5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6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style:font-style-complex="italic"/>
    </style:style>
    <style:style style:name="P19" style:parent-style-name="Normalny" style:family="paragraph">
      <style:paragraph-properties fo:text-align="justify" fo:margin-right="0.2951in"/>
    </style:style>
    <style:style style:name="T20" style:parent-style-name="Domyślnaczcionkaakapitu" style:family="text">
      <style:text-properties style:font-name="Arial" style:font-name-complex="Arial" fo:font-style="italic" style:font-style-asian="italic"/>
    </style:style>
    <style:style style:name="P21" style:parent-style-name="Normalny" style:family="paragraph">
      <style:paragraph-properties fo:text-align="justify" fo:line-height="130%" fo:margin-left="0.0986in" fo:margin-right="0.2951in" fo:text-indent="-0.0986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tyle="italic" style:font-style-asian="italic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Normalny" style:family="paragraph">
      <style:paragraph-properties fo:line-height="130%" fo:margin-right="-0.0013in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26" style:parent-style-name="Treśćtekstu" style:family="paragraph">
      <style:paragraph-properties fo:text-align="start" fo:line-height="13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7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8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center" fo:margin-bottom="0.0833in" fo:margin-left="0.0986in" fo:margin-right="0.2951in" fo:text-indent="-0.0986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P31" style:parent-style-name="Tekstpodstawowy2" style:family="paragraph">
      <style:paragraph-properties fo:text-align="justify" fo:margin-bottom="0.1666in" fo:line-height="150%"/>
      <style:text-properties style:font-name="Arial" style:font-name-complex="Arial"/>
    </style:style>
    <style:style style:name="P32" style:parent-style-name="Tekstpodstawowy2" style:family="paragraph">
      <style:paragraph-properties fo:text-align="justify" fo:margin-bottom="0.0416in" fo:line-height="115%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fo:text-align="justify" style:vertical-align="auto" fo:margin-top="0.0833in" fo:margin-bottom="0in" fo:line-height="115%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40" style:parent-style-name="Odwołanieprzypisudolnego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P45" style:parent-style-name="Akapitzlistą" style:family="paragraph">
      <style:paragraph-properties style:contextual-spacing="true" fo:text-align="justify" style:vertical-align="auto" fo:margin-top="0.0833in" fo:margin-bottom="0in" fo:line-height="115%"/>
      <style:text-properties style:font-name="Arial" style:font-name-complex="Arial" fo:font-weight="bold" style:font-weight-asian="bold" fo:hyphenate="false"/>
    </style:style>
    <style:style style:name="P46" style:parent-style-name="Tekstpodstawowy2" style:family="paragraph">
      <style:paragraph-properties fo:text-align="justify" fo:margin-bottom="0.1666in" fo:line-height="150%"/>
      <style:text-properties style:font-name="Arial" style:font-name-complex="Arial" fo:color="#FF0000"/>
    </style:style>
    <style:style style:name="P47" style:parent-style-name="WW-Tekstpodstawowy3" style:family="paragraph">
      <style:paragraph-properties fo:text-align="justify" fo:margin-top="0.0416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Odwołanieprzypisudolnego" style:family="text">
      <style:text-properties style:font-name="Arial" style:font-name-complex="Arial"/>
    </style:style>
    <style:style style:name="P5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Odwołanieprzypisudolnego" style:family="text">
      <style:text-properties style:font-name="Arial" style:font-name-complex="Arial"/>
    </style:style>
    <style:style style:name="P6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P74" style:parent-style-name="Normalny" style:family="paragraph">
      <style:paragraph-properties fo:text-align="justify" style:vertical-align="auto" fo:margin-bottom="0in" fo:line-height="112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/>
    </style:style>
    <style:style style:name="P75" style:parent-style-name="Normalny" style:family="paragraph">
      <style:paragraph-properties fo:text-align="justify" style:vertical-align="auto" fo:margin-bottom="0in" fo:line-height="112%" fo:margin-left="0.4451in" fo:text-indent="-0.2479in">
        <style:tab-stops/>
      </style:paragraph-properties>
      <style:text-properties style:font-name="Arial" style:font-name-complex="Arial"/>
    </style:style>
    <style:style style:name="P76" style:parent-style-name="Normalny" style:family="paragraph">
      <style:paragraph-properties fo:text-align="justify" style:vertical-align="auto" fo:margin-bottom="0in" fo:line-height="112%" fo:margin-left="0.5909in" fo:text-indent="-0.1972in">
        <style:tab-stops/>
      </style:paragraph-properties>
      <style:text-properties style:font-name="Arial" style:font-name-complex="Arial"/>
    </style:style>
    <style:style style:name="P77" style:parent-style-name="Normalny" style:family="paragraph">
      <style:paragraph-properties fo:text-align="justify" style:vertical-align="auto" fo:margin-bottom="0in" fo:line-height="112%" fo:margin-left="0.5909in" fo:margin-right="-0.0006in" fo:text-indent="-0.1972in">
        <style:tab-stops/>
      </style:paragraph-properties>
      <style:text-properties style:font-name="Arial" style:font-name-complex="Arial"/>
    </style:style>
    <style:style style:name="P78" style:parent-style-name="Akapitzlistą" style:family="paragraph">
      <style:paragraph-properties style:contextual-spacing="true" fo:text-align="justify" style:vertical-align="auto" fo:margin-bottom="0.1388in" fo:line-height="112%"/>
      <style:text-properties style:font-name="Arial" style:font-name-asian="Times New Roman" style:font-name-complex="Arial" style:language-asian="pl" style:country-asian="PL" fo:hyphenate="false"/>
    </style:style>
    <style:style style:name="P79" style:parent-style-name="Akapitzlistą" style:family="paragraph">
      <style:paragraph-properties style:contextual-spacing="true" style:vertical-align="auto" fo:margin-bottom="0in" fo:line-height="112%"/>
      <style:text-properties style:font-name="Arial" style:font-name-asian="Times New Roman" style:font-name-complex="Arial" style:language-asian="pl" style:country-asian="PL" fo:hyphenate="false"/>
    </style:style>
    <style:style style:name="P80" style:parent-style-name="Akapitzlistą" style:family="paragraph">
      <style:paragraph-properties style:contextual-spacing="true" fo:text-align="justify" style:vertical-align="auto" fo:margin-bottom="0.1388in" fo:line-height="112%">
        <style:tab-stops>
          <style:tab-stop style:type="left" style:position="-0.25in"/>
        </style:tab-stops>
      </style:paragraph-properties>
      <style:text-properties fo:hyphenate="false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style="italic" style:font-style-asian="italic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Akapitzlistą" style:family="paragraph">
      <style:paragraph-properties style:contextual-spacing="true" style:vertical-align="auto" fo:margin-bottom="0in" fo:line-height="112%"/>
      <style:text-properties fo:hyphenate="false"/>
    </style:style>
    <style:style style:name="T8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punctuation-wrap="simple" style:text-autospace="none" fo:text-align="justify" fo:margin-bottom="0in" fo:line-height="112%" fo:margin-left="0.6895in">
        <style:tab-stops/>
      </style:paragraph-properties>
      <style:text-properties fo:hyphenate="false"/>
    </style:style>
    <style:style style:name="T87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88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89" style:parent-style-name="Normalny" style:family="paragraph">
      <style:paragraph-properties style:punctuation-wrap="simple" style:text-autospace="none" fo:text-align="justify" fo:margin-bottom="0in" fo:line-height="112%" fo:margin-left="0.6895in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91" style:parent-style-name="Tekstpodstawowy" style:family="paragraph">
      <style:paragraph-properties fo:widows="2" fo:orphans="2" style:text-autospace="ideograph-alpha" fo:text-align="justify" fo:line-height="112%" fo:margin-left="0.2479in">
        <style:tab-stops>
          <style:tab-stop style:type="left" style:position="0.002in"/>
          <style:tab-stop style:type="left" style:position="0.3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kstpodstawowy" style:family="paragraph">
      <style:paragraph-properties fo:line-height="112%" fo:margin-left="-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Tekstpodstawowy" style:family="paragraph">
      <style:paragraph-properties fo:line-height="115%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2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3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4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5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6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07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</office:automatic-styles>
  <office:body>
    <office:text text:use-soft-page-breaks="true">
      <text:p text:style-name="P1"/>
      <text:h text:style-name="P8" text:outline-level="5"><text:span text:style-name="T9">Zał nr<text:s/></text:span><text:span text:style-name="T10">3</text:span><text:span text:style-name="T11"><text:s/>do SWZ</text:span></text:h>
      <text:h text:style-name="P12" text:outline-level="5"><text:span text:style-name="T13">Nr sprawy: ZP<text:s/></text:span><text:span text:style-name="T14">4</text:span><text:span text:style-name="T15">/202</text:span><text:span text:style-name="T16">2</text:span></text:h>
      <text:p text:style-name="P17"/>
      <text:p text:style-name="P18">………………………………………………………………………………..</text:p>
      <text:p text:style-name="P19"><text:span text:style-name="T20">nazwa i dokładny adres Wykonawcy (ulica, nr, kod pocztowy, miejscowość) , a w przypadku podmiotów występujących wspólnie należy podać nazwy i adresy wszystkich wspólników spółki <text:s/>cywilnej lub członków konsorcjum)</text:span></text:p>
      <text:p text:style-name="P21"><text:span text:style-name="T22">NIP</text:span><text:span text:style-name="T23"><text:s/>………………………………………………….</text:span></text:p>
      <text:p text:style-name="P24"><text:span text:style-name="T25">KRS: ...................................................................</text:span></text:p>
      <text:p text:style-name="P26">PESEL………………………………………………</text:p>
      <text:p text:style-name="P27">(dot. wykonawców wpisanych do CEIDG oraz wykonawców będących osobami fizycznymi)</text:p>
      <text:p text:style-name="P28"/>
      <text:p text:style-name="P29"><text:span text:style-name="T30">OFERTA</text:span></text:p>
      <text:p text:style-name="P31">Nawiązując do ogłoszenia o zamówieniu dotyczącego postępowania prowadzonego w trybie podstawowym bez negocjacji na podstawie art. 275 pkt 1 uPzp, na Kompleksowe świadczenie usług pralniczych w 2023 roku. <text:s/></text:p>
      <text:p text:style-name="P32"><text:span text:style-name="T33">1. Oferujemy zrealizowanie przedmiotowego zamówienia<text:s/></text:span><text:span text:style-name="T34">na warunkach określonych <text:s/>w specyfikacji warunków zamówienia (swz) i załącznikach do swz, w tym we wzorze</text:span><text:span text:style-name="T35"><text:s/>umowy na następujących warunkach:<text:s/></text:span></text:p>
      <text:list text:style-name="LFO5" text:continue-numbering="true">
        <text:list-item>
          <text:p text:style-name="P36"><text:span text:style-name="T37">za cenę</text:span><text:span text:style-name="T38"><text:s text:c="2"/>……………………</text:span><text:span text:style-name="T39">zł brutto</text:span><text:span text:style-name="T40"><text:note text:note-class="footnote" text:id="_ftn0"><text:note-citation>1</text:note-citation><text:note-body><text:p text:style-name="Tekstprzypisudolnego"><text:s/><text:span text:style-name="T41">Należy podać iloczyn ceny za 1 kg asortymentu pralniczego i zakładanego wolumenu<text:s/></text:span><text:span text:style-name="T42">79 000</text:span><text:span text:style-name="T43">,00 kg</text:span></text:p></text:note-body></text:note></text:span><text:span text:style-name="T44">, w tym cena za 1 kg asortymentu pralniczego wynosi…………….zł brutto.<text:s/></text:span></text:p>
        </text:list-item>
        <text:list-item>
          <text:p text:style-name="P45">w terminie i na warunkach płatności – zgodnie z zapisami swz.<text:s/></text:p>
        </text:list-item>
      </text:list>
      <text:p text:style-name="P46"/>
      <text:p text:style-name="P47"><text:span text:style-name="T48">2</text:span><text:span text:style-name="T49">. <text:s/></text:span><text:span text:style-name="T50">*Zamierzam/y powierzyć podwykonawcy/com wykonanie następującej/ych części zamówienia:</text:span></text:p>
      <text:p text:style-name="P51"><text:span text:style-name="T52">a) wykonanie części dotyczącej………………………….podwykonawcy</text:span><text:span text:style-name="T53"><text:note text:note-class="footnote" text:id="_ftn1"><text:note-citation>2</text:note-citation><text:note-body><text:p text:style-name="P54"><text:span text:style-name="T55"><text:s/></text:span><text:span text:style-name="T56">Nazwa<text:s/></text:span><text:span text:style-name="T57"><text:s/>podwykonawcy i je</text:span><text:span text:style-name="T58">go adres <text:s/>(o ile te dane są już</text:span><text:span text:style-name="T59"><text:s/>Wykonawcy znane)</text:span></text:p></text:note-body></text:note></text:span><text:span text:style-name="T60">…………………. adres: ……………………………………………………………………………………………</text:span></text:p>
      <text:p text:style-name="P61"><text:span text:style-name="T62">b) wykonanie części dotyczącej………………….podwykonawcy</text:span><text:span text:style-name="T63"><text:note text:note-class="footnote" text:id="_ftn2"><text:note-citation>3</text:note-citation><text:note-body><text:p text:style-name="P64"><text:span text:style-name="T65"><text:s/></text:span><text:span text:style-name="T66">Nazwa<text:s/></text:span><text:span text:style-name="T67"><text:s/>podwykonawcy i je</text:span><text:span text:style-name="T68">go adres <text:s/>(o ile te dane są już</text:span><text:span text:style-name="T69"><text:s/>Wykonawcy znane)</text:span></text:p></text:note-body></text:note></text:span><text:span text:style-name="T70">………. …………adres: ……………………………………………………………………………………………</text:span></text:p>
      <text:p text:style-name="P71"><text:span text:style-name="T72">3.</text:span><text:span text:style-name="T73"><text:s/>Oświadczam/y, że:</text:span></text:p>
      <text:list text:style-name="LFO2" text:continue-numbering="true">
        <text:list-item>
          <text:p text:style-name="P74">wykonamy zamówienie zgodnie z SWZ wraz z załącznikami do SWZ,<text:s/></text:p>
        </text:list-item>
        <text:list-item>
          <text:p text:style-name="P75">zapoznaliśmy się z:</text:p>
        </text:list-item>
      </text:list>
      <text:soft-page-break/>
      <text:list text:style-name="LFO1" text:continue-numbering="true">
        <text:list-item>
          <text:p text:style-name="P76">dokumentami zamówienia,</text:p>
        </text:list-item>
        <text:list-item>
          <text:p text:style-name="P77">warunkami zamówienia i akceptujemy je oraz, że w razie wyboru naszej oferty jako najkorzystniejszej, zobowiązujemy się do zawarcia umowy we wskazanym terminie<text:s/><text:line-break/>i miejscu, na warunkach przedstawionych przez Zamawiającego w załączonej do SWZ umowy,</text:p>
        </text:list-item>
      </text:list>
      <text:list text:style-name="LFO2" text:continue-numbering="true">
        <text:list-item>
          <text:p text:style-name="P78">czynności określone przez Zamawiającego zgodnie z art. 95 uPzp powierzymy osobom zatrudnionym na podstawie umowy o prace przez wykonawcę lub podwykonawcę,</text:p>
        </text:list-item>
        <text:list-item>
          <text:p text:style-name="P79">jestem/śmy *mikro, *małym lub *średnim przedsiębiorstwem,</text:p>
        </text:list-item>
        <text:list-item>
          <text:p text:style-name="P80"><text:span text:style-name="T81">wypełniliśmy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<text:s/></text:span><text:span text:style-name="T82">(ogólne rozporządzenie o ochronie danych) (Dz. Urz. UE L 119 z 04.05.2016, str. 1)</text:span><text:span text:style-name="T83">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84"><text:span text:style-name="T85">załączniki do oferty stanowią:</text:span></text:p>
        </text:list-item>
      </text:list>
      <text:list text:style-name="LFO4" text:continue-numbering="true">
        <text:list-item>
          <text:p text:style-name="P86"><text:span text:style-name="T87">oświadczenie o niepodleganiu wykluczeniu, spełnianiu warunków udziału<text:s/></text:span><text:span text:style-name="T88"><text:line-break/>w postępowaniu (……….szt.),</text:span></text:p>
        </text:list-item>
        <text:list-item>
          <text:p text:style-name="P89"><text:span text:style-name="T90">*pełnomocnictwo (jeśli dotyczy),</text:span></text:p>
        </text:list-item>
      </text:list>
      <text:list text:style-name="LFO3" text:continue-numbering="true">
        <text:list-item>
          <text:p text:style-name="P91">Uprawniony do kontaktów z Zamawiającym jest p........................................................... osiągalna/y pod adresem e-mail: ………............................nr tel. ............…………...........….</text:p>
        </text:list-item>
      </text:list>
      <text:p text:style-name="P92"/>
      <text:p text:style-name="P93"><text:span text:style-name="T94"><text:s text:c="3"/></text:span><text:span text:style-name="T95">Uwaga! Ofertę należy podpisać kwalifikowanym podpisem elektronicznym <text:s text:c="55"/>lub podpisem zaufanym, lub elektronicznym podpisem osobistym osób uprawnionych do składania oświadczeń woli w imieniu Wykonawcy<text:s/></text:span></text:p>
      <text:p text:style-name="P96"><text:span text:style-name="T97">*n</text:span><text:span text:style-name="T98">iepotrzebne<text:s/></text:span><text:span text:style-name="T99">usunąć lub przekreślić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 fo:margin-left="0.3743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 MT" style:font-name-asian="Arial MT" style:font-name-complex="Arial MT" fo:font-size="10pt" style:font-size-asian="10pt" style:font-size-complex="10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reśćtekstu" style:display-name="Treść tekstu" style:family="paragraph" style:parent-style-name="Normalny">
      <style:paragraph-properties fo:widows="0" fo:orphans="0" style:text-autospace="none" fo:text-align="center" style:vertical-align="auto" fo:margin-bottom="0in" style:line-height-at-least="0.1666in">
        <style:tab-stops>
          <style:tab-stop style:type="left" style:position="2.559in"/>
          <style:tab-stop style:type="char" style:char="," style:position="3.7895in"/>
          <style:tab-stop style:type="left" style:position="4.52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style:language-asian="pl" style:country-asian="PL" fo:hyphenate="false"/>
    </style:style>
    <style:style style:name="WW-Tekstpodstawowy3" style:display-name="WW-Tekst podstawowy 3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Times New Roman"/>
    </style:style>
    <style:style style:name="WW_CharLFO3LVL1" style:family="text">
      <style:text-properties fo:font-weight="normal" style:font-weight-asian="normal" style:font-weight-complex="normal" fo:font-style="normal" style:font-style-asian="normal" style:text-position="0% 100%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nr sprawy<text:s/></text:span><text:span text:style-name="T4">ZP<text:s/></text:span><text:span text:style-name="T5">4</text:span><text:span text:style-name="T6">/2022</text:span></text:p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2-12-03T04:40:00Z</meta:creation-date>
    <dc:date>2022-12-03T04:44:00Z</dc:date>
    <meta:template xlink:href="Normal" xlink:type="simple"/>
    <meta:editing-cycles>1</meta:editing-cycles>
    <meta:editing-duration>PT120S</meta:editing-duration>
    <meta:document-statistic meta:page-count="2" meta:paragraph-count="6" meta:word-count="454" meta:character-count="3178" meta:row-count="22" meta:non-whitespace-character-count="2730"/>
  </office:meta>
</office:document-meta>
</file>