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5.68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4.676cm" fo:break-before="auto" style:use-optimal-row-height="true"/>
    </style:style>
    <style:style style:name="ro5" style:family="table-row">
      <style:table-row-properties style:row-height="4.397cm" fo:break-before="auto" style:use-optimal-row-height="true"/>
    </style:style>
    <style:style style:name="ro6" style:family="table-row">
      <style:table-row-properties style:row-height="6.131cm" fo:break-before="auto" style:use-optimal-row-height="true"/>
    </style:style>
    <style:style style:name="ro7" style:family="table-row">
      <style:table-row-properties style:row-height="5.946cm" fo:break-before="auto" style:use-optimal-row-height="true"/>
    </style:style>
    <style:style style:name="ro8" style:family="table-row">
      <style:table-row-properties style:row-height="1.796cm" fo:break-before="auto" style:use-optimal-row-height="true"/>
    </style:style>
    <style:style style:name="ro9" style:family="table-row">
      <style:table-row-properties style:row-height="5.884cm" fo:break-before="auto" style:use-optimal-row-height="false"/>
    </style:style>
    <style:style style:name="ro10" style:family="table-row">
      <style:table-row-properties style:row-height="6.8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direction="ltr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1" table:number-columns-repeated="1016" table:default-cell-style-name="ce5"/>
        <table:table-row table:style-name="ro2">
          <table:table-cell table:style-name="ce1" office:value-type="string" table:number-columns-spanned="9" table:number-rows-spanned="1">
            <text:p>Pakiet nr 2 – żywienie pozajelitowe 2</text:p>
          </table:table-cell>
          <table:covered-table-cell table:style-name="ce6"/>
          <table:covered-table-cell table:number-columns-repeated="2" table:style-name="ce2"/>
          <table:covered-table-cell table:style-name="ce6"/>
          <table:covered-table-cell table:number-columns-repeated="2" table:style-name="ce9"/>
          <table:covered-table-cell table:style-name="ce11"/>
          <table:covered-table-cell table:style-name="ce9"/>
          <table:table-cell table:number-columns-repeated="1015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1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Preparat do zywienia pozajelitowego – worek 3 komorowy (aminokwasy + glukoza + emulsja tłuszczowa typu MCT/ LCT 50:50%) zawierająca cynk, 48g aminokwasów, 150 g glukozy, 6,8 g azotu, o kaloryczności całkowietej 1256 kcal do podaży droga zył centralnych o poj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reparat do zywienia pozajelitowego – worek 3 komorowy (aminokwasy + glukoza + emulsja tłuszczowa typu MCT/ LCT 50:50%) zawierająca cynk, 72g aminokwasów, 225 g glukozy, 10,2 g azotu, o kaloryczności całkowietej 1900 kcal do podaży droga zył centralnych o poj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reparat do zywienia pozajelitowego – worek 3 komorowy (aminokwasy + glukoza + emulsja tłuszczowa typu MCT/ LCT 50:50%) zawierająca cynk, 40g aminokwasów, 80 g glukozy, 5,7 g azotu, o kaloryczności całkowietej 955 kcal do podaży droga zył centralnych i obwodowych o poj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110">
            <text:p>110</text:p>
          </table:table-cell>
          <table:table-cell table:style-name="ce10"/>
          <table:table-cell table:style-name="ce3"/>
          <table:table-cell table:style-name="ce12"/>
          <table:table-cell table:style-name="ce3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Preparat do zywienia pozajelitowego – worek 3 komorowy (aminokwasy + glukoza + emulsja tłuszczowa typu MCT/ LCT 50:50%) 60g aminokwasów, 120 g glukozy, 8,6 g azotu, o kaloryczności całkowietej 1435 kcal do podaży droga zył centralnych i obwodowych o poj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40 g aminokwasów , 80 g glukozy, 5,7 g azotu, o kalorycznosci całkowitej 955 kcal, do podazy drogą zył centralnych lub obwodowych o poj.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15">
            <text:p>15</text:p>
          </table:table-cell>
          <table:table-cell table:style-name="ce10"/>
          <table:table-cell table:style-name="ce3"/>
          <table:table-cell table:style-name="ce12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60 g aminokwasów , 120 g glukozy, 8,6 g azotu, o kalorycznosci całkowitej 1435 kcal, do podazy drogą zył centralnych lub obwodowych o poj.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15">
            <text:p>15</text:p>
          </table:table-cell>
          <table:table-cell table:style-name="ce10"/>
          <table:table-cell table:style-name="ce3"/>
          <table:table-cell table:style-name="ce12"/>
          <table:table-cell table:style-name="ce3"/>
          <table:table-cell table:number-columns-repeated="101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48 g aminokwasów , 150 g glukozy, 6,8 g azotu, o kalorycznosci całkowitej 1265 kcal, do podazy drogą zył centralnych o poj.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400">
            <text:p>400</text:p>
          </table:table-cell>
          <table:table-cell table:style-name="ce10"/>
          <table:table-cell table:style-name="ce3"/>
          <table:table-cell table:style-name="ce12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72 g aminokwasów , 225 g glukozy, 10,2 g azotu, o kalorycznosci całkowitej 1900 kcal, do podazy drogą zył centralnych o poj.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office:value-type="string">
            <text:p>Koncentrat 9 podstawowych pierwiastków sladowych : Fe, Zn, Mn, Cu, F, Cr, Mo, Se, J do żywienia pozajelitowego </text:p>
          </table:table-cell>
          <table:table-cell table:style-name="ce3" office:value-type="string">
            <text:p>10 ml</text:p>
          </table:table-cell>
          <table:table-cell table:style-name="ce3" office:value-type="string">
            <text:p>5 amp a 10 ml</text:p>
          </table:table-cell>
          <table:table-cell table:style-name="ce3" office:value-type="float" office:value="120">
            <text:p>120</text:p>
          </table:table-cell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8" office:value-type="string">
            <text:p>Preparat witaminowy zawierający zestaw dziennej podaży witamin rozpuszczalnych w wodzie i w tłuszczach zgodny z rekomendacjami ESPEN (wszystkie witaminy rozpuszcalne w wodzie i tłuszczach łacznie z witaminą K:, stosowany w żywieniu pozajelitowym (proszek do sporządzania roztworów do infuzji 932 mg)</text:p>
          </table:table-cell>
          <table:table-cell table:style-name="ce3"/>
          <table:table-cell table:style-name="ce3" office:value-type="string">
            <text:p>10 fiol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1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8" office:value-type="string">
            <text:p>Preparat do zywienia pozajelitowego – worek 3 komorowy (aminokwasy z elektrolitami + glukoza + emulsja tłuszczowa : olej sojowy LCT, <text:s/>średniołańcuchowe triglicerydy MCT, oraz triglicerydy kwasów omega 3 (EPA+DHA) wg. Monografii nr 1352 zawierających cynk, 35 g aminokwasów , 90g glukozy, 5g azotu, o kalorycznosci całkowitej 740 <text:s/>kcal, do podazy drogą zył centralnych o poj. 625 ml</text:p>
          </table:table-cell>
          <table:table-cell table:style-name="ce3" office:value-type="string">
            <text:p>625 ml </text:p>
          </table:table-cell>
          <table:table-cell table:style-name="ce3" office:value-type="string">
            <text:p>1 worek </text:p>
          </table:table-cell>
          <table:table-cell table:style-name="ce3" office:value-type="float" office:value="20">
            <text:p>20</text:p>
          </table:table-cell>
          <table:table-cell table:style-name="ce10"/>
          <table:table-cell table:style-name="ce3"/>
          <table:table-cell table:style-name="ce12"/>
          <table:table-cell table:style-name="ce3"/>
          <table:table-cell table:number-columns-repeated="1015"/>
        </table:table-row>
        <table:table-row table:style-name="ro1">
          <table:table-cell table:style-name="ce4" table:number-columns-repeated="5"/>
          <table:table-cell table:style-name="ce4" office:value-type="string">
            <text:p>suma</text:p>
          </table:table-cell>
          <table:table-cell table:style-name="ce3"/>
          <table:table-cell table:style-name="ce12"/>
          <table:table-cell table:style-name="ce3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1:26.15</meta:creation-date>
    <meta:editing-duration>PT14S</meta:editing-duration>
    <meta:editing-cycles>2</meta:editing-cycles>
    <meta:generator>OpenOffice/4.1.2$Win32 OpenOffice.org_project/412m3$Build-9782</meta:generator>
    <dc:date>2024-07-26T07:48:00.54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