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Karuzela tarczowa/barowa</text:span><text:span text:style-name="T2">- monta</text:span><text:span text:style-name="T3">ż w miejscowości Wiklina (w miejscu wskazanym przez Zamawiającego)</text:span></text:p>
      <text:p text:style-name="P1"><text:span text:style-name="T4"><text:s/>Karuzela z wiruj</text:span><text:span text:style-name="T5">ącym podestem, kt</text:span><text:span text:style-name="T6">órej 4 stanowiska stanowi podest z uchwytami na karuzeli. </text:span></text:p>
      <text:p text:style-name="P1"><text:span text:style-name="T7">Wymiary urz</text:span><text:span text:style-name="T8">ądzenia</text:span><text:span text:style-name="T9">: średnica minimum: 1,25 m</text:span></text:p>
      <text:p text:style-name="P1"><text:span text:style-name="T10">Minimalne wymiary strefy bezpiecze</text:span><text:span text:style-name="T11">ństwa</text:span><text:span text:style-name="T12">: średnica 3,0 m</text:span></text:p>
      <text:p text:style-name="P1"><text:span text:style-name="T13">Materia</text:span><text:span text:style-name="T14">ł</text:span><text:span text:style-name="T15">: konstrukcja wykonana z element</text:span><text:span text:style-name="T16">ów stalowych, stanowiska podzielone z kolorowego tworzywa HPL o grubo</text:span><text:span text:style-name="T17">ści 13 mm. Elementy metalowe ze stali nierdzewnej zabezpieczone antykorozyjnie, cynkowane ogniwo lub malowane proszkowo odporne na działanie warunk</text:span><text:span text:style-name="T18">ów atmosferycznych oraz promieni UV.</text:span></text:p>
      <text:p text:style-name="P1"><text:span text:style-name="T19">Urz</text:span><text:span text:style-name="T20">ądzenie ma być zamontowane na nawierzchni bezpiecznej( trawiastej, piaskowej, lub syntetycznej) betonowane bezpośrednio do gruntu lub na kotwach metalowych. Urządzenie należy montować na powierzchni płaskiej o maksymalnym spadku terenu 2%.</text:span></text:p>
      <text:p text:style-name="P1"><text:span text:style-name="T21">Urz</text:span><text:span text:style-name="T22">ądzenie ma spełniać normy bezpieczeństwa</text:span><text:span text:style-name="T23"><text:s/>: PN-EN 1176-1 </text:span></text:p>
      <text:p text:style-name="P2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