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fo:font-weight="bold" style:font-weight-asian="bold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0" style:parent-style-name="Normalny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7" style:parent-style-name="Normalny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51" style:parent-style-name="Normalny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3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7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58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9pt" style:font-size-asian="9pt" style:font-size-complex="9pt"/>
    </style:style>
    <style:style style:name="P59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Tahoma" style:font-weight-complex="bold" fo:font-size="9pt" style:font-size-asian="9pt" style:font-size-complex="9pt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top="0.0833in" fo:margin-bottom="0.0833in" fo:line-height="115%"/>
    </style:style>
    <style:style style:name="T63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top="0.0833in" fo:margin-bottom="0.0833in" fo:line-height="115%"/>
    </style:style>
    <style:style style:name="T65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line-height="115%"/>
    </style:style>
    <style:style style:name="T82" style:parent-style-name="Domyślnaczcionkaakapitu" style:family="text">
      <style:text-properties style:font-name="Ebrima" style:font-name-complex="Tahoma" style:font-weight-complex="bold" fo:font-size="9pt" style:font-size-asian="9pt" style:font-size-complex="9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9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5" style:parent-style-name="Normalny" style:family="paragraph">
      <style:paragraph-properties fo:text-align="justify" fo:line-height="115%"/>
      <style:text-properties style:font-name="Ebrima" style:font-name-complex="Tahoma" fo:font-size="9pt" style:font-size-asian="9pt" style:font-size-complex="9pt"/>
    </style:style>
    <style:style style:name="P9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6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114" style:parent-style-name="Normalny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19" style:parent-style-name="Normalny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line-height="115%"/>
    </style:style>
    <style:style style:name="T135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8" style:parent-style-name="Normaln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2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4" style:parent-style-name="Domyślnaczcionkaakapitu" style:family="text">
      <style:text-properties style:font-name="Ebrima" style:font-name-complex="Tahoma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Ebrima" style:font-name-asian="Arial Unicode MS" style:font-name-complex="Tahoma" fo:color="#000000" fo:font-size="9pt" style:font-size-asian="9pt" style:font-size-complex="9pt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6.6%" fo:font-size="9pt" style:font-size-asian="9pt" style:font-size-complex="9pt"/>
    </style:style>
    <style:style style:name="T15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55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6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P16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168" style:parent-style-name="Normalny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1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73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74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5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bookmark-start text:name="_Hlk7519918"/></text:p>
      <text:p text:style-name="P12"><text:bookmark-end text:name="_Hlk7519918"/><text:span text:style-name="T13">„Dostawa opatrunków i sterylnych materiałów do zabiegów operacyjnych, ambulatoryjnych oraz pościel i odzież bawełniana”</text:span><text:span text:style-name="T14"><text:s/></text:span><text:span text:style-name="T15">na potrzeby <text:s/>SP<text:s/></text:span><text:span text:style-name="T16">ZOZ Szpitala Powiatowego w Piszu</text:span><text:span text:style-name="T17">; P/1/2023</text:span></text:p>
      <text:p text:style-name="P18"/>
      <text:p text:style-name="P19"><text:span text:style-name="T20">Ja/my* niżej podpisani:</text:span></text:p>
      <text:p text:style-name="P21"/>
      <text:p text:style-name="P22">…………………………….................................................................................................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<text:span text:style-name="T31"><text:s text:c="21"/></text:span><text:span text:style-name="T32">(ulica, nr,<text:s/></text:span></text:p>
      <text:p text:style-name="P33">…………………………………………………………………………………………..</text:p>
      <text:p text:style-name="P34">kod pocztowy, miejscowość,<text:s/></text:p>
      <text:p text:style-name="P35"/>
      <text:p text:style-name="P36">…………………………………………………………………………………………..</text:p>
      <text:p text:style-name="P37">województwo)</text:p>
      <text:p text:style-name="P38"/>
      <text:p text:style-name="P39">NIP ……………………………………….</text:p>
      <text:p text:style-name="P40">REGON ……………………………………………</text:p>
      <text:p text:style-name="P41"><text:span text:style-name="T42">KRS lub CEIDG,<text:s/></text:span><text:span text:style-name="T43">(lub inny dokument)</text:span><text:span text:style-name="T44">: .......................................</text:span></text:p>
      <text:p text:style-name="P45"><text:span text:style-name="T46">TEL. …………………………………………</text:span></text:p>
      <text:p text:style-name="P47"><text:span text:style-name="T48">adres e-mail</text:span><text:span text:style-name="T49"><text:s/></text:span><text:span text:style-name="T50">(na który zamawiający ma przesłać korespondencję):…………………………………………..</text:span></text:p>
      <text:p text:style-name="P51"><text:span text:style-name="T52">Termin płatności:<text:s/></text:span><text:span text:style-name="T53">60 dni</text:span></text:p>
      <text:p text:style-name="P54"/>
      <text:p text:style-name="P55"><text:span text:style-name="T56">Czas dostawy ………………….</text:span></text:p>
      <text:p text:style-name="P57"/>
      <text:p text:style-name="P58">I. Oferujemy wykonywanie przedmiotu zamówienia w zakresie określonym specyfikacją warunków zamówienia (SWZ), na<text:s/>następujących warunkach:</text:p>
      <text:p text:style-name="P59">Pakiet………….. (1-18)</text:p>
      <text:p text:style-name="P60"><text:bookmark-start text:name="_Hlk18495732"/><text:span text:style-name="T61">Wartość netto ......................... zł</text:span></text:p>
      <text:p text:style-name="P62"><text:span text:style-name="T63">VAT .....%</text:span></text:p>
      <text:p text:style-name="P64"><text:span text:style-name="T65">Wartość brutto ......................... zł</text:span></text:p>
      <text:p text:style-name="P66">słownie brutto<text:s/>............................................................................................<text:bookmark-end text:name="_Hlk18495732"/></text:p>
      <text:p text:style-name="P67">Przedmiot zamówienia, wyceny zostały przez zamawiającego opisane w treści SWZ<text:s/><text:line-break/>i załącznikach i nie zgłaszamy żadnych uwag i zastrzeżeń związanych z przygotowanym<text:s/>przez zamawiającego opisem. W przypadku wyboru naszej oferty deklarujemy realizację zamówienia zgodnie ze wszystkimi wymaganiami zamawiającego i przepisami prawa, w terminie zakreślonym niniejszą SWZ.</text:p>
      <text:p text:style-name="P68"><text:span text:style-name="T69">II. Deklaracja dotycząca podwykonawstwa</text:span></text:p>
      <text:p text:style-name="P70"><text:span text:style-name="T71">1.<text:s/></text:span><text:span text:style-name="T72">Oświadczam, że zamówienie będę realizował samodzielnie i nie zamierzam zrealizować przy udziale podwykonawców</text:span><text:span text:style-name="T73">*</text:span></text:p>
      <text:p text:style-name="P74"><text:span text:style-name="T75">2. Oświadczamy, że zamówienie zamierzam zrealizować z udziałem podwykonawców</text:span><text:span text:style-name="T76"><text:s/>*:</text:span></text:p>
      <text:p text:style-name="P77">1)</text:p>
      <text:p text:style-name="P78">Podwykonawca: nazwa ………………………………………………………….</text:p>
      <text:p text:style-name="P79">Dane identyfikujące:</text:p>
      <text:p text:style-name="P80">Adres:…………………………………………………………. NIP/PESEL, ………………………………………</text:p>
      <text:p text:style-name="P81"><text:span text:style-name="T82">Zakres dostawy, w którym wykonawca ma zamiar powierzenia realizacji podwykonawcy:</text:span></text:p>
      <text:p text:style-name="P83">Lokalizacja: ……………………………………….</text:p>
      <text:p text:style-name="P84">Zakres: ……………………………………………..</text:p>
      <text:p text:style-name="P85">2) …</text:p>
      <text:p text:style-name="P86"><text:span text:style-name="T87">*<text:s/></text:span><text:span text:style-name="T88">przekreślić niepotrzebne oświadczenie.<text:s/></text:span><text:span text:style-name="T89">W przypadk</text:span><text:span text:style-name="T90">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91"><text:span text:style-name="T92">III. Oświadczam/y, że</text:span><text:span text:style-name="T93">:</text:span></text:p>
      <text:p text:style-name="P94">1. Gwarantuję*(my*) wykonanie całości niniejszego zamówienia zgodnie z treścią: SWZ, wyjaśnień do SWZ oraz jej modyfikacji.</text:p>
      <text:p text:style-name="P95">2. Złożona oferta wiąże nas na 30 dni tj.<text:s/>23<text:s/>marca 2023 roku .Bieg terminu rozpoczyna się wraz <text:s text:c="12"/><text:line-break/>z upływem terminu składania ofert.</text:p>
      <text:p text:style-name="P96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7">4. W<text:s/>przypadku uznania mojej* (naszej*) oferty za najkorzystniejszą zobowiązuję*(emy*) się zawrzeć umowę w miejscu i terminie wskazanym przez zamawiającego.</text:p>
      <text:p text:style-name="P98">5. Osobą wyznaczoną do kontaktów w sprawie zawarcia umowy jest……………….……………….</text:p>
      <text:p text:style-name="P99">Sposób kontaktu: e-mail: …………………………., tel. ……………………………</text:p>
      <text:p text:style-name="P100">6. Żadna z informacji zawarta w ofercie nie stanowią tajemnicy przedsiębiorstwa<text:s/><text:line-break/>w rozumieniu przepisów o zwalczaniu nieuczciwej konkurencji***) / wskazane poniżej informacje zawarte w ofercie stanowią tajemnicę przedsiębiorstwa<text:s/>w rozumieniu przepisów o zwalczaniu nieuczciwej konkurencji i w związku z niniejszym nie mogą być one udostępniane, w szczególności innym uczestnikom postępowania****):</text:p>
      <text:p text:style-name="P101"/>
      <text:p text:style-name="P102">1) Oznaczenie rodzaju (nazwy) informacji</text:p>
      <text:p text:style-name="P103"><text:tab/>a)…………………………………..</text:p>
      <text:p text:style-name="P104"><text:tab/>b)<text:s/>………………………………….</text:p>
      <text:p text:style-name="P105"><text:tab/>c) ………………………………….</text:p>
      <text:p text:style-name="P106">2) Strony w ofercie (wyrażone cyfrą) od…..do………….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/>
      <text:p text:style-name="P111"/>
      <text:p text:style-name="P112"><text:span text:style-name="T113">Uwaga:</text:span></text:p>
      <text:p text:style-name="P114"><text:span text:style-name="T115">***)</text:span><text:span text:style-name="T116"><text:s/>Przez tajemnicę przedsiębiorstwa rozumie się informacje techniczne, technologiczne, organizacyjne prz</text:span><text:span text:style-name="T117">edsiębiorstwa lub inne informacje posiadające wartość gospodarczą, które jako całość lub w szczególnym zestawieniu i zbiorze ich elementów nie są powszechnie znane osobom zwykle zajmującym się tym rodzajem informacji albo nie są łatwo dostępne dla takich o</text:span><text:span text:style-name="T118">sób, o ile uprawniony do korzystania z informacji lub rozporządzania nimi podjął, przy zachowaniu należytej staranności, działania w celu utrzymania ich w poufności (Dz. U z dnia 24 sierpnia 2018 r poz. 1637).</text:span></text:p>
      <text:p text:style-name="P119"><text:span text:style-name="T120">****)</text:span><text:span text:style-name="T121"><text:s/>Wykonawca załączy niniejsze oświadczenie</text:span><text:span text:style-name="T122">, tylko wtedy, gdy zastrzeże w ofercie, iż któreś z informacji zawartych<text:s/></text:span><text:span text:style-name="T123"><text:line-break/></text:span><text:span text:style-name="T124">w ofercie stanowią tajemnicę przedsiębiorstw oraz wykaże, iż zastrzeżone informacje stanowią tajemnicę przedsiębiorstwa. Wykonawca nie może zastrzec informacji, o których mowa w art.</text:span><text:span text:style-name="T125"><text:s/>86 ust. 4 Pzp.</text:span></text:p>
      <text:p text:style-name="P126">7. Oświadczam, że jestem:</text:p>
      <text:p text:style-name="P127">- mikroprzedsiębiorcą<text:tab/><text:tab/>[ ] Tak [ ] Nie</text:p>
      <text:p text:style-name="P128">- małym przedsiębiorcą<text:tab/><text:tab/>[ ] Tak [ ] Nie</text:p>
      <text:p text:style-name="P129">- średnim przedsiębiorcą<text:tab/><text:s text:c="14"/>[ ] Tak [ ] Nie</text:p>
      <text:p text:style-name="P130">- dużym przedsiębiorcą<text:tab/><text:tab/>[ ] Tak [ ] Nie</text:p>
      <text:p text:style-name="P131"/>
      <text:p text:style-name="P132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3">Mikroprzedsiębiorstwo: przedsiębiorstwo, które zatrudnia mniej niż 10 osób<text:s/>i którego roczny obrót lub roczna suma bilansowa nie przekracza 2 milionów EUR.</text:p>
      <text:p text:style-name="P134"><text:span text:style-name="T135">Małe przedsiębiorstwo: przedsiębiorstwo, które zatrudnia mniej niż 50 osób i którego roczny obrót lub roczna suma bilansowa nie przekracza 10 milionów EUR.</text:span></text:p>
      <text:p text:style-name="P136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7"/>
      <text:p text:style-name="P138"><text:span text:style-name="T139">8</text:span><text:span text:style-name="T140">.<text:s/></text:span><text:span text:style-name="T141">Oświadczam, że wypełniłem obowiązki informacyjne przewidziane w art. 13 lub<text:s/></text:span><text:span text:style-name="T142"><text:line-break/></text:span><text:span text:style-name="T143">art. 14 RODO</text:span><text:span text:style-name="T144">1)</text:span><text:span text:style-name="T145"><text:s/>wobec osób fizycznych, od których dane osobowe bezpośrednio lub pośrednio pozyskałem w celu ubiegania się o udzielenie zamówienia publicznego w niniejszym postępowa</text:span><text:span text:style-name="T146">niu.*</text:span></text:p>
      <text:p text:style-name="P147"><text:span text:style-name="T148">_________________________</text:span></text:p>
      <text:p text:style-name="P149"><text:span text:style-name="T150">1)<text:s/></text:span><text:span text:style-name="T151">rozporządzenie Parlamentu Europejskiego i Rady (UE) 2016/679 z dnia 27 kwietnia 2016 r. <text:s text:c="5"/></text:span><text:span text:style-name="T152"><text:line-break/></text:span><text:span text:style-name="T153">w sprawie ochrony osób fizycznych w związku z przetwarzaniem danych osobowych i w sprawie swobodnego przepływu takich danych or</text:span><text:span text:style-name="T154">az uchylenia dyrektywy 95/46/WE (ogólne rozporządzenie o ochronie danych) (Dz. Urz. UE L 119 z 04.05.2016, str. 1).</text:span></text:p>
      <text:p text:style-name="P155"><text:span text:style-name="T156">* W przypadku gdy wykonawca nie przekazuje danych osobowych innych niż bezpośrednio jego dotyczących lub zachodzi wyłączenie stosowania obow</text:span><text:span text:style-name="T157">iązku informacyjnego, stosownie do art. 13 ust. 4 lub art. 14 ust. 5 RODO treści oświadczenia wykonawca nie składa (</text:span><text:span text:style-name="T158">usunięcie treści oświadczenia np. przez jego wykreślenie</text:span><text:span text:style-name="T159">).</text:span></text:p>
      <text:p text:style-name="P160">Załącznikami do niniejszej oferty są:</text:p>
      <text:p text:style-name="P161">1) ................................................................................ – str. ……….</text:p>
      <text:p text:style-name="P162">2) ................................................................................ – str. ……….</text:p>
      <text:p text:style-name="P163">3) ................................................................................ – str. ……….</text:p>
      <text:p text:style-name="P164">4) ................................................................................ – str. ……….</text:p>
      <text:p text:style-name="P165"/>
      <text:p text:style-name="P166">.................................................................</text:p>
      <text:p text:style-name="P167"><text:s text:c="19"/>miejscowość, data</text:p>
      <text:p text:style-name="P168"><text:span text:style-name="T169"><text:s text:c="67"/></text:span><text:span text:style-name="T170"><text:s text:c="9"/></text:span><text:span text:style-name="T171"><text:tab/></text:span><text:span text:style-name="T172"><text:tab/><text:s text:c="8"/></text:span><text:span text:style-name="T173">.....................................</text:span></text:p>
      <text:p text:style-name="P174"><text:span text:style-name="T175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2-09T10:06:00Z</meta:creation-date>
    <dc:date>2023-02-09T10:16:00Z</dc:date>
    <meta:template xlink:href="Normal" xlink:type="simple"/>
    <meta:editing-cycles>4</meta:editing-cycles>
    <meta:editing-duration>PT120S</meta:editing-duration>
    <meta:document-statistic meta:page-count="1" meta:paragraph-count="15" meta:word-count="1089" meta:character-count="7609" meta:row-count="54" meta:non-whitespace-character-count="6535"/>
  </office:meta>
</office:document-meta>
</file>