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5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 fo:line-height="115%"/>
    </style:style>
    <style:style style:name="T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8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line-height="115%"/>
    </style:style>
    <style:style style:name="T1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2" style:parent-style-name="Tytuł" style:family="paragraph">
      <style:paragraph-properties fo:text-align="center" fo:line-height="150%"/>
      <style:text-properties style:font-name="Ebrima" fo:font-weight="bold" style:font-weight-asian="bold" style:font-weight-complex="bold" fo:letter-spacing="normal" style:letter-kerning="false" fo:font-size="10pt" style:font-size-asian="10pt" style:font-size-complex="10pt" style:language-asian="pl" style:country-asian="PL"/>
    </style:style>
    <style:style style:name="P13" style:parent-style-name="Tytuł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Ebrima" fo:font-weight="bold" style:font-weight-asian="bold" style:font-weight-complex="bold" fo:letter-spacing="normal" style:letter-kerning="false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Ebrima" style:font-name-complex="Tahoma" fo:font-weight="bold" style:font-weight-asian="bold" fo:letter-spacing="norm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Ebrima" style:font-name-complex="Tahoma" fo:font-weight="bold" style:font-weight-asian="bold" fo:letter-spacing="norm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</style:style>
    <style:style style:name="T1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2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</style:style>
    <style:style style:name="T3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 fo:margin-top="0.0833in" fo:margin-bottom="0.0833in" fo:line-height="115%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Akapitzlistą" style:list-style-name="LFO1" style:family="paragraph">
      <style:paragraph-properties fo:text-align="justify" fo:margin-top="0.0833in" fo:margin-bottom="0.0833in" fo:line-height="115%"/>
    </style:style>
    <style:style style:name="T5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Akapitzlistą" style:list-style-name="LFO1" style:family="paragraph">
      <style:paragraph-properties fo:text-align="justify" fo:margin-top="0.0833in" fo:margin-bottom="0.0833in" fo:line-height="115%"/>
    </style:style>
    <style:style style:name="T5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style:text-autospace="none" fo:text-align="justify" fo:line-height="115%"/>
    </style:style>
    <style:style style:name="T5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line-height="115%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83" style:parent-style-name="Normalny" style:family="paragraph">
      <style:paragraph-properties style:text-autospace="none" fo:text-align="justify" fo:line-height="115%"/>
    </style:style>
    <style:style style:name="T84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8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90" style:parent-style-name="Normalny" style:family="paragraph">
      <style:paragraph-properties style:text-autospace="none" fo:text-align="justify" fo:line-height="115%"/>
    </style:style>
    <style:style style:name="P91" style:parent-style-name="Normalny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Ebrima" style:font-name-complex="Calibri" fo:font-weight="bold" style:font-weight-asian="bold" style:font-weight-complex="bold" fo:font-size="8pt" style:font-size-asian="8pt" style:font-size-complex="8pt"/>
    </style:style>
    <style:style style:name="T9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9" style:parent-style-name="Normalny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01" style:parent-style-name="Normalny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0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0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05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106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07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09" style:parent-style-name="Normalny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9pt" style:font-size-asian="9pt" style:font-size-complex="9pt"/>
    </style:style>
    <style:style style:name="P118" style:parent-style-name="Normalny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Ebrima" style:font-name-complex="Calibri" fo:font-style="italic" style:font-style-asian="italic" fo:font-size="9pt" style:font-size-asian="9pt" style:font-size-complex="9pt"/>
    </style:style>
    <style:style style:name="T120" style:parent-style-name="Domyślnaczcionkaakapitu" style:family="text">
      <style:text-properties style:font-name="Ebrima" style:font-name-complex="Calibri" fo:font-style="italic" style:font-style-asian="italic" fo:font-size="9pt" style:font-size-asian="9pt" style:font-size-complex="9pt"/>
    </style:style>
    <style:style style:name="T121" style:parent-style-name="Domyślnaczcionkaakapitu" style:family="text">
      <style:text-properties style:font-name="Ebrima" style:font-name-complex="Calibri" fo:font-style="italic" style:font-style-asian="italic" fo:font-size="9pt" style:font-size-asian="9pt" style:font-size-complex="9pt"/>
    </style:style>
    <style:style style:name="T122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P123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24" style:parent-style-name="Domyślnaczcionkaakapitu" style:family="text">
      <style:text-properties style:font-name="Ebrima" style:font-name-complex="Calibri" fo:font-style="italic" style:font-style-asian="italic" fo:font-size="9pt" style:font-size-asian="9pt" style:font-size-complex="9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Data: ................</text:span></text:p>
      <text:p text:style-name="P5"/>
      <text:p text:style-name="P6"><text:span text:style-name="T7">OFERTA - FORMULARZ OFERTOWY</text:span></text:p>
      <text:p text:style-name="P8"/>
      <text:p text:style-name="P9"><text:span text:style-name="T10">ZO/11/2023</text:span></text:p>
      <text:p text:style-name="P11"><text:bookmark-start text:name="_Hlk7519918"/></text:p>
      <text:p text:style-name="P12"><text:bookmark-end text:name="_Hlk7519918"/>Zamawiający zaprasza do złożenia oferty na usługę polegającą na<text:bookmark-start text:name="_Hlk18649575"/></text:p>
      <text:p text:style-name="P13"><text:span text:style-name="T14">„</text:span><text:span text:style-name="T15">Badanie sprawozdania finansowego za rok 2023 i 2024 dla SP ZOZ Szpitala Powiatowego<text:s/></text:span><text:span text:style-name="T16"><text:line-break/>w Piszu.</text:span></text:p>
      <text:p text:style-name="P17"><text:bookmark-end text:name="_Hlk18649575"/></text:p>
      <text:p text:style-name="P18"><text:span text:style-name="T19">Ja/my* niżej podpisani:</text:span></text:p>
      <text:p text:style-name="P20"/>
      <text:p text:style-name="P21"><text:span text:style-name="T22">…………………………….................................................................................................</text:span>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:………………………………………………………………………………….</text:p>
      <text:p text:style-name="P30"><text:span text:style-name="T31"><text:s text:c="21"/></text:span><text:span text:style-name="T32">(ulica, nr, kod pocztowy, miejscowość, województwo)</text:span></text:p>
      <text:p text:style-name="P33">NIP ……………………………………….</text:p>
      <text:p text:style-name="P34">REGON ……………………………………………</text:p>
      <text:p text:style-name="P35"><text:span text:style-name="T36">KRS lub CEIDG,<text:s/></text:span><text:span text:style-name="T37">(</text:span><text:span text:style-name="T38">lub inny dokument</text:span><text:span text:style-name="T39">)</text:span><text:span text:style-name="T40">: .......................................</text:span></text:p>
      <text:p text:style-name="P41"><text:span text:style-name="T42">TEL. …………………………………………</text:span></text:p>
      <text:p text:style-name="P43"><text:span text:style-name="T44">adres e-mail<text:s/></text:span><text:span text:style-name="T45">(</text:span><text:span text:style-name="T46">na który zamawiający ma przesłać korespondencję</text:span><text:span text:style-name="T47">):…………………………………………..</text:span></text:p>
      <text:p text:style-name="P48"/>
      <text:p text:style-name="P49">I. Oferujemy wykonywanie przedmiotu zamówienia w zakresie określonym przez zamawiającego w zapytaniu ofertowym:</text:p>
      <text:list text:style-name="LFO1" text:continue-numbering="true">
        <text:list-item>
          <text:p text:style-name="P50"><text:bookmark-start text:name="_Hlk18495732"/><text:span text:style-name="T51">Wartość netto…………………………zł; słownie:……………………………………</text:span></text:p>
        </text:list-item>
        <text:list-item>
          <text:p text:style-name="P52"><text:span text:style-name="T53">Wartość brutto……………………….zł; słownie:……………………………………</text:span></text:p>
        </text:list-item>
        <text:list-item>
          <text:p text:style-name="P54"><text:span text:style-name="T55">Vat….%</text:span></text:p>
        </text:list-item>
      </text:list>
      <text:p text:style-name="P56"><text:bookmark-end text:name="_Hlk18495732"/><text:span text:style-name="T57">II.</text:span><text:span text:style-name="T58"><text:s/>Przedmiot zamówienia, wyceny został przez zamawiającego opisany w zapytaniu ofertowym<text:s/></text:span><text:span text:style-name="T59"><text:line-break/>i nie zgłaszamy żadnych uwag i zastrzeżeń związanych z przygotowanym przez zamawiającego opisem. W przypadku wyboru naszej oferty deklarujemy realizację zamówienia zgodnie ze wszystkimi wymaganiami zamawiającego i przepisami prawa, w terminie określonym w zapytaniu ofertowym.</text:span></text:p>
      <text:p text:style-name="P60"><text:span text:style-name="T61">III.</text:span><text:span text:style-name="T62"><text:s/>Osobą wyznaczoną do kontaktów w sprawie zawarcia umowy ………………………………………………..</text:span></text:p>
      <text:p text:style-name="P63"><text:span text:style-name="T64">Sposób kontaktu: e-mail: …………………………., tel. ……………………………</text:span></text:p>
      <text:p text:style-name="P65"><text:span text:style-name="T66">IV.</text:span><text:span text:style-name="T67"><text:s/>Żadna z informacji zawarta w ofercie nie stanowią tajemnicy przedsiębiorstwa<text:s/></text:span><text:span text:style-name="T68"><text:line-break/>w rozumieniu przepisów o zwalczaniu nieuczciwej konkurencji***) / wskazane poniżej informacje zawarte w ofercie stanowią tajemnicę przedsiębiorstwa w rozumieniu przepisów o zwalczaniu nieuczciwej konkurencji i w związku z niniejszym nie mogą być one udostępniane, w szczególności innym<text:s/></text:span><text:soft-page-break/><text:span text:style-name="T69">uczestnikom postępowania****):</text:span></text:p>
      <text:p text:style-name="P70"/>
      <text:p text:style-name="P71">1) Oznaczenie rodzaju (nazwy) informacji</text:p>
      <text:p text:style-name="P72"><text:tab/>a)…………………………………..</text:p>
      <text:p text:style-name="P73"><text:tab/>b) ………………………………….</text:p>
      <text:p text:style-name="P74"><text:tab/>c) ………………………………….</text:p>
      <text:p text:style-name="P75">2) Strony w ofercie (wyrażone cyfrą) od…..do………….</text:p>
      <text:p text:style-name="P76"><text:tab/>a)…………………………………..</text:p>
      <text:p text:style-name="P77"><text:tab/>b) ………………………………….</text:p>
      <text:p text:style-name="P78"><text:tab/>c) ………………………………….</text:p>
      <text:p text:style-name="P79"/>
      <text:p text:style-name="P80"/>
      <text:p text:style-name="P81"><text:span text:style-name="T82">Uwaga:</text:span></text:p>
      <text:p text:style-name="P83"><text:span text:style-name="T84">***)</text:span><text:span text:style-name="T85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86"><text:span text:style-name="T87">****)</text:span><text:span text:style-name="T88"><text:s/>Wykonawca załączy niniejsze oświadczenie, tylko wtedy, gdy zastrzeże w ofercie, iż któreś z informacji zawartych<text:s/></text:span><text:span text:style-name="T89"><text:line-break/>w ofercie stanowią tajemnicę przedsiębiorstw oraz wykaże, iż zastrzeżone informacje stanowią tajemnicę przedsiębiorstwa. Wykonawca nie może zastrzec informacji, o których mowa w art. 86 ust. 4 Pzp.</text:span></text:p>
      <text:p text:style-name="P90"/>
      <text:p text:style-name="P91"><text:span text:style-name="T92">V.</text:span><text:span text:style-name="T93"><text:s/></text:span><text:span text:style-name="T94">Oświadczam, że wypełniłem obowiązki informacyjne przewidziane w art. 13 lub<text:s/></text:span><text:span text:style-name="T95"><text:line-break/>art. 14 RODO</text:span><text:span text:style-name="T96">1)</text:span><text:span text:style-name="T97"><text:s/>wobec osób fizycznych, od których dane osobowe bezpośrednio lub pośrednio pozyskałem w celu ubiegania się o udzielenie zamówienia publicznego<text:s/></text:span><text:span text:style-name="T98"><text:line-break/>w niniejszym postępowaniu.*</text:span></text:p>
      <text:p text:style-name="P99"><text:span text:style-name="T100">_________________________</text:span></text:p>
      <text:p text:style-name="P101"><text:span text:style-name="T102">1)<text:s/></text:span><text:span text:style-name="T103">rozporządzenie Parlamentu Europejskiego i Rady (UE) 2016/679 z dnia 27 kwietnia 2016 r. <text:s text:c="5"/></text:span><text:span text:style-name="T104"><text:line-break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5"><text:span text:style-name="T106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07">usunięcie treści oświadczenia np. przez jego wykreślenie</text:span><text:span text:style-name="T108">).</text:span></text:p>
      <text:p text:style-name="P109"><text:span text:style-name="T110">Załącznikami do niniejszej oferty są:</text:span></text:p>
      <text:p text:style-name="P111">1) ................................................................................ – str. ……….</text:p>
      <text:p text:style-name="P112">2) ................................................................................ – str. ……….</text:p>
      <text:p text:style-name="P113">3) ................................................................................ – str. ……….</text:p>
      <text:p text:style-name="P114">4) ................................................................................ – str. ……….</text:p>
      <text:p text:style-name="P115"><text:span text:style-name="T116">.................................................................</text:span></text:p>
      <text:p text:style-name="P117"><text:s text:c="19"/>miejscowość, data</text:p>
      <text:p text:style-name="P118"><text:span text:style-name="T119"><text:s text:c="76"/></text:span><text:span text:style-name="T120"><text:tab/></text:span><text:span text:style-name="T121"><text:tab/><text:s text:c="22"/></text:span><text:span text:style-name="T122">.....................................</text:span></text:p>
      <text:p text:style-name="P123"><text:span text:style-name="T124"><text:s text:c="21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10-20T08:45:00Z</meta:creation-date>
    <dc:date>2023-10-20T08:45:00Z</dc:date>
    <meta:print-date>2021-12-01T12:3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4" meta:character-count="4919" meta:row-count="35" meta:non-whitespace-character-count="4224"/>
  </office:meta>
</office:document-meta>
</file>