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_32_1" style:data-style-name="N36">
      <style:table-cell-properties style:vertical-align="automatic" fo:wrap-option="wrap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_32_1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page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5.35pt" style:use-optimal-row-height="false" fo:break-before="page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0.8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9" table:number-rows-spanned="1" table:style-name="ce22">
            <text:p>Załącznik nr 1a do SWZ (zadanie nr 1) zmodyfikowany w dn.03.04.2023 r. zmiany, czcionka w kolorze czerwonym.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8">
            <text:p>Opis przedmiotu zamówienia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Przedmiotem zamówienia jest dostawa <text:s/>samochodu osobowego typu<text:span text:style-name="T1"><text:s text:c="2"/>SUV Crossover <text:s/>HYBRYD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8">
            <text:p>Minimalne wymagane warunki techniczno – użytkowe</text:p>
          </table:table-cell>
          <table:covered-table-cell/>
          <table:table-cell office:value-type="string" table:number-columns-spanned="7" table:number-rows-spanned="1" table:style-name="ce8">
            <text:p>Potwierdzenie spełnienia wymogów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Ogóln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Rok produkcji: 2022r. lub 2023 r.</text:p>
          </table:table-cell>
          <table:covered-table-cell/>
          <table:table-cell office:value-type="string" table:number-columns-spanned="7" table:number-rows-spanned="1" table:style-name="ce12">
            <text:p>Rok produkcji…………...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Samochód fabrycznie nowy lub podemonstracyjny z przebiegiem nie większym niż 3000 km.</text:p>
          </table:table-cell>
          <table:covered-table-cell/>
          <table:table-cell office:value-type="string" table:number-columns-spanned="7" table:number-rows-spanned="1" table:style-name="ce13">
            <text:p>Samochód <text:s/>…............................................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Gwarancja mechaniczna min. 24 miesiące bez limitu km</text:p>
          </table:table-cell>
          <table:covered-table-cell/>
          <table:table-cell office:value-type="string" table:number-columns-spanned="7" table:number-rows-spanned="1" table:style-name="ce14">
            <text:p>Gwarancja mechaniczna ………. miesięcy bez limitu kilometrów 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1">
            <text:p>Gwarancja na perforację nadwozia min 60 miesięcy</text:p>
          </table:table-cell>
          <table:covered-table-cell/>
          <table:table-cell office:value-type="string" table:number-columns-spanned="7" table:number-rows-spanned="1" table:style-name="ce14">
            <text:p>Gwarancja na perforację nadwozia ………..miesięcy 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1">
            <text:p>Gwarancja na powłoki lakiernicze min .24 miesiące</text:p>
          </table:table-cell>
          <table:covered-table-cell/>
          <table:table-cell office:value-type="string" table:number-columns-spanned="7" table:number-rows-spanned="1" table:style-name="ce14">
            <text:p>Gwarancja na powłoki lakiernicze ………..miesięcy (podać)</text:p>
          </table:table-cell>
          <table:covered-table-cell table:number-columns-repeated="6"/>
          <table:table-cell table:number-columns-repeated="9" table:style-name="ce2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11">
            <text:p>Gwarancja na baterię wysokiego napięcia min. 60 miesięcy lub 120 000 km</text:p>
          </table:table-cell>
          <table:covered-table-cell/>
          <table:table-cell office:value-type="string" table:number-columns-spanned="7" table:number-rows-spanned="1" table:style-name="ce14">
            <text:p>Gwarancja na baterią wysokiego napięcia …..miesięcy (podać) lub …...........km 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I. Nadwozi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1. Typu <text:s/>SUV Crossover</text:p>
          </table:table-cell>
          <table:covered-table-cell/>
          <table:table-cell office:value-type="string" table:number-columns-spanned="7" table:number-rows-spanned="1" table:style-name="ce14">
            <text:p>1. Typu SUV Crossover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11">
            <text:p>2. Minimalne wymiary <text:s/>w <text:s/>mm (długość x szerokość x wysokość) 4000 x 1700 x 1500 mm</text:p>
          </table:table-cell>
          <table:covered-table-cell/>
          <table:table-cell office:value-type="string" table:number-columns-spanned="7" table:number-rows-spanned="1" table:style-name="ce15">
            <text:p>2. Minimalne wymiary <text:s/>w <text:s/>mm (długość x szerokość x wysokość) ……….. ………….. 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1">
            <text:p>3. Pojemność bagażnika min. 250 litr.</text:p>
          </table:table-cell>
          <table:covered-table-cell/>
          <table:table-cell office:value-type="string" table:number-columns-spanned="7" table:number-rows-spanned="1" table:style-name="ce16">
            <text:p>3. Pojemność bagażnika …………………. 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1">
            <text:p>4. Ilość miejsc 5</text:p>
          </table:table-cell>
          <table:covered-table-cell/>
          <table:table-cell office:value-type="string" table:number-columns-spanned="7" table:number-rows-spanned="1" table:style-name="ce16">
            <text:p>4. Ilość miejsc 5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1">
            <text:p>5. Ilość drzwi 4/5</text:p>
          </table:table-cell>
          <table:covered-table-cell/>
          <table:table-cell office:value-type="string" table:number-columns-spanned="7" table:number-rows-spanned="1" table:style-name="ce16">
            <text:p>5. Ilość drzwi 4/5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1">
            <text:p>6. Tapicerka materiałowa lub skórzana</text:p>
          </table:table-cell>
          <table:covered-table-cell/>
          <table:table-cell office:value-type="string" table:number-columns-spanned="7" table:number-rows-spanned="1" table:style-name="ce16">
            <text:p>6. Tapicerka ………………..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7. Nadwozie lakierowane. Kolor dowolny.</text:p>
          </table:table-cell>
          <table:covered-table-cell/>
          <table:table-cell office:value-type="string" table:number-columns-spanned="7" table:number-rows-spanned="1" table:style-name="ce12">
            <text:p>7. Podać kolor nadwozia……..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II. Silni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1.Z napędem hybrydowym</text:p>
          </table:table-cell>
          <table:covered-table-cell/>
          <table:table-cell office:value-type="string" table:number-columns-spanned="7" table:number-rows-spanned="1" table:style-name="ce11">
            <text:p>1. Z napędem hybrydowym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2. Łączna moc układu hybrydowego <text:s/>min. 140KM</text:p>
          </table:table-cell>
          <table:covered-table-cell/>
          <table:table-cell office:value-type="string" table:number-columns-spanned="7" table:number-rows-spanned="1" table:style-name="ce16">
            <text:p>2. Łączna moc układu hybrydowego …………………KM <text:s/>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3. Norma emisji spalin: <text:s/>Euro 6<text:s text:c="5"/></text:p>
          </table:table-cell>
          <table:covered-table-cell/>
          <table:table-cell office:value-type="string" table:number-columns-spanned="7" table:number-rows-spanned="1" table:style-name="ce16">
            <text:p>3. Norma emisji spalin: <text:s/>Euro 6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III. Zespół napędowy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1. Skrzynia biegów manualna lub automatyczna</text:p>
          </table:table-cell>
          <table:covered-table-cell/>
          <table:table-cell office:value-type="string" table:number-columns-spanned="7" table:number-rows-spanned="1" table:style-name="ce14">
            <text:p>1. Skrzynia biegów ……………………...(podać)</text:p>
          </table:table-cell>
          <table:covered-table-cell table:number-columns-repeated="6"/>
          <table:table-cell table:style-name="ce1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0">
            <text:p>IV. Układ hamulcowy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1. Z układem zapobiegającym blokadzie kół podczas hamowania np.. ABS lub równoważnym</text:p>
          </table:table-cell>
          <table:covered-table-cell/>
          <table:table-cell office:value-type="string" table:number-columns-spanned="7" table:number-rows-spanned="1" table:style-name="ce15">
            <text:p>1. Z układem zapobiegającym blokadzie kół podczas hamowania ………………. 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2. Z układem <text:s/>stabilizującym tor jazdy np.. ESP lub równoważnym</text:p>
          </table:table-cell>
          <table:covered-table-cell/>
          <table:table-cell office:value-type="string" table:number-columns-spanned="7" table:number-rows-spanned="1" table:style-name="ce15">
            <text:p>2. Z układem <text:s/>stabilizującym tor jazdy …………………..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1">
            <text:p>3. Z układem zapobiegającym poślizgowi kół w trakcie ruszania np.. ASR lub równoważnym</text:p>
          </table:table-cell>
          <table:covered-table-cell/>
          <table:table-cell office:value-type="string" table:number-columns-spanned="7" table:number-rows-spanned="1" table:style-name="ce15">
            <text:p>3. Z układem zapobiegającym poślizgowi kół w trakcie ruszania ………………………...…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1">
            <text:p>4. Z układem wspomagania nagłego hamowania np.. BAS, BA lub równoważnym</text:p>
          </table:table-cell>
          <table:covered-table-cell/>
          <table:table-cell office:value-type="string" table:number-columns-spanned="7" table:number-rows-spanned="1" table:style-name="ce15">
            <text:p>4. Z układem wspomagania nagłego hamowania ……………...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V. System bezpieczeństwa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1">
            <text:p>1. Czołowe i boczne poduszki powietrzne dla kierowcy i pasażera.</text:p>
          </table:table-cell>
          <table:covered-table-cell/>
          <table:table-cell office:value-type="string" table:number-columns-spanned="7" table:number-rows-spanned="1" table:style-name="ce14">
            <text:p>1. Czołowe i boczne poduszki powietrzne dla kierowcy i pasażera.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1">
            <text:p>2. Czujniki parkowania z przodu i tyłu</text:p>
          </table:table-cell>
          <table:covered-table-cell/>
          <table:table-cell office:value-type="string" table:number-columns-spanned="7" table:number-rows-spanned="1" table:style-name="ce17">
            <text:p>2. Czujniki parkowania z przodu i tyłu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">
            <text:p>3. Kamera cofania</text:p>
          </table:table-cell>
          <table:covered-table-cell/>
          <table:table-cell office:value-type="string" table:number-columns-spanned="7" table:number-rows-spanned="1" table:style-name="ce15">
            <text:p>5. Kamera cofani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">
            <text:p>4. System kontroli ciśnienia w ogumieniu (TPMS)</text:p>
          </table:table-cell>
          <table:covered-table-cell/>
          <table:table-cell office:value-type="string" table:number-columns-spanned="7" table:number-rows-spanned="1" table:style-name="ce16">
            <text:p>3. System kontroli ciśnienia w ogumieniu (TPMS)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0">
            <text:p>VI. Wyposażenie pojazdu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1">
            <text:p>1. Kierownica <text:s/>z regulacją położenia, wielofunkcyjna umożliwiająca sterowanie radiem <text:s text:c="19"/>i telefonem</text:p>
          </table:table-cell>
          <table:covered-table-cell/>
          <table:table-cell office:value-type="string" table:number-columns-spanned="7" table:number-rows-spanned="1" table:style-name="ce15">
            <text:p>1. Kierownica <text:s/>z regulacją położenia, wielofunkcyjna umożliwiająca sterowanie radiem <text:s text:c="21"/>i telefonem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1">
            <text:p>2. Centralny zamek wszystkich drzwi.</text:p>
          </table:table-cell>
          <table:covered-table-cell/>
          <table:table-cell office:value-type="string" table:number-columns-spanned="7" table:number-rows-spanned="1" table:style-name="ce16">
            <text:p>2. Centralny zamek wszystkich drzwi.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1">
            <text:p>3. Lusterka wsteczne zewnętrzne, regulowane elektrycznie z możliwością podgrzania.</text:p>
          </table:table-cell>
          <table:covered-table-cell/>
          <table:table-cell office:value-type="string" table:number-columns-spanned="7" table:number-rows-spanned="1" table:style-name="ce16">
            <text:p>3. Lusterka wsteczne zewnętrzne, regulowane elektrycznie z możliwością podgrzania.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1">
            <text:p>4.Przednie reflektory przeciwmgielne</text:p>
          </table:table-cell>
          <table:covered-table-cell/>
          <table:table-cell office:value-type="string" table:number-columns-spanned="7" table:number-rows-spanned="1" table:style-name="ce16">
            <text:p>4.Przednie reflektory przeciwmgielne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1">
            <text:p>5. Światła <text:s/>do jazdy dziennej</text:p>
          </table:table-cell>
          <table:covered-table-cell/>
          <table:table-cell office:value-type="string" table:number-columns-spanned="7" table:number-rows-spanned="1" table:style-name="ce16">
            <text:p>5. Światła <text:s/>do jazdy dziennej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1">
            <text:p>6. Szyby boczne i tylne elektrycznie sterowane.</text:p>
          </table:table-cell>
          <table:covered-table-cell/>
          <table:table-cell office:value-type="string" table:number-columns-spanned="7" table:number-rows-spanned="1" table:style-name="ce16">
            <text:p>6. Szyby boczne i tylne elektrycznie sterowane.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1">
            <text:p>7. Klimatyzacja automatyczna</text:p>
          </table:table-cell>
          <table:covered-table-cell/>
          <table:table-cell office:value-type="string" table:number-columns-spanned="7" table:number-rows-spanned="1" table:style-name="ce16">
            <text:p>7. Klimatyzacja <text:s/>automatyczna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1">
            <text:p>8. Autoalarm.</text:p>
          </table:table-cell>
          <table:covered-table-cell/>
          <table:table-cell office:value-type="string" table:number-columns-spanned="7" table:number-rows-spanned="1" table:style-name="ce16">
            <text:p>8. Autoalarm.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1">
            <text:p>9. Komputer pokładowy <text:s/>( menu w języku polskim, z cyfrowym zestawem wskaźników umożliwiającym wyświetlanie danych )</text:p>
          </table:table-cell>
          <table:covered-table-cell/>
          <table:table-cell office:value-type="string" table:number-columns-spanned="7" table:number-rows-spanned="1" table:style-name="ce17">
            <text:p>9. Komputer pokładowy <text:s/>( menu w języku polskim, z cyfrowym zestawem wskaźników umożliwiającym wyświetlanie danych )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8">
            <text:p>10. Dywaniki z tworzywa - 1 kpl. (Zamawiający dopuszcza dywaniki nie będące wyposażeniem fabrycznym pojazdu).</text:p>
          </table:table-cell>
          <table:covered-table-cell/>
          <table:table-cell office:value-type="string" table:number-columns-spanned="7" table:number-rows-spanned="1" table:style-name="ce17">
            <text:p>10. Dywaniki z tworzywa - 1 kpl. (Zamawiający dopuszcza dywaniki nie będące wyposażeniem fabrycznym pojazdu).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1">
            <text:p>11. Oferowany pojazd na felgach aluminiowych z <text:s/>tzw. oponami <text:s/>letnimi zgodnymi z zaleceniami producenta pojazdu.</text:p>
          </table:table-cell>
          <table:covered-table-cell/>
          <table:table-cell office:value-type="string" table:number-columns-spanned="7" table:number-rows-spanned="1" table:style-name="ce17">
            <text:p>11. Oferowany pojazd na felgach aluminiowych z <text:s/>tzw. oponami <text:s/>letnimi zgodnymi z zaleceniami producenta pojazdu.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9">
            <text:p>12. Dodatkowy komplet czterech opon zimowych z czujnikami ciśnienia z obręczami <text:s/>(Zamawiający dopuszcza opony z felgami nie będące wyposażeniem fabrycznym pojazdu) <text:s text:c="7"/>UWAGA:w przypadku dostawy pojazdów w okresie zimowym dostawa na oponach zimowych a opony letnie <text:s/>jako dodatkowy komplet. Wszystkie koła wyposażone w system monitorujący ciśnienie w ogumieniu TPMS</text:p>
          </table:table-cell>
          <table:covered-table-cell/>
          <table:table-cell office:value-type="string" table:number-columns-spanned="7" table:number-rows-spanned="1" table:style-name="ce20">
            <text:p>12. Dodatkowy komplet czterech opon zimowych z czujnikami ciśnienia z obręczami <text:s/>(Zamawiający dopuszcza opony z felgami nie będące wyposażeniem fabrycznym pojazdu) <text:s text:c="7"/>UWAGA:w przypadku dostawy pojazdów w okresie zimowym dostawa na oponach zimowych a opony letnie <text:s/>jako dodatkowy komplet. Wszystkie koła wyposażone w system monitorujący ciśnienie w ogumieniu TPMS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13. Koło zapasowe pełnowymiarowe, dojazdowe lub zestaw naprawczy</text:p>
          </table:table-cell>
          <table:covered-table-cell/>
          <table:table-cell office:value-type="string" table:number-columns-spanned="7" table:number-rows-spanned="1" table:style-name="ce17">
            <text:p>13. ……………………...(podać)</text:p>
          </table:table-cell>
          <table:covered-table-cell table:number-columns-repeated="6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1">
            <text:p>14. Gaśnica wraz z mocowaniem (Zamawiający dopuszcza gaśnicę nie będącą wyposażeniem fabrycznym pojazdu).</text:p>
          </table:table-cell>
          <table:covered-table-cell/>
          <table:table-cell office:value-type="string" table:number-columns-spanned="7" table:number-rows-spanned="1" table:style-name="ce15">
            <text:p>14. Gaśnica wraz z mocowaniem (Zamawiający dopuszcza gaśnicę nie będącą wyposażeniem fabrycznym pojazdu).</text:p>
          </table:table-cell>
          <table:covered-table-cell table:number-columns-repeated="6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11">
            <text:p>15. Trójkąt ostrzegawczy - 1 sztuka (Zamawiający dopuszcza trójkąt ostrzegawczy nie będący wyposażeniem fabrycznym pojazdu).</text:p>
          </table:table-cell>
          <table:covered-table-cell/>
          <table:table-cell office:value-type="string" table:number-columns-spanned="7" table:number-rows-spanned="1" table:style-name="ce15">
            <text:p>15. Trójkąt ostrzegawczy - 1 sztuka (Zamawiający dopuszcza trójkąt ostrzegawczy nie będący wyposażeniem fabrycznym pojazdu).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1">
            <text:p>16. System <text:s/>CarPlay i Android Auto</text:p>
          </table:table-cell>
          <table:covered-table-cell/>
          <table:table-cell office:value-type="string" table:number-columns-spanned="7" table:number-rows-spanned="1" table:style-name="ce11">
            <text:p>16. System <text:s/>CarPlay <text:s/>i <text:s/>Android Auto</text:p>
          </table:table-cell>
          <table:covered-table-cell table:number-columns-repeated="6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1">
            <text:p>17. Radioodtwarzacz współpracujący z systemem audio pojazdu z funkcją Blutooth lub równoważną pozwalającą na prowadzenie rozmów telefonicznych podczas jazdy samochodem bez konieczności montażu dodatkowych urządzeń głośnomówiących</text:p>
          </table:table-cell>
          <table:covered-table-cell/>
          <table:table-cell office:value-type="string" table:number-columns-spanned="7" table:number-rows-spanned="1" table:style-name="ce15">
            <text:p>17. Radioodtwarzacz współpracujący z systemem audio pojazdu z funkcją Blutooth lub równoważną pozwalającą na prowadzenie rozmów telefonicznych podczas jazdy samochodem bez konieczności montażu dodatkowych urządzeń głośnomówiących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0">
            <text:p>VII. Wymagania ogólne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2" table:number-rows-spanned="1" table:style-name="ce21">
            <text:p>1. Wraz z przedmiotem zamówienia dostarczyć świadectwo homologacji . Fakturę VAT oraz inne niezbędne dokumenty do rejestracji pojazdu</text:p>
          </table:table-cell>
          <table:covered-table-cell/>
          <table:table-cell office:value-type="string" table:number-columns-spanned="7" table:number-rows-spanned="1" table:style-name="ce15">
            <text:p>1. Wraz z przedmiotem zamówienia dostarczyć świadectwo homologacji . Fakturę VAT oraz inne niezbędne dokumenty do rejestracji pojazdu</text:p>
          </table:table-cell>
          <table:covered-table-cell table:number-columns-repeated="6"/>
          <table:table-cell table:number-columns-repeated="16375"/>
        </table:table-row>
        <table:table-row table:style-name="ro16">
          <table:table-cell table:style-name="ce3"/>
          <table:table-cell table:style-name="ce4"/>
          <table:table-cell table:number-columns-repeated="7" table:style-name="ce5"/>
          <table:table-cell table:number-columns-repeated="16375"/>
        </table:table-row>
        <table:table-row table:number-rows-repeated="3" table:style-name="ro16">
          <table:table-cell table:number-columns-repeated="2" table:style-name="ce1"/>
          <table:table-cell table:number-columns-repeated="7" table:style-name="ce6"/>
          <table:table-cell table:number-columns-repeated="16375"/>
        </table:table-row>
        <table:table-row table:number-rows-repeated="3" table:style-name="ro16">
          <table:table-cell table:number-columns-repeated="16384" table:style-name="ce1"/>
        </table:table-row>
        <table:table-row table:number-rows-repeated="104851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393700787401575in" fo:margin-right="0in" style:print-orientation="portrait" style:print-page-order="ltr" style:first-page-number="1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tanisław Gryzak</meta:initial-creator>
    <dc:creator>Marta Korus</dc:creator>
    <meta:creation-date>2017-10-20T23:41:04Z</meta:creation-date>
    <dc:date>2023-04-03T12:12:30Z</dc:date>
    <meta:print-date>2023-04-03T12:12:25Z</meta:print-date>
    <meta:editing-cycles>43</meta:editing-cycles>
    <meta:editing-duration>PT15805S</meta:editing-duration>
  </office:meta>
</office:document-meta>
</file>