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ela Parametryczna</text:p>
      <text:p text:style-name="P2">NAZWA: APC SMX2200HVNC SMART X 2200VA R2T 4U LCD + AP9631 <text:s/>Producent APC Kod Producenta: SMX2200HVNC <text:s/></text:p>
      <text:p text:style-name="Standard"><text:span text:style-name="T1">Moc pozorna: </text:span>2200 VA</text:p>
      <text:p text:style-name="Standard"><text:span text:style-name="T1">Moc czynna: </text:span>1980 W</text:p>
      <text:p text:style-name="Standard"><text:span text:style-name="T1">Architektura UPS-a: </text:span>line-interactive</text:p>
      <text:p text:style-name="Standard"><text:span text:style-name="T1">Liczba faz na wejściu: </text:span>1 (230V)</text:p>
      <text:p text:style-name="Standard"><text:span text:style-name="T1">Pojemność akumulatora: </text:span>702 Ah</text:p>
      <text:p text:style-name="Standard"><text:span text:style-name="T1">Czas transferu (maks.): </text:span>10 ms</text:p>
      <text:p text:style-name="Standard"><text:span text:style-name="T1">Czas ładowania: </text:span>3 h</text:p>
      <text:p text:style-name="Standard"><text:span text:style-name="T1">Typ obudowy: </text:span>Rack</text:p>
      <text:p text:style-name="Standard"><text:span text:style-name="T1">Typ obudowy: </text:span>Tower</text:p>
      <text:p text:style-name="Standard"><text:span text:style-name="T1">Zabezpieczenia / filtry: </text:span>Nie</text:p>
      <text:p text:style-name="P2">Funkcje specjalne:</text:p>
      <text:p text:style-name="P2">Oprogramowanie:</text:p>
      <text:p text:style-name="Standard"><text:span text:style-name="T1">Porty zasilania we.: </text:span>IEC-C20</text:p>
      <text:p text:style-name="Standard"><text:span text:style-name="T1">Porty zasilania wy.: </text:span>8 x IEC-C13</text:p>
      <text:p text:style-name="Standard"><text:span text:style-name="T1">Porty zasilania wy.: </text:span>2 x IEC-C19</text:p>
      <text:p text:style-name="Standard"><text:span text:style-name="T1">Gniazda we/wy: </text:span>1 x USB 2.0</text:p>
      <text:p text:style-name="Standard"><text:span text:style-name="T1">Gniazda we/wy: </text:span>1 x RS-232 (COM)</text:p>
      <text:p text:style-name="Standard"><text:span text:style-name="T1">Gniazda we/wy: </text:span>1 x RJ-45 LAN</text:p>
      <text:p text:style-name="P2">Wymagania środowiskowe:</text:p>
      <text:p text:style-name="P2">Akcesoria w zestawie:</text:p>
      <text:p text:style-name="Standard"><text:span text:style-name="T1">Kolor: </text:span>Czarny</text:p>
      <text:p text:style-name="Standard"><text:span text:style-name="T1">Wymiary: </text:span>178 x 483 x 432 mm</text:p>
      <text:p text:style-name="Standard"><text:span text:style-name="T1">Waga: </text:span>38.6 kg</text:p>
      <text:p text:style-name="P2">Pozostałe parametry:</text:p>
      <text:p text:style-name="P2">Gwarancja zewnętrzna 3 l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2</meta:editing-cycles>
    <meta:creation-date>2020-08-14T11:49:00</meta:creation-date>
    <meta:editing-duration>PT5M3S</meta:editing-duration>
    <meta:generator>OpenOffice/4.1.7$Win32 OpenOffice.org_project/417m1$Build-9800</meta:generator>
    <dc:date>2020-08-17T09:35:12.54</dc:date>
    <dc:creator>Jacek </dc:creator>
    <meta:document-statistic meta:table-count="0" meta:image-count="0" meta:object-count="0" meta:page-count="1" meta:paragraph-count="27" meta:word-count="118" meta:character-count="7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