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fo:font-size="11pt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P3" style:family="paragraph" style:parent-style-name="Standard">
      <style:text-properties fo:font-size="11pt" fo:font-weight="bold" style:letter-kerning="true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List_20_Paragraph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.423cm" fo:text-align="justify" style:justify-single-word="false"/>
    </style:style>
    <style:style style:name="P8" style:family="paragraph" style:parent-style-name="Standard">
      <style:paragraph-properties fo:margin-top="0cm" fo:margin-bottom="0.423cm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style:page-number="auto"/>
      <style:text-properties fo:font-size="11pt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P11" style:family="paragraph" style:parent-style-name="Standard" style:list-style-name="L2">
      <style:paragraph-properties fo:text-align="justify" style:justify-single-word="false"/>
    </style:style>
    <style:style style:name="P12" style:family="paragraph" style:parent-style-name="Standard" style:list-style-name="L3">
      <style:paragraph-properties fo:margin-top="0cm" fo:margin-bottom="0.423cm" fo:text-align="justify" style:justify-single-word="false"/>
    </style:style>
    <style:style style:name="T1" style:family="text">
      <style:text-properties fo:font-size="11pt" style:letter-kerning="true" style:font-size-asian="11pt" style:language-asian="en" style:country-asian="US" style:font-name-complex="Calibri1" style:font-size-complex="11pt" style:language-complex="ar" style:country-complex="S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imes New Roman1" style:font-name-asian="SimSun" style:font-name-complex="Mangal"/>
    </style:style>
    <style:style style:name="T6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>Pyrzyce, dnia 31.12.2019 r.</text:p>
      <text:p text:style-name="P1"/>
      <text:p text:style-name="Standard"><text:span text:style-name="T1">Sprawa: </text:span>19/2019</text:p>
      <text:p text:style-name="Standard"/>
      <text:p text:style-name="P1"/>
      <text:p text:style-name="Standard"><text:span text:style-name="T2">pytania</text:span><text:span text:style-name="T3"> do wzoru umowy</text:span><text:span text:style-name="T2">:</text:span></text:p>
      <text:p text:style-name="P3"/>
      <text:list xml:id="list3887611529804160053" text:style-name="L1">
        <text:list-item>
          <text:p text:style-name="P10">Czy Zamawiający zrezygnuje z zapisów w §3 ust. 4 zdanie drugie wzoru umowy, zgodnie z którym <text:span text:style-name="T4">„ Jeśli Wykonawca nie doręczy Zamawiającemu noty odsetkowej w terminie 7 dni od dnia wykonania zapłaty przez Zamawiającego oznacza to, że zrzeka się należności z tytułu odsetek w całości"</text:span> z uwagi na fakt, iż w art. 8 ust 1 ustawy o terminach zapłaty w transakcjach handlowych ustawodawca przewiduje wprost prawo wierzyciela do naliczania odsetek, natomiast postanowienia umowne wyłączające lub ograniczające to uprawnienie są z mocy samej ustawy nieważne (art. 13 ustawy o terminach zapłaty w transakcjach handlowych)? Wyżej wskazane zapisy wzoru umowy będą zatem dotknięte sankcją nieważności.</text:p>
        </text:list-item>
      </text:list>
      <text:p text:style-name="P4"/>
      <text:p text:style-name="P5">Odpowiedź- TAK.</text:p>
      <text:p text:style-name="P4"/>
      <text:p text:style-name="P7">2.Prosimy o zmianę zapisu §6 ust.2 myślnik drugi projektu umowy poprzez obniżenie wymiaru kary i wprowadzenie zapisu wskazującego jednoznacznie na to, iż kara będzie naliczana od wartości niedostarczonego w terminie zamówienia: "... w wysokości 2% wartości brutto niedostarczonego w terminie powyżej 14 dni zamówienia". Nadmieniamy, że opóźnienie może dotyczyć niewielkiej części zamówienia (np. 5%) i nieuzasadnionym jest karanie wykonawcy za część zamówienia dostarczoną terminowo. </text:p>
      <text:p text:style-name="P8">Odpowiedź- TAK</text:p>
      <text:list xml:id="list5234489851106811913" text:style-name="L2">
        <text:list-item>
          <text:p text:style-name="P11">Co Zamawiający rozumie pod pojęciem "...dokonać zakupu ww. asortymentu u innego Dostawcy NA KOSZT i ryzyko Wykonawcy" zawartym w §6 ust.4 projektu umowy? Czy chodzi o pokrycie różnicy w cenie pomiędzy ceną wynikającą z zawartej umowy a ceną jaką Zamawiający zapłacił w przypadku nabycia zastępczego oraz ewentualnych kosztów dodatkowych zamówienia? Nadmieniamy, że w świetle obowiązującego prawa uprawnienie do nabycia zastępczego z pokryciem kosztów (a nie różnicy w cenie) może nastąpić tylko w przypadku jeśli kupujący wcześniej zapłacił za towar sprzedawcy, który był zobowiązany do dostawy tego towaru.</text:p>
        </text:list-item>
      </text:list>
      <text:p text:style-name="P4"/>
      <text:p text:style-name="P5">Odpowiedź- Zamawiający wykreśla zapis zawarty w <text:span text:style-name="T5">§</text:span><text:span text:style-name="T6"> 6 ust. 4.</text:span></text:p>
      <text:p text:style-name="P4"><text:bookmark text:name="_GoBack"/></text:p>
      <text:list xml:id="list3964956791511212791" text:style-name="L3">
        <text:list-item>
          <text:p text:style-name="P12">Czy w przypadku wstrzymania produkcji lub wycofania z obrotu przedmiotu umowy i braku możliwości dostarczenia zamiennika preparatu w cenie przetargowej (bo np. będzie to groziło rażącą startą dla Wykonawcy), Zamawiający wyrazi zgodę na sprzedaż w cenie zbliżonej do rynkowej lub wyłączenie tego produktu z umowy bez konieczności ponoszenia kary przez Wykonawcę (dotyczy zapisu §7 ust.2 projektu umowy)?</text:p>
        </text:list-item>
      </text:list>
      <text:p text:style-name="P8">Odpowiedź- zgodnie z zapisami zawartymi w projekcie umowy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Header" style:family="paragraph" style:parent-style-name="Standard" style:default-outline-level="" style:list-style-name="" style:class="extra">
      <style:paragraph-properties fo:orphans="2" fo:widows="2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en" fo:country="US" style:letter-kerning="true" style:font-name-asian="Times New Roman2" style:font-size-asian="10pt" style:language-asian="pl" style:country-asian="PL" style:font-name-complex="Times New Roman2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fo:language="en" fo:country="US" style:font-name-asian="Times New Roman2" style:font-size-asian="10pt" style:language-asian="pl" style:country-asian="PL" style:font-name-complex="Times New Roman2" style:font-size-complex="10pt"/>
    </style:style>
    <style:style style:name="ListLabel_20_1" style:display-name="ListLabel 1" style:family="text">
      <style:text-properties fo:color="#00000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Gosztyla</meta:initial-creator>
    <dc:creator>Bożena Wyciszkiewicz</dc:creator>
    <meta:editing-cycles>32</meta:editing-cycles>
    <meta:creation-date>2019-03-08T09:08:00</meta:creation-date>
    <dc:date>2019-12-31T08:20:11.40</dc:date>
    <meta:editing-duration>PT5M57S</meta:editing-duration>
    <meta:generator>OpenOffice/4.1.2$Win32 OpenOffice.org_project/412m3$Build-9782</meta:generator>
    <meta:printed-by>Bożena Wyciszkiewicz</meta:printed-by>
    <meta:print-date>2019-12-31T08:19:56.41</meta:print-date>
    <meta:document-statistic meta:table-count="0" meta:image-count="0" meta:object-count="0" meta:page-count="1" meta:paragraph-count="11" meta:word-count="346" meta:character-count="23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