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 style:list-style-name="L2">
      <style:text-properties fo:font-weight="bold" style:font-weight-asian="bold" style:font-weight-complex="bold"/>
    </style:style>
    <style:style style:name="P11" style:family="paragraph" style:parent-style-name="Text_20_body" style:list-style-name="L3">
      <style:text-properties fo:font-weight="bold" style:font-weight-asian="bold" style:font-weight-complex="bold"/>
    </style:style>
    <style:style style:name="P12" style:family="paragraph" style:parent-style-name="Text_20_body" style:list-style-name="L4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Pyrzyce, dnia 9.01.2020 r.</text:p>
      <text:p text:style-name="P1"/>
      <text:p text:style-name="P13">Dotyczy: postępowanie przetargowe nr 19/2019 na dostawę leków.</text:p>
      <text:p text:style-name="P9"/>
      <text:p text:style-name="P2"/>
      <text:p text:style-name="P2"><text:tab/>Szpital Powiatowy w Pyrzycach inflrmuje, że wpłynęły zapytania ze strony Wykonawców dotyczące ww postępowania. W związku z powyższym udzielamy następujących odpowiedzi:</text:p>
      <text:p text:style-name="Text_20_body">Dotyczy pakietu nr 1 poz. 21. Czy Zamawiający wyrazi zgodę na wycenę preparatu Diafer, 50 mg Fe(III)/ml; 2 ml, roztw.do wstrz., 25 amp. </text:p>
      <text:p text:style-name="P3">Odpowiedź-NIE.</text:p>
      <text:p text:style-name="Text_20_body">Dotyczy pakietu nr 1 poz. 78. Czy Zamawiający wyrazi zgodę na przeliczenie i wycenę opakowania a 400g?</text:p>
      <text:p text:style-name="P3">Odpowiedź-TAK.</text:p>
      <text:p text:style-name="Text_20_body">Dotyczy pakietu nr 1 poz. 163. (1.) Czy zamawiający wymaga preparatu Makrogol 74 g x 48 saszetek (PEG 4 litry - Fortrans) zgodny z SIWZ, który jest rekomendowany przez Europejskie Towarzystwo Endoskopii Przewodu Pokarmowego (ESGE) w rutynowym przygotowaniu do kolonoskopii. którego oferta cenowa jest korzystna dla zamawiającego? (2.) Czy zamawiający wymaga preparatu Makrogol (74 g x 48 saszetek, PEG 4 litry - Fortrans) o składzie chemicznym zgodnym z SIWZ? </text:p>
      <text:p text:style-name="P3">Odpowiedź-TAK.</text:p>
      <text:p text:style-name="Text_20_body">Dotyczy pakietu nr 1 poz. 85. Proszę o dopuszczenie wyceny preparatu Surgispon Standard,gąbka,hemost.,80x50x10mm,10szt.</text:p>
      <text:p text:style-name="P3">Odpowiedź – TAK.</text:p>
      <text:p text:style-name="Text_20_body">Dotyczy pakietu nr 1 poz. 133. Czy Zamawiający dopuszcza wycenę preparatu równoważnego w postaci kapsułek zawierających minitabletki odporne na działanie soku żołądkowego?</text:p>
      <text:p text:style-name="P3">Odpowiedź-TAK.</text:p>
      <text:p text:style-name="Text_20_body">Dotyczy pakietu nr 1 poz. 80. Proszę o dopuszczenie wyceny preparatu Lioton 1000, 8,5 mg/g (1000 j.m.)/g, żel, 30 g, który ma to samo działanie. Pozwoli to na złożenie korzystniejszej oferty.</text:p>
      <text:p text:style-name="P3">Odpowiedź-TAK.</text:p>
      <text:p text:style-name="Text_20_body">Dotyczy pakietu nr 1 poz. 103. Czy Zamawiający dopuści wycenę preparatu Silimax, 70 mg, kaps.twarde, 30 szt ?</text:p>
      <text:p text:style-name="P3">Odpowiedź-NIE.</text:p>
      <text:p text:style-name="Text_20_body">Dotyczy pakietu nr 1 poz. 20. Czy Zamawiający dopuści wycenę preparatu Terlipressini acetas EVER Phar,0,2mg/ml;5ml,inj,5f. Pozwoli to złożyc korzystniejszą ofertę.</text:p>
      <text:p text:style-name="P3">Odpowiedź-NIE.</text:p>
      <text:p text:style-name="Text_20_body">Dotyczy pakietu nr 1 poz. 183. Czy Zamawiający dopuści wycenę preparatu Fostex, (100 mcg+6mcg/dawkę),aer.inhal., 180 dawek?</text:p>
      <text:p text:style-name="P3">Odpowiedź-NIE.</text:p>
      <text:p text:style-name="Text_20_body">Dotyczy pakietu nr 1 poz. 57. Proszę o dopuszczenie wyceny preparatu Glyceroli 85%. (producent zmienił opakowanie z 86% na 85%)</text:p>
      <text:p text:style-name="P3"><text:soft-page-break/>Odpowiedź-TAK.</text:p>
      <text:p text:style-name="Text_20_body">Dotyczy pakietu nr 2 poz. 79. Czy Zamawiający dopuści wycenę preparatu Atimos, 12 mcg/dawkę, aer.inhal.,120 dawek w ilości………….opakowań?</text:p>
      <text:p text:style-name="P3">Odpowiedź-NIE.</text:p>
      <text:p text:style-name="Text_20_body">Dotyczy pakietu nr 2 poz. 2. Czy Zamawiający dopuści wycenę preparatu Etomidate-Lipuro,20 mg/10 ml,emuls.do wstrz.,10amp</text:p>
      <text:p text:style-name="P3">Odpowiedź -TAK.</text:p>
      <text:p text:style-name="Text_20_body">Dotyczy pakietu nr 2 poz. 149. Czy Zamawiający dopuści wycenę preparatu o nazwie handlowej HepaDr., tabl.powl., 40 szt? </text:p>
      <text:p text:style-name="P3">Odpowiedź-TAK.</text:p>
      <text:p text:style-name="Text_20_body">Dotyczy pakietu nr 5 poz. 12. (1.) Czy Zamawiający wymaga, aby zgodnie z treścią Charakterystyki Produktu  Leczniczego, zaoferowany produkt Imipenem Cilastatin posiadał stabilność  po rozpuszczeniu do 2 godzin, co pozwoli na bezpieczne przeprowadzenie  infuzji dożylnej? </text:p>
      <text:p text:style-name="P3">Odpowiedź-TAK.</text:p>
      <text:p text:style-name="Text_20_body"><text:s/>Czy Zamawiający wymaga, aby zgodnie z treścią Charakterystyki Produktu  Leczniczego, zaoferowany produkt Imipenem Cilastatin posiadał możliwość  przygotowania roztworu do infuzji z wykorzystaniem 0,9% roztworu chlorku  sodu oraz/i z wykorzystaniem 5% roztworu glukozy?</text:p>
      <text:p text:style-name="P3">Odpowiedź-TAK.</text:p>
      <text:list xml:id="list6025427265007473112" text:style-name="L1">
        <text:list-item>
          <text:p text:style-name="P4">Czy Zamawiający zezwala na wycenę leków w opakowaniu zawierającym inną ilość sztuk (np. tabletek, kapsułek, ampułek, fiolek) niż podana przez Zamawiającego, a ilość opakowań odpowiednio przeliczyć tak, aby liczba sztuk była zgodna z SIWZ? Umożliwi to złożenie oferty atrakcyjniejszej pod względem ekonomicznym.</text:p>
        </text:list-item>
      </text:list>
      <text:p text:style-name="P3">Odpowiedź-TAK.</text:p>
      <text:list xml:id="list6799688541062187954" text:style-name="L2">
        <text:list-item>
          <text:p text:style-name="P5">Prosimy o podanie, w jaki sposób prawidłowo przeliczyć ilość opakowań handlowych w przypadku występowania na rynku opakowań posiadających inną ilość sztuk (tabletek, ampułek, kilogramów itp.), niż umieszczone w SIWZ (czy podawać pełne ilości opakowań zaokrąglone w górę, czy ilość opakowań przeliczyć do dwóch miejsc po przecinku)?</text:p>
          <text:p text:style-name="P10">Odpowiedź-zaokrąglić w górę.</text:p>
        </text:list-item>
      </text:list>
      <text:list xml:id="list8213457455879252231" text:style-name="L3">
        <text:list-item>
          <text:p text:style-name="P6">Czy Zamawiający wyraża zgodę na zmianę postaci form doustnych, tj. wycenę:zamiast tabletek – tabletki powlekane, kapsułki (w tym twarde i elastyczne) lub drażetki? zamiast tabletek powlekanych –tabletki, kapsułki (w tym twarde i elastyczne) lub drażetki? zamiast kapsułek (w tym twardych i elastycznych)-tabletki powlekane, tabletki, lub drażetki? Zamiast drażetek – kapsułki, tabletki lub tabletki powlekane? Zamiast: (tabletek , tabletek powlekanych   lub kapsułek –twardych, elastycznych) - o powolnym uwalnianiu –(tabletki,  tabletki powl. lub kapsułki twarde, elastyczne) - o zmodyfikowanym uwalnianiu , zamiast tabletek dojelitowych – kapsułki dojelitowe i odwrotnie?  Celem zaoferowania korzystniejszej oferty cenowej.</text:p>
          <text:p text:style-name="P11">Odpowiedź-NIE.</text:p>
        </text:list-item>
      </text:list>
      <text:list xml:id="list5635504537512161184" text:style-name="L4">
        <text:list-item>
          <text:p text:style-name="P7">Czy Zamawiający wyraża zgodę na zamianę postaci form iniekcyjnych: amp.-fiol.; fiol.-amp-strz ampułki-pojemniki, flakony-butelki, pojemniki-Kabipac(Kabiclear) i odwrotnie? ?Celem zaoferowania korzystniejszej oferty cenowej.</text:p>
          <text:p text:style-name="P12">Odpowiedź-NIE.</text:p>
        </text:list-item>
      </text:list>
      <text:p text:style-name="Text_20_body">5 Czy Zamawiający wyraża zgodę na umieszczenie adnotacji pod pakietem dla pozycji, których <text:soft-page-break/>występuje przerwa w produkcji lub okresowy brak dostępności w sprzedaży ?</text:p>
      <text:p text:style-name="P3">Odpowiedź-TAK.</text:p>
      <text:p text:style-name="Text_20_body">6  Czy w przypadku, jeżeli żądany przez Zamawiającego lek nie jest już produkowany lub jest tymczasowy brak produkcji a nie ma innego leku równoważnego, którym można by było go zastąpić należy wycenić ten lek podając ostatnią cenę sprzedaży oraz uwagę o jego braku czy nie wyceniać go wcale?</text:p>
      <text:p text:style-name="P3">Odpowiedź- wycenić lek podając ostatnią cenę sprzedaży oraz uwagę o jego braku.</text:p>
      <text:p text:style-name="Text_20_body"/>
      <text:p text:style-name="Text_20_body"/>
      <text:p text:style-name="Text_20_body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8S</meta:editing-duration>
    <meta:editing-cycles>6</meta:editing-cycles>
    <meta:generator>OpenOffice/4.1.2$Win32 OpenOffice.org_project/412m3$Build-9782</meta:generator>
    <dc:date>2020-01-09T10:22:25.85</dc:date>
    <dc:creator>Bożena Wyciszkiewicz</dc:creator>
    <meta:document-statistic meta:table-count="0" meta:image-count="0" meta:object-count="0" meta:page-count="3" meta:paragraph-count="46" meta:word-count="714" meta:character-count="5304"/>
    <meta:user-defined meta:name="Info 1"/>
    <meta:user-defined meta:name="Info 2"/>
    <meta:user-defined meta:name="Info 3"/>
    <meta:user-defined meta:name="Info 4"/>
  </office:meta>
</office:document-meta>
</file>