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text-indent="2in"/>
    </style:style>
    <style:style style:name="T3" style:parent-style-name="Domyślnaczcionkaakapitu" style:family="text">
      <style:text-properties style:font-name-complex="Book Antiqua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Book Antiqu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Standard" style:family="paragraph">
      <style:paragraph-properties fo:text-align="justify" fo:margin-left="0.1972in">
        <style:tab-stops/>
      </style:paragraph-properties>
    </style:style>
    <style:style style:name="P23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ekstpodstawowy21" style:list-style-name="WW8Num3" style:family="paragraph">
      <style:paragraph-properties fo:margin-lef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fo:font-weight="normal" style:font-weight-asian="normal" style:font-weight-complex="normal" style:font-size-complex="12pt"/>
    </style:style>
    <style:style style:name="T28" style:parent-style-name="Domyślnaczcionkaakapitu" style:family="text">
      <style:text-properties fo:font-weight="normal" style:font-weight-asian="normal" style:font-weight-complex="normal" style:font-size-complex="12pt"/>
    </style:style>
    <style:style style:name="T29" style:parent-style-name="Domyślnaczcionkaakapitu" style:family="text">
      <style:text-properties fo:font-weight="normal" style:font-weight-asian="normal" style:font-weight-complex="normal" style:font-size-complex="12pt"/>
    </style:style>
    <style:style style:name="T30" style:parent-style-name="Domyślnaczcionkaakapitu" style:family="text">
      <style:text-properties fo:font-weight="normal" style:font-weight-asian="normal" style:font-weight-complex="normal" style:font-size-complex="12pt"/>
    </style:style>
    <style:style style:name="T31" style:parent-style-name="Domyślnaczcionkaakapitu" style:family="text">
      <style:text-properties fo:font-weight="normal" style:font-weight-asian="normal" style:font-weight-complex="normal" style:font-size-complex="12pt"/>
    </style:style>
    <style:style style:name="T32" style:parent-style-name="Domyślnaczcionkaakapitu" style:family="text">
      <style:text-properties fo:font-weight="normal" style:font-weight-asian="normal" style:font-weight-complex="normal" style:font-size-complex="12pt"/>
    </style:style>
    <style:style style:name="P33" style:parent-style-name="Tekstpodstawowy21" style:list-style-name="WW8Num3" style:family="paragraph">
      <style:paragraph-properties fo:margin-left="0.25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weight-complex="normal" style:font-size-complex="12pt"/>
    </style:style>
    <style:style style:name="P34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5" style:parent-style-name="Domyślnaczcionkaakapitu" style:family="text">
      <style:text-properties fo:font-weight="normal" style:font-weight-asian="normal" style:font-weight-complex="normal" style:font-size-complex="12pt"/>
    </style:style>
    <style:style style:name="T36" style:parent-style-name="Domyślnaczcionkaakapitu" style:family="text">
      <style:text-properties fo:font-weight="normal" style:font-weight-asian="normal" style:font-weight-complex="normal"/>
    </style:style>
    <style:style style:name="P37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8" style:parent-style-name="Domyślnaczcionkaakapitu" style:family="text">
      <style:text-properties fo:font-weight="normal" style:font-weight-asian="normal" style:font-weight-complex="normal" style:font-size-complex="12pt"/>
    </style:style>
    <style:style style:name="T39" style:parent-style-name="Domyślnaczcionkaakapitu" style:family="text">
      <style:text-properties fo:font-weight="normal" style:font-weight-asian="normal" style:font-weight-complex="normal"/>
    </style:style>
    <style:style style:name="T40" style:parent-style-name="Domyślnaczcionkaakapitu" style:family="text">
      <style:text-properties fo:font-weight="normal" style:font-weight-asian="normal" style:font-weight-complex="normal" style:font-size-complex="12pt"/>
    </style:style>
    <style:style style:name="T41" style:parent-style-name="Domyślnaczcionkaakapitu" style:family="text">
      <style:text-properties fo:font-weight="normal" style:font-weight-asian="normal" style:font-weight-complex="normal" style:font-size-complex="12pt"/>
    </style:style>
    <style:style style:name="T42" style:parent-style-name="Domyślnaczcionkaakapitu" style:family="text">
      <style:text-properties fo:font-weight="normal" style:font-weight-asian="normal" style:font-weight-complex="normal"/>
    </style:style>
    <style:style style:name="T43" style:parent-style-name="Domyślnaczcionkaakapitu" style:family="text">
      <style:text-properties fo:font-weight="normal" style:font-weight-asian="normal" style:font-weight-complex="normal" style:font-size-complex="12pt"/>
    </style:style>
    <style:style style:name="T44" style:parent-style-name="Domyślnaczcionkaakapitu" style:family="text">
      <style:text-properties fo:font-weight="normal" style:font-weight-asian="normal" style:font-weight-complex="normal" style:font-size-complex="12pt"/>
    </style:style>
    <style:style style:name="P45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6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7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8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49" style:parent-style-name="Domyślnaczcionkaakapitu" style:family="text">
      <style:text-properties fo:font-weight="normal" style:font-weight-asian="normal" style:font-weight-complex="normal" style:font-size-complex="12pt"/>
    </style:style>
    <style:style style:name="T50" style:parent-style-name="Domyślnaczcionkaakapitu" style:family="text">
      <style:text-properties fo:font-weight="normal" style:font-weight-asian="normal" style:font-weight-complex="normal" style:font-size-complex="12pt"/>
    </style:style>
    <style:style style:name="T51" style:parent-style-name="Domyślnaczcionkaakapitu" style:family="text">
      <style:text-properties fo:font-weight="normal" style:font-weight-asian="normal" style:font-weight-complex="normal" style:font-size-complex="12pt"/>
    </style:style>
    <style:style style:name="T52" style:parent-style-name="Domyślnaczcionkaakapitu" style:family="text">
      <style:text-properties style:font-size-complex="12pt"/>
    </style:style>
    <style:style style:name="T53" style:parent-style-name="Domyślnaczcionkaakapitu" style:family="text">
      <style:text-properties fo:font-weight="normal" style:font-weight-asian="normal" style:font-weight-complex="normal" style:font-size-complex="12pt"/>
    </style:style>
    <style:style style:name="P54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55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56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57" style:parent-style-name="Textbody" style:list-style-name="WW8Num7" style:family="paragraph">
      <style:paragraph-properties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58" style:parent-style-name="Textbody" style:list-style-name="LFO20" style:family="paragraph">
      <style:paragraph-properties>
        <style:tab-stops>
          <style:tab-stop style:type="left" style:position="-1.6986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style:font-size-complex="12pt"/>
    </style:style>
    <style:style style:name="T60" style:parent-style-name="Domyślnaczcionkaakapitu" style:family="text">
      <style:text-properties style:font-name="Times New Roman" style:font-name-complex="Times New Roman" style:font-size-complex="12pt"/>
    </style:style>
    <style:style style:name="T61" style:parent-style-name="Domyślnaczcionkaakapitu" style:family="text">
      <style:text-properties style:font-name="Times New Roman" style:font-name-complex="Times New Roman" style:font-size-complex="12pt"/>
    </style:style>
    <style:style style:name="T62" style:parent-style-name="Domyślnaczcionkaakapitu" style:family="text">
      <style:text-properties style:font-name="Times New Roman" style:font-name-complex="Times New Roman" style:font-size-complex="12pt"/>
    </style:style>
    <style:style style:name="T63" style:parent-style-name="Domyślnaczcionkaakapitu" style:family="text">
      <style:text-properties style:font-name="Times New Roman" style:font-name-complex="Times New Roman" style:font-size-complex="12pt"/>
    </style:style>
    <style:style style:name="T64" style:parent-style-name="Domyślnaczcionkaakapitu" style:family="text">
      <style:text-properties style:font-name="Times New Roman" style:font-size-complex="12pt"/>
    </style:style>
    <style:style style:name="P65" style:parent-style-name="Textbody" style:list-style-name="LFO20" style:family="paragraph">
      <style:paragraph-properties>
        <style:tab-stops>
          <style:tab-stop style:type="left" style:position="-1.6986in"/>
        </style:tab-stops>
      </style:paragraph-properties>
    </style:style>
    <style:style style:name="T66" style:parent-style-name="Domyślnaczcionkaakapitu" style:family="text">
      <style:text-properties style:font-name="Times New Roman" style:font-size-complex="12pt"/>
    </style:style>
    <style:style style:name="T67" style:parent-style-name="Domyślnaczcionkaakapitu" style:family="text">
      <style:text-properties style:font-name="Times New Roman" style:font-name-complex="Times New Roman" style:font-size-complex="12pt"/>
    </style:style>
    <style:style style:name="P68" style:parent-style-name="Textbody" style:list-style-name="LFO20" style:family="paragraph">
      <style:paragraph-properties>
        <style:tab-stops>
          <style:tab-stop style:type="left" style:position="-1.6986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style:font-size-complex="12pt"/>
    </style:style>
    <style:style style:name="T70" style:parent-style-name="Domyślnaczcionkaakapitu" style:family="text">
      <style:text-properties style:font-name="Times New Roman" style:font-name-complex="Times New Roman" style:font-size-complex="12pt"/>
    </style:style>
    <style:style style:name="T71" style:parent-style-name="Domyślnaczcionkaakapitu" style:family="text">
      <style:text-properties style:font-name="Times New Roman" style:font-name-complex="Times New Roman" style:font-size-complex="12pt"/>
    </style:style>
    <style:style style:name="T72" style:parent-style-name="Domyślnaczcionkaakapitu" style:family="text">
      <style:text-properties style:font-name="Times New Roman" style:font-name-complex="Times New Roman" style:font-size-complex="12pt"/>
    </style:style>
    <style:style style:name="P73" style:parent-style-name="Textbody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style:font-size-complex="12pt"/>
    </style:style>
    <style:style style:name="T75" style:parent-style-name="Domyślnaczcionkaakapitu" style:family="text">
      <style:text-properties style:font-name="Times New Roman" style:font-name-complex="Times New Roman" style:font-size-complex="12pt"/>
    </style:style>
    <style:style style:name="P76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7" style:parent-style-name="Textbody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8" style:parent-style-name="Textbody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9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Times New Roman" style:font-size-complex="12pt"/>
    </style:style>
    <style:style style:name="T81" style:parent-style-name="Domyślnaczcionkaakapitu" style:family="text">
      <style:text-properties style:font-name="Times New Roman" style:font-weight-complex="bold" style:font-size-complex="12pt"/>
    </style:style>
    <style:style style:name="T82" style:parent-style-name="Domyślnaczcionkaakapitu" style:family="text">
      <style:text-properties style:font-name="Times New Roman" style:font-weight-complex="bold" style:font-size-complex="12pt"/>
    </style:style>
    <style:style style:name="T83" style:parent-style-name="Domyślnaczcionkaakapitu" style:family="text">
      <style:text-properties style:font-name="Times New Roman" style:font-weight-complex="bold" style:font-size-complex="12pt"/>
    </style:style>
    <style:style style:name="T84" style:parent-style-name="Domyślnaczcionkaakapitu" style:family="text">
      <style:text-properties style:font-name="Times New Roman" style:font-size-complex="12pt"/>
    </style:style>
    <style:style style:name="T85" style:parent-style-name="Domyślnaczcionkaakapitu" style:family="text">
      <style:text-properties style:font-name="Times New Roman" style:font-weight-complex="bold" style:font-size-complex="12pt"/>
    </style:style>
    <style:style style:name="T86" style:parent-style-name="Domyślnaczcionkaakapitu" style:family="text">
      <style:text-properties style:font-name="Times New Roman" style:font-weight-complex="bold" style:font-size-complex="12pt"/>
    </style:style>
    <style:style style:name="T87" style:parent-style-name="Domyślnaczcionkaakapitu" style:family="text">
      <style:text-properties style:font-name="Times New Roman" style:font-weight-complex="bold" style:font-size-complex="12pt"/>
    </style:style>
    <style:style style:name="P88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89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90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91" style:parent-style-name="Textbody" style:family="paragraph">
      <style:text-properties style:font-name="Times New Roman" style:font-size-complex="12pt"/>
    </style:style>
    <style:style style:name="P92" style:parent-style-name="Textbody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93" style:parent-style-name="Textbody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97" style:parent-style-name="Akapitzlistą" style:list-style-name="WW8Num8" style:family="paragraph">
      <style:paragraph-properties fo:margin-left="0.2958in" fo:text-indent="-0.2958in">
        <style:tab-stops/>
      </style:paragraph-properties>
    </style:style>
    <style:style style:name="T98" style:parent-style-name="Domyślnaczcionkaakapitu" style:family="text">
      <style:text-properties style:language-complex="ar" style:country-complex="SA"/>
    </style:style>
    <style:style style:name="T99" style:parent-style-name="Domyślnaczcionkaakapitu" style:family="text">
      <style:text-properties style:language-complex="ar" style:country-complex="SA"/>
    </style:style>
    <style:style style:name="T100" style:parent-style-name="Domyślnaczcionkaakapitu" style:family="text">
      <style:text-properties style:language-complex="ar" style:country-complex="SA"/>
    </style:style>
    <style:style style:name="T101" style:parent-style-name="Domyślnaczcionkaakapitu" style:family="text">
      <style:text-properties style:language-complex="ar" style:country-complex="SA"/>
    </style:style>
    <style:style style:name="T102" style:parent-style-name="Domyślnaczcionkaakapitu" style:family="text">
      <style:text-properties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P104" style:parent-style-name="Akapitzlistą" style:list-style-name="WW8Num8" style:family="paragraph">
      <style:paragraph-properties fo:text-align="justify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P109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11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11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12" style:parent-style-name="Textbody" style:family="paragraph">
      <style:paragraph-properties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style:font-size-complex="12pt"/>
    </style:style>
    <style:style style:name="T114" style:parent-style-name="Domyślnaczcionkaakapitu" style:family="text">
      <style:text-properties style:font-name="Times New Roman" style:font-name-complex="Times New Roman" style:font-size-complex="12pt"/>
    </style:style>
    <style:style style:name="T115" style:parent-style-name="Domyślnaczcionkaakapitu" style:family="text">
      <style:text-properties style:font-name="Times New Roman" style:font-name-complex="Times New Roman" style:font-size-complex="12pt"/>
    </style:style>
    <style:style style:name="T116" style:parent-style-name="Domyślnaczcionkaakapitu" style:family="text">
      <style:text-properties style:font-name="Times New Roman" style:font-name-complex="Times New Roman" style:font-size-complex="12pt"/>
    </style:style>
    <style:style style:name="T117" style:parent-style-name="Domyślnaczcionkaakapitu" style:family="text">
      <style:text-properties style:font-name="Times New Roman" style:font-name-complex="Times New Roman" style:font-size-complex="12pt"/>
    </style:style>
    <style:style style:name="T118" style:parent-style-name="Domyślnaczcionkaakapitu" style:family="text">
      <style:text-properties style:font-name="Times New Roman" style:font-name-complex="Times New Roman" style:font-size-complex="12pt"/>
    </style:style>
    <style:style style:name="T119" style:parent-style-name="Domyślnaczcionkaakapitu" style:family="text">
      <style:text-properties style:font-name="Times New Roman" style:font-name-complex="Times New Roman" style:font-size-complex="12pt"/>
    </style:style>
    <style:style style:name="P120" style:parent-style-name="Textbody" style:family="paragraph">
      <style:paragraph-properties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complex="Times New Roman" style:font-size-complex="12pt"/>
    </style:style>
    <style:style style:name="P121" style:parent-style-name="Textbod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Times New Roman" style:font-name-complex="Times New Roman" style:font-size-complex="12pt"/>
    </style:style>
    <style:style style:name="P122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123" style:parent-style-name="Textbod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Times New Roman" style:font-name-complex="Times New Roman" style:font-size-complex="12pt"/>
    </style:style>
    <style:style style:name="P124" style:parent-style-name="Textbod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Times New Roman" style:font-name-complex="Times New Roman" style:font-size-complex="12pt"/>
    </style:style>
    <style:style style:name="P125" style:parent-style-name="Textbod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Times New Roman" style:font-name-complex="Times New Roman" style:font-size-complex="12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extbody" style:family="paragraph">
      <style:text-properties style:font-name="Times New Roman" style:font-name-complex="Times New Roman" style:font-size-complex="12pt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list-style-name="WW8Num6" style:family="paragraph">
      <style:paragraph-properties fo:text-align="justify"/>
    </style:style>
    <style:style style:name="P131" style:parent-style-name="Standard" style:family="paragraph">
      <style:paragraph-properties fo:text-align="justify" fo:margin-left="0.25in">
        <style:tab-stops/>
      </style:paragraph-properties>
    </style:style>
    <style:style style:name="P132" style:parent-style-name="Standard" style:family="paragraph">
      <style:paragraph-properties fo:text-align="justify" fo:margin-left="0.25in">
        <style:tab-stops/>
      </style:paragraph-properties>
    </style:style>
    <style:style style:name="P133" style:parent-style-name="Standard" style:family="paragraph">
      <style:paragraph-properties fo:text-align="justify" fo:margin-left="0.25in">
        <style:tab-stops/>
      </style:paragraph-properties>
    </style:style>
    <style:style style:name="P134" style:parent-style-name="Standard" style:list-style-name="WW8Num6" style:family="paragraph">
      <style:paragraph-properties fo:text-align="justify"/>
    </style:style>
    <style:style style:name="P135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Standard" style:family="paragraph">
      <style:paragraph-properties fo:text-align="justify" style:line-height-at-least="0.0694in" fo:margin-left="0.3937in">
        <style:tab-stops/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P140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  <style:text-properties style:font-weight-complex="bold"/>
    </style:style>
    <style:style style:name="P141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style:font-weight-complex="bold"/>
    </style:style>
    <style:style style:name="P144" style:parent-style-name="Standard" style:family="paragraph">
      <style:paragraph-properties fo:text-align="justify" style:line-height-at-least="0.0694in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148" style:parent-style-name="Standard" style:list-style-name="WW8Num6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Standard" style:list-style-name="WW8Num6" style:family="paragraph">
      <style:paragraph-properties fo:text-align="justify" style:line-height-at-least="0.0694in"/>
    </style:style>
    <style:style style:name="P151" style:parent-style-name="Standard" style:list-style-name="WW8Num6" style:family="paragraph">
      <style:paragraph-properties fo:text-align="justify"/>
      <style:text-properties style:font-weight-complex="bold"/>
    </style:style>
    <style:style style:name="P152" style:parent-style-name="Tekstpodstawowywcięty31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Tekstpodstawowywcięty31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55" style:parent-style-name="Tekstpodstawowywcięty31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Tekstpodstawowywcięty31" style:family="paragraph">
      <style:paragraph-properties fo:text-align="justify"/>
    </style:style>
    <style:style style:name="P158" style:parent-style-name="Standard" style:family="paragraph">
      <style:paragraph-properties fo:widows="0" fo:orphans="0" style:text-autospace="none" fo:text-align="justify" fo:line-height="0.1937in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P166" style:parent-style-name="Tekstpodstawowy31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7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5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76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196" style:parent-style-name="Standard" style:list-style-name="LFO25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197" style:parent-style-name="Standard" style:family="paragraph">
      <style:paragraph-properties fo:margin-left="0.1972in">
        <style:tab-stops/>
      </style:paragraph-properties>
      <style:text-properties style:font-weight-complex="bold"/>
    </style:style>
    <style:style style:name="P198" style:parent-style-name="Standard" style:family="paragraph">
      <style:paragraph-properties fo:margin-left="0.1972in">
        <style:tab-stops/>
      </style:paragraph-properties>
      <style:text-properties style:font-weight-complex="bold"/>
    </style:style>
    <style:style style:name="P199" style:parent-style-name="Standard" style:family="paragraph">
      <style:paragraph-properties fo:margin-left="0.1972in">
        <style:tab-stops/>
      </style:paragraph-properties>
      <style:text-properties style:font-weight-complex="bold"/>
    </style:style>
    <style:style style:name="P200" style:parent-style-name="Standard" style:family="paragraph">
      <style:paragraph-properties fo:text-align="justify" fo:margin-left="0.1972in">
        <style:tab-stops/>
      </style:paragraph-properties>
    </style:style>
    <style:style style:name="T201" style:parent-style-name="Domyślnaczcionkaakapitu" style:family="text">
      <style:text-properties style:font-weight-complex="bold"/>
    </style:style>
    <style:style style:name="T202" style:parent-style-name="Domyślnaczcionkaakapitu" style:family="text">
      <style:text-properties style:font-weight-complex="bold"/>
    </style:style>
    <style:style style:name="P203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04" style:parent-style-name="Standard" style:list-style-name="LFO25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05" style:parent-style-name="Standard" style:list-style-name="LFO26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weight-complex="bold"/>
    </style:style>
    <style:style style:name="P206" style:parent-style-name="Standard" style:list-style-name="LFO26" style:family="paragraph">
      <style:paragraph-properties fo:text-align="justify" fo:text-indent="-0.5527in">
        <style:tab-stops>
          <style:tab-stop style:type="left" style:position="-1.8562in"/>
        </style:tab-stops>
      </style:paragraph-properties>
      <style:text-properties style:font-weight-complex="bold"/>
    </style:style>
    <style:style style:name="P207" style:parent-style-name="Standard" style:list-style-name="LFO26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208" style:parent-style-name="Standard" style:list-style-name="LFO26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209" style:parent-style-name="Standard" style:list-style-name="LFO25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0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1" style:parent-style-name="Standard" style:list-style-name="LFO25" style:family="paragraph">
      <style:paragraph-properties fo:text-align="justify"/>
      <style:text-properties style:font-weight-complex="bold"/>
    </style:style>
    <style:style style:name="P212" style:parent-style-name="Standard" style:list-style-name="LFO25" style:family="paragraph">
      <style:paragraph-properties fo:text-align="justify"/>
      <style:text-properties style:font-weight-complex="bold"/>
    </style:style>
    <style:style style:name="P213" style:parent-style-name="Standard" style:list-style-name="LFO25" style:family="paragraph">
      <style:paragraph-properties fo:text-align="justify"/>
      <style:text-properties style:font-weight-complex="bold"/>
    </style:style>
    <style:style style:name="P214" style:parent-style-name="Standard" style:list-style-name="LFO25" style:family="paragraph">
      <style:paragraph-properties fo:text-align="justify"/>
      <style:text-properties style:font-weight-complex="bold"/>
    </style:style>
    <style:style style:name="P215" style:parent-style-name="Standard" style:list-style-name="LFO25" style:family="paragraph">
      <style:paragraph-properties fo:text-align="justify"/>
      <style:text-properties style:font-weight-complex="bold"/>
    </style:style>
    <style:style style:name="P216" style:parent-style-name="Standard" style:list-style-name="LFO25" style:family="paragraph">
      <style:paragraph-properties fo:text-align="justify"/>
      <style:text-properties style:font-weight-complex="bold"/>
    </style:style>
    <style:style style:name="P217" style:parent-style-name="Standard" style:list-style-name="LFO25" style:family="paragraph">
      <style:paragraph-properties fo:text-align="justify"/>
      <style:text-properties style:font-weight-complex="bold"/>
    </style:style>
    <style:style style:name="P218" style:parent-style-name="Standard" style:list-style-name="LFO25" style:family="paragraph">
      <style:paragraph-properties fo:text-align="justify"/>
      <style:text-properties style:font-weight-complex="bold"/>
    </style:style>
    <style:style style:name="P219" style:parent-style-name="Standard" style:list-style-name="LFO25" style:family="paragraph">
      <style:text-properties style:font-weight-complex="bold"/>
    </style:style>
    <style:style style:name="P220" style:parent-style-name="Standard" style:list-style-name="LFO26" style:family="paragraph">
      <style:paragraph-properties fo:margin-left="0.6895in" fo:text-indent="-0.1972in">
        <style:tab-stops/>
      </style:paragraph-properties>
      <style:text-properties style:font-weight-complex="bold"/>
    </style:style>
    <style:style style:name="P221" style:parent-style-name="Standard" style:list-style-name="LFO26" style:family="paragraph">
      <style:text-properties style:font-weight-complex="bold"/>
    </style:style>
    <style:style style:name="P222" style:parent-style-name="Standard" style:list-style-name="LFO25" style:family="paragraph">
      <style:paragraph-properties fo:text-align="justify"/>
      <style:text-properties style:font-weight-complex="bold"/>
    </style:style>
    <style:style style:name="P223" style:parent-style-name="Standard" style:list-style-name="LFO25" style:family="paragraph">
      <style:text-properties style:font-weight-complex="bold"/>
    </style:style>
    <style:style style:name="P224" style:parent-style-name="Standard" style:list-style-name="LFO27" style:family="paragraph">
      <style:text-properties style:font-weight-complex="bold"/>
    </style:style>
    <style:style style:name="P225" style:parent-style-name="Standard" style:list-style-name="LFO27" style:family="paragraph">
      <style:text-properties style:font-weight-complex="bold"/>
    </style:style>
    <style:style style:name="P226" style:parent-style-name="Standard" style:list-style-name="LFO27" style:family="paragraph">
      <style:text-properties style:font-weight-complex="bold"/>
    </style:style>
    <style:style style:name="P227" style:parent-style-name="Standard" style:list-style-name="LFO25" style:family="paragraph"/>
    <style:style style:name="T228" style:parent-style-name="Domyślnaczcionkaakapitu" style:family="text">
      <style:text-properties style:font-weight-complex="bold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33" style:parent-style-name="Standard" style:family="paragraph">
      <style:paragraph-properties fo:text-align="justify"/>
      <style:text-properties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Tekstpodstawowy21" style:family="paragraph">
      <style:text-properties fo:font-weight="normal" style:font-weight-asian="normal" style:font-weight-complex="normal" style:font-size-complex="12pt"/>
    </style:style>
    <style:style style:name="P236" style:parent-style-name="Tekstpodstawowy21" style:family="paragraph">
      <style:text-properties style:font-size-complex="12pt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 fo:text-indent="0.4916in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MOWA nr…………………….</text:span></text:p>
      <text:p text:style-name="P4"/>
      <text:p text:style-name="P5"><text:span text:style-name="T6">na<text:s/></text:span><text:bookmark-start text:name="_Hlk34903469"/><text:span text:style-name="T7">wykonanie przeglądów instalacji gazowych w nieruchomościach Miasta Słupska zarządzanych i administrowanych przez PGM Sp. z o.o. w Słupsku</text:span>,</text:p>
      <text:p text:style-name="P8"><text:s/></text:p>
      <text:p text:style-name="P9"><text:bookmark-end text:name="_Hlk34903469"/>zawarta <text:s/>w dniu ……………. 2024 r w Słupsku pomiędzy: <text:s/></text:p>
      <text:p text:style-name="P10">Miastem Słupsk, w<text:s/>którego imieniu działa zarządca nieruchomości Przedsiębiorstwo Gospodarki Mieszkaniowej Sp. z o.o. 76-200 Słupsk, ul. Tuwima 4, zarejestrowana<text:line-break/>w Krajowym Rejestrze Sądowym prowadzonym przez Sąd Rejonowy Gdańsk Północ<text:s/><text:line-break/>w Gdańsku VIII Wydział Gospodarczy Krajowego Rejestru Sądowego pod numerem KRS 0000108416, kapitał zakładowy 2.379.300zł, NIP 839-000-79-64, reprezentowanym przez:</text:p>
      <text:p text:style-name="P11">Agnieszkę Zwierz – Prezesa Zarządu</text:p>
      <text:p text:style-name="P12"><text:span text:style-name="T13">a:</text:span></text:p>
      <text:p text:style-name="P14">zwanymi dalej łącznie „Stronami” o następującej treści:</text:p>
      <text:p text:style-name="P15"/>
      <text:p text:style-name="P16">W związku z wybraniem oferty Wykonawcy w postępowaniu o udzielenie zamówienia<text:s/><text:bookmark-start text:name="Bookmark"/><text:bookmark-end text:name="Bookmark"/><text:line-break/>o <text:s/>wartości nieprzekraczającej kwoty określonej w art. 2 ust. 1 pkt. 1 ustawy z dnia 11 września 2019 roku Prawo zamówień publicznych<text:s/><text:bookmark-start text:name="page45R_mcid3"/><text:bookmark-end text:name="page45R_mcid3"/>(Dz. U. z 2023 r. poz. 1605) zostaje zawarta umowa o następującej treści: <text:s/></text:p>
      <text:p text:style-name="P17"/>
      <text:p text:style-name="P18">§ 1.</text:p>
      <text:list text:style-name="WW8Num9">
        <text:list-item text:start-value="1">
          <text:p text:style-name="P19">Zamawiający zleca, a Wykonawca przyjmuje do wykonania zamówienie obejmujące<text:s/><text:span text:style-name="T20">wykonanie przeglądów instalacji gazowych w nieruchomościach Miasta Słupska zarządzanych i administrowanych przez PGM Sp. z o.o. w Słupsku</text:span>.</text:p>
        </text:list-item>
        <text:list-item>
          <text:p text:style-name="P21">Wykaz budynków przewidzianych do wykonania przeglądów wraz z ilościami lokali</text:p>
        </text:list-item>
      </text:list>
      <text:p text:style-name="P22">i części wspólnych (np. klatek schodowych) w budynku określa załącznik Nr 1 do umowy.</text:p>
      <text:list text:style-name="WW8Num9" text:continue-numbering="true">
        <text:list-item>
          <text:p text:style-name="P23">Zmiana treści załącznika Nr 1 przez Zamawiającego następuje po pisemnym<text:s/><text:line-break/>lub elektronicznym powiadomieniu Wykonawcy.</text:p>
        </text:list-item>
      </text:list>
      <text:p text:style-name="P24"/>
      <text:p text:style-name="P25">§ 2.</text:p>
      <text:list text:style-name="WW8Num3">
        <text:list-item text:start-value="1">
          <text:p text:style-name="P26"><text:span text:style-name="T27">Zamawiający zleca, a Wykonawca zobowiązuje się do wykonania usługi <text:s/>przeglądów instalacji gazowych (poziomy, piony i instalacje od pionów do gazomierzy) oraz przeglądów odbiorników gazu i instalacji gazowych w lokalach mieszkalnych zarządzanych i administrowanych przez Przedsiębiorstwa Gospodarki Mieszkaniowej<text:s/></text:span><text:span text:style-name="T28"><text:line-break/></text:span><text:span text:style-name="T29">Sp. z o. o. w Słupsku.<text:s/></text:span><text:span text:style-name="T30">Przeglądy dotyczą wszystkich<text:s/></text:span><text:span text:style-name="T31">lokali</text:span><text:span text:style-name="T32"><text:s/>oraz budynków (zgodnie z załącznikiem Nr 1 ).</text:span></text:p>
        </text:list-item>
        <text:list-item>
          <text:p text:style-name="P33">Przeglądy należy wykonywać zgodnie z aktualnymi normami prawnymi i technicznymi,<text:s/><text:line-break/>w szczególności:</text:p>
          <text:list text:continue-numbering="true">
            <text:list-item>
              <text:p text:style-name="P34"><text:span text:style-name="T35">rozporządzeniem Ministra Infrastruktury z dnia 12 kwietnia 2002r w sprawie warunków technicznych, jakim powinny odpowiadać budynki i ich usytuowanie<text:s/></text:span><text:span text:style-name="T36">(Dz.U. 2022 poz. 1225 <text:s/>z zm.);</text:span></text:p>
            </text:list-item>
            <text:list-item>
              <text:p text:style-name="P37"><text:span text:style-name="T38">art.10<text:s/></text:span><text:span text:style-name="T39">ustawy</text:span><text:span text:style-name="T40"><text:s/>z dnia 7 lipca 1994 r. Prawo budowlane (tekst jednolity:</text:span><text:bookmark-start text:name="view:_id1:_id2:_id59:_id143:rDeeds:0:_id"/><text:bookmark-end text:name="view:_id1:_id2:_id59:_id143:rDeeds:0:_id"/><text:span text:style-name="T41"><text:s/></text:span><text:span text:style-name="T42">Dz.U. 2023 poz. 682</text:span><text:span text:style-name="T43"><text:s/>ze zm.)<text:s/></text:span><text:span text:style-name="T44">oraz w zawartych uzgodnieniach</text:span></text:p>
            </text:list-item>
            <text:list-item>
              <text:p text:style-name="P45">rozporządzeniem Ministra Spraw Wewnętrznych i Administracji <text:s/>z dnia 16 sierpnia 1999r. w sprawie warunków technicznych użytkowania budynków mieszkalnych (Dz. U. z 1999 roku Nr 74 poz. 836 ze zm.);</text:p>
            </text:list-item>
            <text:list-item>
              <text:p text:style-name="P46">rozporządzeniem Ministra spraw wewnętrznych i administracji z dnia 7 czerwca 2010 r<text:s/><text:line-break/>w sprawie ochrony przeciwpożarowej budynków, innych obiektów budowlanych<text:s/><text:line-break/>i terenów (Dz.U. z 2010 roku Nr 109 poz. 719z zm.);</text:p>
            </text:list-item>
            <text:list-item>
              <text:p text:style-name="P47">rozporządzeniem Ministra Infrastruktury z dnia 6 lutego 2003 r. w sprawie bezpieczeństwa i higieny pracy podczas wykonywania robót budowlanych (Dz. U. z dnia 19 marca 2003 r.)</text:p>
            </text:list-item>
            <text:list-item>
              <text:p text:style-name="P48"><text:span text:style-name="T49">rozporządzenie Ministra Energii z dnia 28 sierpnia 2019 r. w sprawie bezpieczeństwa<text:s/></text:span><text:span text:style-name="T50"><text:line-break/></text:span><text:span text:style-name="T51">i higieny pracy przy urządzeniach energetycznych</text:span><text:span text:style-name="T52"><text:s/>(</text:span><text:span text:style-name="T53">Dz.U. 2021 poz. 1210)</text:span></text:p>
            </text:list-item>
            <text:list-item>
              <text:p text:style-name="P54">Polskiej Normy opracowanej przez Komitet Techniczny ds. Gazownictwa PN-M-34507:2002 Instalacja gazowa. Kontrola okresowa.</text:p>
            </text:list-item>
          </text:list>
        </text:list-item>
      </text:list>
      <text:p text:style-name="P55"/>
      <text:p text:style-name="P56">§ 3.</text:p>
      <text:list text:style-name="WW8Num7">
        <text:list-item text:start-value="1">
          <text:p text:style-name="P57">W uzgodnieniu z Zamawiającym Wykonawca sporządzi:<text:s/></text:p>
        </text:list-item>
      </text:list>
      <text:list text:style-name="LFO20" text:continue-numbering="true">
        <text:list-item>
          <text:p text:style-name="P58"><text:span text:style-name="T59">harmonogram przeglądu nr 1<text:s/></text:span><text:span text:style-name="T60">- w terminie 14 dni przed<text:s/></text:span><text:span text:style-name="T61">rozpoczęciem przeglądów<text:s/></text:span><text:span text:style-name="T62"><text:line-break/></text:span><text:span text:style-name="T63">z wskazaniem terminów wynikających z otrzymanego załącznika nr 1 -<text:s/></text:span><text:span text:style-name="T64">zestawienia budynków i lokali,</text:span></text:p>
        </text:list-item>
        <text:list-item>
          <text:p text:style-name="P65"><text:span text:style-name="T66">t</text:span><text:span text:style-name="T67">ermin zakończenia przeglądów z harmonogramu Nr 1 ustala się do dnia 30.09.2024,</text:span></text:p>
        </text:list-item>
        <text:list-item>
          <text:p text:style-name="P68"><text:span text:style-name="T69">harmonogram przeglądu nr 2<text:s/></text:span><text:span text:style-name="T70">- do dnia 11 października 2024 roku lokali nieudostępnionych przez użytkowników w trakcie pierwszej i drugiej kontroli,<text:s/></text:span><text:span text:style-name="T71"><text:line-break/></text:span><text:span text:style-name="T72">z terminem realizacji od dnia 02 listopada 2024 roku do dnia 30 listopada 2024 roku. Zmawiający zobowiązuje się do pisemnego poinformowania użytkowników tych lokali i obowiązku ich udostępniania.</text:span></text:p>
        </text:list-item>
      </text:list>
      <text:p text:style-name="P73"><text:span text:style-name="T74">2. <text:s text:c="2"/></text:span><text:span text:style-name="T75">Niedotrzymanie wskazanych terminów w ust. 1 spowoduje naliczenie kar zgodnie z § 11 <text:s/>ust. 1 lit. a niniejszej umowy.</text:span></text:p>
      <text:list text:style-name="LFO21" text:continue-numbering="true">
        <text:list-item>
          <text:p text:style-name="P76">W budynkach przegląd w podanym w harmonogramie dniu będzie realizowany dwukrotnie:</text:p>
        </text:list-item>
      </text:list>
      <text:p text:style-name="P77">- 1 przegląd w godzinach od 7- 15,</text:p>
      <text:p text:style-name="P78">- 2 termin przeglądu od godziny 15- do 20.</text:p>
      <text:list text:style-name="LFO21" text:continue-numbering="true">
        <text:list-item>
          <text:p text:style-name="P79"><text:span text:style-name="T80">Wykonawca zobowiązany jest do zawiadomienia mieszkańców o planowanym w danym budynku przeglądzie instalacji gazowej<text:s/></text:span><text:span text:style-name="T81">na co najmniej 3 dni przed wyznaczoną<text:s/></text:span><text:span text:style-name="T82"><text:line-break/></text:span><text:span text:style-name="T83">w harmonogramach datą</text:span><text:span text:style-name="T84"><text:s/></text:span><text:span text:style-name="T85">przeglądu. Zawiadomienie musi spełniać warunki określone<text:s/></text:span><text:span text:style-name="T86"><text:line-break/></text:span><text:span text:style-name="T87">w ust.5.</text:span></text:p>
        </text:list-item>
        <text:list-item>
          <text:p text:style-name="P88">Ogłoszenie o planowanym przeglądzie instalacji i urządzeń gazowych w budynku (treść<text:s/><text:line-break/>i forma ogłoszenia musi być podpisana i uzgodniona z Zamawiającym) Wykonawca zobowiązany jest umieścić w widocznym miejscu na drzwiach wejściowych do budynku oraz na drzwiach wewnętrznych (przejściowych jeżeli są takie w budynku) lub na tablicach ogłoszeń <text:s/>albo w innym widocznym i ogólnie dostępnym miejscu w budynku.</text:p>
        </text:list-item>
        <text:list-item>
          <text:p text:style-name="P89">Ogłoszenie musi określać dokładną datę: dzień, miesiąc, rok oraz <text:s/>godziny „od – do” planowanego przeprowadzenia przeglądów i zostanie opieczętowane przez DTI.</text:p>
        </text:list-item>
        <text:list-item>
          <text:p text:style-name="P90">W przypadku nieobecności użytkownika lokalu w wyznaczonym terminie, Wykonawca zobowiązany jest na prośbę użytkownika lokalu wykonać przegląd instalacji i odbiorników gazu w tym lokalu, w innym uzgodnionym terminie.</text:p>
        </text:list-item>
      </text:list>
      <text:p text:style-name="P91"/>
      <text:p text:style-name="P92">§ 4.</text:p>
      <text:p text:style-name="P93">Termin zakończenia przedmiotu umowy ustala się na dzień 16 grudzień 2024 roku.</text:p>
      <text:p text:style-name="P94"/>
      <text:p text:style-name="P95">§ <text:s/>5.</text:p>
      <text:list text:style-name="WW8Num8">
        <text:list-item text:start-value="1">
          <text:p text:style-name="P96">Z przeprowadzonej kontroli Wykonawca <text:s/>przedstawi <text:s/>protokół z okresowej kontroli<text:s/>stanu technicznego instalacji gazowej odrębnie dla każdego budynku (załącznik Nr 2) wraz<text:s/><text:line-break/>z załączeniem odpowiedniej ilości protokołów z przeglądów instalacji i urządzeń gazowych w lokalach (załącznik Nr 3) potwierdzonych czytelnym podpisem przez użytkowników lokali.</text:p>
        </text:list-item>
        <text:list-item>
          <text:p text:style-name="P97">Protokoły, o których mowa w ust. 1, <text:s/>Wykonawca przekażę<text:s/><text:span text:style-name="T98">w formie elektronicznej PDF na płycie CD/DVD</text:span><text:s/><text:span text:style-name="T99">Zamawiającemu w terminie do 7 dni od daty wykonania przeglądu<text:s/></text:span><text:span text:style-name="T100"><text:line-break/></text:span><text:soft-page-break/><text:span text:style-name="T101">w danym budy</text:span>nku.<text:span text:style-name="T102"><text:s text:c="2"/></text:span><text:span text:style-name="T103">Niedostarczenie protokołów w/w terminie skutkuje naliczeniem kar zgodnie z § 11 ust. 1 lit. d niniejszej umowy.</text:span></text:p>
        </text:list-item>
        <text:list-item>
          <text:p text:style-name="P104"><text:span text:style-name="T105">W przypadku stwierdzenia wad lub niesprawności odbiorników gazu (wykazanych<text:s/></text:span><text:span text:style-name="T106"><text:line-break/></text:span><text:span text:style-name="T107">w protokole przeglądu instalacji i urządzeń gazowych w lokalu - załącznik Nr 3) stwarzających zagrożenie, Wykonawca zobowiązany jest wystawić „NAKAZ usunięcia wad w mieszkaniu” (załącznik nr 4 do umowy) oraz zawiadomić kierownika lub upoważnionego pracownika sprawującego nadzór nad realizacją zamówienia w terminie co najmniej na drugi dzień roboczy<text:s/></text:span><text:span text:style-name="T108">a w przypadku braku takiej możliwości powiadomić o takim fakcie pogotowie gazowe Zakładu Gazowniczego w Słupsku.</text:span></text:p>
        </text:list-item>
        <text:list-item>
          <text:p text:style-name="P109">Wykonawca zobowiązany jest <text:s/>do dnia 30 listopada 2024 <text:s/>przedłożyć Zamawiającemu oświadczenie zawierające informacje o lokalach, w których przeglądu instalacji gazowej wraz z przyborami nie udało się wykonać z przyczyn niezależnych od Wykonawcy. Oświadczenie winno zawierać adres nieruchomości, daty: dzień, miesiąc, rok oraz godziny w jakich przeglądy były zaplanowane, a także informację, gdy po wejściu do lokalu z przyczyn użytkownika nie doszło do przeglądu.<text:bookmark-start text:name="_Hlk165980742"/><text:s/>Niedostarczenie oświadczenia w/w terminie skutkuje naliczeniem kar zgodnie z § 11 ust. 1 lit. b niniejszej umowy.</text:p>
        </text:list-item>
      </text:list>
      <text:p text:style-name="P110"><text:bookmark-end text:name="_Hlk165980742"/></text:p>
      <text:p text:style-name="P111">§ <text:s/>6.</text:p>
      <text:p text:style-name="P112"><text:span text:style-name="T113">1. Przegląd stanu technicznego, kontrolę szczelności oraz ewentualne dodatkowe prace montażowo-konserwacyjne instalacji gazowej<text:s/></text:span><text:span text:style-name="T114">przeprowadzi</text:span><text:span text:style-name="T115"><text:s/>osoba posiadająca odpowiednie uprawnienia do wykonywania tych prac a w szczególności posiadająca świadectwo kwalifikacyjne uprawniające do zajmowania się eksploatacją urządzeń, instalacji i sieci na stanowisku: dozoru, eksploatacji w zakresie Grupa 3. Sieci, urządzenia<text:s/></text:span><text:span text:style-name="T116"><text:line-break/></text:span><text:span text:style-name="T117">i instalacje gazowe, służące do wytwarzania, przetwarzania, przesyłania, magazynowania<text:s/></text:span><text:span text:style-name="T118"><text:line-break/></text:span><text:span text:style-name="T119">i zużywające paliwa gazowe.</text:span></text:p>
      <text:p text:style-name="P120">2. Wykonawca oświadcza, że przeprowadzi przeglądy instalacji i urządzeń gazowych przez osoby<text:s/>uprawnione, przy użyciu urządzeń z ważną legalizacją na dzień zawarcia umowy i na czas realizacji przedmiotu umowy.</text:p>
      <text:p text:style-name="P121">3. W przypadku spowodowania nieuzasadnionej przerwy w dostawie gazu, wszystkie skutki wynikające z tego tytułu ponosi Wykonawca łącznie z ponownym przywróceniem instalacji do eksploatacji i wznowieniem dostawy gazu.</text:p>
      <text:p text:style-name="P122">4. Zobowiązuje się Wykonawcę do utrzymania czystości w obrębie wykonywanych usług.</text:p>
      <text:p text:style-name="P123">5. Zobowiązuje się Wykonawcę do naprawienia na własny koszt wszelkich szkód powstałych z winy Wykonawcy na terenie wykonywanych usług i w kontrolowanych instalacjach.</text:p>
      <text:p text:style-name="P124">6.Wykonawca ponosi wszelką odpowiedzialność za zabezpieczenie własnego sprzętu przed kradzieżą w czasie wykonywania zamówienia na terenie Zamawiającego.</text:p>
      <text:p text:style-name="P125">7.Wykonawca będzie organizował i realizował przedmiotowe usługi w sposób powodujący jak najmniejsze niedogodności dla użytkowników znajdujących się w budynkach, <text:s/>lokalach mieszkalnych i użytkowych.</text:p>
      <text:p text:style-name="P126"><text:line-break/>§ <text:s/>7.</text:p>
      <text:p text:style-name="P127">Wykonawca nie ma prawa powierzyć realizacji usługi innemu wykonawcy bez zgody Zamawiającego wyrażonej na piśmie.</text:p>
      <text:p text:style-name="P128"/>
      <text:p text:style-name="P129">§ <text:s/>8.</text:p>
      <text:list text:style-name="WW8Num6">
        <text:list-item text:start-value="1">
          <text:p text:style-name="P130">Wynagrodzenie za realizację przedmiotu umowy zgodnie z ceną ustaloną <text:s/>na podstawie złożonej oferty wynosić będzie:</text:p>
        </text:list-item>
      </text:list>
      <text:p text:style-name="P131">………………………PLN netto - słownie: …………………………… PLN,</text:p>
      <text:p text:style-name="P132">plus podatek VAT 23% w wysokości: <text:s/>…………………………………..PLN</text:p>
      <text:p text:style-name="P133">………………………PLN brutto – słownie: ……………………………PLN.</text:p>
      <text:soft-page-break/>
      <text:list text:style-name="WW8Num6" text:continue-numbering="true">
        <text:list-item>
          <text:p text:style-name="P134">Wykonawca za wykonane usługi dokona rozliczenia według faktycznie wykonanych usług i na podstawie ceny jednostkowej wynikającej ze złożonej oferty tj.:</text:p>
        </text:list-item>
      </text:list>
      <text:list text:style-name="WW8Num8" text:continue-numbering="true">
        <text:list-item>
          <text:list>
            <text:list-item>
              <text:p text:style-name="P135"><text:span text:style-name="T136">za wykonanie przeglądu instalacji gazowej w jednym <text:s/>lokalu mieszkalnym/użytkowym,</text:span><text:span text:style-name="T137"><text:s text:c="2"/>............PLN netto</text:span><text:s/>+ podatek VAT w wysokości 23% tj. …………., łącznie:</text:p>
            </text:list-item>
          </text:list>
        </text:list-item>
      </text:list>
      <text:p text:style-name="P138">……….PLN brutto (słownie: ………………………………..)</text:p>
      <text:p text:style-name="P139">bez względu na długość instalacji, ilość zainstalowanych odbiorników gazu oraz bez względu na to czy jest zamontowany gazomierz w lokalu,</text:p>
      <text:list text:style-name="WW8Num8" text:continue-numbering="true">
        <text:list-item>
          <text:list>
            <text:list-item>
              <text:p text:style-name="P140">za wykonanie przeglądu instalacji w częściach wspólnych budynku (części wspólne: klatka schodowa, strych, piwnica) liczone od 1 klatki schodowej, od kurka <text:s/>głównego do gazomierzy z badaniem przewodów za pomocą eksplozymetru z<text:s/>uwzględnieniem stanu technicznego instalacji gazowej w tym wpływu korozji.</text:p>
            </text:list-item>
          </text:list>
        </text:list-item>
      </text:list>
      <text:p text:style-name="P141"><text:span text:style-name="T142">...........PLN netto<text:s/></text:span><text:span text:style-name="T143">+ podatek VAT w wysokości 23% tj. ……………, łącznie</text:span></text:p>
      <text:p text:style-name="P144"><text:span text:style-name="T145"><text:s text:c="9"/></text:span><text:span text:style-name="T146">……….PLN brutto (słownie: ………………………………..)</text:span></text:p>
      <text:list text:style-name="WW8Num6" text:continue-numbering="true">
        <text:list-item>
          <text:p text:style-name="P147">Za niewykonane czynności wynagrodzenie nie<text:s/>przysługuje.</text:p>
        </text:list-item>
        <text:list-item>
          <text:p text:style-name="P148">Zapłata wynagrodzenia następować będzie przelewem<text:s/><text:span text:style-name="T149">w terminie 30 dni</text:span><text:s/>od daty złożenia<text:line-break/>u Zamawiającego sprawdzonej i potwierdzonej przez niego faktury na wskazane przez Wykonawcę konto bankowe.</text:p>
        </text:list-item>
        <text:list-item>
          <text:p text:style-name="P150">Podstawą wystawienia faktury będzie dostarczenie dla Zamawiającego (kierownika lub upoważnionego pracownika sprawującego nadzór nad realizacją zamówienia), prawidłowo sporządzonego protokołu z przeprowadzonego przeglądu instalacji gazowej wraz<text:s/><text:line-break/>z <text:s/>kompletem wymaganych załączników tj. z protokołami przeglądu stanu technicznego instalacji i urządzeń w mieszkaniach, kopiami wydanych nakazów usunięcia stwierdzonych w danym lokalu wad.</text:p>
        </text:list-item>
        <text:list-item>
          <text:p text:style-name="P151">Za wykonane przeglądy Wykonawca zobowiązany jest do wystawiania faktury według następujących zasad:</text:p>
        </text:list-item>
      </text:list>
      <text:p text:style-name="P152"><text:span text:style-name="T153">1/ <text:s/>Sprzedawca: ..................................................... (dane wykonawcy)</text:span></text:p>
      <text:p text:style-name="P154">Nabywca/Płatnik: <text:s/>Miasto Słupsk, ul. Pl. Zwycięstwa 3 ; NIP: 839-10-05-507</text:p>
      <text:p text:style-name="P155"><text:span text:style-name="T156">Sprzedawca: .....................................................<text:s/></text:span>(dane wykonawcy)</text:p>
      <text:p text:style-name="P157">Adres do korespondencji: <text:s text:c="4"/>Przedsiębiorstwo Gospodarki Mieszkaniowej <text:s text:c="2"/>Sp. z o.o.</text:p>
      <text:p text:style-name="P158"><text:span text:style-name="T159">(odbiorca faktury)</text:span><text:s text:c="12"/>76-200 Słupsk , ul. Tuwima 4</text:p>
      <text:p text:style-name="P160"/>
      <text:p text:style-name="P161">§ <text:s/>9.</text:p>
      <text:p text:style-name="P162">Wykonawca zobowiązany jest do posiadania ubezpieczenia od odpowiedzialności cywilnej<text:s/><text:line-break/>w zakresie prowadzonej działalności w wysokości, co najmniej 50.000,00 PLN – słownie: pięćdziesiąt tysięcy PLN przez cały okres obowiązywania umowy. Polisa stanowi załącznik do umowy.</text:p>
      <text:p text:style-name="P163"/>
      <text:p text:style-name="P164">§ <text:s/>10.</text:p>
      <text:p text:style-name="P165">1. Zamawiający ustanawia <text:s/>pracownika sprawującego nadzór nad realizacją zamówienia<text:s/><text:line-break/>w osobie: <text:s/>Tomasza<text:s/>Komorowskiego</text:p>
      <text:p text:style-name="P166">2. Pracownik sprawujący nadzór nad realizacją zamówienia jest uprawniony do nadzorowania<text:s/><text:line-break/>i kontroli prawidłowości wykonywania przedmiotu zamówienia, wydawania Wykonawcy poleceń i uwag, które są niezbędne do prawidłowego i zgodnego z umową wykonania przedmiotu zamówienia.</text:p>
      <text:p text:style-name="P167"/>
      <text:p text:style-name="P168">§ <text:s/>11.</text:p>
      <text:list text:style-name="WW8Num5">
        <text:list-item text:start-value="1">
          <text:p text:style-name="P169">Wykonawca zapłaci Zamawiającemu kary umowne z tytułu:</text:p>
        </text:list-item>
      </text:list>
      <text:soft-page-break/>
      <text:p text:style-name="P170">a)<text:s/>nie przedłożenia w terminie<text:s/>harmonogramów<text:s/>określonych<text:s/>w § 3 ust. 1, w wysokości 0,3% wartości umowy brutto określonej w § 8 ust. 1 za każdy dzień zwłoki, jednak nie więcej niż 30% wartości umowy,</text:p>
      <text:p text:style-name="P171">b)<text:s/>niedostarczenie w terminie<text:s/>oświadczenia wskazanego w § 5 ust. 4 w wysokości 500,00 zł brutto za każdy dzień zwłoki, jednak nie więcej niż wysokości 30% wynagrodzenia umownego określonego <text:s/>w § 8 ust. 1 umowy,</text:p>
      <text:p text:style-name="P172">c) nie zrealizowanie przeglądu gazowego w dniu wskazanym w harmonogramie oraz <text:s/>zgodnym z zawiadomieniem mieszkańców wywieszonym na klatkach schodowych budynków w wysokości 50 zł brutto, za każdy budynek, jednak nie więcej niż 30% wartości umowy,</text:p>
      <text:p text:style-name="P173">d)<text:s/>nie przedłożenia w terminie<text:s/>protokołów, o których mowa w § 5<text:s/>ust.2, w wysokości <text:s/>50 zł brutto, za każdy dzień zwłoki, <text:s/>jednak nie więcej niż 30% wartości umowy,</text:p>
      <text:p text:style-name="P174">e) odstąpienia od umowy przez którąkolwiek ze stron z przyczyn zależnych od Wykonawcy lub przez niego zawinionych w wysokości 10% wynagrodzenia umownego określonego <text:s/>w § 8 ust. 1 umowy.</text:p>
      <text:list text:style-name="WW8Num5" text:continue-numbering="true">
        <text:list-item>
          <text:p text:style-name="P175">Kary, o których mowa w ust. 1 Wykonawca zapłaci na wskazany przez Zamawiającego rachunek bankowy przelewem, w terminie 14 dni kalendarzowych, licząc od dnia doręczenia mu żądania Zamawiającego zapłaty takiej kary umownej.</text:p>
        </text:list-item>
        <text:list-item>
          <text:p text:style-name="P176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77"/>
      <text:p text:style-name="P178">§ <text:s/>12.</text:p>
      <text:p text:style-name="P179">1.<text:s/>Zamawiającemu przysługuje prawo odstąpienia lub rozwiązania umowy w następujących sytuacjach:</text:p>
      <text:p text:style-name="P180">1) jeżeli Wykonawca <text:s/>zakończy działalność lub wszczęta zostanie procedura likwidacyjna bądź upadłości Wykonawcy lub przedsiębiorstwo Wykonawcy kończy byt prawny w inny sposób,</text:p>
      <text:p text:style-name="P181">2) jeżeli zostanie wydany nakaz zajęcia majątku Wykonawcy w wysokości utrudniającej realizację umowy,</text:p>
      <text:p text:style-name="P182">3) jeżeli Wykonawca opóźnia się z rozpoczęciem lub wykonaniem przedmiotu umowy tak dalece, że nie jest prawdopodobne, aby zdążył go wykonać w terminie wskazanym<text:s/><text:line-break/>w § 4,</text:p>
      <text:p text:style-name="P183">4) w przypadku stwierdzenia, że jakość wykonanych prac nie odpowiada obowiązującym normom i przepisom. Odstąpienie od umowy na tej podstawie wymaga uprzedniego wyznaczenia przez Zamawiającego dodatkowego terminu 14 dni na<text:s/>należyte wykonanie zobowiązania,</text:p>
      <text:p text:style-name="P184">5) w innych przypadkach określonych w przepisach prawa, w szczególności w przepisach Kodeksu cywilnego,</text:p>
      <text:p text:style-name="P185">6) Wykonawca, pomimo wezwania Zamawiającego na piśmie, realizuje zadanie będące przedmiotem niniejszej umowy w sposób niezgodny z jej zapisami.</text:p>
      <text:p text:style-name="P186">2. Odstąpienie od umowy oraz rozwiązanie umowy powinny nastąpić w formie pisemnej pod rygorem nieważności takiego oświadczenia.</text:p>
      <text:p text:style-name="P187">3. Wykonawca ponosi pełną odpowiedzialność odszkodowawczą na zasadach ogólnych prawa cywilnego za szkody wyrządzone Zamawiającemu lub osobom trzecim w związku<text:s/><text:line-break/>z wykonywaniem przedmiotu umowy.</text:p>
      <text:p text:style-name="P188">4. W przypadku odstąpienia od umowy lub rozwiązania umowy, w terminie 2 dni licząc od daty odstąpienia od umowy lub rozwiązania umowy, Wykonawca przy udziale Zamawiającego sporządzi szczegółowy protokół inwentaryzacji prac wg stanu na dzień odstąpienia od umowy lub rozwiązania umowy.</text:p>
      <text:p text:style-name="P189"/>
      <text:p text:style-name="P190">§ 13.</text:p>
      <text:p text:style-name="P191">1. Wykonawca i Zamawiający oświadczają, że dołożą wszelkich starań, aby ewentualne spory, jakie mogą powstać przy realizacji niniejszej umowy, były rozwiązywane poprzez bezpośrednie negocjacje.</text:p>
      <text:p text:style-name="P192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93"/>
      <text:p text:style-name="P194">§ 14.</text:p>
      <text:list text:style-name="LFO25" text:continue-numbering="true">
        <text:list-item>
          <text:p text:style-name="P195">W celu realizacji niniejszej umowy, Zamawiający powierza Wykonawcy przetwarzanie danych osobowych w trybie art. 28 <text:s/>ogólnego rozporządzenia o ochronie danych z dnia<text:s/><text:line-break/>27 <text:s/>kwietnia 2016 r. (zwanego w dalszej części „Rozporządzeniem”- Dz.U. UE.L.2016.119.1 z dnia 4 maja 2016 roku) na zasadach i w celu określonym w niniejszej umowie.<text:s/></text:p>
        </text:list-item>
        <text:list-item>
          <text:p text:style-name="P196">Wykonawca będzie przetwarzał powierzone mu dane osobowe klientów:</text:p>
        </text:list-item>
      </text:list>
      <text:p text:style-name="P197">a) imię i nazwisko,</text:p>
      <text:p text:style-name="P198">b) adres zamieszkania,</text:p>
      <text:p text:style-name="P199">c) numer telefonu</text:p>
      <text:p text:style-name="P200"><text:span text:style-name="T201">w celu i zakresie niezbędnym do świadczenia wykonania<text:s/></text:span>wykonanie przeglądów instalacji gazowych w nieruchomościach Miasta Słupska zarządzanych i administrowanych przez PGM Sp. z o.o. w Słupsku<text:span text:style-name="T202"><text:s/>opisanych w niniejszej umowie.</text:span></text:p>
      <text:list text:style-name="LFO25" text:continue-numbering="true">
        <text:list-item>
          <text:p text:style-name="P203">Wykonawca zobowiązuje się, przy przetwarzaniu powierzonych danych osobowych, do ich zabezpieczenia poprzez stosowanie odpowiednich środków technicznych i organizacyjnych zapewniających adekwatny stopień bezpieczeństwa odpowiadający ryzyku związanym<text:s/><text:line-break/>z przetwarzaniem danych osobowych, o których mowa w art. 32 Rozporządzenia.</text:p>
        </text:list-item>
        <text:list-item>
          <text:p text:style-name="P204">Wykonawca zobowiązuje się :</text:p>
        </text:list-item>
      </text:list>
      <text:list text:style-name="LFO26" text:continue-numbering="true">
        <text:list-item>
          <text:list>
            <text:list-item>
              <text:p text:style-name="P205">do zachowania w tajemnicy wszelkich informacji, danych, materiałów, dokumentów<text:s/><text:line-break/>i danych osobowych otrzymanych od Zamawiającego i od współpracujących z nim osób oraz danych<text:s/>uzyskanych w jakikolwiek inny sposób, zamierzony czy przypadkowy<text:s/><text:line-break/>w formie ustnej, pisemnej lub elektronicznej („dane poufne”),</text:p>
            </text:list-item>
            <text:list-item>
              <text:p text:style-name="P206">dołożyć należytej staranności przy przetwarzaniu powierzonych danych osobowych,</text:p>
            </text:list-item>
            <text:list-item>
              <text:p text:style-name="P207">do nadania upoważnień do przetwarzania danych osobowych wszystkim osobom, które będą przetwarzały powierzone dane w celu realizacji niniejszej umowy, <text:s/></text:p>
            </text:list-item>
            <text:list-item>
              <text:p text:style-name="P208">zapewnić zachowanie w tajemnicy, (o której mowa w art.28 ust.3 pkt.b Rozporządzenia) przetwarzanych danych przez osoby, które upoważnia do przetwarzania danych osobowych w celu realizacji niniejszej umowy, zarówno w trakcie zatrudnienia ich<text:line-break/><text:s/>u Wykonawcy, jak i po jego ustaniu.</text:p>
            </text:list-item>
          </text:list>
        </text:list-item>
      </text:list>
      <text:list text:style-name="LFO25" text:continue-numbering="true">
        <text:list-item>
          <text:p text:style-name="P209">Wykonawca po zakończeniu umowy związanej z przetwarzaniem usuwa Zamawiającemu wszelkie dane osobowe oraz usuwa wszelkie ich istniejące kopie, chyba że prawo Unii lub prawo państwa członkowskiego nakazują przechowywanie danych osobowych.</text:p>
        </text:list-item>
        <text:list-item>
          <text:p text:style-name="P210">W miarę możliwości Wykonawca pomaga Zamawiającemu <text:s/>w niezbędnym zakresie wywiązywać się z obowiązku odpowiadania na żądania osoby, której dane dotyczą oraz wywiązywania się z obowiązków określonych w art. 32-36 Rozporządzenia.<text:s/></text:p>
        </text:list-item>
        <text:list-item>
          <text:p text:style-name="P211">Wykonawca po stwierdzeniu naruszenia ochrony danych osobowych bez zbędnej zwłoki zgłasza je Zamawiającemu w ciągu 24 h..<text:s/></text:p>
        </text:list-item>
        <text:list-item>
          <text:p text:style-name="P212">Zamawiający zgodnie z art. 28 ust. 3 pkt h) Rozporządzenia ma prawo kontroli, czy środki zastosowane przez Wykonawcę przy przetwarzaniu i zabezpieczeniu powierzonych danych osobowych spełniają postanowienia umowy.<text:s/></text:p>
        </text:list-item>
        <text:list-item>
          <text:p text:style-name="P213">Zamawiający <text:s/>realizować będzie prawo kontroli w godzinach pracy Wykonawcy<text:s/><text:line-break/>i z minimum 7 dniowym jego uprzedzeniem.</text:p>
        </text:list-item>
        <text:list-item>
          <text:p text:style-name="P214">Wykonawca zobowiązuje się do usunięcia uchybień stwierdzonych podczas kontroli<text:s/><text:line-break/>w terminie wskazanym przez Zamawiającego <text:s/>danych nie dłuższym niż 7 dni .</text:p>
        </text:list-item>
        <text:list-item>
          <text:p text:style-name="P215">Wykonawca udostępnia Zamawiającemu wszelkie informacje niezbędne do wykazania spełnienia obowiązków określonych w art. 28 Rozporządzenia.<text:s/></text:p>
        </text:list-item>
        <text:list-item>
          <text:p text:style-name="P216">Wykonawca może powierzyć dane osobowe objęte niniejszą umową do dalszego przetwarzania podwykonawcom jedynie w celu wykonania umowy po uzyskaniu uprzedniej pisemnej zgody Zamawiającego. <text:s/></text:p>
        </text:list-item>
        <text:list-item>
          <text:p text:style-name="P217">Przekazanie powierzonych danych do państwa trzeciego może nastąpić jedynie<text:s/><text:line-break/>na pisemne polecenie Zamawiającego chyba, że obowiązek taki nakłada na Wykonawcę prawo Unii lub prawo państwa członkowskiego, któremu podlega Wykonawca.<text:s/><text:line-break/>W takim przypadku przed rozpoczęciem przetwarzania Wykonawca informuje Zamawiającego o tym obowiązku prawnym, o ile prawo to nie zabrania udzielania takiej informacji z uwagi na ważny interes publiczny.</text:p>
        </text:list-item>
        <text:list-item>
          <text:p text:style-name="P218">Podwykonawca, o którym mowa w ust. 4 lit. c umowy winien spełniać te same gwarancje i obowiązki jakie zostały nałożone na Wykonawcę w niniejszej umowie.<text:s/></text:p>
        </text:list-item>
        <text:list-item>
          <text:p text:style-name="P219">Wykonawca ponosi pełną odpowiedzialność wobec Zamawiającego:</text:p>
        </text:list-item>
      </text:list>
      <text:list text:style-name="LFO26" text:continue-numbering="true">
        <text:list-item>
          <text:p text:style-name="P220">za nie wywiązanie się ze spoczywających na podwykonawcy obowiązków ochrony danych,</text:p>
          <text:list text:continue-numbering="true">
            <text:list-item>
              <text:p text:style-name="P221">za udostępnienie lub wykorzystanie danych<text:s/>osobowych niezgodnie z treścią umowy, a w szczególności za udostępnienie powierzonych do przetwarzania danych osobowych osobom nieupoważnionym.<text:s/></text:p>
            </text:list-item>
          </text:list>
        </text:list-item>
      </text:list>
      <text:list text:style-name="LFO25" text:continue-numbering="true">
        <text:list-item>
          <text:p text:style-name="P222">Wykonawca zobowiązuje się do niezwłocznego poinformowania Zamawiającego<text:s/><text:line-break/>o jakimkolwiek postępowaniu, w szczególności administracyjnym lub sądowym, dotyczącym przetwarzania przez Wykonawcę danych osobowych określonych<text:s/><text:line-break/>w umowie, o jakiejkolwiek decyzji administracyjnej lub orzeczeniu dotyczącym przetwarzania tych danych, skierowanych do Wykonawcy, a także o wszelkich planowanych, o ile są wiadome, lub realizowanych kontrolach i inspekcjach dotyczących przetwarzania u Wykonawcy tych danych osobowych, w szczególności prowadzonych przez inspektorów upoważnionych przez Generalnego Inspektora Ochrony Danych Osobowych. Niniejszy ustęp dotyczy wyłącznie danych osobowych powierzonych przez Zamawiającego.<text:s/></text:p>
        </text:list-item>
        <text:list-item>
          <text:p text:style-name="P223"><text:s/>Zamawiający może rozwiązać niniejszą umowę ze skutkiem natychmiastowym gdy Wykonawca:</text:p>
        </text:list-item>
      </text:list>
      <text:list text:style-name="LFO27" text:continue-numbering="true">
        <text:list-item>
          <text:p text:style-name="P224">pomimo zobowiązania go do usunięcia uchybień stwierdzonych podczas kontroli nie<text:s/>usunie ich w wyznaczonym terminie;</text:p>
        </text:list-item>
        <text:list-item>
          <text:p text:style-name="P225">przetwarza dane osobowe w sposób niezgodny z umową;</text:p>
        </text:list-item>
        <text:list-item>
          <text:p text:style-name="P226">powierzył przetwarzanie danych osobowych innemu podmiotowi bez zgody Zamawiającego.</text:p>
        </text:list-item>
      </text:list>
      <text:list text:style-name="LFO25" text:continue-numbering="true">
        <text:list-item>
          <text:p text:style-name="P227"><text:span text:style-name="T228">Wykonawca oświadcza, że w związku ze zobowiązaniem do zachowania w tajemnicy danych poufnych nie będą one wykorzystywane, ujawniane ani udostępniane bez pisemnej zgody Zamawiającego w innym celu niż wykonanie umowy, chyba że konieczność ujawnienia posiadanych informacji wynika <text:s/>z obowiązujących przepisów prawa lub umowy.</text:span></text:p>
        </text:list-item>
      </text:list>
      <text:p text:style-name="P229">§ 15</text:p>
      <text:p text:style-name="P230">1. Umowa wiąże strony z dniem podpisania przez Zamawiającego i Wykonawcę.</text:p>
      <text:p text:style-name="P231">2. Wszelkie zmiany muszą być dokonane na piśmie pod rygorem nieważności i podpisane przez Zamawiającego oraz Wykonawcę.</text:p>
      <text:p text:style-name="P232">3. W sprawach nieuregulowanych niniejszą umową mają zastosowanie przepisy Kodeksu Cywilnego oraz ustawy Prawo budowlane i przepisy wymienione w § 1 ust. 2 umowy.</text:p>
      <text:p text:style-name="P233"/>
      <text:soft-page-break/>
      <text:p text:style-name="P234">§ <text:s/>16.</text:p>
      <text:p text:style-name="P235">Umowę sporządzono w czterech jednobrzmiących egzemplarzach, tj. 2 dla Zamawiającego, 1 egz. dla Wykonawcy.</text:p>
      <text:p text:style-name="P236">-----------------------------------------------------------------------------------------------------------------</text:p>
      <text:p text:style-name="P237">Załączniki do umowy :</text:p>
      <text:p text:style-name="P238"/>
      <text:p text:style-name="P239">Załącznik Nr 1 – wykaz instalacji gazowej i butli gazowych do przeglądu (zestawienie budynków i lokali AZG)</text:p>
      <text:p text:style-name="P240">Załącznik Nr 2 – protokół z przeglądu instalacji gazowej w budynku</text:p>
      <text:p text:style-name="P241">Załącznik Nr 3 – protokół z okresowej kontroli instalacji gazowej w lokalu</text:p>
      <text:p text:style-name="P242">Załącznik Nr 4 – nakaz usunięcia wad przyborów gazowych</text:p>
      <text:p text:style-name="P243"/>
      <text:p text:style-name="P244"/>
      <text:p text:style-name="P245"/>
      <text:p text:style-name="P246"/>
      <text:p text:style-name="P247"/>
      <text:p text:style-name="P248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1.6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2.3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3.7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3.9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text:style-name="WW_CharLFO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text:style-name="WW_CharLFO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weight-complex="bold" fo:color="#000000"/>
    </style:style>
    <text:list-style style:name="WW8Num6" style:display-name="WW8Num6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style:style style:name="WW_CharLFO14LVL2" style:family="text">
      <style:text-properties style:font-weight-complex="bold" fo:color="#000000"/>
    </style:style>
    <text:list-style style:name="WW8Num8" style:display-name="WW8Num8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9" style:display-name="WW8Num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1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5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0LVL1" style:family="text">
      <style:text-properties style:font-name-complex="Times New Roman"/>
    </style:style>
    <style:style style:name="WW_CharLFO2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6LVL1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WW_CharLFO26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 NA USŁUGI OCHRONY MIENIA</dc:title>
    <meta:initial-creator>Anita Bogdańska</meta:initial-creator>
    <dc:creator>Dorota Wysocka</dc:creator>
    <meta:creation-date>2023-04-19T06:29:00Z</meta:creation-date>
    <dc:date>2024-05-13T12:29:00Z</dc:date>
    <meta:print-date>2023-04-20T06:22:00Z</meta:print-date>
    <meta:template xlink:href="Normal.dotm" xlink:type="simple"/>
    <meta:editing-cycles>15</meta:editing-cycles>
    <meta:editing-duration>PT26700S</meta:editing-duration>
    <meta:document-statistic meta:page-count="8" meta:paragraph-count="43" meta:word-count="3115" meta:character-count="21763" meta:row-count="155" meta:non-whitespace-character-count="18691"/>
  </office:meta>
</office:document-meta>
</file>