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language="en" fo:country="US"/>
    </style:style>
    <style:style style:name="P3" style:family="paragraph" style:parent-style-name="List_20_Paragraph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P6" style:family="paragraph" style:parent-style-name="List_20_Paragraph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language="en" fo:country="US"/>
    </style:style>
    <style:style style:name="P9" style:family="paragraph" style:parent-style-name="List_20_Paragraph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List_20_Paragraph">
      <style:text-properties style:font-name="Times New Roman" fo:font-size="8pt" style:font-size-asian="8pt" style:font-size-complex="8pt"/>
    </style:style>
    <style:style style:name="P11" style:family="paragraph" style:parent-style-name="List_20_Paragraph">
      <style:paragraph-properties fo:margin-left="8.763cm" fo:margin-right="0cm" fo:text-indent="1.228cm" style:auto-text-indent="false"/>
      <style:text-properties style:font-name="Times New Roman"/>
    </style:style>
    <style:style style:name="P12" style:family="paragraph" style:parent-style-name="List_20_Paragraph">
      <style:paragraph-properties fo:margin-left="8.763cm" fo:margin-right="0cm" fo:text-indent="1.228cm" style:auto-text-indent="false"/>
      <style:text-properties style:font-name="Times New Roman" fo:font-weight="bold" style:font-weight-asian="bold"/>
    </style:style>
    <style:style style:name="P13" style:family="paragraph" style:parent-style-name="List_20_Paragraph" style:list-style-name="WWNum1">
      <style:paragraph-properties fo:margin-top="0cm" fo:margin-bottom="0.353cm" style:contextual-spacing="false" fo:line-height="115%"/>
    </style:style>
    <style:style style:name="P14" style:family="paragraph" style:parent-style-name="List_20_Paragraph" style:list-style-name="WWNum1">
      <style:paragraph-properties fo:margin-top="0cm" fo:margin-bottom="0.353cm" style:contextual-spacing="false" fo:line-height="115%"/>
      <style:text-properties style:font-name="Times New Roman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3pt" fo:font-weight="normal" officeooo:paragraph-rsid="000ed5e7" style:font-size-asian="13pt" style:font-weight-asian="normal" style:font-size-complex="13pt" style:font-weight-complex="normal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style:font-name-asian="Times New Roman1" style:language-asian="pl" style:country-asian="PL" style:font-name-complex="Times New Roman1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style:font-name-asian="Arial1" style:font-size-asian="12pt" style:language-asian="pl" style:country-asian="PL" style:font-name-complex="Arial1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officeooo:rsid="0001f711" style:font-name-asian="Arial1" style:font-size-asian="12pt" style:language-asian="pl" style:country-asian="P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line-break/></text:span>……………………………………….. <text:s text:c="63"/>Załącznik Nr 1</text:p>
      <text:p text:style-name="P6"><text:s text:c="6"/>(Pieczęć Wykonawcy)</text:p>
      <text:p text:style-name="P7">NIP:……………………………</text:p>
      <text:p text:style-name="P2">REGON…………………………</text:p>
      <text:p text:style-name="P2">Tel:...............................................</text:p>
      <text:p text:style-name="P2">Adres e mail……………………..</text:p>
      <text:p text:style-name="P2"/>
      <text:p text:style-name="P3">FORMULARZ CENOWO – OFERTOWY</text:p>
      <text:p text:style-name="P3"/>
      <text:p text:style-name="P11">Zamawiający:</text:p>
      <text:p text:style-name="List_20_Paragraph"><text:span text:style-name="T2"><text:tab/><text:tab/><text:tab/><text:tab/><text:tab/><text:tab/><text:tab/></text:span><text:span text:style-name="T3">Powiat Kazimierski</text:span></text:p>
      <text:p text:style-name="P12"><text:s/>Ul. T. Kościuszki 12</text:p>
      <text:p text:style-name="P12">28-500 Kazimierza Wielka</text:p>
      <text:p text:style-name="P3"/>
      <text:p text:style-name="P3"/>
      <text:p text:style-name="P4"><text:span text:style-name="T2">W odpowiedzi na zapytanie ofertowe z dnia………………. Prowadzone w oparciu o art.2 ust.1 pkt. 1 Ustawy z dnia 11 września 2019 </text:span>Prawo zamówień publicznych <text:s/>(Dz. U. z 2019 r., poz. 2019 z późn. zm.) na:</text:p>
      <text:p text:style-name="P4"/>
      <text:p text:style-name="P15">„<text:span text:style-name="T4"> </text:span><text:span text:style-name="T6">Zakup i montaż platformy schodowej </text:span><text:span text:style-name="T7">zewnętrznej</text:span><text:span text:style-name="T6"> dla osób niepełnosprawnych </text:span><text:span text:style-name="T7">przy</text:span><text:span text:style-name="T6"> budynku Domu Pomocy Społecznej w Bejscach (28-512 Bejsce 230)</text:span><text:span text:style-name="T4">”</text:span></text:p>
      <text:p text:style-name="P4"/>
      <text:p text:style-name="P4">Ja/My, niżej podpisany/i,</text:p>
      <text:p text:style-name="P4">………………………………………………………………………………………………………………………………………………………</text:p>
      <text:p text:style-name="P4">Działając w imieniu i na rzecz:</text:p>
      <text:p text:style-name="P4">…………………………………………………………………………………………………………………………………………………………</text:p>
      <text:p text:style-name="P4"/>
      <text:list xml:id="list695075747" text:style-name="WWNum1">
        <text:list-item>
          <text:p text:style-name="P13">Oferujemy wykonanie przedmiotu zamówienia za kwotę:</text:p>
        </text:list-item>
      </text:list>
      <text:p text:style-name="List_20_Paragraph"/>
      <text:p text:style-name="List_20_Paragraph"><text:soft-page-break/></text:p>
      <text:p text:style-name="List_20_Paragraph">Brutto:………………………………….zł</text:p>
      <text:p text:style-name="List_20_Paragraph">/słownie brutto/……………………………………………………………………………………………………………………</text:p>
      <text:p text:style-name="List_20_Paragraph">………………………………………………………………………………………………………………………………………………</text:p>
      <text:p text:style-name="List_20_Paragraph"/>
      <text:list xml:id="list81620868097901" text:continue-numbering="true" text:style-name="WWNum1">
        <text:list-item>
          <text:p text:style-name="P13">Przedmiot zamówienia wykonamy w terminie do …………………………………………..</text:p>
        </text:list-item>
        <text:list-item>
          <text:p text:style-name="P13">Oświadczamy, iż uważamy się za związanych niniejszą ofertą przez okres 30 dni licząc od daty wyznaczonej na składanie ofert.</text:p>
        </text:list-item>
        <text:list-item>
          <text:p text:style-name="P14">Oświadczamy, że zapoznaliśmy się z postanowieniami zawartymi w projekcie umowy i zobowiązujemy się, w przypadku wyboru naszej oferty jako najkorzystniejszej, do zawarcia umowy w miejscu i terminie wyznaczonym przez Zamawiającego.</text:p>
        </text:list-item>
      </text:list>
      <text:p text:style-name="P1"/>
      <text:p text:style-name="P1"/>
      <text:p text:style-name="P10">Miejscowość i data <text:s text:c="78"/>podpis i pieczęć osoby upoważnionej </text:p>
      <text:p text:style-name="P10"><text:s text:c="111"/>do podpisywania oferty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SC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erif SC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22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21z0" style:family="text"/>
    <style:style style:name="WW8Num20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19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18z0" style:family="text"/>
    <style:style style:name="WW8Num1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1" style:family="text"/>
    <style:style style:name="WW8Num17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16z0" style:family="text">
      <style:text-properties style:font-name="Arial1" fo:font-family="Arial" style:font-family-generic="swiss" style:font-pitch="variable" fo:font-size="11.5pt" style:font-name-asian="Arial1" style:font-family-asian="Arial" style:font-family-generic-asian="swiss" style:font-pitch-asian="variable" style:font-size-asian="11.5pt" style:font-name-complex="Arial1" style:font-family-complex="Arial" style:font-family-generic-complex="swiss" style:font-pitch-complex="variable"/>
    </style:style>
    <style:style style:name="WW8Num15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14z0" style:family="text"/>
    <style:style style:name="WW8Num13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12z0" style:family="text"/>
    <style:style style:name="WW8Num11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10z0" style:family="text"/>
    <style:style style:name="WW8Num9z0" style:family="text"/>
    <style:style style:name="WW8Num8z0" style:family="text"/>
    <style:style style:name="WW8Num7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6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fo:color="#000000" loext:opacity="100%" style:font-name="Arial1" fo:font-family="Arial" style:font-family-generic="swiss" style:font-pitch="variable" fo:font-size="11.5pt" style:font-name-asian="Arial1" style:font-family-asian="Arial" style:font-family-generic-asian="swiss" style:font-pitch-asian="variable" style:font-size-asian="11.5pt" style:font-name-complex="Arial1" style:font-family-complex="Arial" style:font-family-generic-complex="swiss" style:font-pitch-complex="variable"/>
    </style:style>
    <style:style style:name="WW8Num1z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astian Cichy</meta:initial-creator>
    <meta:editing-cycles>2</meta:editing-cycles>
    <meta:creation-date>2021-07-02T07:05:00</meta:creation-date>
    <dc:date>2022-04-01T08:16:20.117000000</dc:date>
    <meta:editing-duration>PT16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26" meta:word-count="172" meta:character-count="1719" meta:non-whitespace-character-count="13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