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margin-right="-0.075in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margin-right="-0.075in"/>
      <style:text-properties style:font-name-complex="Arial" fo:font-weight="bold" style:font-weight-asian="bold" fo:font-size="12pt" style:font-size-asian="12pt"/>
    </style:style>
    <style:style style:name="P13" style:parent-style-name="Nagłówek3" style:family="paragraph">
      <style:paragraph-properties fo:text-align="justify" fo:margin-top="0.2083in" fo:margin-bottom="0.1041in" fo:background-color="#FFFFFF"/>
      <style:text-properties style:font-name-complex="Calibri" fo:font-weight="normal" style:font-weight-asian="normal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-complex="Calibri" fo:font-size="12pt" style:font-size-asian="12pt" style:font-size-complex="12pt" fo:background-color="#FFFFFF"/>
    </style:style>
    <style:style style:name="P19" style:parent-style-name="Normalny" style:family="paragraph">
      <style:paragraph-properties fo:margin-bottom="0in"/>
      <style:text-properties style:font-name-complex="Calibri" fo:font-size="12pt" style:font-size-asian="12pt" style:font-size-complex="12pt" fo:background-color="#FFFFFF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color="#FF0000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style:text-position="super 66.6%"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33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8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4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41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46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3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5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 style:vertical-align="auto" fo:margin-bottom="0in"/>
      <style:text-properties fo:hyphenate="true"/>
    </style:style>
    <style:style style:name="T6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</style:style>
    <style:style style:name="P7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><text:s text:c="102"/></text:p>
      <text:p text:style-name="P2"><text:span text:style-name="T3">ZP.272.23.2023</text:span><text:span text:style-name="T4"><text:s text:c="64"/></text:span><text:span text:style-name="T5"><text:s text:c="35"/></text:span><text:span text:style-name="T6">Chojnice, 06</text:span><text:span text:style-name="T7">.09.2023 r.</text:span></text:p>
      <text:p text:style-name="P8"/>
      <text:p text:style-name="P9"><text:span text:style-name="T10"><text:s text:c="126"/></text:span></text:p>
      <text:p text:style-name="P11">Dotyczy postępowania o udzielenie zamówienia publicznego pn.<text:s/><text:bookmark-start text:name="_Hlk143844222"/></text:p>
      <text:p text:style-name="P12">Wykonanie dokumentacji projektowej dla budowy sali gimnastycznej przy Liceum Ogólnokształcącym w Czersku wraz z infrastrukturą zewnętrzną.<text:bookmark-end text:name="_Hlk143844222"/></text:p>
      <text:h text:style-name="P13" text:outline-level="3"/>
      <text:p text:style-name="P14">WYJAŚNIENIE TREŚCI SWZ</text:p>
      <text:p text:style-name="P15">Na podstawie art. 284 ust. 2 ustawy z dnia 11 września 2019 r. – Prawo zamówień publicznych<text:s/><text:line-break/>(t.j. Dz. U. z 2023 r., poz. 1605) zwanej dalej „ustawą Pzp” Zamawiający udziela wyjaśnień do zadanych przez Wykonawcę pytań:</text:p>
      <text:p text:style-name="P16"><text:bookmark-start text:name="_Hlk133316461"/></text:p>
      <text:p text:style-name="P17">Pytanie 1:<text:s/></text:p>
      <text:p text:style-name="P18">Czy mają Państwo podkłady- inwentaryzację na których zaprojektujemy nową instalację grzewczą, inwentaryzacja istn.<text:s/>instalacji grzewczej w zakresie istn. grzejników, przejścia rur przez stropy, ściany, wyjście z kotłowni, inwentaryzacja kotłowni urządzeń, kominów, gazu itd., w budynku szkoły?</text:p>
      <text:p text:style-name="P19">Będą potrzebne informacje na temat struktur przegród + audyt energetyczny- mają to Państwo w posiadaniu - chodzi o budynek istniejący szkoły. Jaką powierzchnię użytkową ma obecnie szkoła?</text:p>
      <text:p text:style-name="P20"/>
      <text:p text:style-name="P21"><text:span text:style-name="T22">Odpowiedź:</text:span><text:span text:style-name="T23"><text:s text:c="2"/></text:span></text:p>
      <text:p text:style-name="P24"><text:span text:style-name="T25">Do uzyskania niezbędnych materiałów do projektowania zobowiązany jest Wykonawca.</text:span><text:span text:style-name="T26"><text:line-break/></text:span><text:span text:style-name="T27">Obecnie szkoła ma powierzchnię użytkową wynoszącą</text:span><text:span text:style-name="T28"><text:s/></text:span><text:span text:style-name="T29">2 325 m</text:span><text:span text:style-name="T30">2</text:span><text:span text:style-name="T31">.</text:span></text:p>
      <text:p text:style-name="P32"/>
      <text:p text:style-name="P33">Pytanie 2:</text:p>
      <text:p text:style-name="P34"><text:span text:style-name="T35">Teren inwestycji nie jest objęty Miejscowym Planem Zagospodarowania Przestrzennego, <text:s text:c="6"/>w związku z czym konieczne jest sporządzenie wniosku i uzyskanie decyzji lokalizacji inwestycji celu publicznego. Rozwiązanie projektowe muszą być<text:s/></text:span><text:span text:style-name="T36">zgodne z wymogami decyzji – Czy posiadacie Państwo mapy do uzyskania decyzji lokalizacji celu publicznego?</text:span><text:span text:style-name="T37"><text:line-break/></text:span></text:p>
      <text:p text:style-name="P38">Odpowiedź:<text:s/></text:p>
      <text:p text:style-name="P39">Mapy do uzyskania decyzji lokalizacji inwestycji celu publicznego zobowiązany jest pozyskać Wykonawca.<text:s/></text:p>
      <text:p text:style-name="P40"/>
      <text:p text:style-name="P41">Pytanie 3:</text:p>
      <text:p text:style-name="P42"><text:span text:style-name="T43">Budynek szkoły jest<text:s/></text:span><text:span text:style-name="T44">ujęty w prowadzonej przez Burmistrza Czerska Gminnej Ewidencji Zabytków (poz. 101 wykazu obiektów objętych Gminną Ewidencją Zabytków). Teren szkoły objęty jest strefą ochrony konserwatorskiej A. Czy macie wstępne wytyczne - modernizacja szkoły będzie mogła</text:span><text:span text:style-name="T45"><text:s/>podlegać też pod uzyskanie pozwolenia na budowę.</text:span></text:p>
      <text:p text:style-name="P46"/>
      <text:p text:style-name="P47">Odpowiedź:<text:s/></text:p>
      <text:p text:style-name="P48">Ewentualne wytyczne zostaną określone w decyzji lokalizacji inwestycji celu publicznego.</text:p>
      <text:p text:style-name="P49"/>
      <text:soft-page-break/>
      <text:p text:style-name="P50">Pytanie 4:<text:s/></text:p>
      <text:p text:style-name="P51">Miasto Czersk jest zlokalizowane na obszarze objętym formami ochrony przyrody – obszar<text:s/>Natura 2000 Czy są wobec tego jakieś obostrzenia? Uzyskanie ekspertyz przyrodniczych, ornitologicznych itp? Ma to wpływ na cenę projektu.</text:p>
      <text:p text:style-name="P52"/>
      <text:p text:style-name="P53">Odpowiedź:<text:s/></text:p>
      <text:p text:style-name="P54"><text:span text:style-name="T55">Ewentualne obostrzenia zostaną określone w decyzji lokalizacji inwestycji celu publicznego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Zamies</text:span><text:span text:style-name="T66">zczono na stronie internetowej postępowania: platformazakup</text:span><text:span text:style-name="T67">o</text:span><text:span text:style-name="T68">wa.pl/sp_chojnice/aukcje</text:span></text:p>
      <text:p text:style-name="P69"/>
      <text:p text:style-name="P70"/>
      <text:p text:style-name="P71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><text:s text:c="111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zymon</meta:initial-creator>
    <dc:creator>PZP</dc:creator>
    <meta:creation-date>2023-09-04T09:43:00Z</meta:creation-date>
    <dc:date>2023-09-06T08:02:00Z</dc:date>
    <meta:print-date>2023-09-06T07:59:00Z</meta:print-date>
    <meta:template xlink:href="Normal" xlink:type="simple"/>
    <meta:editing-cycles>6</meta:editing-cycles>
    <meta:editing-duration>PT1200S</meta:editing-duration>
    <meta:document-statistic meta:page-count="2" meta:paragraph-count="5" meta:word-count="402" meta:character-count="2814" meta:row-count="20" meta:non-whitespace-character-count="2417"/>
  </office:meta>
</office:document-meta>
</file>