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2cm" style:rel-column-width="1835*"/>
    </style:style>
    <style:style style:name="Tabela1.B" style:family="table-column">
      <style:table-column-properties style:column-width="3.951cm" style:rel-column-width="10075*"/>
    </style:style>
    <style:style style:name="Tabela1.C" style:family="table-column">
      <style:table-column-properties style:column-width="2.335cm" style:rel-column-width="5955*"/>
    </style:style>
    <style:style style:name="Tabela1.D" style:family="table-column">
      <style:table-column-properties style:column-width="2.337cm" style:rel-column-width="5959*"/>
    </style:style>
    <style:style style:name="Tabela1.J" style:family="table-column">
      <style:table-column-properties style:column-width="1.168cm" style:rel-column-width="2977*"/>
    </style:style>
    <style:style style:name="Tabela1.K" style:family="table-column">
      <style:table-column-properties style:column-width="1.409cm" style:rel-column-width="3593*"/>
    </style:style>
    <style:style style:name="Tabela1.L" style:family="table-column">
      <style:table-column-properties style:column-width="2.101cm" style:rel-column-width="53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0.721cm" style:rel-column-width="1839*"/>
    </style:style>
    <style:style style:name="Tabela16.B" style:family="table-column">
      <style:table-column-properties style:column-width="5.119cm" style:rel-column-width="13052*"/>
    </style:style>
    <style:style style:name="Tabela16.C" style:family="table-column">
      <style:table-column-properties style:column-width="3.505cm" style:rel-column-width="8937*"/>
    </style:style>
    <style:style style:name="Tabela16.D" style:family="table-column">
      <style:table-column-properties style:column-width="2.337cm" style:rel-column-width="5959*"/>
    </style:style>
    <style:style style:name="Tabela16.E" style:family="table-column">
      <style:table-column-properties style:column-width="3.503cm" style:rel-column-width="8934*"/>
    </style:style>
    <style:style style:name="Tabela16.F" style:family="table-column">
      <style:table-column-properties style:column-width="3.503cm" style:rel-column-width="8935*"/>
    </style:style>
    <style:style style:name="Tabela16.H" style:family="table-column">
      <style:table-column-properties style:column-width="1.168cm" style:rel-column-width="2977*"/>
    </style:style>
    <style:style style:name="Tabela16.I" style:family="table-column">
      <style:table-column-properties style:column-width="1.169cm" style:rel-column-width="2982*"/>
    </style:style>
    <style:style style:name="Tabela16.J" style:family="table-column">
      <style:table-column-properties style:column-width="2.337cm" style:rel-column-width="5961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J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721cm" style:rel-column-width="1839*"/>
    </style:style>
    <style:style style:name="Tabela2.B" style:family="table-column">
      <style:table-column-properties style:column-width="3.951cm" style:rel-column-width="10075*"/>
    </style:style>
    <style:style style:name="Tabela2.C" style:family="table-column">
      <style:table-column-properties style:column-width="2.335cm" style:rel-column-width="5955*"/>
    </style:style>
    <style:style style:name="Tabela2.D" style:family="table-column">
      <style:table-column-properties style:column-width="2.337cm" style:rel-column-width="5959*"/>
    </style:style>
    <style:style style:name="Tabela2.J" style:family="table-column">
      <style:table-column-properties style:column-width="1.168cm" style:rel-column-width="2977*"/>
    </style:style>
    <style:style style:name="Tabela2.K" style:family="table-column">
      <style:table-column-properties style:column-width="1.169cm" style:rel-column-width="2982*"/>
    </style:style>
    <style:style style:name="Tabela2.L" style:family="table-column">
      <style:table-column-properties style:column-width="2.337cm" style:rel-column-width="596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721cm" style:rel-column-width="1839*"/>
    </style:style>
    <style:style style:name="Tabela3.B" style:family="table-column">
      <style:table-column-properties style:column-width="3.951cm" style:rel-column-width="10075*"/>
    </style:style>
    <style:style style:name="Tabela3.C" style:family="table-column">
      <style:table-column-properties style:column-width="2.335cm" style:rel-column-width="5955*"/>
    </style:style>
    <style:style style:name="Tabela3.D" style:family="table-column">
      <style:table-column-properties style:column-width="2.337cm" style:rel-column-width="5959*"/>
    </style:style>
    <style:style style:name="Tabela3.J" style:family="table-column">
      <style:table-column-properties style:column-width="1.168cm" style:rel-column-width="2977*"/>
    </style:style>
    <style:style style:name="Tabela3.K" style:family="table-column">
      <style:table-column-properties style:column-width="1.169cm" style:rel-column-width="2982*"/>
    </style:style>
    <style:style style:name="Tabela3.L" style:family="table-column">
      <style:table-column-properties style:column-width="2.337cm" style:rel-column-width="596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fo:padding="0.097cm" fo:border="0.05pt solid #000000"/>
    </style:style>
    <style:style style:name="Tabela3.J2" style:family="table-cell">
      <style:table-cell-properties fo:padding="0.097cm" fo:border-left="0.05pt solid #000000" fo:border-right="none" fo:border-top="none" fo:border-bottom="0.05pt solid #000000"/>
    </style:style>
    <style:style style:name="Tabela3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0.721cm" style:rel-column-width="1839*"/>
    </style:style>
    <style:style style:name="Tabela4.B" style:family="table-column">
      <style:table-column-properties style:column-width="3.951cm" style:rel-column-width="10075*"/>
    </style:style>
    <style:style style:name="Tabela4.C" style:family="table-column">
      <style:table-column-properties style:column-width="2.335cm" style:rel-column-width="5955*"/>
    </style:style>
    <style:style style:name="Tabela4.D" style:family="table-column">
      <style:table-column-properties style:column-width="2.337cm" style:rel-column-width="5959*"/>
    </style:style>
    <style:style style:name="Tabela4.J" style:family="table-column">
      <style:table-column-properties style:column-width="1.168cm" style:rel-column-width="2977*"/>
    </style:style>
    <style:style style:name="Tabela4.K" style:family="table-column">
      <style:table-column-properties style:column-width="1.169cm" style:rel-column-width="2982*"/>
    </style:style>
    <style:style style:name="Tabela4.L" style:family="table-column">
      <style:table-column-properties style:column-width="2.337cm" style:rel-column-width="596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L1" style:family="table-cell">
      <style:table-cell-properties fo:padding="0.097cm" fo:border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0.658cm" style:rel-column-width="1677*"/>
    </style:style>
    <style:style style:name="Tabela5.B" style:family="table-column">
      <style:table-column-properties style:column-width="3.623cm" style:rel-column-width="9238*"/>
    </style:style>
    <style:style style:name="Tabela5.C" style:family="table-column">
      <style:table-column-properties style:column-width="2.14cm" style:rel-column-width="5456*"/>
    </style:style>
    <style:style style:name="Tabela5.D" style:family="table-column">
      <style:table-column-properties style:column-width="2.143cm" style:rel-column-width="5464*"/>
    </style:style>
    <style:style style:name="Tabela5.E" style:family="table-column">
      <style:table-column-properties style:column-width="2.84cm" style:rel-column-width="7241*"/>
    </style:style>
    <style:style style:name="Tabela5.F" style:family="table-column">
      <style:table-column-properties style:column-width="3.584cm" style:rel-column-width="9139*"/>
    </style:style>
    <style:style style:name="Tabela5.G" style:family="table-column">
      <style:table-column-properties style:column-width="4.283cm" style:rel-column-width="10921*"/>
    </style:style>
    <style:style style:name="Tabela5.H" style:family="table-column">
      <style:table-column-properties style:column-width="2.141cm" style:rel-column-width="5460*"/>
    </style:style>
    <style:style style:name="Tabela5.I" style:family="table-column">
      <style:table-column-properties style:column-width="1.071cm" style:rel-column-width="2730*"/>
    </style:style>
    <style:style style:name="Tabela5.J" style:family="table-column">
      <style:table-column-properties style:column-width="1.072cm" style:rel-column-width="2734*"/>
    </style:style>
    <style:style style:name="Tabela5.K" style:family="table-column">
      <style:table-column-properties style:column-width="2.147cm" style:rel-column-width="547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5.I2" style:family="table-cell">
      <style:table-cell-properties fo:padding="0.097cm" fo:border-left="0.05pt solid #000000" fo:border-right="none" fo:border-top="none" fo:border-bottom="0.05pt solid #000000"/>
    </style:style>
    <style:style style:name="Tabela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0.72cm" style:rel-column-width="1835*"/>
    </style:style>
    <style:style style:name="Tabela6.B" style:family="table-column">
      <style:table-column-properties style:column-width="5.119cm" style:rel-column-width="13053*"/>
    </style:style>
    <style:style style:name="Tabela6.C" style:family="table-column">
      <style:table-column-properties style:column-width="3.505cm" style:rel-column-width="8937*"/>
    </style:style>
    <style:style style:name="Tabela6.D" style:family="table-column">
      <style:table-column-properties style:column-width="2.337cm" style:rel-column-width="5959*"/>
    </style:style>
    <style:style style:name="Tabela6.E" style:family="table-column">
      <style:table-column-properties style:column-width="3.503cm" style:rel-column-width="8932*"/>
    </style:style>
    <style:style style:name="Tabela6.G" style:family="table-column">
      <style:table-column-properties style:column-width="2.335cm" style:rel-column-width="5955*"/>
    </style:style>
    <style:style style:name="Tabela6.H" style:family="table-column">
      <style:table-column-properties style:column-width="1.168cm" style:rel-column-width="2977*"/>
    </style:style>
    <style:style style:name="Tabela6.I" style:family="table-column">
      <style:table-column-properties style:column-width="1.409cm" style:rel-column-width="3593*"/>
    </style:style>
    <style:style style:name="Tabela6.J" style:family="table-column">
      <style:table-column-properties style:column-width="2.101cm" style:rel-column-width="535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J1" style:family="table-cell">
      <style:table-cell-properties fo:padding="0.097cm" fo:border="0.05pt solid #000000"/>
    </style:style>
    <style:style style:name="Tabela6.H2" style:family="table-cell">
      <style:table-cell-properties fo:padding="0.097cm" fo:border-left="0.05pt solid #000000" fo:border-right="none" fo:border-top="none" fo:border-bottom="0.05pt solid #000000"/>
    </style:style>
    <style:style style:name="Tabela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0.72cm" style:rel-column-width="1835*"/>
    </style:style>
    <style:style style:name="Tabela7.B" style:family="table-column">
      <style:table-column-properties style:column-width="5.119cm" style:rel-column-width="13053*"/>
    </style:style>
    <style:style style:name="Tabela7.C" style:family="table-column">
      <style:table-column-properties style:column-width="3.369cm" style:rel-column-width="8591*"/>
    </style:style>
    <style:style style:name="Tabela7.D" style:family="table-column">
      <style:table-column-properties style:column-width="2.473cm" style:rel-column-width="6306*"/>
    </style:style>
    <style:style style:name="Tabela7.E" style:family="table-column">
      <style:table-column-properties style:column-width="2.335cm" style:rel-column-width="5955*"/>
    </style:style>
    <style:style style:name="Tabela7.F" style:family="table-column">
      <style:table-column-properties style:column-width="2.337cm" style:rel-column-width="5959*"/>
    </style:style>
    <style:style style:name="Tabela7.I" style:family="table-column">
      <style:table-column-properties style:column-width="1.168cm" style:rel-column-width="2977*"/>
    </style:style>
    <style:style style:name="Tabela7.J" style:family="table-column">
      <style:table-column-properties style:column-width="1.169cm" style:rel-column-width="2982*"/>
    </style:style>
    <style:style style:name="Tabela7.K" style:family="table-column">
      <style:table-column-properties style:column-width="2.341cm" style:rel-column-width="596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7.I2" style:family="table-cell">
      <style:table-cell-properties fo:padding="0.097cm" fo:border-left="0.05pt solid #000000" fo:border-right="none" fo:border-top="none" fo:border-bottom="0.05pt solid #000000"/>
    </style:style>
    <style:style style:name="Tabela7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0.718cm" style:rel-column-width="1830*"/>
    </style:style>
    <style:style style:name="Tabela8.B" style:family="table-column">
      <style:table-column-properties style:column-width="4.971cm" style:rel-column-width="12675*"/>
    </style:style>
    <style:style style:name="Tabela8.C" style:family="table-column">
      <style:table-column-properties style:column-width="3.653cm" style:rel-column-width="9315*"/>
    </style:style>
    <style:style style:name="Tabela8.D" style:family="table-column">
      <style:table-column-properties style:column-width="2.337cm" style:rel-column-width="5959*"/>
    </style:style>
    <style:style style:name="Tabela8.E" style:family="table-column">
      <style:table-column-properties style:column-width="2.335cm" style:rel-column-width="5955*"/>
    </style:style>
    <style:style style:name="Tabela8.I" style:family="table-column">
      <style:table-column-properties style:column-width="1.166cm" style:rel-column-width="2973*"/>
    </style:style>
    <style:style style:name="Tabela8.J" style:family="table-column">
      <style:table-column-properties style:column-width="1.169cm" style:rel-column-width="2982*"/>
    </style:style>
    <style:style style:name="Tabela8.K" style:family="table-column">
      <style:table-column-properties style:column-width="2.344cm" style:rel-column-width="597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8.I2" style:family="table-cell">
      <style:table-cell-properties fo:padding="0.097cm" fo:border-left="0.05pt solid #000000" fo:border-right="none" fo:border-top="none" fo:border-bottom="0.05pt solid #000000"/>
    </style:style>
    <style:style style:name="Tabela8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0.721cm" style:rel-column-width="1839*"/>
    </style:style>
    <style:style style:name="Tabela9.B" style:family="table-column">
      <style:table-column-properties style:column-width="5.119cm" style:rel-column-width="13052*"/>
    </style:style>
    <style:style style:name="Tabela9.C" style:family="table-column">
      <style:table-column-properties style:column-width="3.505cm" style:rel-column-width="8937*"/>
    </style:style>
    <style:style style:name="Tabela9.D" style:family="table-column">
      <style:table-column-properties style:column-width="2.337cm" style:rel-column-width="5959*"/>
    </style:style>
    <style:style style:name="Tabela9.E" style:family="table-column">
      <style:table-column-properties style:column-width="2.335cm" style:rel-column-width="5955*"/>
    </style:style>
    <style:style style:name="Tabela9.I" style:family="table-column">
      <style:table-column-properties style:column-width="1.168cm" style:rel-column-width="2977*"/>
    </style:style>
    <style:style style:name="Tabela9.J" style:family="table-column">
      <style:table-column-properties style:column-width="1.169cm" style:rel-column-width="2982*"/>
    </style:style>
    <style:style style:name="Tabela9.K" style:family="table-column">
      <style:table-column-properties style:column-width="2.337cm" style:rel-column-width="5961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K1" style:family="table-cell">
      <style:table-cell-properties fo:padding="0.097cm" fo:border="0.05pt solid #000000"/>
    </style:style>
    <style:style style:name="Tabela9.I2" style:family="table-cell">
      <style:table-cell-properties fo:padding="0.097cm" fo:border-left="0.05pt solid #000000" fo:border-right="none" fo:border-top="none" fo:border-bottom="0.05pt solid #000000"/>
    </style:style>
    <style:style style:name="Tabela9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0.718cm" style:rel-column-width="1830*"/>
    </style:style>
    <style:style style:name="Tabela10.B" style:family="table-column">
      <style:table-column-properties style:column-width="5.119cm" style:rel-column-width="13053*"/>
    </style:style>
    <style:style style:name="Tabela10.C" style:family="table-column">
      <style:table-column-properties style:column-width="3.662cm" style:rel-column-width="9337*"/>
    </style:style>
    <style:style style:name="Tabela10.D" style:family="table-column">
      <style:table-column-properties style:column-width="2.18cm" style:rel-column-width="5559*"/>
    </style:style>
    <style:style style:name="Tabela10.E" style:family="table-column">
      <style:table-column-properties style:column-width="2.335cm" style:rel-column-width="5955*"/>
    </style:style>
    <style:style style:name="Tabela10.F" style:family="table-column">
      <style:table-column-properties style:column-width="2.337cm" style:rel-column-width="5959*"/>
    </style:style>
    <style:style style:name="Tabela10.I" style:family="table-column">
      <style:table-column-properties style:column-width="1.168cm" style:rel-column-width="2977*"/>
    </style:style>
    <style:style style:name="Tabela10.J" style:family="table-column">
      <style:table-column-properties style:column-width="1.515cm" style:rel-column-width="3863*"/>
    </style:style>
    <style:style style:name="Tabela10.K" style:family="table-column">
      <style:table-column-properties style:column-width="1.997cm" style:rel-column-width="5092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K1" style:family="table-cell">
      <style:table-cell-properties fo:padding="0.097cm" fo:border="0.05pt solid #000000"/>
    </style:style>
    <style:style style:name="Tabela10.I2" style:family="table-cell">
      <style:table-cell-properties fo:padding="0.097cm" fo:border-left="0.05pt solid #000000" fo:border-right="none" fo:border-top="none" fo:border-bottom="0.05pt solid #000000"/>
    </style:style>
    <style:style style:name="Tabela10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5.663cm" table:align="right"/>
    </style:style>
    <style:style style:name="Tabela13.A" style:family="table-column">
      <style:table-column-properties style:column-width="0.688cm"/>
    </style:style>
    <style:style style:name="Tabela13.B" style:family="table-column">
      <style:table-column-properties style:column-width="3.969cm"/>
    </style:style>
    <style:style style:name="Tabela13.C" style:family="table-column">
      <style:table-column-properties style:column-width="2.328cm"/>
    </style:style>
    <style:style style:name="Tabela13.F" style:family="table-column">
      <style:table-column-properties style:column-width="2.355cm"/>
    </style:style>
    <style:style style:name="Tabela13.J" style:family="table-column">
      <style:table-column-properties style:column-width="1.164cm"/>
    </style:style>
    <style:style style:name="Tabela13.K" style:family="table-column">
      <style:table-column-properties style:column-width="1.535cm"/>
    </style:style>
    <style:style style:name="Tabela13.L" style:family="table-column">
      <style:table-column-properties style:column-width="1.956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L1" style:family="table-cell">
      <style:table-cell-properties fo:padding="0.097cm" fo:border="0.05pt solid #000000"/>
    </style:style>
    <style:style style:name="Tabela13.J2" style:family="table-cell">
      <style:table-cell-properties fo:padding="0.097cm" fo:border-left="0.05pt solid #000000" fo:border-right="none" fo:border-top="none" fo:border-bottom="0.05pt solid #000000"/>
    </style:style>
    <style:style style:name="Tabela13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5.663cm" table:align="right"/>
    </style:style>
    <style:style style:name="Tabela14.A" style:family="table-column">
      <style:table-column-properties style:column-width="0.63cm"/>
    </style:style>
    <style:style style:name="Tabela14.B" style:family="table-column">
      <style:table-column-properties style:column-width="4.706cm"/>
    </style:style>
    <style:style style:name="Tabela14.C" style:family="table-column">
      <style:table-column-properties style:column-width="3.201cm"/>
    </style:style>
    <style:style style:name="Tabela14.D" style:family="table-column">
      <style:table-column-properties style:column-width="2.136cm"/>
    </style:style>
    <style:style style:name="Tabela14.E" style:family="table-column">
      <style:table-column-properties style:column-width="2.134cm"/>
    </style:style>
    <style:style style:name="Tabela14.F" style:family="table-column">
      <style:table-column-properties style:column-width="3.226cm"/>
    </style:style>
    <style:style style:name="Tabela14.H" style:family="table-column">
      <style:table-column-properties style:column-width="2.159cm"/>
    </style:style>
    <style:style style:name="Tabela14.I" style:family="table-column">
      <style:table-column-properties style:column-width="1.067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K1" style:family="table-cell">
      <style:table-cell-properties fo:padding="0.097cm" fo:border="0.05pt solid #000000"/>
    </style:style>
    <style:style style:name="Tabela14.I2" style:family="table-cell">
      <style:table-cell-properties fo:padding="0.097cm" fo:border-left="0.05pt solid #000000" fo:border-right="none" fo:border-top="none" fo:border-bottom="0.05pt solid #000000"/>
    </style:style>
    <style:style style:name="Tabela14.3" style:family="table-row">
      <style:table-row-properties style:min-row-height="4.577cm"/>
    </style:style>
    <style:style style:name="Tabela1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5.663cm" table:align="right"/>
    </style:style>
    <style:style style:name="Tabela15.A" style:family="table-column">
      <style:table-column-properties style:column-width="0.603cm"/>
    </style:style>
    <style:style style:name="Tabela15.B" style:family="table-column">
      <style:table-column-properties style:column-width="4.516cm"/>
    </style:style>
    <style:style style:name="Tabela15.C" style:family="table-column">
      <style:table-column-properties style:column-width="3.071cm"/>
    </style:style>
    <style:style style:name="Tabela15.D" style:family="table-column">
      <style:table-column-properties style:column-width="2.048cm"/>
    </style:style>
    <style:style style:name="Tabela15.E" style:family="table-column">
      <style:table-column-properties style:column-width="3.094cm"/>
    </style:style>
    <style:style style:name="Tabela15.G" style:family="table-column">
      <style:table-column-properties style:column-width="3.073cm"/>
    </style:style>
    <style:style style:name="Tabela15.H" style:family="table-column">
      <style:table-column-properties style:column-width="2.071cm"/>
    </style:style>
    <style:style style:name="Tabela15.I" style:family="table-column">
      <style:table-column-properties style:column-width="1.023cm"/>
    </style:style>
    <style:style style:name="Tabela15.J" style:family="table-column">
      <style:table-column-properties style:column-width="1.025cm"/>
    </style:style>
    <style:style style:name="Tabela15.K" style:family="table-column">
      <style:table-column-properties style:column-width="2.04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K1" style:family="table-cell">
      <style:table-cell-properties fo:padding="0.097cm" fo:border="0.05pt solid #000000"/>
    </style:style>
    <style:style style:name="Tabela15.I2" style:family="table-cell">
      <style:table-cell-properties fo:padding="0.097cm" fo:border-left="0.05pt solid #000000" fo:border-right="none" fo:border-top="none" fo:border-bottom="0.05pt solid #000000"/>
    </style:style>
    <style:style style:name="Tabela15.K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officeooo:paragraph-rsid="0016f005" style:font-size-asian="9pt" style:font-name-complex="Times New Roman" style:font-size-complex="9pt"/>
    </style:style>
    <style:style style:name="P2" style:family="paragraph" style:parent-style-name="Standard">
      <style:text-properties style:font-name="Times New Roman" fo:font-size="9pt" officeooo:paragraph-rsid="000f9ce2" style:font-size-asian="9pt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officeooo:paragraph-rsid="000f9ce2" style:font-size-asian="9pt" style:font-name-complex="Times New Roman" style:font-size-complex="9pt"/>
    </style:style>
    <style:style style:name="P4" style:family="paragraph" style:parent-style-name="Standard">
      <style:paragraph-properties style:snap-to-layout-grid="false"/>
      <style:text-properties style:font-name="Times New Roman" fo:font-size="9pt" officeooo:paragraph-rsid="000f9ce2" style:font-size-asian="9pt" style:font-name-complex="Times New Roman" style:font-size-complex="9pt"/>
    </style:style>
    <style:style style:name="P5" style:family="paragraph" style:parent-style-name="Standard">
      <style:text-properties style:font-name="Times New Roman" fo:font-size="9pt" officeooo:rsid="0044899d" officeooo:paragraph-rsid="0044899d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9pt" officeooo:rsid="00495c13" officeooo:paragraph-rsid="00495c13" style:font-size-asian="9pt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117327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12e608" style:font-size-asian="10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15dba4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officeooo:paragraph-rsid="0015dba4" style:font-size-asian="10pt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officeooo:paragraph-rsid="001504d2" style:font-size-asian="10pt" style:font-name-complex="Times New Roman" style:font-size-complex="10pt"/>
    </style:style>
    <style:style style:name="P12" style:family="paragraph" style:parent-style-name="Standard">
      <style:text-properties style:font-name="Times New Roman" fo:font-size="10pt" officeooo:paragraph-rsid="0012e608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officeooo:paragraph-rsid="0015dba4" style:font-size-asian="10pt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officeooo:paragraph-rsid="0016f005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officeooo:paragraph-rsid="001ae366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officeooo:paragraph-rsid="0015dba4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officeooo:rsid="0019564d" officeooo:paragraph-rsid="0019564d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size="10pt" officeooo:paragraph-rsid="0019564d" style:font-size-asian="10pt" style:font-name-complex="Times New Roman" style:font-size-complex="10pt"/>
    </style:style>
    <style:style style:name="P19" style:family="paragraph" style:parent-style-name="Standard">
      <style:text-properties style:font-name="Times New Roman" fo:font-size="10pt" officeooo:rsid="00254722" officeooo:paragraph-rsid="00254722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officeooo:paragraph-rsid="00a38540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10pt" officeooo:rsid="006ab4d2" officeooo:paragraph-rsid="006ab4d2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paragraph-rsid="00117327" style:font-size-asian="10pt" style:font-name-complex="Times New Roman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rsid="00718109" officeooo:paragraph-rsid="00718109" style:font-size-asian="10pt" style:font-name-complex="Times New Roman" style:font-size-complex="10pt"/>
    </style:style>
    <style:style style:name="P24" style:family="paragraph" style:parent-style-name="Standard">
      <style:text-properties style:font-name="Times New Roman" fo:font-size="10pt" fo:font-weight="normal" officeooo:rsid="001a6a24" officeooo:paragraph-rsid="001a6a24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style:font-name="Times New Roman" fo:font-size="10pt" fo:font-weight="normal" officeooo:rsid="001a6a24" officeooo:paragraph-rsid="001ae366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text-properties style:font-name="Times New Roman" fo:font-size="10pt" fo:font-weight="normal" officeooo:rsid="001a6a24" officeooo:paragraph-rsid="001ae366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style:font-name="Times New Roman" fo:font-size="10pt" fo:font-weight="normal" officeooo:rsid="006c5142" officeooo:paragraph-rsid="006c5142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style:font-name="Times New Roman" fo:font-size="10pt" fo:font-weight="normal" officeooo:paragraph-rsid="0015aaa4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style:font-name="Times New Roman" fo:font-size="10pt" fo:font-weight="normal" officeooo:rsid="00236b00" officeooo:paragraph-rsid="00236b00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officeooo:rsid="000f9ce2" officeooo:paragraph-rsid="001ae366" style:font-weight-asian="bold" style:font-weight-complex="bold"/>
    </style:style>
    <style:style style:name="P32" style:family="paragraph" style:parent-style-name="Standard">
      <style:text-properties style:font-name="Times New Roman" fo:font-weight="bold" officeooo:rsid="004daa03" officeooo:paragraph-rsid="004daa03" style:font-weight-asian="bold" style:font-weight-complex="bold"/>
    </style:style>
    <style:style style:name="P33" style:family="paragraph" style:parent-style-name="Standard">
      <style:text-properties style:font-name="Times New Roman" officeooo:paragraph-rsid="0019564d"/>
    </style:style>
    <style:style style:name="P34" style:family="paragraph" style:parent-style-name="Standard">
      <style:text-properties style:font-name="Times New Roman" officeooo:rsid="0021f3a3" officeooo:paragraph-rsid="0021f3a3"/>
    </style:style>
    <style:style style:name="P35" style:family="paragraph" style:parent-style-name="Standard">
      <style:text-properties style:font-name="Times New Roman" officeooo:rsid="0026e06e" officeooo:paragraph-rsid="0026e06e"/>
    </style:style>
    <style:style style:name="P36" style:family="paragraph" style:parent-style-name="Standard">
      <style:text-properties style:font-name="Times New Roman" fo:font-weight="normal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normal" officeooo:rsid="0057e5a4" officeooo:paragraph-rsid="006eae15" style:font-weight-asian="normal" style:font-weight-complex="normal"/>
    </style:style>
    <style:style style:name="P38" style:family="paragraph" style:parent-style-name="Standard">
      <style:text-properties style:font-name="Times New Roman" fo:font-weight="normal" officeooo:rsid="0094fb68" officeooo:paragraph-rsid="0094fb68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weight="normal" officeooo:rsid="0094fb68" officeooo:paragraph-rsid="0094fb68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weight="normal" officeooo:rsid="0094fb68" officeooo:paragraph-rsid="00957297" style:font-weight-asian="normal" style:font-weight-complex="normal"/>
    </style:style>
    <style:style style:name="P41" style:family="paragraph" style:parent-style-name="Standard">
      <style:text-properties style:font-name="Times New Roman" fo:font-weight="normal" officeooo:rsid="0094fb68" officeooo:paragraph-rsid="00957297" style:font-weight-asian="normal" style:font-weight-complex="normal"/>
    </style:style>
    <style:style style:name="P42" style:family="paragraph" style:parent-style-name="Standard">
      <style:text-properties style:font-name="Times New Roman" fo:font-weight="normal" officeooo:paragraph-rsid="0094fb68" style:font-weight-asian="normal" style:font-weight-complex="normal"/>
    </style:style>
    <style:style style:name="P43" style:family="paragraph" style:parent-style-name="Standard">
      <style:text-properties style:font-name="Times New Roman" fo:font-weight="normal" officeooo:paragraph-rsid="00957297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weight="normal" officeooo:paragraph-rsid="00957297" style:font-weight-asian="normal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" fo:font-size="12pt" fo:font-weight="bold" officeooo:paragraph-rsid="0081043e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81043e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80ab6b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style:snap-to-layout-grid="false"/>
      <style:text-properties style:font-name="Times New Roman" fo:font-size="12pt" fo:font-weight="normal" officeooo:paragraph-rsid="0015aaa4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2pt" fo:font-weight="normal" officeooo:paragraph-rsid="0081043e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81043e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80ab6b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80ab6b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text-properties style:font-name="Times New Roman" fo:font-size="12pt" fo:font-weight="normal" officeooo:rsid="0094fb68" officeooo:paragraph-rsid="0094fb68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Times New Roman" fo:font-size="12pt" fo:font-weight="normal" officeooo:paragraph-rsid="0094fb68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Times New Roman" fo:font-size="8pt" fo:font-weight="bold" officeooo:paragraph-rsid="0081043e" style:font-size-asian="8pt" style:font-weight-asian="bold" style:font-name-complex="Times New Roman" style:font-size-complex="8pt" style:font-weight-complex="bold"/>
    </style:style>
    <style:style style:name="P56" style:family="paragraph" style:parent-style-name="Standard">
      <style:text-properties officeooo:paragraph-rsid="00117327"/>
    </style:style>
    <style:style style:name="P57" style:family="paragraph" style:parent-style-name="Standard">
      <style:paragraph-properties fo:text-align="start" style:justify-single-word="false"/>
      <style:text-properties officeooo:paragraph-rsid="00117327"/>
    </style:style>
    <style:style style:name="P58" style:family="paragraph" style:parent-style-name="Standard">
      <style:text-properties officeooo:paragraph-rsid="0012e608"/>
    </style:style>
    <style:style style:name="P59" style:family="paragraph" style:parent-style-name="Standard">
      <style:text-properties officeooo:paragraph-rsid="00134b2d"/>
    </style:style>
    <style:style style:name="P60" style:family="paragraph" style:parent-style-name="Standard">
      <style:text-properties officeooo:rsid="00134b2d" officeooo:paragraph-rsid="00134b2d"/>
    </style:style>
    <style:style style:name="P61" style:family="paragraph" style:parent-style-name="Standard">
      <style:text-properties officeooo:paragraph-rsid="001504d2"/>
    </style:style>
    <style:style style:name="P62" style:family="paragraph" style:parent-style-name="Standard">
      <style:text-properties officeooo:paragraph-rsid="0015dba4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117327" style:font-size-asian="10pt" style:font-name-complex="Times New Roman" style:font-size-complex="10p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12e608" style:font-size-asian="10pt" style:font-name-complex="Times New Roman" style:font-size-complex="10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7bb9e5" style:font-size-asian="10pt" style:font-name-complex="Times New Roman" style:font-size-complex="10pt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a3bf9b" style:font-size-asian="10pt" style:font-name-complex="Times New Roman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1504d2" style:font-size-asian="10pt" style:font-name-complex="Times New Roman" style:font-size-complex="10pt"/>
    </style:style>
    <style:style style:name="P68" style:family="paragraph" style:parent-style-name="Standard">
      <style:text-properties fo:color="#000000" loext:opacity="100%" style:font-name="Times New Roman" fo:font-size="10pt" officeooo:rsid="0019564d" officeooo:paragraph-rsid="00aa1aed" style:font-size-asian="10pt" style:font-name-complex="Times New Roman" style:font-size-complex="10pt"/>
    </style:style>
    <style:style style:name="P69" style:family="paragraph" style:parent-style-name="Standard">
      <style:text-properties fo:color="#000000" loext:opacity="100%" style:font-name="Times New Roman" fo:font-size="10pt" officeooo:paragraph-rsid="00aa1aed" style:font-size-asian="10pt" style:font-name-complex="Times New Roman" style:font-size-complex="10pt"/>
    </style:style>
    <style:style style:name="P70" style:family="paragraph" style:parent-style-name="Standard">
      <style:text-properties fo:color="#000000" loext:opacity="100%" style:font-name="Times New Roman" fo:font-size="10pt" fo:font-weight="normal" officeooo:rsid="007580e7" officeooo:paragraph-rsid="007580e7" style:font-size-asian="10pt" style:font-weight-asian="normal" style:font-name-complex="Times New Roman" style:font-size-complex="10pt" style:font-weight-complex="normal"/>
    </style:style>
    <style:style style:name="P71" style:family="paragraph" style:parent-style-name="Standard">
      <style:text-properties fo:color="#000000" loext:opacity="100%" style:font-name="Times New Roman" fo:font-size="10pt" fo:font-weight="normal" officeooo:rsid="007580e7" officeooo:paragraph-rsid="0076c4f6" style:font-size-asian="10pt" style:font-weight-asian="normal" style:font-name-complex="Times New Roman" style:font-size-complex="10pt" style:font-weight-complex="normal"/>
    </style:style>
    <style:style style:name="P72" style:family="paragraph" style:parent-style-name="Standard">
      <style:text-properties fo:color="#000000" loext:opacity="100%" style:font-name="Times New Roman" fo:font-size="10pt" fo:font-weight="normal" officeooo:rsid="007580e7" officeooo:paragraph-rsid="00a38540" style:font-size-asian="10pt" style:font-weight-asian="normal" style:font-name-complex="Times New Roman" style:font-size-complex="10pt" style:font-weight-complex="normal"/>
    </style:style>
    <style:style style:name="P73" style:family="paragraph" style:parent-style-name="Standard">
      <style:text-properties fo:color="#000000" loext:opacity="100%" style:font-name="Times New Roman" fo:font-size="10pt" fo:font-weight="normal" officeooo:rsid="0076c4f6" officeooo:paragraph-rsid="0076c4f6" style:font-size-asian="10pt" style:font-weight-asian="normal" style:font-name-complex="Times New Roman" style:font-size-complex="10pt" style:font-weight-complex="normal"/>
    </style:style>
    <style:style style:name="P74" style:family="paragraph" style:parent-style-name="Standard">
      <style:text-properties fo:color="#000000" loext:opacity="100%" style:font-name="Times New Roman" fo:font-size="10pt" fo:font-weight="normal" officeooo:rsid="00778aa1" officeooo:paragraph-rsid="00778aa1" style:font-size-asian="10pt" style:font-weight-asian="normal" style:font-name-complex="Times New Roman" style:font-size-complex="10pt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font-weight="normal" officeooo:paragraph-rsid="00a3bf9b" style:font-size-asian="10pt" style:font-weight-asian="normal" style:font-name-complex="Times New Roman" style:font-size-complex="10pt" style:font-weight-complex="normal"/>
    </style:style>
    <style:style style:name="P76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4be151" style:font-size-asian="9pt" style:font-style-asian="normal" style:font-weight-asian="normal" style:font-name-complex="Times New Roman" style:font-size-complex="9pt" style:text-emphasize="none"/>
    </style:style>
    <style:style style:name="P77" style:family="paragraph" style:parent-style-name="Standard">
      <style:text-properties officeooo:paragraph-rsid="0019564d"/>
    </style:style>
    <style:style style:name="P78" style:family="paragraph" style:parent-style-name="Standard">
      <style:text-properties officeooo:paragraph-rsid="001a6a24"/>
    </style:style>
    <style:style style:name="P79" style:family="paragraph" style:parent-style-name="Standard">
      <style:text-properties officeooo:paragraph-rsid="0026e06e"/>
    </style:style>
    <style:style style:name="P80" style:family="paragraph" style:parent-style-name="Standard">
      <style:text-properties officeooo:paragraph-rsid="004be151"/>
    </style:style>
    <style:style style:name="P81" style:family="paragraph" style:parent-style-name="Standard">
      <style:paragraph-properties fo:text-align="center" style:justify-single-word="false"/>
      <style:text-properties officeooo:paragraph-rsid="0069e8c4"/>
    </style:style>
    <style:style style:name="P82" style:family="paragraph" style:parent-style-name="Standard">
      <style:paragraph-properties fo:text-align="center" style:justify-single-word="false"/>
      <style:text-properties officeooo:paragraph-rsid="0057e5a4"/>
    </style:style>
    <style:style style:name="P83" style:family="paragraph" style:parent-style-name="Standard">
      <style:text-properties officeooo:paragraph-rsid="001ae366"/>
    </style:style>
    <style:style style:name="P84" style:family="paragraph" style:parent-style-name="Standard">
      <style:text-properties officeooo:rsid="009ad3f8" officeooo:paragraph-rsid="009ad3f8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17327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2e608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34b2d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504d2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5dba4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9564d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a6a24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9pt" officeooo:rsid="000f9ce2" officeooo:paragraph-rsid="001ae366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9pt" officeooo:rsid="0067035a" officeooo:paragraph-rsid="00134b2d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9pt" officeooo:rsid="00778aa1" officeooo:paragraph-rsid="00778aa1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0da691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17327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2e608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34b2d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504d2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5dba4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9564d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a6a24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1ae366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officeooo:rsid="000da691" officeooo:paragraph-rsid="004be151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0f9ce2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17327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2e608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34b2d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504d2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5dba4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9564d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a6a24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1ae366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officeooo:rsid="000f9ce2" officeooo:paragraph-rsid="004be151" style:font-size-asian="10pt" style:font-size-complex="10pt"/>
    </style:style>
    <style:style style:name="P115" style:family="paragraph" style:parent-style-name="Table_20_Contents">
      <style:text-properties style:font-name="Times New Roman" fo:font-size="10pt" officeooo:rsid="000f9ce2" officeooo:paragraph-rsid="000f9ce2" style:font-size-asian="10pt" style:font-size-complex="10pt"/>
    </style:style>
    <style:style style:name="P116" style:family="paragraph" style:parent-style-name="Table_20_Contents">
      <style:text-properties style:font-name="Times New Roman" fo:font-size="10pt" officeooo:rsid="000f9ce2" officeooo:paragraph-rsid="00117327" style:font-size-asian="10pt" style:font-size-complex="10pt"/>
    </style:style>
    <style:style style:name="P117" style:family="paragraph" style:parent-style-name="Table_20_Contents">
      <style:text-properties style:font-name="Times New Roman" fo:font-size="10pt" officeooo:rsid="000f9ce2" officeooo:paragraph-rsid="0012e608" style:font-size-asian="10pt" style:font-size-complex="10pt"/>
    </style:style>
    <style:style style:name="P118" style:family="paragraph" style:parent-style-name="Table_20_Contents">
      <style:text-properties style:font-name="Times New Roman" fo:font-size="10pt" officeooo:rsid="000f9ce2" officeooo:paragraph-rsid="00134b2d" style:font-size-asian="10pt" style:font-size-complex="10pt"/>
    </style:style>
    <style:style style:name="P119" style:family="paragraph" style:parent-style-name="Table_20_Contents">
      <style:text-properties style:font-name="Times New Roman" fo:font-size="10pt" officeooo:rsid="000f9ce2" officeooo:paragraph-rsid="001504d2" style:font-size-asian="10pt" style:font-size-complex="10pt"/>
    </style:style>
    <style:style style:name="P120" style:family="paragraph" style:parent-style-name="Table_20_Contents">
      <style:text-properties style:font-name="Times New Roman" fo:font-size="10pt" officeooo:rsid="000f9ce2" officeooo:paragraph-rsid="0015dba4" style:font-size-asian="10pt" style:font-size-complex="10pt"/>
    </style:style>
    <style:style style:name="P121" style:family="paragraph" style:parent-style-name="Table_20_Contents">
      <style:text-properties style:font-name="Times New Roman" fo:font-size="10pt" officeooo:rsid="000f9ce2" officeooo:paragraph-rsid="0019564d" style:font-size-asian="10pt" style:font-size-complex="10pt"/>
    </style:style>
    <style:style style:name="P122" style:family="paragraph" style:parent-style-name="Table_20_Contents">
      <style:text-properties style:font-name="Times New Roman" fo:font-size="10pt" officeooo:rsid="000f9ce2" officeooo:paragraph-rsid="001a6a24" style:font-size-asian="10pt" style:font-size-complex="10pt"/>
    </style:style>
    <style:style style:name="P123" style:family="paragraph" style:parent-style-name="Table_20_Contents">
      <style:text-properties style:font-name="Times New Roman" fo:font-size="10pt" officeooo:rsid="000f9ce2" officeooo:paragraph-rsid="001ae366" style:font-size-asian="10pt" style:font-size-complex="10pt"/>
    </style:style>
    <style:style style:name="P124" style:family="paragraph" style:parent-style-name="Table_20_Contents">
      <style:text-properties style:font-name="Times New Roman" fo:font-size="10pt" officeooo:rsid="000f9ce2" officeooo:paragraph-rsid="004be151" style:font-size-asian="10pt" style:font-size-complex="10pt"/>
    </style:style>
    <style:style style:name="P125" style:family="paragraph" style:parent-style-name="Table_20_Contents">
      <style:text-properties style:font-name="Times New Roman" fo:font-size="10pt" officeooo:rsid="00117327" officeooo:paragraph-rsid="00117327" style:font-size-asian="10pt" style:font-size-complex="10pt"/>
    </style:style>
    <style:style style:name="P126" style:family="paragraph" style:parent-style-name="Table_20_Contents">
      <style:text-properties style:font-name="Times New Roman" fo:font-size="10pt" officeooo:rsid="0012e608" officeooo:paragraph-rsid="0012e608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officeooo:rsid="00134b2d" officeooo:paragraph-rsid="00134b2d" style:font-size-asian="10pt" style:font-size-complex="10pt"/>
    </style:style>
    <style:style style:name="P128" style:family="paragraph" style:parent-style-name="Table_20_Contents">
      <style:text-properties style:font-name="Times New Roman" fo:font-size="10pt" officeooo:rsid="001504d2" officeooo:paragraph-rsid="001504d2" style:font-size-asian="10pt" style:font-size-complex="10pt"/>
    </style:style>
    <style:style style:name="P129" style:family="paragraph" style:parent-style-name="Table_20_Contents">
      <style:text-properties style:font-name="Times New Roman" fo:font-size="10pt" officeooo:rsid="0015dba4" officeooo:paragraph-rsid="0015dba4" style:font-size-asian="10pt" style:font-size-complex="10pt"/>
    </style:style>
    <style:style style:name="P130" style:family="paragraph" style:parent-style-name="Table_20_Contents">
      <style:text-properties style:font-name="Times New Roman" fo:font-size="10pt" officeooo:rsid="0019564d" officeooo:paragraph-rsid="0019564d" style:font-size-asian="10pt" style:font-size-complex="10pt"/>
    </style:style>
    <style:style style:name="P131" style:family="paragraph" style:parent-style-name="Table_20_Contents">
      <style:text-properties style:font-name="Times New Roman" fo:font-size="10pt" officeooo:rsid="001a6a24" officeooo:paragraph-rsid="001a6a24" style:font-size-asian="10pt" style:font-size-complex="10pt"/>
    </style:style>
    <style:style style:name="P132" style:family="paragraph" style:parent-style-name="Table_20_Contents">
      <style:text-properties style:font-name="Times New Roman" fo:font-size="10pt" officeooo:paragraph-rsid="001a6a24" style:font-size-asian="10pt" style:font-size-complex="10pt"/>
    </style:style>
    <style:style style:name="P133" style:family="paragraph" style:parent-style-name="Table_20_Contents">
      <style:text-properties style:font-name="Times New Roman" fo:font-size="10pt" officeooo:paragraph-rsid="001ae366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officeooo:paragraph-rsid="00117327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officeooo:paragraph-rsid="0012e608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officeooo:paragraph-rsid="001504d2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officeooo:paragraph-rsid="0015dba4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officeooo:paragraph-rsid="0019564d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officeooo:paragraph-rsid="001ae366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officeooo:paragraph-rsid="0023b6d6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officeooo:paragraph-rsid="004be151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officeooo:rsid="001f085f" officeooo:paragraph-rsid="001f085f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officeooo:rsid="001f085f" officeooo:paragraph-rsid="004be151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officeooo:rsid="0020c5d0" officeooo:paragraph-rsid="0020c5d0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officeooo:rsid="0020e85e" officeooo:paragraph-rsid="0020e85e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officeooo:rsid="002103e7" officeooo:paragraph-rsid="002103e7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officeooo:rsid="0021f3a3" officeooo:paragraph-rsid="0021f3a3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officeooo:rsid="00221922" officeooo:paragraph-rsid="00221922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officeooo:rsid="0023af18" officeooo:paragraph-rsid="0023af18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0pt" officeooo:rsid="0023af18" officeooo:paragraph-rsid="001504d2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0pt" officeooo:rsid="0023af18" officeooo:paragraph-rsid="00a67608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officeooo:rsid="0023b6d6" officeooo:paragraph-rsid="0023b6d6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officeooo:rsid="00254722" officeooo:paragraph-rsid="00254722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pt" officeooo:rsid="0026e06e" officeooo:paragraph-rsid="0026e06e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officeooo:rsid="002c6c43" officeooo:paragraph-rsid="002c6c43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officeooo:rsid="002c6c43" officeooo:paragraph-rsid="001ae366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0pt" officeooo:rsid="002f4fe4" officeooo:paragraph-rsid="002f4fe4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officeooo:rsid="002f4fe4" officeooo:paragraph-rsid="0019564d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officeooo:rsid="00371ac4" officeooo:paragraph-rsid="00371ac4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officeooo:rsid="00371ac4" officeooo:paragraph-rsid="0015dba4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officeooo:rsid="003801ab" officeooo:paragraph-rsid="003801ab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officeooo:rsid="003801ab" officeooo:paragraph-rsid="0015dba4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officeooo:rsid="0038ce6e" officeooo:paragraph-rsid="0038ce6e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officeooo:rsid="0038e5ed" officeooo:paragraph-rsid="0038e5ed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pt" officeooo:rsid="0038e5ed" officeooo:paragraph-rsid="0015dba4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pt" officeooo:rsid="003a2fcd" officeooo:paragraph-rsid="003a2fcd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officeooo:rsid="003a2fcd" officeooo:paragraph-rsid="0015dba4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officeooo:rsid="003bb733" officeooo:paragraph-rsid="003bb733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officeooo:rsid="003bb733" officeooo:paragraph-rsid="001504d2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officeooo:rsid="003fbf36" officeooo:paragraph-rsid="003fbf36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officeooo:rsid="003fbf36" officeooo:paragraph-rsid="0012e608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officeooo:rsid="0044899d" officeooo:paragraph-rsid="0044899d" style:font-size-asian="10pt" style:font-size-complex="10pt"/>
    </style:style>
    <style:style style:name="P174" style:family="paragraph" style:parent-style-name="Table_20_Contents">
      <style:text-properties style:font-name="Times New Roman" fo:font-size="10pt" officeooo:rsid="00484048" officeooo:paragraph-rsid="00484048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0pt" officeooo:rsid="0049e347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officeooo:rsid="0049e347" officeooo:paragraph-rsid="0049e347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officeooo:rsid="004b13ca" officeooo:paragraph-rsid="004b13ca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officeooo:rsid="004be151" officeooo:paragraph-rsid="004be151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officeooo:rsid="0053c989" officeooo:paragraph-rsid="0053c989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officeooo:rsid="0053c989" officeooo:paragraph-rsid="001504d2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officeooo:rsid="005ba57d" officeooo:paragraph-rsid="005ba57d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officeooo:rsid="005badb0" officeooo:paragraph-rsid="005badb0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officeooo:rsid="005d16a0" officeooo:paragraph-rsid="005d16a0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0pt" officeooo:rsid="005e04f7" officeooo:paragraph-rsid="005e04f7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0pt" officeooo:rsid="005fe758" officeooo:paragraph-rsid="005fe758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0pt" officeooo:rsid="006013d1" officeooo:paragraph-rsid="006013d1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officeooo:rsid="0067035a" officeooo:paragraph-rsid="00134b2d" style:font-size-asian="10pt" style:font-size-complex="10pt"/>
    </style:style>
    <style:style style:name="P188" style:family="paragraph" style:parent-style-name="Table_20_Contents">
      <style:text-properties style:font-name="Times New Roman" fo:font-size="10pt" officeooo:rsid="006ab4d2" officeooo:paragraph-rsid="006ab4d2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officeooo:rsid="006ab4d2" officeooo:paragraph-rsid="006ab4d2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officeooo:rsid="006c5142" officeooo:paragraph-rsid="006c5142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0pt" officeooo:rsid="00778aa1" officeooo:paragraph-rsid="00778aa1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0pt" officeooo:rsid="00778aa1" officeooo:paragraph-rsid="0067035a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officeooo:rsid="00778aa1" officeooo:paragraph-rsid="00134b2d" style:font-size-asian="10pt" style:font-size-complex="10pt"/>
    </style:style>
    <style:style style:name="P194" style:family="paragraph" style:parent-style-name="Table_20_Contents">
      <style:text-properties style:font-name="Times New Roman" fo:font-size="10pt" officeooo:rsid="007a1f81" officeooo:paragraph-rsid="007a1f81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officeooo:rsid="007bb9e5" officeooo:paragraph-rsid="007bb9e5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officeooo:rsid="007bb9e5" officeooo:paragraph-rsid="001504d2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officeooo:rsid="0087491c" officeooo:paragraph-rsid="0087491c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officeooo:rsid="0087491c" officeooo:paragraph-rsid="001504d2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officeooo:rsid="002e6882" officeooo:paragraph-rsid="001ae366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" fo:font-size="10pt" officeooo:rsid="005b69a5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0pt" officeooo:rsid="009d1d53" officeooo:paragraph-rsid="009d1d53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0pt" officeooo:rsid="005050d6" officeooo:paragraph-rsid="0012e608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officeooo:rsid="005216fd" officeooo:paragraph-rsid="0012e608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0pt" officeooo:rsid="003d4399" officeooo:paragraph-rsid="001504d2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officeooo:rsid="003d4399" officeooo:paragraph-rsid="003d4399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officeooo:rsid="0069e8c4" officeooo:paragraph-rsid="001504d2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officeooo:rsid="0089f64a" officeooo:paragraph-rsid="001504d2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officeooo:rsid="0089f64a" officeooo:paragraph-rsid="0019564d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0pt" officeooo:rsid="008f2c1b" officeooo:paragraph-rsid="0019564d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officeooo:rsid="0091a8e0" officeooo:paragraph-rsid="001ae366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0pt" officeooo:rsid="00a38540" officeooo:paragraph-rsid="00a38540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0pt" officeooo:rsid="00a7daaa" officeooo:paragraph-rsid="00a7daaa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officeooo:rsid="00a83d50" officeooo:paragraph-rsid="00a83d50" style:font-size-asian="10pt" style:font-size-complex="10pt"/>
    </style:style>
    <style:style style:name="P214" style:family="paragraph" style:parent-style-name="Table_20_Contents">
      <style:text-properties style:font-name="Times New Roman" fo:font-size="10pt" officeooo:rsid="00a83d50" officeooo:paragraph-rsid="00a83d50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officeooo:rsid="008470f2" officeooo:paragraph-rsid="0019564d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officeooo:rsid="008470f2" officeooo:paragraph-rsid="008470f2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officeooo:rsid="003539cf" officeooo:paragraph-rsid="0019564d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officeooo:rsid="00aa1aed" officeooo:paragraph-rsid="00aa1aed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officeooo:rsid="00aeb8d6" officeooo:paragraph-rsid="00aeb8d6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officeooo:rsid="00aeb8d6" officeooo:paragraph-rsid="001ae366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2pt" officeooo:rsid="0081043e" officeooo:paragraph-rsid="0081043e" style:font-size-asian="12pt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0ab6b" officeooo:paragraph-rsid="0080ab6b" style:font-size-asian="12pt" style:font-weight-asian="bold" style:font-size-complex="12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4" style:family="paragraph" style:parent-style-name="Table_20_Contents">
      <style:text-properties style:font-name="Times New Roman" fo:font-size="12pt" fo:font-weight="normal" officeooo:rsid="0081043e" officeooo:paragraph-rsid="001504d2" style:font-size-asian="12pt" style:font-weight-asian="normal" style:font-size-complex="12pt" style:font-weight-complex="normal"/>
    </style:style>
    <style:style style:name="P225" style:family="paragraph" style:parent-style-name="Text_20_body">
      <style:paragraph-properties fo:text-align="center" style:justify-single-word="false"/>
      <style:text-properties style:font-name="Times New Roman" officeooo:rsid="000da691" officeooo:paragraph-rsid="000da691"/>
    </style:style>
    <style:style style:name="P226" style:family="paragraph" style:parent-style-name="Text_20_body">
      <style:paragraph-properties fo:text-align="center" style:justify-single-word="false"/>
      <style:text-properties style:font-name="Times New Roman" fo:font-weight="bold" officeooo:rsid="000f9ce2" officeooo:paragraph-rsid="0012e608" style:font-weight-asian="bold" style:font-weight-complex="bold"/>
    </style:style>
    <style:style style:name="P227" style:family="paragraph" style:parent-style-name="Text_20_body">
      <style:paragraph-properties fo:text-align="center" style:justify-single-word="false"/>
      <style:text-properties style:font-name="Times New Roman" fo:font-weight="bold" officeooo:rsid="000f9ce2" officeooo:paragraph-rsid="0015dba4" style:font-weight-asian="bold" style:font-weight-complex="bold"/>
    </style:style>
    <style:style style:name="P228" style:family="paragraph" style:parent-style-name="Text_20_body">
      <style:paragraph-properties fo:text-align="center" style:justify-single-word="false"/>
      <style:text-properties style:font-name="Times New Roman" fo:font-weight="bold" officeooo:rsid="000f9ce2" officeooo:paragraph-rsid="0019020e" style:font-weight-asian="bold" style:font-weight-complex="bold"/>
    </style:style>
    <style:style style:name="P229" style:family="paragraph" style:parent-style-name="Text_20_body">
      <style:paragraph-properties fo:text-align="center" style:justify-single-word="false"/>
      <style:text-properties style:font-name="Times New Roman" fo:font-weight="bold" officeooo:rsid="000f9ce2" officeooo:paragraph-rsid="001a6a24" style:font-weight-asian="bold" style:font-weight-complex="bold"/>
    </style:style>
    <style:style style:name="P230" style:family="paragraph" style:parent-style-name="Text_20_body">
      <style:paragraph-properties fo:text-align="center" style:justify-single-word="false"/>
      <style:text-properties style:font-name="Times New Roman" fo:font-weight="bold" officeooo:rsid="000f9ce2" officeooo:paragraph-rsid="00134b2d" style:font-weight-asian="bold" style:font-weight-complex="bold"/>
    </style:style>
    <style:style style:name="P231" style:family="paragraph" style:parent-style-name="Text_20_body">
      <style:paragraph-properties fo:text-align="start" style:justify-single-word="false"/>
      <style:text-properties style:font-name="Times New Roman" fo:font-weight="bold" officeooo:rsid="000f9ce2" officeooo:paragraph-rsid="000f9ce2" style:font-weight-asian="bold" style:font-weight-complex="bold"/>
    </style:style>
    <style:style style:name="P232" style:family="paragraph" style:parent-style-name="Text_20_body">
      <style:paragraph-properties fo:text-align="start" style:justify-single-word="false"/>
      <style:text-properties style:font-name="Times New Roman" fo:font-weight="bold" officeooo:rsid="000f9ce2" officeooo:paragraph-rsid="00117327" style:font-weight-asian="bold" style:font-weight-complex="bold"/>
    </style:style>
    <style:style style:name="P233" style:family="paragraph" style:parent-style-name="Text_20_body">
      <style:paragraph-properties fo:text-align="start" style:justify-single-word="false"/>
      <style:text-properties style:font-name="Times New Roman" fo:font-weight="bold" officeooo:rsid="000f9ce2" officeooo:paragraph-rsid="0012e608" style:font-weight-asian="bold" style:font-weight-complex="bold"/>
    </style:style>
    <style:style style:name="P234" style:family="paragraph" style:parent-style-name="Text_20_body">
      <style:paragraph-properties fo:text-align="start" style:justify-single-word="false"/>
      <style:text-properties style:font-name="Times New Roman" fo:font-weight="bold" officeooo:rsid="000f9ce2" officeooo:paragraph-rsid="0015dba4" style:font-weight-asian="bold" style:font-weight-complex="bold"/>
    </style:style>
    <style:style style:name="P235" style:family="paragraph" style:parent-style-name="Text_20_body">
      <style:paragraph-properties fo:text-align="start" style:justify-single-word="false"/>
      <style:text-properties style:font-name="Times New Roman" fo:font-weight="bold" officeooo:rsid="000f9ce2" officeooo:paragraph-rsid="0019020e" style:font-weight-asian="bold" style:font-weight-complex="bold"/>
    </style:style>
    <style:style style:name="P236" style:family="paragraph" style:parent-style-name="Text_20_body">
      <style:paragraph-properties fo:text-align="start" style:justify-single-word="false"/>
      <style:text-properties style:font-name="Times New Roman" fo:font-weight="bold" officeooo:rsid="000f9ce2" officeooo:paragraph-rsid="001a6a24" style:font-weight-asian="bold" style:font-weight-complex="bold"/>
    </style:style>
    <style:style style:name="P237" style:family="paragraph" style:parent-style-name="Text_20_body">
      <style:paragraph-properties fo:text-align="start" style:justify-single-word="false"/>
      <style:text-properties style:font-name="Times New Roman" fo:font-weight="bold" officeooo:rsid="000f9ce2" officeooo:paragraph-rsid="00134b2d" style:font-weight-asian="bold" style:font-weight-complex="bold"/>
    </style:style>
    <style:style style:name="P238" style:family="paragraph" style:parent-style-name="Text_20_body">
      <style:paragraph-properties fo:text-align="start" style:justify-single-word="false"/>
      <style:text-properties style:font-name="Times New Roman" fo:font-weight="bold" officeooo:rsid="000da691" officeooo:paragraph-rsid="000da691" style:font-weight-asian="bold" style:font-weight-complex="bold"/>
    </style:style>
    <style:style style:name="P239" style:family="paragraph" style:parent-style-name="Text_20_body">
      <style:paragraph-properties fo:text-align="start" style:justify-single-word="false"/>
      <style:text-properties style:font-name="Times New Roman" fo:font-weight="bold" officeooo:rsid="0019564d" officeooo:paragraph-rsid="0019564d" style:font-weight-asian="bold" style:font-weight-complex="bold"/>
    </style:style>
    <style:style style:name="P240" style:family="paragraph" style:parent-style-name="Text_20_body">
      <style:text-properties style:font-name="Times New Roman" fo:font-size="9pt" officeooo:paragraph-rsid="000f9ce2" style:font-size-asian="9pt" style:font-size-complex="9pt"/>
    </style:style>
    <style:style style:name="P241" style:family="paragraph" style:parent-style-name="Text_20_body">
      <style:text-properties style:font-name="Times New Roman" fo:font-size="9pt" officeooo:paragraph-rsid="000f9ce2" style:font-size-asian="9pt" style:font-name-complex="Times New Roman" style:font-size-complex="9pt"/>
    </style:style>
    <style:style style:name="P242" style:family="paragraph" style:parent-style-name="Text_20_body">
      <style:paragraph-properties fo:text-align="center" style:justify-single-word="false"/>
      <style:text-properties style:font-name="Times New Roman" fo:font-size="12pt" officeooo:rsid="0081043e" officeooo:paragraph-rsid="0081043e" style:font-size-asian="12pt" style:font-size-complex="12pt"/>
    </style:style>
    <style:style style:name="P243" style:family="paragraph" style:parent-style-name="Text_20_body">
      <style:paragraph-properties fo:text-align="start" style:justify-single-word="false"/>
      <style:text-properties officeooo:paragraph-rsid="00134b2d"/>
    </style:style>
    <style:style style:name="P244" style:family="paragraph" style:parent-style-name="Text_20_body">
      <style:paragraph-properties fo:text-align="start" style:justify-single-word="false"/>
      <style:text-properties officeooo:paragraph-rsid="0015dba4"/>
    </style:style>
    <style:style style:name="P245" style:family="paragraph" style:parent-style-name="Text_20_body">
      <style:paragraph-properties fo:text-align="start" style:justify-single-word="false"/>
      <style:text-properties officeooo:paragraph-rsid="00117327"/>
    </style:style>
    <style:style style:name="P246" style:family="paragraph" style:parent-style-name="Text_20_body">
      <style:paragraph-properties fo:text-align="start" style:justify-single-word="false"/>
      <style:text-properties officeooo:paragraph-rsid="001a6a24"/>
    </style:style>
    <style:style style:name="P247" style:family="paragraph" style:parent-style-name="Text_20_body">
      <style:paragraph-properties fo:text-align="start" style:justify-single-word="false"/>
      <style:text-properties officeooo:rsid="000f9ce2" officeooo:paragraph-rsid="001504d2"/>
    </style:style>
    <style:style style:name="P24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49" style:family="paragraph" style:parent-style-name="Standard" style:list-style-name="WW8Num2">
      <style:paragraph-properties fo:text-align="start" style:justify-single-word="false"/>
      <style:text-properties style:font-name="Times New Roman" fo:font-size="10pt" officeooo:paragraph-rsid="00117327" style:font-size-asian="10pt" style:font-name-complex="Times New Roman" style:font-size-complex="10pt"/>
    </style:style>
    <style:style style:name="P250" style:family="paragraph" style:parent-style-name="Standard" style:list-style-name="WW8Num2">
      <style:paragraph-properties fo:text-align="start" style:justify-single-word="false"/>
      <style:text-properties style:font-name="Times New Roman" fo:font-size="10pt" officeooo:rsid="0044899d" officeooo:paragraph-rsid="00117327" style:font-size-asian="10pt" style:font-name-complex="Times New Roman" style:font-size-complex="10pt"/>
    </style:style>
    <style:style style:name="T1" style:family="text">
      <style:text-properties officeooo:rsid="000f9ce2"/>
    </style:style>
    <style:style style:name="T2" style:family="text">
      <style:text-properties officeooo:rsid="00117327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1ae366" style:font-weight-asian="bold" style:font-weight-complex="bold"/>
    </style:style>
    <style:style style:name="T7" style:family="text">
      <style:text-properties style:font-name="Times New Roman" fo:font-weight="bold" officeooo:rsid="000f9ce2" style:font-weight-asian="bold" style:font-weight-complex="bold"/>
    </style:style>
    <style:style style:name="T8" style:family="text">
      <style:text-properties style:font-name="Times New Roman" fo:font-weight="bold" officeooo:rsid="00134b2d" style:font-weight-asian="bold" style:font-weight-complex="bold"/>
    </style:style>
    <style:style style:name="T9" style:family="text">
      <style:text-properties style:font-name="Times New Roman" fo:font-weight="bold" officeooo:rsid="001504d2" style:font-weight-asian="bold" style:font-weight-complex="bold"/>
    </style:style>
    <style:style style:name="T10" style:family="text">
      <style:text-properties style:font-name="Times New Roman" fo:font-weight="bold" officeooo:rsid="0015dba4" style:font-weight-asian="bold" style:font-weight-complex="bold"/>
    </style:style>
    <style:style style:name="T11" style:family="text">
      <style:text-properties style:font-name="Times New Roman" fo:font-weight="bold" officeooo:rsid="0019564d" style:font-weight-asian="bold" style:font-weight-complex="bold"/>
    </style:style>
    <style:style style:name="T12" style:family="text">
      <style:text-properties style:font-name="Times New Roman" fo:font-weight="bold" officeooo:rsid="00117327" style:font-weight-asian="bold" style:font-weight-complex="bold"/>
    </style:style>
    <style:style style:name="T13" style:family="text">
      <style:text-properties style:font-name="Times New Roman" fo:font-weight="bold" officeooo:rsid="001a6a24" style:font-weight-asian="bold" style:font-weight-complex="bold"/>
    </style:style>
    <style:style style:name="T14" style:family="text">
      <style:text-properties style:font-name="Times New Roman" fo:font-weight="bold" officeooo:rsid="0019da77" style:font-weight-asian="bold" style:font-weight-complex="bold"/>
    </style:style>
    <style:style style:name="T15" style:family="text">
      <style:text-properties style:font-name="Times New Roman" fo:font-weight="bold" officeooo:rsid="00b145e9" style:font-weight-asian="bold" style:font-weight-complex="bold"/>
    </style:style>
    <style:style style:name="T16" style:family="text">
      <style:text-properties style:font-name="Times New Roman" officeooo:rsid="0026e06e"/>
    </style:style>
    <style:style style:name="T17" style:family="text">
      <style:text-properties style:font-name="Times New Roman" officeooo:rsid="00284f11"/>
    </style:style>
    <style:style style:name="T18" style:family="text">
      <style:text-properties style:font-name="Times New Roman" officeooo:rsid="000f9ce2"/>
    </style:style>
    <style:style style:name="T19" style:family="text">
      <style:text-properties style:font-name="Times New Roman" officeooo:rsid="00b145e9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normal" officeooo:rsid="0029e8dd" style:font-weight-asian="normal" style:font-weight-complex="normal"/>
    </style:style>
    <style:style style:name="T24" style:family="text">
      <style:text-properties fo:color="#000000" loext:opacity="100%" officeooo:rsid="00a3bf9b"/>
    </style:style>
    <style:style style:name="T25" style:family="text">
      <style:text-properties fo:color="#000000" loext:opacity="100%" officeooo:rsid="00a7daaa"/>
    </style:style>
    <style:style style:name="T26" style:family="text">
      <style:text-properties officeooo:rsid="0012e60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ddf4c" style:font-weight-asian="bold" style:font-weight-complex="bold"/>
    </style:style>
    <style:style style:name="T29" style:family="text">
      <style:text-properties fo:font-weight="bold" officeooo:rsid="008f2c1b" style:font-weight-asian="bold" style:font-weight-complex="bold"/>
    </style:style>
    <style:style style:name="T30" style:family="text">
      <style:text-properties fo:font-weight="bold" officeooo:rsid="0091a8e0" style:font-weight-asian="bold" style:font-weight-complex="bold"/>
    </style:style>
    <style:style style:name="T31" style:family="text">
      <style:text-properties officeooo:rsid="0015dba4"/>
    </style:style>
    <style:style style:name="T32" style:family="text">
      <style:text-properties officeooo:rsid="0019020e"/>
    </style:style>
    <style:style style:name="T33" style:family="text">
      <style:text-properties officeooo:rsid="0019564d"/>
    </style:style>
    <style:style style:name="T34" style:family="text">
      <style:text-properties officeooo:rsid="001a6a24"/>
    </style:style>
    <style:style style:name="T35" style:family="text">
      <style:text-properties officeooo:rsid="001ae366"/>
    </style:style>
    <style:style style:name="T36" style:family="text">
      <style:text-properties officeooo:rsid="0020e85e"/>
    </style:style>
    <style:style style:name="T37" style:family="text">
      <style:text-properties officeooo:rsid="002103e7"/>
    </style:style>
    <style:style style:name="T38" style:family="text">
      <style:text-properties officeooo:rsid="0021f3a3"/>
    </style:style>
    <style:style style:name="T39" style:family="text">
      <style:text-properties officeooo:rsid="00221922"/>
    </style:style>
    <style:style style:name="T40" style:family="text">
      <style:text-properties officeooo:rsid="0023af18"/>
    </style:style>
    <style:style style:name="T41" style:family="text">
      <style:text-properties officeooo:rsid="00254722"/>
    </style:style>
    <style:style style:name="T42" style:family="text">
      <style:text-properties officeooo:rsid="0026e06e"/>
    </style:style>
    <style:style style:name="T43" style:family="text">
      <style:text-properties officeooo:rsid="002c6c43"/>
    </style:style>
    <style:style style:name="T44" style:family="text">
      <style:text-properties officeooo:rsid="002f1630"/>
    </style:style>
    <style:style style:name="T45" style:family="text">
      <style:text-properties officeooo:rsid="003c43e0"/>
    </style:style>
    <style:style style:name="T46" style:family="text">
      <style:text-properties officeooo:rsid="003d4399"/>
    </style:style>
    <style:style style:name="T47" style:family="text">
      <style:text-properties officeooo:rsid="003fbf36"/>
    </style:style>
    <style:style style:name="T48" style:family="text">
      <style:text-properties officeooo:rsid="0044899d"/>
    </style:style>
    <style:style style:name="T49" style:family="text">
      <style:text-properties officeooo:rsid="00484048"/>
    </style:style>
    <style:style style:name="T50" style:family="text">
      <style:text-properties officeooo:rsid="00495c13"/>
    </style:style>
    <style:style style:name="T51" style:family="text">
      <style:text-properties officeooo:rsid="004f63da"/>
    </style:style>
    <style:style style:name="T52" style:family="text">
      <style:text-properties officeooo:rsid="005050d6"/>
    </style:style>
    <style:style style:name="T53" style:family="text">
      <style:text-properties officeooo:rsid="005b69a5"/>
    </style:style>
    <style:style style:name="T54" style:family="text">
      <style:text-properties officeooo:rsid="006013d1"/>
    </style:style>
    <style:style style:name="T55" style:family="text">
      <style:text-properties officeooo:rsid="0061caa7"/>
    </style:style>
    <style:style style:name="T56" style:family="text">
      <style:text-properties officeooo:rsid="006c5142"/>
    </style:style>
    <style:style style:name="T57" style:family="text">
      <style:text-properties officeooo:rsid="006ddf4c"/>
    </style:style>
    <style:style style:name="T58" style:family="text">
      <style:text-properties officeooo:rsid="00718109"/>
    </style:style>
    <style:style style:name="T59" style:family="text">
      <style:text-properties officeooo:rsid="0076c4f6"/>
    </style:style>
    <style:style style:name="T60" style:family="text">
      <style:text-properties officeooo:rsid="00778aa1"/>
    </style:style>
    <style:style style:name="T61" style:family="text">
      <style:text-properties officeooo:rsid="00787149"/>
    </style:style>
    <style:style style:name="T62" style:family="text">
      <style:text-properties officeooo:rsid="00814d1f"/>
    </style:style>
    <style:style style:name="T63" style:family="text">
      <style:text-properties officeooo:rsid="00964a4f"/>
    </style:style>
    <style:style style:name="T64" style:family="text">
      <style:text-properties officeooo:rsid="00a38540"/>
    </style:style>
    <style:style style:name="T65" style:family="text">
      <style:text-properties officeooo:rsid="00a3bf9b"/>
    </style:style>
    <style:style style:name="T66" style:family="text">
      <style:text-properties officeooo:rsid="00a7daaa"/>
    </style:style>
    <style:style style:name="T67" style:family="text">
      <style:text-properties officeooo:rsid="00a83d50"/>
    </style:style>
    <style:style style:name="T68" style:family="text">
      <style:text-properties officeooo:rsid="00aa1aed"/>
    </style:style>
    <style:style style:name="T69" style:family="text">
      <style:text-properties officeooo:rsid="00aba277"/>
    </style:style>
    <style:style style:name="T70" style:family="text">
      <style:text-properties officeooo:rsid="00b145e9"/>
    </style:style>
    <style:style style:name="T71" style:family="text">
      <style:text-properties officeooo:rsid="00b1e8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/>
      <text:p text:style-name="P238">Formularz Cenowy <text:s text:c="172"/><text:span text:style-name="T71">Załącznik nr 2</text:span></text:p>
      <text:p text:style-name="P231">Pakiet I. <text:s/>Maszynowe mycie i dezynfekcja narzędzi i sprzętu medy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/>
        <table:table-column table:style-name="Tabela1.C" table:number-columns-repeated="2"/>
        <table:table-column table:style-name="Tabela1.J"/>
        <table:table-column table:style-name="Tabela1.K"/>
        <table:table-column table:style-name="Tabela1.L"/>
        <table:table-row table:style-name="TableLine2365534688096">
          <table:table-cell table:style-name="Tabela1.A1" office:value-type="string">
            <text:p text:style-name="P95">Lp.</text:p>
          </table:table-cell>
          <table:table-cell table:style-name="Tabela1.A1" office:value-type="string">
            <text:p text:style-name="P95">Opis przedmiotu zamówienia</text:p>
          </table:table-cell>
          <table:table-cell table:style-name="Tabela1.A1" office:value-type="string">
            <text:p text:style-name="P95">Dozowanie</text:p>
          </table:table-cell>
          <table:table-cell table:style-name="Tabela1.A1" office:value-type="string">
            <text:p text:style-name="P95">Nazwa handlowa,</text:p>
            <text:p text:style-name="P95">producent</text:p>
          </table:table-cell>
          <table:table-cell table:style-name="Tabela1.A1" office:value-type="string">
            <text:p text:style-name="P95">Wielkoś<text:span text:style-name="T43">ć</text:span> </text:p>
            <text:p text:style-name="P95">opakowania</text:p>
          </table:table-cell>
          <table:table-cell table:style-name="Tabela1.A1" office:value-type="string">
            <text:p text:style-name="P95">Ilość </text:p>
            <text:p text:style-name="P95">opakowań</text:p>
          </table:table-cell>
          <table:table-cell table:style-name="Tabela1.A1" office:value-type="string">
            <text:p text:style-name="P95">Zamawiana ilość w litrach</text:p>
          </table:table-cell>
          <table:table-cell table:style-name="Tabela1.A1" office:value-type="string">
            <text:p text:style-name="P95">Cena jedn.</text:p>
            <text:p text:style-name="P95">Netto</text:p>
            <text:p text:style-name="P105">w PLN</text:p>
          </table:table-cell>
          <table:table-cell table:style-name="Tabela1.A1" office:value-type="string">
            <text:p text:style-name="P95">Wartość netto</text:p>
          </table:table-cell>
          <table:table-cell table:style-name="Tabela1.A1" table:number-columns-spanned="2" office:value-type="string">
            <text:p text:style-name="P95">% <text:span text:style-name="T1">VAT</text:span></text:p>
          </table:table-cell>
          <table:covered-table-cell/>
          <table:table-cell table:style-name="Tabela1.L1" office:value-type="string">
            <text:p text:style-name="P95">Wartość roczna </text:p>
            <text:p text:style-name="P95">brutto</text:p>
            <text:p text:style-name="P95"/>
          </table:table-cell>
        </table:table-row>
        <table:table-row table:style-name="TableLine2365534694352">
          <table:table-cell table:style-name="Tabela1.A2" office:value-type="string">
            <text:p text:style-name="P115">1.</text:p>
          </table:table-cell>
          <table:table-cell table:style-name="Tabela1.A2" office:value-type="string">
            <text:p text:style-name="P240">Płynny , alkaliczny(pH &gt;10,<text:span text:style-name="T49">4-</text:span> <text:span text:style-name="T49">1</text:span>0,<text:span text:style-name="T49">8</text:span>) środek do mycia narzędzi chirurgicznych, okulistycznych, sprzętu anestezjologicznego, mikro-narzędzi, <text:s/>wyrobów medycznych wykonanych <text:s/>z aluminium i tworzyw sztucznych <text:s/>w myjniach dezynfektorach</text:p>
            <text:p text:style-name="P241">- <text:s/>skutecznie usuwający <text:s/>pozostałości <text:s/>z <text:s/>narzędzi typu zaschnięta i zdenaturowana krew, białka prionowe, w tym <text:s/>również VCJD &gt;2 log.</text:p>
            <text:p text:style-name="P2">-do zastosowania także w myjkach ultradźwiękowych</text:p>
            <text:p text:style-name="P2">-nie wymagający stosowania w dalszym procesie maszynowym <text:s/>neutralizacji</text:p>
            <text:p text:style-name="P2">- zawierający w swym składzie m.in. kwasy organiczne, enzymy, tenzydy, inhibitor korozji</text:p>
            <text:p text:style-name="P2">- bez glicerolu</text:p>
            <text:p text:style-name="P2">- <text:s/>nie skwalifikowany jako środek niebezpieczny</text:p>
            <text:p text:style-name="P2">- wyrób medyczny</text:p>
            <text:p text:style-name="P2">- <text:span text:style-name="T48">Klasa I</text:span>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<text:span text:style-name="T64">do</text:span> 20 lit</text:p>
          </table:table-cell>
          <table:table-cell table:style-name="Tabela1.A2" office:value-type="string"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table-cell table:style-name="Tabela1.A2" office:value-type="string"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<text:span text:style-name="T53">500</text:span> l</text:p>
          </table:table-cell>
          <table:table-cell table:style-name="Tabela1.A2" office:value-type="string">
            <text:p text:style-name="P175"/>
          </table:table-cell>
          <table:table-cell table:style-name="Tabela1.A2" office:value-type="string">
            <text:p text:style-name="P200"/>
          </table:table-cell>
          <table:table-cell table:style-name="Tabela1.A1" office:value-type="string">
            <text:p text:style-name="P176"/>
          </table:table-cell>
          <table:table-cell table:style-name="Tabela1.A1" office:value-type="string">
            <text:p text:style-name="P200"/>
          </table:table-cell>
          <table:table-cell table:style-name="Tabela1.L2" office:value-type="string">
            <text:p text:style-name="P200"/>
          </table:table-cell>
        </table:table-row>
        <text:soft-page-break/>
        <table:table-row table:style-name="TableLine2365534695440">
          <table:table-cell table:style-name="Tabela1.A2" office:value-type="string">
            <text:p text:style-name="P115">2.</text:p>
          </table:table-cell>
          <table:table-cell table:style-name="Tabela1.A2" office:value-type="string">
            <text:p text:style-name="P2">Płynny środek do szybkiego bezzacie- kowego płukania, przyspieszający suszenie w <text:s text:c="2"/>maszynowym myciu i dezynfekcji;</text:p>
            <text:p text:style-name="P2">- bez alkoholu i związków alkoholowych,oleju parafinowego;</text:p>
            <text:p text:style-name="P2">- <text:span text:style-name="T48">Klasa I</text:span>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5"><text:span text:style-name="T64">do</text:span> 20 lit</text:p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19,50 lit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1"/>
          </table:table-cell>
          <table:table-cell table:style-name="Tabela1.L2" office:value-type="string">
            <text:p text:style-name="P181"/>
          </table:table-cell>
        </table:table-row>
        <table:table-row table:style-name="TableLine2365534691632">
          <table:table-cell table:style-name="Tabela1.A2" office:value-type="string">
            <text:p text:style-name="P115">3.</text:p>
          </table:table-cell>
          <table:table-cell table:style-name="Tabela1.A2" office:value-type="string">
            <text:p text:style-name="P3">Płynnyśrodek dezynfekcyjny do narzędzi chirurgicznych i sprzętu anestezjologicznego w myjni dezyfektorze</text:p>
            <text:p text:style-name="P3">-neutralny, <text:span text:style-name="T49">zawierający <text:s/>10,5g</text:span> aldehydu glutarowego </text:p>
            <text:p text:style-name="P2">-bez formaldehydu i czwartorzędowych <text:s/>zw. amoniowych</text:p>
            <text:p text:style-name="P2">-zakres działania bakteriobójczy, grzybobójczy, wirusobójczy i prątkobójczy</text:p>
            <text:p text:style-name="P3">-dozowanie 10ml/l </text:p>
            <text:p text:style-name="P3">- wyrób medyczny</text:p>
            <text:p text:style-name="P3">- <text:span text:style-name="T48">Klasa II a</text:span>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5"><text:span text:style-name="T64">do </text:span>20 lit</text:p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100 lit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1"/>
          </table:table-cell>
          <table:table-cell table:style-name="Tabela1.L2" office:value-type="string">
            <text:p text:style-name="P181"/>
          </table:table-cell>
        </table:table-row>
        <table:table-row table:style-name="TableLine2365534682928">
          <table:table-cell table:style-name="Tabela1.A2" office:value-type="string">
            <text:p text:style-name="P115">4.</text:p>
          </table:table-cell>
          <table:table-cell table:style-name="Tabela1.A2" office:value-type="string">
            <text:p text:style-name="P2">Płynny środek <text:s/>nabłyszczająco - odkamieniający <text:s/>do mycia kaczek, basenów szpitalnych, misek w myjni dezynfektorze, odpowiedni dla każdego stopnia twardości wody</text:p>
            <text:p text:style-name="P2">-koncentrat w płynie (pH 3,7-3,0)</text:p>
            <text:p text:style-name="P2">-rozpuszczający osady wapniowe, zapobiegający osadzaniu się kamienia w wytwornicy pary i dyszach</text:p>
            <text:p text:style-name="P2">- szybkie suszenie bez zacieków</text:p>
            <text:p text:style-name="P4">- wyrób medyczny</text:p>
            <text:p text:style-name="P4">- <text:span text:style-name="T48">Klasa I</text:span></text:p>
          </table:table-cell>
          <table:table-cell table:style-name="Tabela1.A2" office:value-type="string">
            <text:p text:style-name="P134"/>
            <text:p text:style-name="P13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5"><text:span text:style-name="T64">do</text:span> 5 lit</text:p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425 lit.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1"/>
          </table:table-cell>
          <table:table-cell table:style-name="Tabela1.L2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</table:table-cell>
        </table:table-row>
        <text:soft-page-break/>
        <table:table-row table:style-name="TableLine2365534692720">
          <table:table-cell table:style-name="Tabela1.A2" office:value-type="string">
            <text:p text:style-name="P115">5.</text:p>
          </table:table-cell>
          <table:table-cell table:style-name="Tabela1.A2" office:value-type="string">
            <text:p text:style-name="P1">Środek do pielęgnacji szafek, blatów, regałów ze stali nierdzewnej, w aerozolu, gotowy do użycia; na bazie czystego oleju mineralnego zgodnego z wymaganiami przemysłu żywieniowego i farmaceutycznego;</text:p>
            <text:p text:style-name="P1">Bez freonu</text:p>
            <text:p text:style-name="P1">- <text:span text:style-name="T48">Klasa I</text:span>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5">Pojemnik z atomizerem</text:p>
            <text:p text:style-name="P177">0,75 l</text:p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3 lit.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2"/>
          </table:table-cell>
          <table:table-cell table:style-name="Tabela1.A2" office:value-type="string">
            <text:p text:style-name="P183"/>
          </table:table-cell>
          <table:table-cell table:style-name="Tabela1.L2" office:value-type="string">
            <text:p text:style-name="P183"/>
          </table:table-cell>
        </table:table-row>
        <table:table-row table:style-name="TableLine2365534685648">
          <table:table-cell table:style-name="Tabela1.A2" office:value-type="string">
            <text:p text:style-name="P115">6.</text:p>
          </table:table-cell>
          <table:table-cell table:style-name="Tabela1.A2" office:value-type="string">
            <text:p text:style-name="P2">Środek pielęgnacyjny do instrumentów chirurgicznych</text:p>
            <text:p text:style-name="P2">-na bazie oleju parafinowego</text:p>
            <text:p text:style-name="P2">- bez chlorofluorowęglowodorów</text:p>
            <text:p text:style-name="P2">-toksykologicznie bezpieczny,</text:p>
            <text:p text:style-name="P2">- brak niekorzystnego działania na sterylizację parową;</text:p>
            <text:p text:style-name="P2">- wyrób medyczny</text:p>
            <text:p text:style-name="P2">- <text:span text:style-name="T48">Klasa I</text:span>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5"/>
            <text:p text:style-name="P177">400 ml</text:p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1,6 lit.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2"/>
          </table:table-cell>
          <table:table-cell table:style-name="Tabela1.A2" office:value-type="string">
            <text:p text:style-name="P183"/>
          </table:table-cell>
          <table:table-cell table:style-name="Tabela1.L2" office:value-type="string">
            <text:p text:style-name="P183"/>
          </table:table-cell>
        </table:table-row>
        <table:table-row table:style-name="TableLine2365534694624">
          <table:table-cell table:style-name="Tabela1.A2" office:value-type="string">
            <text:p text:style-name="P174">7.</text:p>
          </table:table-cell>
          <table:table-cell table:style-name="Tabela1.A2" office:value-type="string">
            <text:p text:style-name="P5">P<text:span text:style-name="T49">łynny w postaci pianki w sprayu środek do wstępnego zabezpieczania narzędzi chirurgicznych bezpośrednio po użyciu. Środek działakjący jako inhibitor korozji, zapobiegający korozji wżernejna narzędziach wywołanej min. Przez pozostałości soli fizjologicznej.</text:span><text:span text:style-name="T50">Środek do wszystkich narzędzi małoinwazyjnych. Posiadający właściwości bakteriostatyczne,</text:span> <text:span text:style-name="T50">możliwość przechowywania narzędzi w postaci zwilżonej przez kres 72 godzin.</text:span></text:p>
            <text:p text:style-name="P6">Zawierający w swoim składzie enzymy oraz &lt;5% anionowych i amfoterycznych śrogków <text:soft-page-break/>powierzchniowoczynnych. PH pianki sprayu około 9,5. Nie zwierający w sqwoim składzie IV-rzędowych związków amoniowych, biguainidyny i jej pochodnych.</text:p>
          </table:table-cell>
          <table:table-cell table:style-name="Tabela1.A2" office:value-type="string">
            <text:p text:style-name="P134"/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p text:style-name="P177">Pojemnik z atomizerem</text:p>
            <text:p text:style-name="P177">0,75 l </text:p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211">15 lit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2"/>
          </table:table-cell>
          <table:table-cell table:style-name="Tabela1.A2" office:value-type="string">
            <text:p text:style-name="P183"/>
          </table:table-cell>
          <table:table-cell table:style-name="Tabela1.L2" office:value-type="string">
            <text:p text:style-name="P183"/>
          </table:table-cell>
        </table:table-row>
      </table:table>
      <text:p text:style-name="Standard"/>
      <text:p text:style-name="Standard"/>
      <text:p text:style-name="P38">Wartość pakietu netto ogółem ………….…………… <text:s text:c="2"/>słownie………………………………………………………. </text:p>
      <text:p text:style-name="P36"/>
      <text:p text:style-name="P38">Wartość pakietu brutto ogółem ……………….……… <text:s text:c="2"/>słownie………………………………………………………. </text:p>
      <text:p text:style-name="P3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2"><text:span text:style-name="T51">Pakiet I</text:span><text:span text:style-name="T70">I <text:s/></text:span>Analiza poprawności procesu mycia i dezynfekcji w myjniach dezynfektorach</text:p>
      <text:p text:style-name="P3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D"/>
        <table:table-column table:style-name="Tabela16.H"/>
        <table:table-column table:style-name="Tabela16.I"/>
        <table:table-column table:style-name="Tabela16.J"/>
        <table:table-row table:style-name="TableLine2365534688912">
          <table:table-cell table:style-name="Tabela16.A1" office:value-type="string">
            <text:p text:style-name="P104">Lp.</text:p>
          </table:table-cell>
          <table:table-cell table:style-name="Tabela16.A1" office:value-type="string">
            <text:p text:style-name="P104">Opis przedmiotu zamówienia</text:p>
          </table:table-cell>
          <table:table-cell table:style-name="Tabela16.A1" office:value-type="string">
            <text:p text:style-name="P104">Nazwa handlowa,</text:p>
            <text:p text:style-name="P104">producent</text:p>
          </table:table-cell>
          <table:table-cell table:style-name="Tabela16.A1" office:value-type="string">
            <text:p text:style-name="P178">J.m.</text:p>
          </table:table-cell>
          <table:table-cell table:style-name="Tabela16.A1" office:value-type="string">
            <text:p text:style-name="P104">Ilość </text:p>
            <text:p text:style-name="P104"/>
          </table:table-cell>
          <table:table-cell table:style-name="Tabela16.A1" office:value-type="string">
            <text:p text:style-name="P104">Cena jedn.</text:p>
            <text:p text:style-name="P104">Netto</text:p>
            <text:p text:style-name="P114">w PLN</text:p>
          </table:table-cell>
          <table:table-cell table:style-name="Tabela16.A1" office:value-type="string">
            <text:p text:style-name="P104">Wartość netto</text:p>
          </table:table-cell>
          <table:table-cell table:style-name="Tabela16.A1" table:number-columns-spanned="2" office:value-type="string">
            <text:p text:style-name="P104">% <text:span text:style-name="T1">VAT</text:span></text:p>
          </table:table-cell>
          <table:covered-table-cell/>
          <table:table-cell table:style-name="Tabela16.J1" office:value-type="string">
            <text:p text:style-name="P104">Wartość roczna </text:p>
            <text:p text:style-name="P104">brutto</text:p>
            <text:p text:style-name="P104"/>
          </table:table-cell>
        </table:table-row>
        <table:table-row table:style-name="TableLine2365534706592">
          <table:table-cell table:style-name="Tabela16.A2" office:value-type="string">
            <text:p text:style-name="P124">1.</text:p>
          </table:table-cell>
          <table:table-cell table:style-name="Tabela16.A2" office:value-type="string">
            <text:p text:style-name="P76">Test dotyczący badania Analizy poprawności procesów dekontaminacji maszynowej narzędzi medycznych w Centralnej Sterylizacji, stwierdzający poprawność procesu w kroku Fazy Mycia, Fazy Dezynfekcji Termicznej oraz Fazy Dezynfekcji Termiczno – Chemicznej, potwierdzony w formie raportu w wersji papierowej.Potwierdzenie poprawności <text:s/>wykonanego testu zostanie <text:s/>ocenione na podstawie poniższych składowych badania <text:s/>poszczególnych etapów procesu maszynowego:</text:p>
            <text:p text:style-name="P248">- badanie parametrów fizykochemicznych wody wykorzystywanej w procesach dekontaminacji maszynowej <text:s/></text:p>
            <text:p text:style-name="P248"><text:s text:c="2"/>(wody zasilającej lub/i kondensatu). Ocena zgodna z wymaganiami EN 285: 2021-12 obejmująca: <text:s text:c="3"/></text:p>
            <text:p text:style-name="P248"><text:s text:c="2"/>ocenę barwy, pH, przewodność elektryczna, pozostałość po odparowaniu, twardość całkowita, <text:s text:c="3"/></text:p>
            <text:p text:style-name="P248"><text:s text:c="2"/>zawartość: żelaza, miedzi, cynku, kadmu, ołowiu, pozostałych metali ciężkich, chlorków, fosforanów, </text:p>
            <text:p text:style-name="P248"><text:s/>krzemianów. Badanie przeprowadzone w laboratorium akredytowanym zgodnie z EN ISO/IEC 17025 w zakresie badań próbek zgodnie z EN 285: 2021-12. Wyniki badań potwierdzone raportem </text:p>
            <text:p text:style-name="P248"><text:s/>uwzględniającym pochodzenie i rodzaj próbki oraz wszystkie parametry poddane ocenie. Raport </text:p>
            <text:p text:style-name="P248"><text:soft-page-break/>zawiera nazwę jednostki akredytującej.</text:p>
            <text:p text:style-name="P248">- badanie pozostałości białka w oparciu o laboratoryjną ocenę co najmniej 5 narzędzi (klem Crille/kleszczyków <text:s text:c="2"/></text:p>
            <text:p text:style-name="P248"><text:s text:c="2"/>naczyniowych) w 1 myjni-dezynfektorze. Badanie zgodne z wytycznymi KRINKO, DGSV, DGKH. </text:p>
            <text:p text:style-name="P248"><text:s text:c="2"/>Narzędzia zanieczyszczone w laboratoium niezakaźnym materiałem organicznym. Transportowane w hermetycznym opakowaniu pozbawionym dodatkowych zanieczyszczeń. Oznaczenie narzędzi </text:p>
            <text:p text:style-name="P248"><text:s/>testowych umożliwiające identyfikację wsadu i zapewniające anonimowość placówki medycznej, </text:p>
            <text:p text:style-name="P248"><text:s/>pracowników. Po stronie Wykonawcy: zamówienie narzędzi, przygotowanie wsadu testowego, </text:p>
            <text:p text:style-name="P248"><text:s text:c="2"/>przeprowadzenie procesu testowego zgodnie z PN-EN 15883, spakowanie narzędzi po procesie, wysyłka do laboratorium, przygotowanie i interpretacja wyników badania. Analiza pozostałości białka na narzędziach oparta o chemiczną metodę oPA oraz pomiar fluorescencji.</text:p>
            <text:p text:style-name="P248">- sprawdzeniu temperatury cieczy oraz przewodnictwa w trakcie całego procesu za pomocą certyfikowanego rejestratora.</text:p>
            <text:p text:style-name="P248">- sprawdzenie poboru środków chemicznych w procesie</text:p>
            <text:p text:style-name="P248">- sprawdzenie wypłukiwania pozostałości środków chemii procesowej.</text:p>
          </table:table-cell>
          <table:table-cell table:style-name="Tabela16.A2" office:value-type="string">
            <text:p text:style-name="P142"/>
          </table:table-cell>
          <table:table-cell table:style-name="Tabela16.A2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78">1</text:p>
          </table:table-cell>
          <table:table-cell table:style-name="Tabela16.A2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78">1</text:p>
          </table:table-cell>
          <table:table-cell table:style-name="Tabela16.A2" office:value-type="string">
            <text:p text:style-name="P178"/>
          </table:table-cell>
          <table:table-cell table:style-name="Tabela16.A2" office:value-type="string">
            <text:p text:style-name="P178"/>
          </table:table-cell>
          <table:table-cell table:style-name="Tabela16.A1" office:value-type="string">
            <text:p text:style-name="P178"/>
          </table:table-cell>
          <table:table-cell table:style-name="Tabela16.A1" office:value-type="string">
            <text:p text:style-name="P142"/>
          </table:table-cell>
          <table:table-cell table:style-name="Tabela16.J2" office:value-type="string">
            <text:p text:style-name="P178"/>
          </table:table-cell>
        </table:table-row>
      </table:table>
      <text:p text:style-name="P80"/>
      <text:p text:style-name="P38">Wartość pakietu netto ogółem …………………….……… <text:s text:c="2"/>słownie………………………………………………………. </text:p>
      <text:p text:style-name="P42"/>
      <text:p text:style-name="P38">Wartość pakietu brutto ogółem ………………..………………… <text:s text:c="2"/>słownie………………………………………………………. </text:p>
      <text:p text:style-name="P232"><text:soft-page-break/>Pakiet I<text:span text:style-name="T2">I</text:span><text:span text:style-name="T70">I</text:span><text:span text:style-name="T2"> Mycie i dezynfekcja endoskopów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J"/>
        <table:table-column table:style-name="Tabela2.K"/>
        <table:table-column table:style-name="Tabela2.L"/>
        <table:table-row table:style-name="TableLine2365534694080">
          <table:table-cell table:style-name="Tabela2.A1" office:value-type="string">
            <text:p text:style-name="P96">Lp.</text:p>
          </table:table-cell>
          <table:table-cell table:style-name="Tabela2.A1" office:value-type="string">
            <text:p text:style-name="P96">Opis przedmiotu zamówienia</text:p>
          </table:table-cell>
          <table:table-cell table:style-name="Tabela2.A1" office:value-type="string">
            <text:p text:style-name="P96">Dozowanie</text:p>
          </table:table-cell>
          <table:table-cell table:style-name="Tabela2.A1" office:value-type="string">
            <text:p text:style-name="P96">Nazwa handlowa,</text:p>
            <text:p text:style-name="P96">producent</text:p>
          </table:table-cell>
          <table:table-cell table:style-name="Tabela2.A1" office:value-type="string">
            <text:p text:style-name="P96">Wielkoś<text:span text:style-name="T36">ć</text:span> </text:p>
            <text:p text:style-name="P96">opakowania</text:p>
          </table:table-cell>
          <table:table-cell table:style-name="Tabela2.A1" office:value-type="string">
            <text:p text:style-name="P96">Ilość </text:p>
            <text:p text:style-name="P96">opakowań</text:p>
          </table:table-cell>
          <table:table-cell table:style-name="Tabela2.A1" office:value-type="string">
            <text:p text:style-name="P96">Zamawiana ilość w litrach</text:p>
          </table:table-cell>
          <table:table-cell table:style-name="Tabela2.A1" office:value-type="string">
            <text:p text:style-name="P96">Cena jedn.</text:p>
            <text:p text:style-name="P96">Netto</text:p>
            <text:p text:style-name="P106">w PLN</text:p>
          </table:table-cell>
          <table:table-cell table:style-name="Tabela2.A1" office:value-type="string">
            <text:p text:style-name="P96">Wartość netto</text:p>
          </table:table-cell>
          <table:table-cell table:style-name="Tabela2.A1" table:number-columns-spanned="2" office:value-type="string">
            <text:p text:style-name="P96">% <text:span text:style-name="T1">VAT</text:span></text:p>
          </table:table-cell>
          <table:covered-table-cell/>
          <table:table-cell table:style-name="Tabela2.L1" office:value-type="string">
            <text:p text:style-name="P96">Wartość roczna </text:p>
            <text:p text:style-name="P96">brutto</text:p>
            <text:p text:style-name="P96"/>
          </table:table-cell>
        </table:table-row>
        <table:table-row table:style-name="TableLine2365534705504">
          <table:table-cell table:style-name="Tabela2.A2" office:value-type="string">
            <text:p text:style-name="P116">1.</text:p>
          </table:table-cell>
          <table:table-cell table:style-name="Tabela2.A2" office:value-type="string">
            <text:p text:style-name="P7">Detergent enzymatyczny do mycia i czyszczenia sprzętu endoskopowego</text:p>
            <text:list xml:id="list555863852" text:style-name="WW8Num2">
              <text:list-item>
                <text:p text:style-name="P249">na bazie enzymów proteolitycznych</text:p>
              </text:list-item>
              <text:list-item>
                <text:p text:style-name="P249">wyrób medyczny</text:p>
              </text:list-item>
              <text:list-item>
                <text:p text:style-name="P250"><text:s/>Klasa I</text:p>
              </text:list-item>
            </text:list>
          </table:table-cell>
          <table:table-cell table:style-name="Tabela2.A2" office:value-type="string">
            <text:p text:style-name="P135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146"><text:span text:style-name="T64">d</text:span>o 5 lit.</text:p>
          </table:table-cell>
          <table:table-cell table:style-name="Tabela2.A2" office:value-type="string">
            <text:p text:style-name="P146"/>
          </table:table-cell>
          <table:table-cell table:style-name="Tabela2.A2" office:value-type="string">
            <text:p text:style-name="P146">7 000 <text:s/>lit</text:p>
          </table:table-cell>
          <table:table-cell table:style-name="Tabela2.A2" office:value-type="string">
            <text:p text:style-name="P173"/>
          </table:table-cell>
          <table:table-cell table:style-name="Tabela2.A2" office:value-type="string">
            <text:p text:style-name="P173"/>
          </table:table-cell>
          <table:table-cell table:style-name="Tabela2.A1" office:value-type="string">
            <text:p text:style-name="P173"/>
          </table:table-cell>
          <table:table-cell table:style-name="Tabela2.A1" office:value-type="string">
            <text:p text:style-name="P173"/>
          </table:table-cell>
          <table:table-cell table:style-name="Tabela2.L2" office:value-type="string">
            <text:p text:style-name="P173"/>
          </table:table-cell>
        </table:table-row>
        <table:table-row table:style-name="TableLine2365534708224">
          <table:table-cell table:style-name="Tabela2.A2" office:value-type="string">
            <text:p text:style-name="P125">2.</text:p>
          </table:table-cell>
          <table:table-cell table:style-name="Tabela2.A2" office:value-type="string">
            <text:p text:style-name="P7">Preparat do <text:s/>maszynowej dezynfekcji sprzętu endoskopowego</text:p>
            <text:p text:style-name="P7">-na bazie aldehydu glutarowego</text:p>
            <text:p text:style-name="P7">-gotowy do użycia</text:p>
            <text:p text:style-name="P23">Skuteczność bójcza:</text:p>
            <text:p text:style-name="P23">- B EN 13727, EN 14561 -5 min</text:p>
            <text:p text:style-name="P23">- Tbc EN 14563, EN 14348 – 30 min</text:p>
            <text:p text:style-name="P23">- F EN 13624,EN 14562 -10 min</text:p>
            <text:p text:style-name="P23">- V EN 14476,EN 17111 – 10 min</text:p>
            <text:p text:style-name="P23">-S EN 17126 <text:s/>30 min</text:p>
            <text:p text:style-name="P57"><text:span text:style-name="Domyślna_20_czcionka_20_akapitu"><text:span text:style-name="T4">- wymagany dokument producenta sprzętu potwierdzający dopuszczenie preparatu do dezynfekcji <text:s/>endoskopów firmy </text:span></text:span><text:span text:style-name="Domyślna_20_czcionka_20_akapitu"><text:span text:style-name="T21">Fujinon</text:span></text:span></text:p>
            <text:p text:style-name="P22">- wyrób medyczny</text:p>
            <text:p text:style-name="P22">- <text:span text:style-name="T48">klasa II b</text:span></text:p>
          </table:table-cell>
          <table:table-cell table:style-name="Tabela2.A2" office:value-type="string">
            <text:p text:style-name="P135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146">Min. 5 lit</text:p>
          </table:table-cell>
          <table:table-cell table:style-name="Tabela2.A2" office:value-type="string">
            <text:p text:style-name="P146"/>
          </table:table-cell>
          <table:table-cell table:style-name="Tabela2.A2" office:value-type="string">
            <text:p text:style-name="P146">250 lit.</text:p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4"/>
          </table:table-cell>
          <table:table-cell table:style-name="Tabela2.A2" office:value-type="string">
            <text:p text:style-name="P184"/>
          </table:table-cell>
          <table:table-cell table:style-name="Tabela2.L2" office:value-type="string">
            <text:p text:style-name="P184"/>
          </table:table-cell>
        </table:table-row>
        <table:table-row table:style-name="TableLine2365534715840">
          <table:table-cell table:style-name="Tabela2.A2" office:value-type="string">
            <text:p text:style-name="P125">3.</text:p>
          </table:table-cell>
          <table:table-cell table:style-name="Tabela2.A2" office:value-type="string">
            <text:p text:style-name="P7">Testy kontrolne do <text:soft-page-break/>sprawdzania stężenia preparatu poz.2</text:p>
            <text:p text:style-name="P7"/>
          </table:table-cell>
          <table:table-cell table:style-name="Tabela2.A2" office:value-type="string">
            <text:p text:style-name="P135"/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146">nd.</text:p>
          </table:table-cell>
          <table:table-cell table:style-name="Tabela2.A2" office:value-type="string">
            <text:p text:style-name="P146"/>
          </table:table-cell>
          <table:table-cell table:style-name="Tabela2.A2" office:value-type="string">
            <text:p text:style-name="P146">100 sztuk</text:p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185"/>
          </table:table-cell>
          <table:table-cell table:style-name="Tabela2.L2" office:value-type="string">
            <text:p text:style-name="P185"/>
          </table:table-cell>
        </table:table-row>
      </table:table>
      <text:p text:style-name="P56"/>
      <text:p text:style-name="P56"/>
      <text:p text:style-name="P56"/>
      <text:p text:style-name="P38">Wartość pakietu netto ogółem …………………..……………… <text:s text:c="2"/>słownie………………………………………………………. </text:p>
      <text:p text:style-name="P42"/>
      <text:p text:style-name="P38">Wartość pakietu brutto ogółem …………………………….…… <text:s text:c="2"/>słownie………………………………………………………. 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45"><text:soft-page-break/><text:span text:style-name="T7">Pakiet I</text:span><text:span text:style-name="T15">V</text:span><text:span text:style-name="T12"> .Manualne mycie i dezynfekcja sprzętu medyczn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C"/>
        <table:table-column table:style-name="Tabela3.D"/>
        <table:table-column table:style-name="Tabela3.C"/>
        <table:table-column table:style-name="Tabela3.D"/>
        <table:table-column table:style-name="Tabela3.J"/>
        <table:table-column table:style-name="Tabela3.K"/>
        <table:table-column table:style-name="Tabela3.L"/>
        <table:table-row table:style-name="TableLine2365534711760">
          <table:table-cell table:style-name="Tabela3.A1" table:number-rows-spanned="2" office:value-type="string">
            <text:p text:style-name="P96">Lp.</text:p>
          </table:table-cell>
          <table:table-cell table:style-name="Tabela3.A1" table:number-rows-spanned="2" office:value-type="string">
            <text:p text:style-name="P96">Opis przedmiotu zamówienia</text:p>
          </table:table-cell>
          <table:table-cell table:style-name="Tabela3.A1" table:number-rows-spanned="2" office:value-type="string">
            <text:p text:style-name="P96">Dozowanie</text:p>
          </table:table-cell>
          <table:table-cell table:style-name="Tabela3.A1" table:number-rows-spanned="2" office:value-type="string">
            <text:p text:style-name="P96">Nazwa handlowa,</text:p>
            <text:p text:style-name="P96">producent</text:p>
          </table:table-cell>
          <table:table-cell table:style-name="Tabela3.A1" table:number-rows-spanned="2" office:value-type="string">
            <text:p text:style-name="P96">Wielkoś<text:span text:style-name="T37">ć</text:span> </text:p>
            <text:p text:style-name="P96">opakowania</text:p>
          </table:table-cell>
          <table:table-cell table:style-name="Tabela3.A1" table:number-rows-spanned="2" office:value-type="string">
            <text:p text:style-name="P96">Ilość </text:p>
            <text:p text:style-name="P96">opakowań</text:p>
          </table:table-cell>
          <table:table-cell table:style-name="Tabela3.A1" table:number-rows-spanned="2" office:value-type="string">
            <text:p text:style-name="P96">Zamawiana ilość w litrach</text:p>
          </table:table-cell>
          <table:table-cell table:style-name="Tabela3.A1" table:number-rows-spanned="2" office:value-type="string">
            <text:p text:style-name="P96">Cena jedn.</text:p>
            <text:p text:style-name="P96">Netto</text:p>
            <text:p text:style-name="P106">w PLN</text:p>
          </table:table-cell>
          <table:table-cell table:style-name="Tabela3.A1" table:number-rows-spanned="2" office:value-type="string">
            <text:p text:style-name="P96">Wartość netto</text:p>
          </table:table-cell>
          <table:table-cell table:style-name="Tabela3.A1" table:number-columns-spanned="2" office:value-type="string">
            <text:p text:style-name="P96">% <text:span text:style-name="T1">VAT</text:span></text:p>
          </table:table-cell>
          <table:covered-table-cell/>
          <table:table-cell table:style-name="Tabela3.L1" table:number-rows-spanned="2" office:value-type="string">
            <text:p text:style-name="P96">Wartość roczna </text:p>
            <text:p text:style-name="P96">brutto</text:p>
            <text:p text:style-name="P96"/>
          </table:table-cell>
        </table:table-row>
        <table:table-row table:style-name="TableLine236553470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office:value-type="string">
            <text:p text:style-name="P85">Stawka w %</text:p>
          </table:table-cell>
          <table:table-cell table:style-name="Tabela3.J2" office:value-type="string">
            <text:p text:style-name="P85">Stawka w PLN</text:p>
          </table:table-cell>
          <table:covered-table-cell/>
        </table:table-row>
        <table:table-row table:style-name="TableLine2365534701424">
          <table:table-cell table:style-name="Tabela3.J2" table:number-rows-spanned="2" office:value-type="string">
            <text:p text:style-name="P116">1.</text:p>
          </table:table-cell>
          <table:table-cell table:style-name="Tabela3.J2" table:number-rows-spanned="2" office:value-type="string">
            <text:p text:style-name="P63">Preparat w postaci proszku z zawartością nadwęglanu sodu i TEAD (substancja czynna kwas nadoctowy) do mycia i dezynfekcji narzędzi chirurgicznych. Posiadający szerokie spektrum działania bez użycia dodatkowego aktywatora. Spektrum działania: B, F ( C.albicans, A.niger ), V (polio, adeno, noro, rota, HIV, HBV, HCV), Tbc (avium, terrae, tuberculosis ), S (b.subtilis, c.difficile ) w stężeniu 2% czasie 10min potwierdzone badaniami wg obowiązujących norm europejskich dla obszaru medycznego (faza 2 etap 2). Preparat zachowujący stabilność roztworu roboczego przez minimum 36 godz. </text:p>
            <text:p text:style-name="P63">-<text:span text:style-name="T54">klasa II b</text:span></text:p>
          </table:table-cell>
          <table:table-cell table:style-name="Tabela3.J2" table:number-rows-spanned="2" office:value-type="string">
            <text:p text:style-name="P135"/>
          </table:table-cell>
          <table:table-cell table:style-name="Tabela3.J2" table:number-rows-spanned="2" office:value-type="string">
            <text:p text:style-name="P55"/>
          </table:table-cell>
          <table:table-cell table:style-name="Tabela3.J2" office:value-type="string">
            <text:p text:style-name="P147"><text:s/><text:span text:style-name="T64">do </text:span>1,5 kg.</text:p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>4,5 <text:s/>kg.</text:p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/>
          </table:table-cell>
          <table:table-cell table:style-name="Tabela3.L3" office:value-type="string">
            <text:p text:style-name="P186"/>
          </table:table-cell>
        </table:table-row>
        <table:table-row table:style-name="TableLine2365534712576">
          <table:covered-table-cell/>
          <table:covered-table-cell/>
          <table:covered-table-cell/>
          <table:covered-table-cell/>
          <table:table-cell table:style-name="Tabela3.J2" office:value-type="string">
            <text:p text:style-name="P147"><text:span text:style-name="T62"><text:s/></text:span><text:span text:style-name="T64">d</text:span><text:span text:style-name="T62">o 10</text:span> kg</text:p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>240 kg</text:p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/>
          </table:table-cell>
          <table:table-cell table:style-name="Tabela3.J2" office:value-type="string">
            <text:p text:style-name="P186"/>
          </table:table-cell>
          <table:table-cell table:style-name="Tabela3.L3" office:value-type="string">
            <text:p text:style-name="P186"/>
          </table:table-cell>
        </table:table-row>
      </table:table>
      <text:p text:style-name="P56"/>
      <text:p text:style-name="P53">Wartość pakietu netto ogółem …………………….……………… <text:s text:c="2"/>słownie………………………………………………………. </text:p>
      <text:p text:style-name="P54"/>
      <text:p text:style-name="P53"><text:s/>Wartość pakietu brutto ogółem ………………………..…………… <text:s text:c="2"/>słownie………………………………………………………. </text:p>
      <text:p text:style-name="P226"/>
      <text:p text:style-name="P233"><text:soft-page-break/>Pakiet <text:span text:style-name="T26">V</text:span><text:span text:style-name="T2"> Manualne mycie i dezynfekcja </text:span><text:span text:style-name="T26">narzędzi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D"/>
        <table:table-column table:style-name="Tabela4.C"/>
        <table:table-column table:style-name="Tabela4.D"/>
        <table:table-column table:style-name="Tabela4.J"/>
        <table:table-column table:style-name="Tabela4.K"/>
        <table:table-column table:style-name="Tabela4.L"/>
        <table:table-row table:style-name="TableLine2365534711216">
          <table:table-cell table:style-name="Tabela4.A1" table:number-rows-spanned="2" office:value-type="string">
            <text:p text:style-name="P97">Lp.</text:p>
          </table:table-cell>
          <table:table-cell table:style-name="Tabela4.A1" table:number-rows-spanned="2" office:value-type="string">
            <text:p text:style-name="P97">Opis przedmiotu zamówienia</text:p>
          </table:table-cell>
          <table:table-cell table:style-name="Tabela4.A1" table:number-rows-spanned="2" office:value-type="string">
            <text:p text:style-name="P97">Dozowanie</text:p>
          </table:table-cell>
          <table:table-cell table:style-name="Tabela4.A1" table:number-rows-spanned="2" office:value-type="string">
            <text:p text:style-name="P97">Nazwa handlowa,</text:p>
            <text:p text:style-name="P97">producent</text:p>
          </table:table-cell>
          <table:table-cell table:style-name="Tabela4.A1" table:number-rows-spanned="2" office:value-type="string">
            <text:p text:style-name="P97">Wielkoś<text:span text:style-name="T38">ć</text:span> </text:p>
            <text:p text:style-name="P97">opakowania</text:p>
          </table:table-cell>
          <table:table-cell table:style-name="Tabela4.A1" table:number-rows-spanned="2" office:value-type="string">
            <text:p text:style-name="P97">Ilość </text:p>
            <text:p text:style-name="P97">opakowań</text:p>
          </table:table-cell>
          <table:table-cell table:style-name="Tabela4.A1" table:number-rows-spanned="2" office:value-type="string">
            <text:p text:style-name="P97">Zamawiana ilość w litrach</text:p>
          </table:table-cell>
          <table:table-cell table:style-name="Tabela4.A1" table:number-rows-spanned="2" office:value-type="string">
            <text:p text:style-name="P97">Cena jedn.</text:p>
            <text:p text:style-name="P97">Netto</text:p>
            <text:p text:style-name="P107">w PLN</text:p>
          </table:table-cell>
          <table:table-cell table:style-name="Tabela4.A1" table:number-rows-spanned="2" office:value-type="string">
            <text:p text:style-name="P97">Wartość netto</text:p>
          </table:table-cell>
          <table:table-cell table:style-name="Tabela4.A1" table:number-columns-spanned="2" office:value-type="string">
            <text:p text:style-name="P97">% <text:span text:style-name="T1">VAT</text:span></text:p>
          </table:table-cell>
          <table:covered-table-cell/>
          <table:table-cell table:style-name="Tabela4.L1" table:number-rows-spanned="2" office:value-type="string">
            <text:p text:style-name="P97">Wartość roczna </text:p>
            <text:p text:style-name="P97">brutto</text:p>
            <text:p text:style-name="P97"/>
          </table:table-cell>
        </table:table-row>
        <table:table-row table:style-name="TableLine23655347052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2" office:value-type="string">
            <text:p text:style-name="P86">Stawka w %</text:p>
          </table:table-cell>
          <table:table-cell table:style-name="Tabela4.J2" office:value-type="string">
            <text:p text:style-name="P86">Stawka w PLN</text:p>
          </table:table-cell>
          <table:covered-table-cell/>
        </table:table-row>
        <table:table-row table:style-name="TableLine2365534708768">
          <table:table-cell table:style-name="Tabela4.J2" table:number-rows-spanned="2" office:value-type="string">
            <text:p text:style-name="P117">1.</text:p>
          </table:table-cell>
          <table:table-cell table:style-name="Tabela4.J2" table:number-rows-spanned="2" office:value-type="string">
            <text:p text:style-name="P20">Preparat myjąco- dezynfekcyjny do wstępnego, manualnego mycia i dezynfekcji narzędzi chirurgicznych i sprzętu anestezjologicznego,</text:p>
            <text:p text:style-name="P20">endoskopów, obciążonych substancją organiczną</text:p>
            <text:p text:style-name="P12">- zakres działania: B( EN14561), <text:span text:style-name="T64">Tbc</text:span>(EN14563), <text:span text:style-name="T64">F</text:span>(EN14562), <text:span text:style-name="T64">V</text:span>( HBV,HCV,HIV);</text:p>
            <text:p text:style-name="P12">-czas działania do 30 min.;</text:p>
            <text:p text:style-name="P12">-koncentrat w płynie;</text:p>
            <text:p text:style-name="P12">-bez aldehydów, fenoli, chloru, substancji tlenowych;</text:p>
            <text:p text:style-name="P12">-bez aktywatora;</text:p>
            <text:p text:style-name="P12">-z dodatkiem inhibitorów korozji;</text:p>
            <text:p text:style-name="P12">-tolerancja materiałowa szkło, guma, silikon, tworzywa sztuczne, termolabilny sprzęt anestezjologiczny</text:p>
            <text:p text:style-name="P12">-nie pozostawiający osadów na dezynfekowanych narzędziach;</text:p>
            <text:p text:style-name="P58"><text:span text:style-name="Domyślna_20_czcionka_20_akapitu"><text:span text:style-name="T4">- wymagany dokument producenta sprzętu </text:span></text:span><text:soft-page-break/><text:span text:style-name="Domyślna_20_czcionka_20_akapitu"><text:span text:style-name="T4">potwierdzający dopuszczenie do dezynfekcji <text:s/>endoskopów firmy </text:span></text:span><text:span text:style-name="Domyślna_20_czcionka_20_akapitu"><text:span text:style-name="T21">Wolf; </text:span></text:span><text:span text:style-name="Domyślna_20_czcionka_20_akapitu"><text:span text:style-name="T4">Storz,</text:span></text:span></text:p>
            <text:p text:style-name="P64">- wyrób medyczny</text:p>
            <text:p text:style-name="P64">- <text:span text:style-name="T52">klasa II b</text:span></text:p>
          </table:table-cell>
          <table:table-cell table:style-name="Tabela4.J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72"/>
          </table:table-cell>
          <table:table-cell table:style-name="Tabela4.J2" table:number-rows-spanned="2" office:value-type="string">
            <text:p text:style-name="P45"/>
            <text:p text:style-name="P49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</table:table-cell>
          <table:table-cell table:style-name="Tabela4.J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48"><text:span text:style-name="T64">d</text:span>o 2 lit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Tabela4.J2" office:value-type="string">
            <text:p text:style-name="P172"/>
          </table:table-cell>
          <table:table-cell table:style-name="Tabela4.J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71">12 litr</text:p>
          </table:table-cell>
          <table:table-cell table:style-name="Tabela4.J2" office:value-type="string">
            <text:p text:style-name="P202"/>
          </table:table-cell>
          <table:table-cell table:style-name="Tabela4.J2" office:value-type="string">
            <text:p text:style-name="P202"/>
          </table:table-cell>
          <table:table-cell table:style-name="Tabela4.J2" office:value-type="string">
            <text:p text:style-name="P202"/>
          </table:table-cell>
          <table:table-cell table:style-name="Tabela4.J2" office:value-type="string">
            <text:p text:style-name="P202"/>
          </table:table-cell>
          <table:table-cell table:style-name="Tabela4.L3" office:value-type="string">
            <text:p text:style-name="P202"/>
          </table:table-cell>
        </table:table-row>
        <table:table-row table:style-name="TableLine2365534714208">
          <table:covered-table-cell/>
          <table:covered-table-cell/>
          <table:covered-table-cell/>
          <table:covered-table-cell/>
          <table:table-cell table:style-name="Tabela4.J2" office:value-type="string">
            <text:p text:style-name="P148"/>
            <text:p text:style-name="P148"/>
            <text:p text:style-name="P148"/>
            <text:p text:style-name="P148"><text:span text:style-name="T64">d</text:span>o 10 <text:span text:style-name="T47">li</text:span>.</text:p>
          </table:table-cell>
          <table:table-cell table:style-name="Tabela4.J2" office:value-type="string">
            <text:p text:style-name="P172"/>
          </table:table-cell>
          <table:table-cell table:style-name="Tabela4.J2" office:value-type="string">
            <text:p text:style-name="P136"/>
            <text:p text:style-name="P136"/>
            <text:p text:style-name="P136"/>
            <text:p text:style-name="P171">105 litr</text:p>
          </table:table-cell>
          <table:table-cell table:style-name="Tabela4.J2" office:value-type="string">
            <text:p text:style-name="P202"/>
          </table:table-cell>
          <table:table-cell table:style-name="Tabela4.J2" office:value-type="string">
            <text:p text:style-name="P202"/>
          </table:table-cell>
          <table:table-cell table:style-name="Tabela4.J2" office:value-type="string">
            <text:p text:style-name="P202"/>
          </table:table-cell>
          <table:table-cell table:style-name="Tabela4.J2" office:value-type="string">
            <text:p text:style-name="P202"/>
          </table:table-cell>
          <table:table-cell table:style-name="Tabela4.L3" office:value-type="string">
            <text:p text:style-name="P202"/>
          </table:table-cell>
        </table:table-row>
        <table:table-row table:style-name="TableLine2365534719376">
          <table:table-cell table:style-name="Tabela4.J2" office:value-type="string">
            <text:p text:style-name="P126">2.</text:p>
          </table:table-cell>
          <table:table-cell table:style-name="Tabela4.J2" office:value-type="string">
            <text:p text:style-name="P12">Enzymatyczny preparat myjący do endoskopów, narzędzi chirurgicznych ,oprzyrządowania anestezjologicznego:</text:p>
            <text:p text:style-name="P12">- na bazie enzymów i związków powierzchniowo-czynnych;</text:p>
            <text:p text:style-name="P12">- z dodatkiem inhibitorów korozji;</text:p>
            <text:p text:style-name="P12">- płynny w koncentracie;</text:p>
            <text:p text:style-name="P12">- możliwość używania w myjniach ultradźwiękowych;</text:p>
            <text:p text:style-name="P12">- pochodzący od tego samego producenta z poz.1.</text:p>
            <text:p text:style-name="P8">- wyrób medyczny</text:p>
            <text:p text:style-name="P8">- <text:span text:style-name="T52">klasa I</text:span></text:p>
          </table:table-cell>
          <table:table-cell table:style-name="Tabela4.J2" office:value-type="string">
            <text:p text:style-name="P136"/>
          </table:table-cell>
          <table:table-cell table:style-name="Tabela4.J2" office:value-type="string">
            <text:p text:style-name="P50"/>
          </table:table-cell>
          <table:table-cell table:style-name="Tabela4.J2" office:value-type="string"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<text:span text:style-name="T64">d</text:span>o 2 lit</text:p>
          </table:table-cell>
          <table:table-cell table:style-name="Tabela4.J2" office:value-type="string">
            <text:p text:style-name="P172"/>
          </table:table-cell>
          <table:table-cell table:style-name="Tabela4.J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71">20 litr</text:p>
          </table:table-cell>
          <table:table-cell table:style-name="Tabela4.J2" office:value-type="string">
            <text:p text:style-name="P136"/>
          </table:table-cell>
          <table:table-cell table:style-name="Tabela4.J2" office:value-type="string">
            <text:p text:style-name="P203"/>
          </table:table-cell>
          <table:table-cell table:style-name="Tabela4.J2" office:value-type="string">
            <text:p text:style-name="P203"/>
          </table:table-cell>
          <table:table-cell table:style-name="Tabela4.J2" office:value-type="string">
            <text:p text:style-name="P203"/>
          </table:table-cell>
          <table:table-cell table:style-name="Tabela4.L3" office:value-type="string">
            <text:p text:style-name="P203"/>
          </table:table-cell>
        </table:table-row>
      </table:table>
      <text:p text:style-name="P58"/>
      <text:p text:style-name="P34">Pakiet V – poz 1 i 2 dołączyć miarki do dozowania. W ramach oferty dostarczyć <text:span text:style-name="T55">2</text:span> wanienki o pojemności 3 litrów <text:span text:style-name="T55">oraz 2 o pojemności 5 litrów.</text:span></text:p>
      <text:p text:style-name="P58"/>
      <text:p text:style-name="P58"/>
      <text:p text:style-name="P38">Wartość pakietu netto ogółem ………………….……………… <text:s text:c="2"/>słownie………………………………………………………. </text:p>
      <text:p text:style-name="P38"/>
      <text:p text:style-name="P38">Wartość pakietu brutto ogółem ……………………...………… <text:s text:c="2"/>słownie………………………………………………………. </text:p>
      <text:p text:style-name="P237"/>
      <text:p text:style-name="P237"/>
      <text:p text:style-name="P237"/>
      <text:p text:style-name="P243"><text:soft-page-break/><text:span text:style-name="T7">Pakiet </text:span><text:span text:style-name="T8">V</text:span><text:span text:style-name="T15">I</text:span><text:span text:style-name="T8">. Dezynfekcja sprzętu medycznego i ultrasonograficznego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leLine2365534706048">
          <table:table-cell table:style-name="Tabela5.A1" table:number-rows-spanned="2" office:value-type="string">
            <text:p text:style-name="P98">Lp.</text:p>
          </table:table-cell>
          <table:table-cell table:style-name="Tabela5.A1" table:number-rows-spanned="2" office:value-type="string">
            <text:p text:style-name="P98">Opis przedmiotu zamówienia</text:p>
          </table:table-cell>
          <table:table-cell table:style-name="Tabela5.A1" table:number-rows-spanned="2" office:value-type="string">
            <text:p text:style-name="P98">Nazwa handlowa,</text:p>
            <text:p text:style-name="P98">producent</text:p>
          </table:table-cell>
          <table:table-cell table:style-name="Tabela5.A1" table:number-rows-spanned="2" office:value-type="string">
            <text:p text:style-name="P98">Wielkoś<text:span text:style-name="T39">ć</text:span> </text:p>
            <text:p text:style-name="P98">opakowania</text:p>
          </table:table-cell>
          <table:table-cell table:style-name="Tabela5.A1" table:number-rows-spanned="2" office:value-type="string">
            <text:p text:style-name="P98">Ilość </text:p>
            <text:p text:style-name="P98">opakowań</text:p>
          </table:table-cell>
          <table:table-cell table:style-name="Tabela5.A1" table:number-rows-spanned="2" office:value-type="string">
            <text:p text:style-name="P127">Zamawiana ilość w jednostkach</text:p>
          </table:table-cell>
          <table:table-cell table:style-name="Tabela5.A1" table:number-rows-spanned="2" office:value-type="string">
            <text:p text:style-name="P98">Cena jedn.</text:p>
            <text:p text:style-name="P98">Netto</text:p>
            <text:p text:style-name="P108">w PLN</text:p>
          </table:table-cell>
          <table:table-cell table:style-name="Tabela5.A1" table:number-rows-spanned="2" office:value-type="string">
            <text:p text:style-name="P98">Wartość netto</text:p>
          </table:table-cell>
          <table:table-cell table:style-name="Tabela5.A1" table:number-columns-spanned="2" office:value-type="string">
            <text:p text:style-name="P98">% <text:span text:style-name="T1">VAT</text:span></text:p>
          </table:table-cell>
          <table:covered-table-cell/>
          <table:table-cell table:style-name="Tabela5.K1" table:number-rows-spanned="2" office:value-type="string">
            <text:p text:style-name="P98">Wartość roczna </text:p>
            <text:p text:style-name="P98">brutto</text:p>
            <text:p text:style-name="P98"/>
          </table:table-cell>
        </table:table-row>
        <table:table-row table:style-name="TableLine2365534718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87">Stawka w %</text:p>
          </table:table-cell>
          <table:table-cell table:style-name="Tabela5.I2" office:value-type="string">
            <text:p text:style-name="P87">Stawka w PLN</text:p>
          </table:table-cell>
          <table:covered-table-cell/>
        </table:table-row>
        <table:table-row table:style-name="TableLine2365534720736">
          <table:table-cell table:style-name="Tabela5.I2" table:number-rows-spanned="2" office:value-type="string">
            <text:p text:style-name="P118">1.</text:p>
          </table:table-cell>
          <table:table-cell table:style-name="Tabela5.I2" table:number-rows-spanned="2" office:value-type="string">
            <text:p text:style-name="P70">Chusteczki nasączone do czyszczenia powierzchni wyrobów medycznych wrażliwych na alkohole <text:s/>( plexiglas, inkubatory, monitory,powierzchnie sond USG)</text:p>
            <text:p text:style-name="P72">- bez alkoholu,aldehydów,</text:p>
            <text:p text:style-name="P72">związków utleniajacych</text:p>
            <text:p text:style-name="P70">- przebadane zgodniez normą EN 16615:2015</text:p>
            <text:p text:style-name="P71">- zakres działania :<text:span text:style-name="T59">B, F,V( HIV,HCV,HBV)</text:span><text:span text:style-name="T60">(Vaccinia,BVDV,ROTA,NORO,PALYOMA), </text:span><text:span text:style-name="T59">Candidia albicans, w czasie do 1 min,</text:span></text:p>
            <text:p text:style-name="P73">Tbc- do 5 min, </text:p>
            <text:p text:style-name="P74">Clostridioides Difficile – do 15 min</text:p>
            <text:p text:style-name="P74">- klasa II a</text:p>
          </table:table-cell>
          <table:table-cell table:style-name="Tabela5.I2" table:number-rows-spanned="2" office:value-type="string">
            <text:p text:style-name="P242"/>
          </table:table-cell>
          <table:table-cell table:style-name="Tabela5.I2" office:value-type="string">
            <text:p text:style-name="P93"/>
            <text:p text:style-name="P93"/>
            <text:p text:style-name="P94">Hermetycznie zamykane <text:s/>200 szt.</text:p>
            <text:p text:style-name="P94"/>
            <text:p text:style-name="P93"/>
            <text:p text:style-name="P93"/>
            <text:p text:style-name="P93"/>
            <text:p text:style-name="P93"/>
            <text:p text:style-name="P93"/>
          </table:table-cell>
          <table:table-cell table:style-name="Tabela5.I2" office:value-type="string">
            <text:p text:style-name="P192"/>
          </table:table-cell>
          <table:table-cell table:style-name="Tabela5.I2" office:value-type="string">
            <text:p text:style-name="P187"/>
            <text:p text:style-name="P187"/>
            <text:p text:style-name="P187"/>
            <text:p text:style-name="P191">10 000 sztuk</text:p>
          </table:table-cell>
          <table:table-cell table:style-name="Tabela5.I2" office:value-type="string">
            <text:p text:style-name="P187"/>
          </table:table-cell>
          <table:table-cell table:style-name="Tabela5.I2" office:value-type="string">
            <text:p text:style-name="P193"/>
          </table:table-cell>
          <table:table-cell table:style-name="Tabela5.I2" office:value-type="string">
            <text:p text:style-name="P193"/>
          </table:table-cell>
          <table:table-cell table:style-name="Tabela5.I2" office:value-type="string">
            <text:p text:style-name="P193"/>
          </table:table-cell>
          <table:table-cell table:style-name="Tabela5.K3" office:value-type="string">
            <text:p text:style-name="P193"/>
          </table:table-cell>
        </table:table-row>
        <table:table-row table:style-name="TableLine2365534722368">
          <table:covered-table-cell/>
          <table:covered-table-cell/>
          <table:covered-table-cell/>
          <table:table-cell table:style-name="Tabela5.I2" office:value-type="string">
            <text:p text:style-name="P93"/>
            <text:p text:style-name="P94">wkład </text:p>
            <text:p text:style-name="P94">uzupełniający</text:p>
          </table:table-cell>
          <table:table-cell table:style-name="Tabela5.I2" office:value-type="string">
            <text:p text:style-name="P192"/>
          </table:table-cell>
          <table:table-cell table:style-name="Tabela5.I2" office:value-type="string">
            <text:p text:style-name="P187"/>
            <text:p text:style-name="P187"/>
            <text:p text:style-name="P191">7 000 sztuk</text:p>
            <text:p text:style-name="P187"/>
          </table:table-cell>
          <table:table-cell table:style-name="Tabela5.I2" office:value-type="string">
            <text:p text:style-name="P193"/>
          </table:table-cell>
          <table:table-cell table:style-name="Tabela5.I2" office:value-type="string">
            <text:p text:style-name="P193"/>
          </table:table-cell>
          <table:table-cell table:style-name="Tabela5.I2" office:value-type="string">
            <text:p text:style-name="P193"/>
          </table:table-cell>
          <table:table-cell table:style-name="Tabela5.I2" office:value-type="string">
            <text:p text:style-name="P193"/>
          </table:table-cell>
          <table:table-cell table:style-name="Tabela5.K3" office:value-type="string">
            <text:p text:style-name="P193"/>
          </table:table-cell>
        </table:table-row>
      </table:table>
      <text:p text:style-name="P230"/>
      <text:p text:style-name="P38">Wartość pakietu netto ogółem …………..…………… <text:s text:c="2"/>słownie………………………………………………………. </text:p>
      <text:p text:style-name="P42"/>
      <text:p text:style-name="P39">Wartość pakietu brutto ogółem ……………..………… <text:s text:c="2"/>słownie………………………………………………………. </text:p>
      <text:p text:style-name="P230"/>
      <text:p text:style-name="P230"/>
      <text:p text:style-name="P237"/>
      <text:p text:style-name="P243"><text:soft-page-break/><text:span text:style-name="T7">Pakiet </text:span><text:span text:style-name="T8">VI</text:span><text:span text:style-name="T15">I</text:span><text:span text:style-name="T8">. </text:span><text:span text:style-name="T9">Mycie i dezynfekcja powierzchni i sprzętu medycznego <text:s text:c="2"/></text:span></text:p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leLine2365534720192">
          <table:table-cell table:style-name="Tabela6.A1" table:number-rows-spanned="2" office:value-type="string">
            <text:p text:style-name="P99">Lp.</text:p>
          </table:table-cell>
          <table:table-cell table:style-name="Tabela6.A1" table:number-rows-spanned="2" office:value-type="string">
            <text:p text:style-name="P99">Opis przedmiotu zamówienia</text:p>
          </table:table-cell>
          <table:table-cell table:style-name="Tabela6.A1" table:number-rows-spanned="2" office:value-type="string">
            <text:p text:style-name="P99">Nazwa handlowa,</text:p>
            <text:p text:style-name="P99">producent</text:p>
          </table:table-cell>
          <table:table-cell table:style-name="Tabela6.A1" table:number-rows-spanned="2" office:value-type="string">
            <text:p text:style-name="P99">Wielkoś<text:span text:style-name="T39">ć</text:span></text:p>
            <text:p text:style-name="P99">opakowania</text:p>
          </table:table-cell>
          <table:table-cell table:style-name="Tabela6.A1" table:number-rows-spanned="2" office:value-type="string">
            <text:p text:style-name="P99">Ilość </text:p>
            <text:p text:style-name="P99">opakowań</text:p>
          </table:table-cell>
          <table:table-cell table:style-name="Tabela6.A1" table:number-rows-spanned="2" office:value-type="string">
            <text:p text:style-name="P99">Cena jedn.</text:p>
            <text:p text:style-name="P99">Netto</text:p>
            <text:p text:style-name="P109">w PLN</text:p>
          </table:table-cell>
          <table:table-cell table:style-name="Tabela6.A1" table:number-rows-spanned="2" office:value-type="string">
            <text:p text:style-name="P99">Wartość netto</text:p>
          </table:table-cell>
          <table:table-cell table:style-name="Tabela6.A1" table:number-columns-spanned="2" office:value-type="string">
            <text:p text:style-name="P99">% <text:span text:style-name="T1">VAT</text:span></text:p>
          </table:table-cell>
          <table:covered-table-cell/>
          <table:table-cell table:style-name="Tabela6.J1" table:number-rows-spanned="2" office:value-type="string">
            <text:p text:style-name="P99">Wartość roczna </text:p>
            <text:p text:style-name="P99">brutto</text:p>
            <text:p text:style-name="P99"/>
          </table:table-cell>
        </table:table-row>
        <table:table-row table:style-name="TableLine2365534721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2" office:value-type="string">
            <text:p text:style-name="P88">Stawka w %</text:p>
          </table:table-cell>
          <table:table-cell table:style-name="Tabela6.H2" office:value-type="string">
            <text:p text:style-name="P88">Stawka w PLN</text:p>
          </table:table-cell>
          <table:covered-table-cell/>
        </table:table-row>
        <table:table-row table:style-name="TableLine2365534723184">
          <table:table-cell table:style-name="Tabela6.H2" office:value-type="string">
            <text:p text:style-name="P119">1.</text:p>
          </table:table-cell>
          <table:table-cell table:style-name="Tabela6.H2" office:value-type="string">
            <text:p text:style-name="P11"><text:span text:style-name="T20">Preparat w postaci tabletek dezynfekcyjnych na bazie aktywnego chloru zawierający dichloroizocyjanuran sodu oraz kwas adypinowy (do 20%). Spektrum działania: B, F, V (polio,adeno), prątki -w stężeniu 1000ppm- 30 min, Clostrid</text:span><text:span text:style-name="T25">ioides</text:span><text:span text:style-name="T20"> Difficile-10 000ppm-15 min. Preparat przebadany wg normy 14885 - obszar medyczny. Opakowanie 300 tabletek x 3,3 g. Możliwość użycia w pionie żywieniowym.</text:span> <text:span text:style-name="T46">Produkt biobójczy.</text:span></text:p>
          </table:table-cell>
          <table:table-cell table:style-name="Tabela6.H2" office:value-type="string">
            <text:p text:style-name="P221"/>
          </table:table-cell>
          <table:table-cell table:style-name="Tabela6.H2" office:value-type="string">
            <text:p text:style-name="P149"/>
            <text:p text:style-name="P149"/>
            <text:p text:style-name="P149"/>
            <text:p text:style-name="P149"/>
            <text:p text:style-name="P149"/>
            <text:p text:style-name="P149"><text:s/>300 tabl.</text:p>
          </table:table-cell>
          <table:table-cell table:style-name="Tabela6.H2" office:value-type="string">
            <text:p text:style-name="P205"/>
            <text:p text:style-name="P205"/>
            <text:p text:style-name="P205"/>
            <text:p text:style-name="P205"/>
            <text:p text:style-name="P205"/>
            <text:p text:style-name="P213">250 op</text:p>
          </table:table-cell>
          <table:table-cell table:style-name="Tabela6.H2" office:value-type="string">
            <text:p text:style-name="P204"/>
          </table:table-cell>
          <table:table-cell table:style-name="Tabela6.H2" office:value-type="string">
            <text:p text:style-name="P204"/>
          </table:table-cell>
          <table:table-cell table:style-name="Tabela6.H2" office:value-type="string">
            <text:p text:style-name="P204"/>
          </table:table-cell>
          <table:table-cell table:style-name="Tabela6.H2" office:value-type="string">
            <text:p text:style-name="P204"/>
          </table:table-cell>
          <table:table-cell table:style-name="Tabela6.J3" office:value-type="string">
            <text:p text:style-name="P204"/>
          </table:table-cell>
        </table:table-row>
        <table:table-row table:style-name="TableLine2365534725088">
          <table:table-cell table:style-name="Tabela6.H2" office:value-type="string">
            <text:p text:style-name="P128">2.</text:p>
          </table:table-cell>
          <table:table-cell table:style-name="Tabela6.H2" office:value-type="string">
            <text:p text:style-name="P11"><text:span text:style-name="T20">Koncentrat do mycia i dezynfekcji różnych powierzchni i przedmiotów oraz powierzchni wyrobów medycznych. Na bazie amin, QAV i fenoksytanolu, bez zawartości pochodnych biguanidyny. </text:span><text:span text:style-name="T24">M</text:span><text:span text:style-name="T20">ożliwoś</text:span><text:span text:style-name="T24">ć</text:span><text:span text:style-name="T20"> stosowania </text:span><text:span text:style-name="T24">na</text:span><text:span text:style-name="T20"> powierzchni</text:span><text:span text:style-name="T24">ach</text:span><text:span text:style-name="T20"> ze stali nierdzewnej, cynku, polietylenu. Szerokie spektrum działania bakteriobójcze,grzybobójcze, prątkobójcze, bójcze wobec prątków gruźlicy oraz wirusobójcze (wobec wirusów BVDV/vaccinia, noro, rota i adeno) w stężeniach od 0,1 do 1% w czasie 5-60 min. Stabiloność nieużywanego roztworu </text:span><text:soft-page-break/><text:span text:style-name="T20">min.28dni.</text:span><text:span text:style-name="T22"> </text:span></text:p>
            <text:p text:style-name="P75">Produkt podwójnego przeznaczenia - wyrób medyczny i produkt biobójczy</text:p>
          </table:table-cell>
          <table:table-cell table:style-name="Tabela6.H2" office:value-type="string">
            <text:p text:style-name="P221"/>
          </table:table-cell>
          <table:table-cell table:style-name="Tabela6.H2" office:value-type="string">
            <text:p text:style-name="P149"/>
            <text:p text:style-name="P149"/>
            <text:p text:style-name="P149"/>
            <text:p text:style-name="P149"/>
            <text:p text:style-name="P149"><text:span text:style-name="T64"><text:s/></text:span>5 lit.</text:p>
          </table:table-cell>
          <table:table-cell table:style-name="Tabela6.H2" office:value-type="string">
            <text:p text:style-name="P206"/>
            <text:p text:style-name="P206"/>
            <text:p text:style-name="P206"/>
            <text:p text:style-name="P206"/>
            <text:p text:style-name="P213">100 op.</text:p>
          </table:table-cell>
          <table:table-cell table:style-name="Tabela6.H2" office:value-type="string">
            <text:p text:style-name="P206"/>
          </table:table-cell>
          <table:table-cell table:style-name="Tabela6.H2" office:value-type="string">
            <text:p text:style-name="P206"/>
          </table:table-cell>
          <table:table-cell table:style-name="Tabela6.H2" office:value-type="string">
            <text:p text:style-name="P206"/>
          </table:table-cell>
          <table:table-cell table:style-name="Tabela6.H2" office:value-type="string">
            <text:p text:style-name="P206"/>
          </table:table-cell>
          <table:table-cell table:style-name="Tabela6.J3" office:value-type="string">
            <text:p text:style-name="P206"/>
          </table:table-cell>
        </table:table-row>
        <table:table-row table:style-name="TableLine2365534728896">
          <table:table-cell table:style-name="Tabela6.H2" office:value-type="string">
            <text:p text:style-name="P194">3.</text:p>
          </table:table-cell>
          <table:table-cell table:style-name="Tabela6.H2" office:value-type="string">
            <text:p text:style-name="P66">Preparat na bazie nadtlenku wodoru i QAV (bez zawartości chloru, fenolu i aldehydów) do mycia i dezynfekcji powierzchni i sprzętu medycznego. Preparat z możliwością stosowania w obecności pacjentów. </text:p>
            <text:p text:style-name="P66">Spektrum działania B, MRSA, F, V (HIV, HBV, HCV,Rotavirus) w czasie 15 min., oraz prątki w czasie do 30 min w stężeniu do 2%, z możliwością rozszerzenia spektrum o działanie sporobójcze w stężeniu 5%. </text:p>
            <text:p text:style-name="P65">Preparat przebadany wg norm 13727, 13624, 14348, 14563, 16615, 14347. </text:p>
          </table:table-cell>
          <table:table-cell table:style-name="Tabela6.H2" office:value-type="string">
            <text:p text:style-name="P221"/>
          </table:table-cell>
          <table:table-cell table:style-name="Tabela6.H2" office:value-type="string">
            <text:p text:style-name="P149"/>
            <text:p text:style-name="P149"/>
            <text:p text:style-name="P149"/>
            <text:p text:style-name="P149"/>
            <text:p text:style-name="P149"/>
            <text:p text:style-name="P195"><text:span text:style-name="T65"><text:s/></text:span>5 litr</text:p>
          </table:table-cell>
          <table:table-cell table:style-name="Tabela6.H2" office:value-type="string">
            <text:p text:style-name="P196"/>
            <text:p text:style-name="P196"/>
            <text:p text:style-name="P196"/>
            <text:p text:style-name="P196"/>
            <text:p text:style-name="P196">20 op</text:p>
          </table:table-cell>
          <table:table-cell table:style-name="Tabela6.H2" office:value-type="string">
            <text:p text:style-name="P137"/>
            <text:p text:style-name="P137"/>
            <text:p text:style-name="P137"/>
            <text:p text:style-name="P137"/>
            <text:p text:style-name="P137"/>
            <text:p text:style-name="P197"/>
          </table:table-cell>
          <table:table-cell table:style-name="Tabela6.H2" office:value-type="string">
            <text:p text:style-name="P198"/>
          </table:table-cell>
          <table:table-cell table:style-name="Tabela6.H2" office:value-type="string">
            <text:p text:style-name="P198"/>
          </table:table-cell>
          <table:table-cell table:style-name="Tabela6.H2" office:value-type="string">
            <text:p text:style-name="P198"/>
          </table:table-cell>
          <table:table-cell table:style-name="Tabela6.J3" office:value-type="string">
            <text:p text:style-name="P198"/>
          </table:table-cell>
        </table:table-row>
      </table:table>
      <text:p text:style-name="P61"/>
      <text:p text:style-name="P59"/>
      <text:p text:style-name="P60"/>
      <text:p text:style-name="P41">Wartość pakietu netto ogółem ……………………………….…słownie………………………………………………………. </text:p>
      <text:p text:style-name="P43"/>
      <text:p text:style-name="P41">Wartość pakietu brutto ogółem …………………………..……… <text:s text:c="2"/>słownie………………………………………………………. </text:p>
      <text:p text:style-name="P60"/>
      <text:p text:style-name="P60"/>
      <text:p text:style-name="P60"/>
      <text:p text:style-name="P60"/>
      <text:p text:style-name="P60"/>
      <text:p text:style-name="P84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247"><text:span text:style-name="T5">Pakiet </text:span><text:span text:style-name="T8">VI</text:span><text:span text:style-name="T9">I</text:span><text:span text:style-name="T15">I</text:span><text:span text:style-name="T9"> Dezynfekcja małych,częstego kontaktu powierzchni i sprzętu medycznego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E" table:number-columns-repeated="2"/>
        <table:table-column table:style-name="Tabela7.I"/>
        <table:table-column table:style-name="Tabela7.J"/>
        <table:table-column table:style-name="Tabela7.K"/>
        <table:table-row table:style-name="TableLine2365534725632">
          <table:table-cell table:style-name="Tabela7.A1" table:number-rows-spanned="2" office:value-type="string">
            <text:p text:style-name="P99">Lp.</text:p>
          </table:table-cell>
          <table:table-cell table:style-name="Tabela7.A1" table:number-rows-spanned="2" office:value-type="string">
            <text:p text:style-name="P99">Opis przedmiotu zamówienia</text:p>
          </table:table-cell>
          <table:table-cell table:style-name="Tabela7.A1" table:number-rows-spanned="2" office:value-type="string">
            <text:p text:style-name="P99">Nazwa handlowa,</text:p>
            <text:p text:style-name="P99">producent</text:p>
          </table:table-cell>
          <table:table-cell table:style-name="Tabela7.A1" table:number-rows-spanned="2" office:value-type="string">
            <text:p text:style-name="P99">Wielkoś<text:span text:style-name="T40">ć</text:span></text:p>
            <text:p text:style-name="P99">opakowania</text:p>
          </table:table-cell>
          <table:table-cell table:style-name="Tabela7.A1" table:number-rows-spanned="2" office:value-type="string">
            <text:p text:style-name="P99">Ilość </text:p>
            <text:p text:style-name="P99">opakowań</text:p>
          </table:table-cell>
          <table:table-cell table:style-name="Tabela7.A1" table:number-rows-spanned="2" office:value-type="string">
            <text:p text:style-name="P99">Zamawiana ilość w litrach</text:p>
          </table:table-cell>
          <table:table-cell table:style-name="Tabela7.A1" table:number-rows-spanned="2" office:value-type="string">
            <text:p text:style-name="P99">Cena jedn.</text:p>
            <text:p text:style-name="P99">Netto</text:p>
            <text:p text:style-name="P109">w PLN</text:p>
          </table:table-cell>
          <table:table-cell table:style-name="Tabela7.A1" table:number-rows-spanned="2" office:value-type="string">
            <text:p text:style-name="P99">Wartość netto</text:p>
          </table:table-cell>
          <table:table-cell table:style-name="Tabela7.A1" table:number-columns-spanned="2" office:value-type="string">
            <text:p text:style-name="P99">% <text:span text:style-name="T1">VAT</text:span></text:p>
          </table:table-cell>
          <table:covered-table-cell/>
          <table:table-cell table:style-name="Tabela7.K1" table:number-rows-spanned="2" office:value-type="string">
            <text:p text:style-name="P99">Wartość roczna </text:p>
            <text:p text:style-name="P99">brutto</text:p>
            <text:p text:style-name="P99"/>
          </table:table-cell>
        </table:table-row>
        <table:table-row table:style-name="TableLine2365534730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office:value-type="string">
            <text:p text:style-name="P88">Stawka w %</text:p>
          </table:table-cell>
          <table:table-cell table:style-name="Tabela7.I2" office:value-type="string">
            <text:p text:style-name="P88">Stawka w PLN</text:p>
          </table:table-cell>
          <table:covered-table-cell/>
        </table:table-row>
        <table:table-row table:style-name="TableLine2365534731616">
          <table:table-cell table:style-name="Tabela7.I2" table:number-rows-spanned="2" office:value-type="string">
            <text:p text:style-name="P119">1.</text:p>
          </table:table-cell>
          <table:table-cell table:style-name="Tabela7.I2" table:number-rows-spanned="2" office:value-type="string">
            <text:p text:style-name="P75">Gotowy do użycia, bezbarwny preparat przeznaczony do mycia i dezynfekcji małych powierzchni oraz wyrobów medycznych odpornych i wrażliwych na działanie alkoholu (plexiglas, inkubatory, monitory itp.). Bez zawartości pochodnych amin, nadtlenku wodoru oraz aldehydów. Zawierające min. 2 alkohole alifatyczne (etanol 12-15g/100g i izopropanol 15-<text:span text:style-name="T66">2</text:span>0g/100g) lub (max. 30g/100g). Możliwość aplikacji w postaci piany. Wykazujący min. dobrą kompatybilność materiałową ze stalą nierdzewną, polietylenem, aluminium oraz poliwęglanem - potwierdzoną badaniami laboratoryjnymi. Możliwość stosowania na oddziałach noworodkowych (w tym do dezynfekcji inkubatorów). Spektrum działania: B, Tbc (M.Terrae), F (Candida Albicans), V (Vaccinia, BVDV, Rota, Noro) w czasie do 5 min., możliwość rozszerzenie spektrum o wirus Adeno w dłuższym czasie (do 15min). </text:p>
          </table:table-cell>
          <table:table-cell table:style-name="Tabela7.I2" table:number-rows-spanned="2" office:value-type="string">
            <text:p text:style-name="P224"/>
          </table:table-cell>
          <table:table-cell table:style-name="Tabela7.I2" office:value-type="string">
            <text:p text:style-name="P137"/>
            <text:p text:style-name="P137"/>
            <text:p text:style-name="P150">1 litr</text:p>
            <text:p text:style-name="P212">ze spryskiwaczem pianowym</text:p>
            <text:p text:style-name="P137"/>
            <text:p text:style-name="P137"/>
            <text:p text:style-name="P137"/>
            <text:p text:style-name="P137"/>
          </table:table-cell>
          <table:table-cell table:style-name="Tabela7.I2" office:value-type="string">
            <text:p text:style-name="P137"/>
          </table:table-cell>
          <table:table-cell table:style-name="Tabela7.I2" office:value-type="string">
            <text:p text:style-name="P137"/>
            <text:p text:style-name="P137"/>
            <text:p text:style-name="P169">200 litr</text:p>
          </table:table-cell>
          <table:table-cell table:style-name="Tabela7.I2" office:value-type="string">
            <text:p text:style-name="P207"/>
          </table:table-cell>
          <table:table-cell table:style-name="Tabela7.I2" office:value-type="string">
            <text:p text:style-name="P207"/>
          </table:table-cell>
          <table:table-cell table:style-name="Tabela7.I2" office:value-type="string">
            <text:p text:style-name="P170"/>
          </table:table-cell>
          <table:table-cell table:style-name="Tabela7.I2" office:value-type="string">
            <text:p text:style-name="P207"/>
          </table:table-cell>
          <table:table-cell table:style-name="Tabela7.K3" office:value-type="string">
            <text:p text:style-name="P207"/>
          </table:table-cell>
        </table:table-row>
        <table:table-row table:style-name="TableLine2365534741136">
          <table:covered-table-cell/>
          <table:covered-table-cell/>
          <table:covered-table-cell/>
          <table:table-cell table:style-name="Tabela7.I2" office:value-type="string">
            <text:p text:style-name="P150"/>
            <text:p text:style-name="P150"/>
            <text:p text:style-name="P150"/>
            <text:p text:style-name="P150"/>
            <text:p text:style-name="P150">5 litr</text:p>
          </table:table-cell>
          <table:table-cell table:style-name="Tabela7.I2" office:value-type="string">
            <text:p text:style-name="P170"/>
          </table:table-cell>
          <table:table-cell table:style-name="Tabela7.I2" office:value-type="string">
            <text:p text:style-name="P137"/>
            <text:p text:style-name="P137"/>
            <text:p text:style-name="P137"/>
            <text:p text:style-name="P137"/>
            <text:p text:style-name="P179">750 litr</text:p>
          </table:table-cell>
          <table:table-cell table:style-name="Tabela7.I2" office:value-type="string">
            <text:p text:style-name="P207"/>
          </table:table-cell>
          <table:table-cell table:style-name="Tabela7.I2" office:value-type="string">
            <text:p text:style-name="P207"/>
          </table:table-cell>
          <table:table-cell table:style-name="Tabela7.I2" office:value-type="string">
            <text:p text:style-name="P180"/>
          </table:table-cell>
          <table:table-cell table:style-name="Tabela7.I2" office:value-type="string">
            <text:p text:style-name="P180"/>
          </table:table-cell>
          <table:table-cell table:style-name="Tabela7.K3" office:value-type="string">
            <text:p text:style-name="P207"/>
          </table:table-cell>
        </table:table-row>
        <table:table-row table:style-name="TableLine2365534737872">
          <table:table-cell table:style-name="Tabela7.I2" office:value-type="string">
            <text:p text:style-name="P128">2.</text:p>
          </table:table-cell>
          <table:table-cell table:style-name="Tabela7.I2" office:value-type="string">
            <text:p text:style-name="P67">Gotowy do użycia, bezbarwny <text:soft-page-break/>preparat przeznaczony do dezynfekcji małych powierzchni oraz wyrobów medycznych wrażliwych na działanie alkoholu (plexiglas, głowice USG). Nie zawierający w składzie alkoholu, pochodnych amin oraz aldehydów o pH 6-8. Na bazie mieszaniny różnych czwartorzędowych związków amoniowych. Możliwość aplikacji w postaci piany. Spektrum działania: B, F, V (HIV, HBV, HCV – BVDV, Vaccinia, Rota, Papova) do 1min., Tbc (M.Terrae – EN 14348) do 15 min. Wyrób medyczny klasy IIa. <text:span text:style-name="T27"><text:s/></text:span></text:p>
          </table:table-cell>
          <table:table-cell table:style-name="Tabela7.I2" office:value-type="string">
            <text:p text:style-name="P137"/>
            <text:p text:style-name="P137"><text:soft-page-break/></text:p>
            <text:p text:style-name="P137"/>
            <text:p text:style-name="P150"/>
          </table:table-cell>
          <table:table-cell table:style-name="Tabela7.I2" office:value-type="string">
            <text:p text:style-name="P151"/>
            <text:p text:style-name="P151"><text:soft-page-break/></text:p>
            <text:p text:style-name="P151"/>
            <text:p text:style-name="P152">1 litr</text:p>
          </table:table-cell>
          <table:table-cell table:style-name="Tabela7.I2" office:value-type="string">
            <text:p text:style-name="P170"/>
          </table:table-cell>
          <table:table-cell table:style-name="Tabela7.I2" office:value-type="string">
            <text:p text:style-name="P137"/>
            <text:p text:style-name="P137"><text:soft-page-break/></text:p>
            <text:p text:style-name="P137"/>
            <text:p text:style-name="P169"><text:span text:style-name="T45">70</text:span> litr</text:p>
          </table:table-cell>
          <table:table-cell table:style-name="Tabela7.I2" office:value-type="string">
            <text:p text:style-name="P207"/>
          </table:table-cell>
          <table:table-cell table:style-name="Tabela7.I2" office:value-type="string">
            <text:p text:style-name="P207"/>
          </table:table-cell>
          <table:table-cell table:style-name="Tabela7.I2" office:value-type="string">
            <text:p text:style-name="P170"/>
          </table:table-cell>
          <table:table-cell table:style-name="Tabela7.I2" office:value-type="string">
            <text:p text:style-name="P207"/>
          </table:table-cell>
          <table:table-cell table:style-name="Tabela7.K3" office:value-type="string">
            <text:p text:style-name="P207"/>
          </table:table-cell>
        </table:table-row>
      </table:table>
      <text:p text:style-name="P61"/>
      <text:p text:style-name="P227"/>
      <text:p text:style-name="P41">Wartość pakietu netto ogółem ……………………...…… … <text:s text:c="2"/>słownie………………………………………………………. </text:p>
      <text:p text:style-name="P43"/>
      <text:p text:style-name="P40">Wartość pakietu brutto ogółem ……………………..……… <text:s text:c="2"/>słownie………………………………………………………. 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34"><text:soft-page-break/>Pakiet <text:span text:style-name="T70">IX</text:span><text:span text:style-name="T31"> Preparaty do odkażania skóry i błon śluzowych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/>
        <table:table-column table:style-name="Tabela8.E" table:number-columns-repeated="2"/>
        <table:table-column table:style-name="Tabela8.I"/>
        <table:table-column table:style-name="Tabela8.J"/>
        <table:table-column table:style-name="Tabela8.K"/>
        <table:table-row table:style-name="TableLine2365534725904">
          <table:table-cell table:style-name="Tabela8.A1" table:number-rows-spanned="2" office:value-type="string">
            <text:p text:style-name="P100">Lp.</text:p>
          </table:table-cell>
          <table:table-cell table:style-name="Tabela8.A1" table:number-rows-spanned="2" office:value-type="string">
            <text:p text:style-name="P100">Opis przedmiotu zamówienia</text:p>
          </table:table-cell>
          <table:table-cell table:style-name="Tabela8.A1" table:number-rows-spanned="2" office:value-type="string">
            <text:p text:style-name="P100">Nazwa handlowa,</text:p>
            <text:p text:style-name="P100">producent</text:p>
          </table:table-cell>
          <table:table-cell table:style-name="Tabela8.A1" table:number-rows-spanned="2" office:value-type="string">
            <text:p text:style-name="P100">Wielkoś<text:span text:style-name="T40">ć</text:span> </text:p>
            <text:p text:style-name="P100">opakowania</text:p>
          </table:table-cell>
          <table:table-cell table:style-name="Tabela8.A1" table:number-rows-spanned="2" office:value-type="string">
            <text:p text:style-name="P100">Ilość </text:p>
            <text:p text:style-name="P100">opakowań</text:p>
          </table:table-cell>
          <table:table-cell table:style-name="Tabela8.A1" table:number-rows-spanned="2" office:value-type="string">
            <text:p text:style-name="P100">Zamawiana ilość w litrach</text:p>
          </table:table-cell>
          <table:table-cell table:style-name="Tabela8.A1" table:number-rows-spanned="2" office:value-type="string">
            <text:p text:style-name="P100">Cena jedn.</text:p>
            <text:p text:style-name="P100">Netto</text:p>
            <text:p text:style-name="P110">w PLN</text:p>
          </table:table-cell>
          <table:table-cell table:style-name="Tabela8.A1" table:number-rows-spanned="2" office:value-type="string">
            <text:p text:style-name="P100">Wartość netto</text:p>
          </table:table-cell>
          <table:table-cell table:style-name="Tabela8.A1" table:number-columns-spanned="2" office:value-type="string">
            <text:p text:style-name="P100">% <text:span text:style-name="T1">VAT</text:span></text:p>
          </table:table-cell>
          <table:covered-table-cell/>
          <table:table-cell table:style-name="Tabela8.K1" table:number-rows-spanned="2" office:value-type="string">
            <text:p text:style-name="P100">Wartość roczna </text:p>
            <text:p text:style-name="P100">brutto</text:p>
            <text:p text:style-name="P100"/>
          </table:table-cell>
        </table:table-row>
        <table:table-row table:style-name="TableLine2365534746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2" office:value-type="string">
            <text:p text:style-name="P89">Stawka w %</text:p>
          </table:table-cell>
          <table:table-cell table:style-name="Tabela8.I2" office:value-type="string">
            <text:p text:style-name="P89">Stawka w PLN</text:p>
          </table:table-cell>
          <table:covered-table-cell/>
        </table:table-row>
        <table:table-row table:style-name="TableLine2365534734336">
          <table:table-cell table:style-name="Tabela8.I2" table:number-rows-spanned="2" office:value-type="string">
            <text:p text:style-name="P120">1.</text:p>
          </table:table-cell>
          <table:table-cell table:style-name="Tabela8.I2" table:number-rows-spanned="2" office:value-type="string">
            <text:p text:style-name="P13">Płyn do dezynfekcji skóry przed wkłuciami centralnymi</text:p>
            <text:p text:style-name="P13">- zawierający octenidynę, 70g/100g alkoholu</text:p>
            <text:p text:style-name="P13">- spektrum działania B,F,V(HBV,HIV) w czasie 15 sek. potwierdzone w ChPL.</text:p>
            <text:p text:style-name="P9">Produkt leczniczy</text:p>
          </table:table-cell>
          <table:table-cell table:style-name="Tabela8.I2" table:number-rows-spanned="2" office:value-type="string">
            <text:p text:style-name="P48"/>
          </table:table-cell>
          <table:table-cell table:style-name="Tabela8.I2" office:value-type="string">
            <text:p text:style-name="P153"><text:s/>250 ml</text:p>
            <text:p text:style-name="P138"/>
            <text:p text:style-name="P138"/>
            <text:p text:style-name="P138"/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>3,5 litr</text:p>
          </table:table-cell>
          <table:table-cell table:style-name="Tabela8.I2" office:value-type="string">
            <text:p text:style-name="P164"/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4"/>
          </table:table-cell>
          <table:table-cell table:style-name="Tabela8.I2" office:value-type="string">
            <text:p text:style-name="P165"/>
          </table:table-cell>
          <table:table-cell table:style-name="Tabela8.K3" office:value-type="string">
            <text:p text:style-name="P165"/>
          </table:table-cell>
        </table:table-row>
        <table:table-row table:style-name="TableLine2365534734608">
          <table:covered-table-cell/>
          <table:covered-table-cell/>
          <table:covered-table-cell/>
          <table:table-cell table:style-name="Tabela8.I2" office:value-type="string">
            <text:p text:style-name="P153"><text:s/>1 litr.</text:p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>5 litr</text:p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/>
          </table:table-cell>
          <table:table-cell table:style-name="Tabela8.K3" office:value-type="string">
            <text:p text:style-name="P165"/>
          </table:table-cell>
        </table:table-row>
        <table:table-row table:style-name="TableLine2365534746304">
          <table:table-cell table:style-name="Tabela8.I2" table:number-rows-spanned="2" office:value-type="string">
            <text:p text:style-name="P129">2.</text:p>
          </table:table-cell>
          <table:table-cell table:style-name="Tabela8.I2" table:number-rows-spanned="2" office:value-type="string">
            <text:p text:style-name="P14">Środek do odkażania skóry przed iniekcjami , pobieraniem krwi</text:p>
            <text:p text:style-name="P14">- gotowy do użycia</text:p>
            <text:p text:style-name="P14">- bezbarwny</text:p>
            <text:p text:style-name="P14">-bez jodu</text:p>
            <text:p text:style-name="P14">- spektrum działania B,Tbc,F-15 sek.</text:p>
            <text:p text:style-name="P14">V do 2min.,</text:p>
            <text:p text:style-name="P14">potwierdzone w ChPL.</text:p>
            <text:p text:style-name="P14">- Produkt le<text:span text:style-name="T58">czniczy</text:span></text:p>
          </table:table-cell>
          <table:table-cell table:style-name="Tabela8.I2" table:number-rows-spanned="2" office:value-type="string">
            <text:p text:style-name="P48"/>
          </table:table-cell>
          <table:table-cell table:style-name="Tabela8.I2" office:value-type="string">
            <text:p text:style-name="P141"/>
            <text:p text:style-name="P153"><text:s/>250 ml.</text:p>
            <text:p text:style-name="P138"/>
            <text:p text:style-name="P138"/>
            <text:p text:style-name="P138"/>
          </table:table-cell>
          <table:table-cell table:style-name="Tabela8.I2" office:value-type="string">
            <text:p text:style-name="P166"/>
          </table:table-cell>
          <table:table-cell table:style-name="Tabela8.I2" office:value-type="string">
            <text:p text:style-name="P138"/>
            <text:p text:style-name="P165">40 litr</text:p>
          </table:table-cell>
          <table:table-cell table:style-name="Tabela8.I2" office:value-type="string">
            <text:p text:style-name="P166"/>
          </table:table-cell>
          <table:table-cell table:style-name="Tabela8.I2" office:value-type="string">
            <text:p text:style-name="P166"/>
          </table:table-cell>
          <table:table-cell table:style-name="Tabela8.I2" office:value-type="string">
            <text:p text:style-name="P166"/>
          </table:table-cell>
          <table:table-cell table:style-name="Tabela8.I2" office:value-type="string">
            <text:p text:style-name="P166"/>
          </table:table-cell>
          <table:table-cell table:style-name="Tabela8.K3" office:value-type="string">
            <text:p text:style-name="P166"/>
          </table:table-cell>
        </table:table-row>
        <table:table-row table:style-name="TableLine2365534746576">
          <table:covered-table-cell/>
          <table:covered-table-cell/>
          <table:covered-table-cell/>
          <table:table-cell table:style-name="Tabela8.I2" office:value-type="string">
            <text:p text:style-name="P153"><text:s/>1 litr.</text:p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>85 litr</text:p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/>
          </table:table-cell>
          <table:table-cell table:style-name="Tabela8.I2" office:value-type="string">
            <text:p text:style-name="P165"/>
          </table:table-cell>
          <table:table-cell table:style-name="Tabela8.K3" office:value-type="string">
            <text:p text:style-name="P165"/>
          </table:table-cell>
        </table:table-row>
        <table:table-row table:style-name="TableLine2365534747392">
          <table:table-cell table:style-name="Tabela8.I2" table:number-rows-spanned="2" office:value-type="string">
            <text:p text:style-name="P129">3.</text:p>
          </table:table-cell>
          <table:table-cell table:style-name="Tabela8.I2" table:number-rows-spanned="2" office:value-type="string">
            <text:p text:style-name="P16">Środek antyseptyczny do odkażania błon śluzowych i leczenia ran, gotowy do użycia</text:p>
            <text:p text:style-name="P16">- Na bazie oktenidyny</text:p>
            <text:p text:style-name="P16">- Możliwość zastosowania u noworodków,</text:p>
            <text:p text:style-name="P16">- bezbolesny w czasie stosowania,</text:p>
            <text:p text:style-name="P16">- zakres działania B,F,V ( HIV,HBV,HCV) , Pierwotniaki</text:p>
            <text:p text:style-name="P16">- czas działania max. do 1min, potwierdzone w ChPL</text:p>
            <text:p text:style-name="P10">- Produkt leczniczy</text:p>
          </table:table-cell>
          <table:table-cell table:style-name="Tabela8.I2" table:number-rows-spanned="2" office:value-type="string">
            <text:p text:style-name="P48"/>
            <text:p text:style-name="P48"/>
          </table:table-cell>
          <table:table-cell table:style-name="Tabela8.I2" office:value-type="string">
            <text:p text:style-name="P138"/>
            <text:p text:style-name="P138"/>
            <text:p text:style-name="P164">250 ml</text:p>
            <text:p text:style-name="P153">z atomizerem</text:p>
            <text:p text:style-name="P138"/>
            <text:p text:style-name="P138"/>
            <text:p text:style-name="P138"/>
            <text:p text:style-name="P138"/>
          </table:table-cell>
          <table:table-cell table:style-name="Tabela8.I2" office:value-type="string">
            <text:p text:style-name="P138"/>
          </table:table-cell>
          <table:table-cell table:style-name="Tabela8.I2" office:value-type="string">
            <text:p text:style-name="P138"/>
            <text:p text:style-name="P138"/>
            <text:p text:style-name="P167">25 litr</text:p>
          </table:table-cell>
          <table:table-cell table:style-name="Tabela8.I2" office:value-type="string">
            <text:p text:style-name="P168"/>
          </table:table-cell>
          <table:table-cell table:style-name="Tabela8.I2" office:value-type="string">
            <text:p text:style-name="P168"/>
          </table:table-cell>
          <table:table-cell table:style-name="Tabela8.I2" office:value-type="string">
            <text:p text:style-name="P168"/>
          </table:table-cell>
          <table:table-cell table:style-name="Tabela8.I2" office:value-type="string">
            <text:p text:style-name="P168"/>
          </table:table-cell>
          <table:table-cell table:style-name="Tabela8.K3" office:value-type="string">
            <text:p text:style-name="P168"/>
          </table:table-cell>
        </table:table-row>
        <table:table-row table:style-name="TableLine2365534750384">
          <table:covered-table-cell/>
          <table:covered-table-cell/>
          <table:covered-table-cell/>
          <table:table-cell table:style-name="Tabela8.I2" office:value-type="string">
            <text:p text:style-name="P153">Do 1 litr.</text:p>
          </table:table-cell>
          <table:table-cell table:style-name="Tabela8.I2" office:value-type="string">
            <text:p text:style-name="P167"/>
          </table:table-cell>
          <table:table-cell table:style-name="Tabela8.I2" office:value-type="string">
            <text:p text:style-name="P167">250 litr</text:p>
          </table:table-cell>
          <table:table-cell table:style-name="Tabela8.I2" office:value-type="string">
            <text:p text:style-name="P167"/>
          </table:table-cell>
          <table:table-cell table:style-name="Tabela8.I2" office:value-type="string">
            <text:p text:style-name="P167"/>
          </table:table-cell>
          <table:table-cell table:style-name="Tabela8.I2" office:value-type="string">
            <text:p text:style-name="P167"/>
          </table:table-cell>
          <table:table-cell table:style-name="Tabela8.I2" office:value-type="string">
            <text:p text:style-name="P167"/>
          </table:table-cell>
          <table:table-cell table:style-name="Tabela8.K3" office:value-type="string">
            <text:p text:style-name="P167"/>
          </table:table-cell>
        </table:table-row>
      </table:table>
      <text:p text:style-name="P41">Wartość pakietu netto ogółem ………………..………… <text:s text:c="2"/>słownie………………………………………………………. </text:p>
      <text:p text:style-name="P44"><text:span text:style-name="T18">Wartość pakietu brutto ogółem ………………</text:span><text:span text:style-name="T63">..</text:span><text:span text:style-name="T18">………… <text:s text:c="2"/>słownie………………………………………………………. </text:span></text:p>
      <text:p text:style-name="P244"><text:soft-page-break/><text:span text:style-name="T7">Pakiet </text:span><text:span text:style-name="T10">X. Preparaty do dezynfekcji skóry przed iniekcjami, zabiegami operacyjnymi, do pielęgnacji wkłuć centralnych.</text:span></text:p>
      <text:p text:style-name="P8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/>
        <table:table-column table:style-name="Tabela9.E"/>
        <table:table-column table:style-name="Tabela9.D"/>
        <table:table-column table:style-name="Tabela9.I"/>
        <table:table-column table:style-name="Tabela9.J"/>
        <table:table-column table:style-name="Tabela9.K"/>
        <table:table-row table:style-name="TableLine2365534743040">
          <table:table-cell table:style-name="Tabela9.A1" table:number-rows-spanned="2" office:value-type="string">
            <text:p text:style-name="P100">Lp.</text:p>
          </table:table-cell>
          <table:table-cell table:style-name="Tabela9.A1" table:number-rows-spanned="2" office:value-type="string">
            <text:p text:style-name="P100">Opis przedmiotu zamówienia</text:p>
          </table:table-cell>
          <table:table-cell table:style-name="Tabela9.A1" table:number-rows-spanned="2" office:value-type="string">
            <text:p text:style-name="P100">Nazwa handlowa,</text:p>
            <text:p text:style-name="P100">producent</text:p>
          </table:table-cell>
          <table:table-cell table:style-name="Tabela9.A1" table:number-rows-spanned="2" office:value-type="string">
            <text:p text:style-name="P100">Wielkoś<text:span text:style-name="T41">ć</text:span> </text:p>
            <text:p text:style-name="P100">opakowania</text:p>
          </table:table-cell>
          <table:table-cell table:style-name="Tabela9.A1" table:number-rows-spanned="2" office:value-type="string">
            <text:p text:style-name="P100">Ilość </text:p>
            <text:p text:style-name="P100">opakowań</text:p>
          </table:table-cell>
          <table:table-cell table:style-name="Tabela9.A1" table:number-rows-spanned="2" office:value-type="string">
            <text:p text:style-name="P100">Zamawiana ilość w litrach</text:p>
          </table:table-cell>
          <table:table-cell table:style-name="Tabela9.A1" table:number-rows-spanned="2" office:value-type="string">
            <text:p text:style-name="P100">Cena jedn.</text:p>
            <text:p text:style-name="P100">Netto</text:p>
            <text:p text:style-name="P110">w PLN</text:p>
          </table:table-cell>
          <table:table-cell table:style-name="Tabela9.A1" table:number-rows-spanned="2" office:value-type="string">
            <text:p text:style-name="P100">Wartość netto</text:p>
          </table:table-cell>
          <table:table-cell table:style-name="Tabela9.A1" table:number-columns-spanned="2" office:value-type="string">
            <text:p text:style-name="P100">% <text:span text:style-name="T1">VAT</text:span></text:p>
          </table:table-cell>
          <table:covered-table-cell/>
          <table:table-cell table:style-name="Tabela9.K1" table:number-rows-spanned="2" office:value-type="string">
            <text:p text:style-name="P100">Wartość roczna </text:p>
            <text:p text:style-name="P100">brutto</text:p>
            <text:p text:style-name="P100"/>
          </table:table-cell>
        </table:table-row>
        <table:table-row table:style-name="TableLine2365534737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89">Stawka w %</text:p>
          </table:table-cell>
          <table:table-cell table:style-name="Tabela9.I2" office:value-type="string">
            <text:p text:style-name="P89">Stawka w PLN</text:p>
          </table:table-cell>
          <table:covered-table-cell/>
        </table:table-row>
        <table:table-row table:style-name="TableLine2365534748752">
          <table:table-cell table:style-name="Tabela9.I2" office:value-type="string">
            <text:p text:style-name="P120">1.</text:p>
          </table:table-cell>
          <table:table-cell table:style-name="Tabela9.I2" office:value-type="string">
            <text:p text:style-name="P16">Środek do odkażania skóry przed zabiegami operacyjnym.</text:p>
            <text:p text:style-name="P16">- Barwiony</text:p>
            <text:p text:style-name="P16">- gotowy do użycia</text:p>
            <text:p text:style-name="P16">- <text:s/>bez jodu</text:p>
            <text:p text:style-name="P16">- <text:s/>na bazie alkoholi z dodatkiem nadtlenku <text:s/>wodoru</text:p>
            <text:p text:style-name="P16">- spektrum działania B, Tbc, F,V(HBV, HIV,HCV) w czasie do 2 min.</text:p>
            <text:p text:style-name="P16">- łatwy do usunięcia z powierzchni skóry i przedmiotów;</text:p>
            <text:p text:style-name="P13">- <text:s/>Produkt leczniczy</text:p>
          </table:table-cell>
          <table:table-cell table:style-name="Tabela9.I2" office:value-type="string">
            <text:p text:style-name="P28"/>
          </table:table-cell>
          <table:table-cell table:style-name="Tabela9.I2" office:value-type="string">
            <text:p text:style-name="P154"/>
            <text:p text:style-name="P154"/>
            <text:p text:style-name="P154"/>
            <text:p text:style-name="P154"/>
            <text:p text:style-name="P154"><text:s/>1 litr</text:p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38"/>
            <text:p text:style-name="P138"/>
            <text:p text:style-name="P138"/>
            <text:p text:style-name="P138"/>
            <text:p text:style-name="P160">150 lit</text:p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K3" office:value-type="string">
            <text:p text:style-name="P161"/>
          </table:table-cell>
        </table:table-row>
        <table:table-row table:style-name="TableLine2365534750656">
          <table:table-cell table:style-name="Tabela9.I2" office:value-type="string">
            <text:p text:style-name="P129">2.</text:p>
          </table:table-cell>
          <table:table-cell table:style-name="Tabela9.I2" office:value-type="string">
            <text:p text:style-name="P19">Preparat do dezynfekcji skóry przed wkłuciami centralnymi i obwodowymi</text:p>
            <text:p text:style-name="P19">- na bazie alkoholu i diglukonianu chlorhedyksyny</text:p>
            <text:p text:style-name="P19">-zakres działania : B, F, Tbc,V (HBV, HCV, HIV)</text:p>
            <text:p text:style-name="P19">-czas działania do 2 min.</text:p>
            <text:p text:style-name="P19">- produkt <text:span text:style-name="T58">biobójczy</text:span></text:p>
            <text:p text:style-name="P19"/>
          </table:table-cell>
          <table:table-cell table:style-name="Tabela9.I2" office:value-type="string">
            <text:p text:style-name="P28"/>
          </table:table-cell>
          <table:table-cell table:style-name="Tabela9.I2" office:value-type="string">
            <text:p text:style-name="P154"/>
            <text:p text:style-name="P154"/>
            <text:p text:style-name="P154"/>
            <text:p text:style-name="P154"/>
            <text:p text:style-name="P154"><text:s/>250 ml</text:p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38"/>
            <text:p text:style-name="P138"/>
            <text:p text:style-name="P138"/>
            <text:p text:style-name="P138"/>
            <text:p text:style-name="P160">3 litr</text:p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K3" office:value-type="string">
            <text:p text:style-name="P161"/>
          </table:table-cell>
        </table:table-row>
        <table:table-row table:style-name="TableLine2365534739232">
          <table:table-cell table:style-name="Tabela9.I2" office:value-type="string">
            <text:p text:style-name="P129">3.</text:p>
          </table:table-cell>
          <table:table-cell table:style-name="Tabela9.I2" office:value-type="string">
            <text:p text:style-name="P13">Preparat do dezynfekcji zewnętrznych elementów centralnych i obwodowych cewników <text:s/>dożylnych , gotowy do użycia, na bazie <text:s/>diglukonianu chlorheksydyny i alkoholu</text:p>
            <text:p text:style-name="P13">- zakres działania: B,F,Tbc, V(HBV,HCV,HIV)</text:p>
            <text:p text:style-name="P13">- czas działania 30 sek.</text:p>
            <text:p text:style-name="P13"><text:soft-page-break/>- <text:span text:style-name="T58">wyrób medyczny</text:span></text:p>
          </table:table-cell>
          <table:table-cell table:style-name="Tabela9.I2" office:value-type="string">
            <text:p text:style-name="P28"/>
          </table:table-cell>
          <table:table-cell table:style-name="Tabela9.I2" office:value-type="string">
            <text:p text:style-name="P154"/>
            <text:p text:style-name="P154"/>
            <text:p text:style-name="P154"/>
            <text:p text:style-name="P154"><text:s/>250 ml.</text:p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38"/>
            <text:p text:style-name="P138"/>
            <text:p text:style-name="P138"/>
            <text:p text:style-name="P160">6 litr</text:p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1"/>
          </table:table-cell>
          <table:table-cell table:style-name="Tabela9.I2" office:value-type="string">
            <text:p text:style-name="P163"/>
          </table:table-cell>
          <table:table-cell table:style-name="Tabela9.K3" office:value-type="string">
            <text:p text:style-name="P163"/>
          </table:table-cell>
        </table:table-row>
        <table:table-row table:style-name="TableLine2365534750928">
          <table:table-cell table:style-name="Tabela9.I2" office:value-type="string">
            <text:p text:style-name="P129">4.</text:p>
          </table:table-cell>
          <table:table-cell table:style-name="Tabela9.I2" office:value-type="string">
            <text:p text:style-name="P16">Płyn do mycia ciała przed zabiegami operacyjnymi lub pielęgnacji chorych z drobnoustrojami wysokoopornymi: np. CPE, MRSA</text:p>
            <text:p text:style-name="P16">- bez <text:s/>mydła,</text:p>
            <text:p text:style-name="P16">- Bakteriobójczy, grzybobójczy, HBV,HIV,</text:p>
            <text:p text:style-name="P16">-na <text:s/>bazie diglukonianu chlorheksydyny</text:p>
            <text:p text:style-name="P16">- <text:s/>Produkt biobójczy</text:p>
          </table:table-cell>
          <table:table-cell table:style-name="Tabela9.I2" office:value-type="string">
            <text:p text:style-name="P28"/>
            <text:p text:style-name="P28"/>
            <text:p text:style-name="P29"/>
          </table:table-cell>
          <table:table-cell table:style-name="Tabela9.I2" office:value-type="string">
            <text:p text:style-name="P154"/>
            <text:p text:style-name="P154"/>
            <text:p text:style-name="P154"/>
            <text:p text:style-name="P154"/>
            <text:p text:style-name="P162">500 ml</text:p>
          </table:table-cell>
          <table:table-cell table:style-name="Tabela9.I2" office:value-type="string">
            <text:p text:style-name="P138"/>
            <text:p text:style-name="P138"/>
            <text:p text:style-name="P138"/>
            <text:p text:style-name="P138"/>
            <text:p text:style-name="P162"/>
          </table:table-cell>
          <table:table-cell table:style-name="Tabela9.I2" office:value-type="string">
            <text:p text:style-name="P138"/>
            <text:p text:style-name="P138"/>
            <text:p text:style-name="P138"/>
            <text:p text:style-name="P138"/>
            <text:p text:style-name="P162">50 lit</text:p>
          </table:table-cell>
          <table:table-cell table:style-name="Tabela9.I2" office:value-type="string">
            <text:p text:style-name="P163"/>
          </table:table-cell>
          <table:table-cell table:style-name="Tabela9.I2" office:value-type="string">
            <text:p text:style-name="P163"/>
          </table:table-cell>
          <table:table-cell table:style-name="Tabela9.I2" office:value-type="string">
            <text:p text:style-name="P163"/>
          </table:table-cell>
          <table:table-cell table:style-name="Tabela9.I2" office:value-type="string">
            <text:p text:style-name="P163"/>
          </table:table-cell>
          <table:table-cell table:style-name="Tabela9.K3" office:value-type="string">
            <text:p text:style-name="P163"/>
          </table:table-cell>
        </table:table-row>
      </table:table>
      <text:p text:style-name="P62"/>
      <text:p text:style-name="P62"/>
      <text:p text:style-name="P41">Wartość pakietu netto ogółem ……………………...…słownie………………………………………………………. </text:p>
      <text:p text:style-name="P43"/>
      <text:p text:style-name="P41">Wartość pakietu brutto ogółem ………………..…… <text:s text:c="2"/>słownie………………………………………………………. </text:p>
      <text:p text:style-name="P62"/>
      <text:p text:style-name="P62"/>
      <text:p text:style-name="P62"/>
      <text:p text:style-name="P62"/>
      <text:p text:style-name="P62"/>
      <text:p text:style-name="P62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35"><text:soft-page-break/>Pakiet <text:span text:style-name="T31">X</text:span><text:span text:style-name="T70">I</text:span><text:span text:style-name="T31">. </text:span><text:span text:style-name="T32">Higiena rąk i ciał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E" table:number-columns-repeated="2"/>
        <table:table-column table:style-name="Tabela10.I"/>
        <table:table-column table:style-name="Tabela10.J"/>
        <table:table-column table:style-name="Tabela10.K"/>
        <table:table-row table:style-name="TableLine2365534734064">
          <table:table-cell table:style-name="Tabela10.A1" table:number-rows-spanned="2" office:value-type="string">
            <text:p text:style-name="P101">Lp.</text:p>
          </table:table-cell>
          <table:table-cell table:style-name="Tabela10.A1" table:number-rows-spanned="2" office:value-type="string">
            <text:p text:style-name="P101">Opis przedmiotu zamówienia</text:p>
          </table:table-cell>
          <table:table-cell table:style-name="Tabela10.A1" table:number-rows-spanned="2" office:value-type="string">
            <text:p text:style-name="P101">Nazwa handlowa,</text:p>
            <text:p text:style-name="P101">producent</text:p>
          </table:table-cell>
          <table:table-cell table:style-name="Tabela10.A1" table:number-rows-spanned="2" office:value-type="string">
            <text:p text:style-name="P101">Wielkoś<text:span text:style-name="T42">ć</text:span> </text:p>
            <text:p text:style-name="P101">opakowania</text:p>
          </table:table-cell>
          <table:table-cell table:style-name="Tabela10.A1" table:number-rows-spanned="2" office:value-type="string">
            <text:p text:style-name="P101">Ilość </text:p>
            <text:p text:style-name="P101">opakowań</text:p>
          </table:table-cell>
          <table:table-cell table:style-name="Tabela10.A1" table:number-rows-spanned="2" office:value-type="string">
            <text:p text:style-name="P101">Zamawiana ilość w litrach</text:p>
          </table:table-cell>
          <table:table-cell table:style-name="Tabela10.A1" table:number-rows-spanned="2" office:value-type="string">
            <text:p text:style-name="P101">Cena jedn.</text:p>
            <text:p text:style-name="P101">Netto</text:p>
            <text:p text:style-name="P111">w PLN</text:p>
          </table:table-cell>
          <table:table-cell table:style-name="Tabela10.A1" table:number-rows-spanned="2" office:value-type="string">
            <text:p text:style-name="P101">Wartość netto</text:p>
          </table:table-cell>
          <table:table-cell table:style-name="Tabela10.A1" table:number-columns-spanned="2" office:value-type="string">
            <text:p text:style-name="P101">% <text:span text:style-name="T1">VAT</text:span></text:p>
          </table:table-cell>
          <table:covered-table-cell/>
          <table:table-cell table:style-name="Tabela10.K1" table:number-rows-spanned="2" office:value-type="string">
            <text:p text:style-name="P101">Wartość roczna </text:p>
            <text:p text:style-name="P101">brutto</text:p>
            <text:p text:style-name="P101"/>
          </table:table-cell>
        </table:table-row>
        <table:table-row table:style-name="TableLine236553474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2" office:value-type="string">
            <text:p text:style-name="P90">Stawka w %</text:p>
          </table:table-cell>
          <table:table-cell table:style-name="Tabela10.I2" office:value-type="string">
            <text:p text:style-name="P90">Stawka w PLN</text:p>
          </table:table-cell>
          <table:covered-table-cell/>
        </table:table-row>
        <table:table-row table:style-name="TableLine2365534752560">
          <table:table-cell table:style-name="Tabela10.I2" office:value-type="string">
            <text:p text:style-name="P121">1.</text:p>
          </table:table-cell>
          <table:table-cell table:style-name="Tabela10.I2" office:value-type="string">
            <text:p text:style-name="P17">Płyn do higienicznego i chirurgicznego mycia rąk. Przeznaczony do skóry wrażliwej, zniszczonej. Nie zawierający mydła,barwników,substancji zapachowych. Bez parabenów. Zawierający w swym składzie alantoinę. Sprawdzony dermatologicznie o pH 5,0- kosmetyk.</text:p>
          </table:table-cell>
          <table:table-cell table:style-name="Tabela10.I2" office:value-type="string">
            <text:p text:style-name="P48"/>
          </table:table-cell>
          <table:table-cell table:style-name="Tabela10.I2" office:value-type="string">
            <text:p text:style-name="P139"/>
            <text:p text:style-name="P139"/>
            <text:p text:style-name="P155">500 ml</text:p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139"/>
            <text:p text:style-name="P139"/>
            <text:p text:style-name="P158"><text:span text:style-name="T67">2</text:span>40 lit.</text:p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8"/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9"/>
          </table:table-cell>
          <table:table-cell table:style-name="Tabela10.K3" office:value-type="string">
            <text:p text:style-name="P209"/>
          </table:table-cell>
        </table:table-row>
        <table:table-row table:style-name="TableLine2365534762624">
          <table:table-cell table:style-name="Tabela10.I2" table:number-rows-spanned="2" office:value-type="string">
            <text:p text:style-name="P214">2.</text:p>
          </table:table-cell>
          <table:table-cell table:style-name="Tabela10.I2" table:number-rows-spanned="2" office:value-type="string">
            <text:p text:style-name="P68">Preparat alkoholowy do higienicznej oraz chirurgicznej dezynfekcji rąk. Zawierający alkohol propan-2-ol, nie mniej niż 75g/100 g produktu oraz dodatkowo substancje pielęgnujące (d-panthenol+etyloheksyloglicerynę), bez zawartości barwników oraz substancji zapachowych. Testowany dermatologicznie. Higieniczna dezynfekcja rąk 30s., chirurgiczna dezynfekcja rąk 90 s. Spektrum działania: B, drożdżakobójcze, Tbc, V (HIV, HBV, HCV, Rota, Noro,Vaccinia). Produkt biobójczy. </text:p>
          </table:table-cell>
          <table:table-cell table:style-name="Tabela10.I2" table:number-rows-spanned="2" office:value-type="string">
            <text:p text:style-name="P48"/>
          </table:table-cell>
          <table:table-cell table:style-name="Tabela10.I2" office:value-type="string">
            <text:p text:style-name="P139"/>
            <text:p text:style-name="P139"/>
            <text:p text:style-name="P139"/>
            <text:p text:style-name="P139"/>
            <text:p text:style-name="P218">500 ml</text:p>
            <text:p text:style-name="P139"/>
            <text:p text:style-name="P139"/>
            <text:p text:style-name="P139"/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139"/>
            <text:p text:style-name="P139"/>
            <text:p text:style-name="P139"/>
            <text:p text:style-name="P139"/>
            <text:p text:style-name="P218">125 litr</text:p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8"/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9"/>
          </table:table-cell>
          <table:table-cell table:style-name="Tabela10.K3" office:value-type="string">
            <text:p text:style-name="P209"/>
          </table:table-cell>
        </table:table-row>
        <table:table-row table:style-name="TableLine2365534767248">
          <table:covered-table-cell/>
          <table:covered-table-cell/>
          <table:covered-table-cell/>
          <table:table-cell table:style-name="Tabela10.I2" office:value-type="string">
            <text:p text:style-name="P139"/>
            <text:p text:style-name="P139"/>
            <text:p text:style-name="P139"/>
            <text:p text:style-name="P139"/>
            <text:p text:style-name="P155">5 litr</text:p>
          </table:table-cell>
          <table:table-cell table:style-name="Tabela10.I2" office:value-type="string">
            <text:p text:style-name="P215"/>
          </table:table-cell>
          <table:table-cell table:style-name="Tabela10.I2" office:value-type="string">
            <text:p text:style-name="P217"/>
            <text:p text:style-name="P217"/>
            <text:p text:style-name="P216"/>
            <text:p text:style-name="P216"/>
            <text:p text:style-name="P216">1 000 litr</text:p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8"/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9"/>
          </table:table-cell>
          <table:table-cell table:style-name="Tabela10.K3" office:value-type="string">
            <text:p text:style-name="P209"/>
          </table:table-cell>
        </table:table-row>
        <table:table-row table:style-name="TableLine2365534766704">
          <table:table-cell table:style-name="Tabela10.I2" office:value-type="string">
            <text:p text:style-name="P214">3.</text:p>
          </table:table-cell>
          <table:table-cell table:style-name="Tabela10.I2" office:value-type="string">
            <text:p text:style-name="P18"><text:span text:style-name="T20">Balsam regeneracyjny do rąk i ciała typu olej w wodzie, na bazie białego oleju z dodatkiem gliceryny, oliwy z oliwek i panthenolu bez zawartości barwników, parabenów i </text:span><text:soft-page-break/><text:span text:style-name="T20">składników alergizujących, nie pozostawiający tłustej powłoki.</text:span><text:span text:style-name="T22"> </text:span><text:span text:style-name="T23">Opakowanie z pompką.</text:span></text:p>
          </table:table-cell>
          <table:table-cell table:style-name="Tabela10.I2" office:value-type="string">
            <text:p text:style-name="P48"/>
          </table:table-cell>
          <table:table-cell table:style-name="Tabela10.I2" office:value-type="string">
            <text:p text:style-name="P218">500 ml</text:p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18">25 litr</text:p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8"/>
          </table:table-cell>
          <table:table-cell table:style-name="Tabela10.I2" office:value-type="string">
            <text:p text:style-name="P159"/>
          </table:table-cell>
          <table:table-cell table:style-name="Tabela10.I2" office:value-type="string">
            <text:p text:style-name="P209"/>
          </table:table-cell>
          <table:table-cell table:style-name="Tabela10.K3" office:value-type="string">
            <text:p text:style-name="P209"/>
          </table:table-cell>
        </table:table-row>
        <table:table-row table:style-name="TableLine2365534758000">
          <table:table-cell table:style-name="Tabela10.I2" table:number-rows-spanned="2" office:value-type="string">
            <text:p text:style-name="P130"><text:span text:style-name="T67">4</text:span>.</text:p>
          </table:table-cell>
          <table:table-cell table:style-name="Tabela10.I2" table:number-rows-spanned="2" office:value-type="string">
            <text:p text:style-name="P69">Płynny alkoholowy preparat do higienicznej i chirurgicznej dezynfekcji rąk. Na bazie etanolu 82-84g. Nie zawierający w składzie barwników, substancji zapachowych, QAV, chlorheksydyny, propanolu i innych substancji czynnych. Zawierający w składzie substancje pielęgnujące - pantenol, witamina E. Spektrum działania B, F(C. albicans), Tbc(M. terrae, M. avium), V(BVDV, Vaccinia, Rota, Noro, Adeno, Polio) w czasie do 30 sek. Higieniczna dezynfekcja rąk 30sek.,chirurgiczna dezynfekcja rąk 1.5min</text:p>
          </table:table-cell>
          <table:table-cell table:style-name="Tabela10.I2" table:number-rows-spanned="2" office:value-type="string">
            <text:p text:style-name="P48"/>
          </table:table-cell>
          <table:table-cell table:style-name="Tabela10.I2" office:value-type="string">
            <text:p text:style-name="P139"/>
            <text:p text:style-name="P139"/>
            <text:p text:style-name="P139"/>
            <text:p text:style-name="P139"/>
            <text:p text:style-name="P155">500 ml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P217"/>
            <text:p text:style-name="P217"/>
            <text:p text:style-name="P217"/>
            <text:p text:style-name="P217"/>
            <text:p text:style-name="P216"><text:span text:style-name="T68">75</text:span> litr</text:p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Standard"/>
          </table:table-cell>
          <table:table-cell table:style-name="Tabela10.K3" office:value-type="string">
            <text:p text:style-name="Standard"/>
          </table:table-cell>
        </table:table-row>
        <table:table-row table:style-name="TableLine2365534755280">
          <table:covered-table-cell/>
          <table:covered-table-cell/>
          <table:covered-table-cell/>
          <table:table-cell table:style-name="Tabela10.I2" office:value-type="string">
            <text:p text:style-name="P139"/>
            <text:p text:style-name="P139"/>
            <text:p text:style-name="P155">5 litr</text:p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P217"/>
            <text:p text:style-name="P217"/>
            <text:p text:style-name="P216"><text:span text:style-name="T68">750 </text:span>litr</text:p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Standard"/>
          </table:table-cell>
          <table:table-cell table:style-name="Tabela10.I2" office:value-type="string">
            <text:p text:style-name="Standard"/>
          </table:table-cell>
          <table:table-cell table:style-name="Tabela10.K3" office:value-type="string">
            <text:p text:style-name="Standard"/>
          </table:table-cell>
        </table:table-row>
      </table:table>
      <text:p text:style-name="P35"/>
      <text:p text:style-name="P79"><text:span text:style-name="T16">Pakiet X</text:span><text:span text:style-name="T19">I</text:span><text:span text:style-name="T16"> – Zamawiający wymaga dostarczenia do opakowań </text:span><text:span text:style-name="T17">o pojemności </text:span><text:span text:style-name="T16">500 ml. pomp</text:span><text:span text:style-name="T17">ki</text:span><text:span text:style-name="T16"> dozując</text:span><text:span text:style-name="T17">e</text:span><text:span text:style-name="T16">.</text:span></text:p>
      <text:p text:style-name="P33"/>
      <text:p text:style-name="P41">Wartość pakietu netto ogółem ………………………..……… <text:s text:c="2"/>słownie………………………………………………………. </text:p>
      <text:p text:style-name="P43"/>
      <text:p text:style-name="P41">Wartość pakietu brutto ogółem ……………………..………… <text:s text:c="2"/>słownie………………………………………………………. </text:p>
      <text:p text:style-name="P239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246"><text:span text:style-name="T7">Pakiet </text:span><text:span text:style-name="T10">X</text:span><text:span text:style-name="T11">I</text:span><text:span text:style-name="T15">I</text:span><text:span text:style-name="T13"> Preparaty i testy do dekontaminacji pomieszczeń urządzeniem Airdecon 200 – MC Polska</text:span><text:span text:style-name="T14"> </text:span></text:p>
      <text:p text:style-name="P236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3"/>
        <table:table-column table:style-name="Tabela13.F"/>
        <table:table-column table:style-name="Tabela13.C" table:number-columns-repeated="2"/>
        <table:table-column table:style-name="Tabela13.F"/>
        <table:table-column table:style-name="Tabela13.J"/>
        <table:table-column table:style-name="Tabela13.K"/>
        <table:table-column table:style-name="Tabela13.L"/>
        <table:table-row table:style-name="TableLine2365534740592">
          <table:table-cell table:style-name="Tabela13.A1" table:number-rows-spanned="2" office:value-type="string">
            <text:p text:style-name="P102">Lp.</text:p>
          </table:table-cell>
          <table:table-cell table:style-name="Tabela13.A1" table:number-rows-spanned="2" office:value-type="string">
            <text:p text:style-name="P102">Opis przedmiotu zamówienia</text:p>
          </table:table-cell>
          <table:table-cell table:style-name="Tabela13.A1" table:number-rows-spanned="2" office:value-type="string">
            <text:p text:style-name="P102">Dozowanie</text:p>
          </table:table-cell>
          <table:table-cell table:style-name="Tabela13.A1" table:number-rows-spanned="2" office:value-type="string">
            <text:p text:style-name="P102">Nazwa handlowa,</text:p>
            <text:p text:style-name="P102">producent</text:p>
          </table:table-cell>
          <table:table-cell table:style-name="Tabela13.A1" table:number-rows-spanned="2" office:value-type="string">
            <text:p text:style-name="P102">Wielkośc </text:p>
            <text:p text:style-name="P102">opakowania</text:p>
          </table:table-cell>
          <table:table-cell table:style-name="Tabela13.A1" table:number-rows-spanned="2" office:value-type="string">
            <text:p text:style-name="P102">Ilość </text:p>
            <text:p text:style-name="P102">opakowań</text:p>
          </table:table-cell>
          <table:table-cell table:style-name="Tabela13.A1" table:number-rows-spanned="2" office:value-type="string">
            <text:p text:style-name="P102">Zamawiana ilość w litrach</text:p>
          </table:table-cell>
          <table:table-cell table:style-name="Tabela13.A1" table:number-rows-spanned="2" office:value-type="string">
            <text:p text:style-name="P102">Cena jedn.</text:p>
            <text:p text:style-name="P102">Netto</text:p>
            <text:p text:style-name="P112">w PLN</text:p>
          </table:table-cell>
          <table:table-cell table:style-name="Tabela13.A1" table:number-rows-spanned="2" office:value-type="string">
            <text:p text:style-name="P102">Wartość netto</text:p>
          </table:table-cell>
          <table:table-cell table:style-name="Tabela13.A1" table:number-columns-spanned="2" office:value-type="string">
            <text:p text:style-name="P102">% <text:span text:style-name="T1">VAT</text:span></text:p>
          </table:table-cell>
          <table:covered-table-cell/>
          <table:table-cell table:style-name="Tabela13.L1" table:number-rows-spanned="2" office:value-type="string">
            <text:p text:style-name="P102">Wartość roczna </text:p>
            <text:p text:style-name="P102">brutto</text:p>
            <text:p text:style-name="P102"/>
          </table:table-cell>
        </table:table-row>
        <table:table-row table:style-name="TableLine2365534767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2" office:value-type="string">
            <text:p text:style-name="P91">Stawka w %</text:p>
          </table:table-cell>
          <table:table-cell table:style-name="Tabela13.J2" office:value-type="string">
            <text:p text:style-name="P91">Stawka w PLN</text:p>
          </table:table-cell>
          <table:covered-table-cell/>
        </table:table-row>
        <table:table-row table:style-name="TableLine2365534760176">
          <table:table-cell table:style-name="Tabela13.J2" office:value-type="string">
            <text:p text:style-name="P122">1.</text:p>
          </table:table-cell>
          <table:table-cell table:style-name="Tabela13.J2" office:value-type="string">
            <text:p text:style-name="P24">Preparat do dekontaminacji pomieszczeń </text:p>
            <text:p text:style-name="P24">- nadtlenek wodoru</text:p>
            <text:p text:style-name="P24">- kompatybilny z urządzeniem Airdecon 200</text:p>
          </table:table-cell>
          <table:table-cell table:style-name="Tabela13.J2" office:value-type="string">
            <text:p text:style-name="P132"/>
          </table:table-cell>
          <table:table-cell table:style-name="Tabela13.J2" office:value-type="string">
            <text:p text:style-name="P188"/>
          </table:table-cell>
          <table:table-cell table:style-name="Tabela13.J2" office:value-type="string">
            <text:p text:style-name="P189">2,5 litr</text:p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>125 litr</text:p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/>
          </table:table-cell>
          <table:table-cell table:style-name="Tabela13.L3" office:value-type="string">
            <text:p text:style-name="P189"/>
          </table:table-cell>
        </table:table-row>
        <table:table-row table:style-name="TableLine2365534768064">
          <table:table-cell table:style-name="Tabela13.J2" office:value-type="string">
            <text:p text:style-name="P131">2. </text:p>
          </table:table-cell>
          <table:table-cell table:style-name="Tabela13.J2" office:value-type="string">
            <text:p text:style-name="P24">Testy skuteczności dekontaminacji</text:p>
          </table:table-cell>
          <table:table-cell table:style-name="Tabela13.J2" office:value-type="string">
            <text:p text:style-name="P132"/>
          </table:table-cell>
          <table:table-cell table:style-name="Tabela13.J2" office:value-type="string">
            <text:p text:style-name="P21"/>
          </table:table-cell>
          <table:table-cell table:style-name="Tabela13.J2" office:value-type="string">
            <text:p text:style-name="P189">nd</text:p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>150 szt .</text:p>
            <text:p text:style-name="P189">testów</text:p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/>
          </table:table-cell>
          <table:table-cell table:style-name="Tabela13.J2" office:value-type="string">
            <text:p text:style-name="P189"/>
          </table:table-cell>
          <table:table-cell table:style-name="Tabela13.L3" office:value-type="string">
            <text:p text:style-name="P189"/>
          </table:table-cell>
        </table:table-row>
      </table:table>
      <text:p text:style-name="P78"/>
      <text:p text:style-name="P78"/>
      <text:p text:style-name="P78"/>
      <text:p text:style-name="P41">Wartość pakietu netto ogółem …………………………….…słownie………………………………………………………. </text:p>
      <text:p text:style-name="P43"/>
      <text:p text:style-name="P41">Wartość pakietu brutto ogółem ………………...………… <text:s text:c="2"/>słownie………………………………………………………. 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236">Pakiet <text:span text:style-name="T31">X</text:span><text:span text:style-name="T33">I</text:span><text:span text:style-name="T61">I</text:span><text:span text:style-name="T70">I</text:span><text:span text:style-name="T34"> <text:s/></text:span><text:span text:style-name="T35">Dezynfekcja RM</text:span></text:p>
      <text:p text:style-name="P3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C"/>
        <table:table-column table:style-name="Tabela14.H"/>
        <table:table-column table:style-name="Tabela14.I" table:number-columns-repeated="2"/>
        <table:table-column table:style-name="Tabela14.E"/>
        <table:table-row table:style-name="TableLine2365534755008">
          <table:table-cell table:style-name="Tabela14.A1" table:number-rows-spanned="2" office:value-type="string">
            <text:p text:style-name="P103">Lp.</text:p>
          </table:table-cell>
          <table:table-cell table:style-name="Tabela14.A1" table:number-rows-spanned="2" office:value-type="string">
            <text:p text:style-name="P103">Opis przedmiotu zamówienia</text:p>
          </table:table-cell>
          <table:table-cell table:style-name="Tabela14.A1" table:number-rows-spanned="2" office:value-type="string">
            <text:p text:style-name="P103">Nazwa handlowa,</text:p>
            <text:p text:style-name="P103">producent</text:p>
          </table:table-cell>
          <table:table-cell table:style-name="Tabela14.A1" table:number-rows-spanned="2" office:value-type="string">
            <text:p text:style-name="P103">Wielkoś<text:span text:style-name="T44">ć</text:span></text:p>
            <text:p text:style-name="P103">opakowania</text:p>
          </table:table-cell>
          <table:table-cell table:style-name="Tabela14.A1" table:number-rows-spanned="2" office:value-type="string">
            <text:p text:style-name="P103">Zamawiana <text:s/>ilość w jednostkach</text:p>
          </table:table-cell>
          <table:table-cell table:style-name="Tabela14.A1" table:number-rows-spanned="2" office:value-type="string">
            <text:p text:style-name="P103">Ilość </text:p>
            <text:p text:style-name="P103">opakowań</text:p>
          </table:table-cell>
          <table:table-cell table:style-name="Tabela14.A1" table:number-rows-spanned="2" office:value-type="string">
            <text:p text:style-name="P103">Cena jedn.</text:p>
            <text:p text:style-name="P103">Netto</text:p>
            <text:p text:style-name="P113">w PLN</text:p>
          </table:table-cell>
          <table:table-cell table:style-name="Tabela14.A1" table:number-rows-spanned="2" office:value-type="string">
            <text:p text:style-name="P103">Wartość netto</text:p>
          </table:table-cell>
          <table:table-cell table:style-name="Tabela14.A1" table:number-columns-spanned="2" office:value-type="string">
            <text:p text:style-name="P103">% <text:span text:style-name="T1">VAT</text:span></text:p>
          </table:table-cell>
          <table:covered-table-cell/>
          <table:table-cell table:style-name="Tabela14.K1" table:number-rows-spanned="2" office:value-type="string">
            <text:p text:style-name="P103">Wartość roczna </text:p>
            <text:p text:style-name="P103">brutto</text:p>
            <text:p text:style-name="P103"/>
          </table:table-cell>
        </table:table-row>
        <table:table-row table:style-name="TableLine23655347609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2" office:value-type="string">
            <text:p text:style-name="P92">Stawka w %</text:p>
          </table:table-cell>
          <table:table-cell table:style-name="Tabela14.I2" office:value-type="string">
            <text:p text:style-name="P92">Stawka w PLN</text:p>
          </table:table-cell>
          <table:covered-table-cell/>
        </table:table-row>
        <table:table-row table:style-name="Tabela14.3">
          <table:table-cell table:style-name="Tabela14.I2" office:value-type="string">
            <text:p text:style-name="P123">1.</text:p>
          </table:table-cell>
          <table:table-cell table:style-name="Tabela14.I2" office:value-type="string">
            <text:p text:style-name="P15">Chusteczki do dezynfekcji powierzchni akcesoriów systemowych RM</text:p>
            <text:p text:style-name="P15">- zawierające 70% alkohol izopropylowy</text:p>
            <text:p text:style-name="P15">- <text:span text:style-name="T56">przebadane zgodnie z PN EN 16615</text:span></text:p>
            <text:p text:style-name="P25">Spektrum działania : B, V ,Tbc, F w czasie 1 min</text:p>
            <text:p text:style-name="P27">- wyrób medyczny</text:p>
            <text:p text:style-name="P27">- klasa II a</text:p>
          </table:table-cell>
          <table:table-cell table:style-name="Tabela14.I2" office:value-type="string">
            <text:p text:style-name="P133"/>
          </table:table-cell>
          <table:table-cell table:style-name="Tabela14.I2" office:value-type="string">
            <text:p text:style-name="P190">Do 125 chusteczek </text:p>
          </table:table-cell>
          <table:table-cell table:style-name="Tabela14.I2" office:value-type="string">
            <text:p text:style-name="P210">3750 <text:s/></text:p>
            <text:p text:style-name="P210"/>
            <text:p text:style-name="P210"/>
            <text:p text:style-name="P219"/>
          </table:table-cell>
          <table:table-cell table:style-name="Tabela14.I2" office:value-type="string">
            <text:p text:style-name="P219"/>
          </table:table-cell>
          <table:table-cell table:style-name="Tabela14.I2" office:value-type="string">
            <text:p text:style-name="P190"/>
          </table:table-cell>
          <table:table-cell table:style-name="Tabela14.I2" office:value-type="string">
            <text:p text:style-name="P190"/>
          </table:table-cell>
          <table:table-cell table:style-name="Tabela14.I2" office:value-type="string">
            <text:p text:style-name="P190"/>
          </table:table-cell>
          <table:table-cell table:style-name="Tabela14.I2" office:value-type="string">
            <text:p text:style-name="P190"/>
          </table:table-cell>
          <table:table-cell table:style-name="Tabela14.K3" office:value-type="string">
            <text:p text:style-name="P190"/>
          </table:table-cell>
        </table:table-row>
      </table:table>
      <text:p text:style-name="P31"/>
      <text:p text:style-name="P229"/>
      <text:p text:style-name="P41">Wartość pakietu netto ogółem ………………………..………… <text:s text:c="2"/>słownie………………………………………………………. </text:p>
      <text:p text:style-name="P43"/>
      <text:p text:style-name="P40">Wartość pakietu brutto ogółem ………………………...………… <text:s text:c="2"/>słownie………………………………………………………. </text:p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><text:soft-page-break/></text:p>
      <text:p text:style-name="P236">Pakiet <text:span text:style-name="T31">X</text:span><text:span text:style-name="T61">I</text:span><text:span text:style-name="T70">V</text:span><text:span text:style-name="T35"> Suche chusteczki do czyszczenia powierzchni i sprzętu medycznego</text:span></text:p>
      <text:p text:style-name="P37"/>
      <text:p text:style-name="P3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2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row table:style-name="TableLine2365534752016">
          <table:table-cell table:style-name="Tabela15.A1" table:number-rows-spanned="2" office:value-type="string">
            <text:p text:style-name="P103">Lp.</text:p>
          </table:table-cell>
          <table:table-cell table:style-name="Tabela15.A1" table:number-rows-spanned="2" office:value-type="string">
            <text:p text:style-name="P103">Opis przedmiotu zamówienia</text:p>
          </table:table-cell>
          <table:table-cell table:style-name="Tabela15.A1" table:number-rows-spanned="2" office:value-type="string">
            <text:p text:style-name="P103">Nazwa handlowa,</text:p>
            <text:p text:style-name="P103">producent</text:p>
          </table:table-cell>
          <table:table-cell table:style-name="Tabela15.A1" table:number-rows-spanned="2" office:value-type="string">
            <text:p text:style-name="P103">Wielkoś<text:span text:style-name="T43">ć</text:span> </text:p>
            <text:p text:style-name="P103">opakowania</text:p>
          </table:table-cell>
          <table:table-cell table:style-name="Tabela15.A1" table:number-rows-spanned="2" office:value-type="string">
            <text:p text:style-name="P103">Zamawiana <text:s/>ilość w jednostkach</text:p>
          </table:table-cell>
          <table:table-cell table:style-name="Tabela15.A1" table:number-rows-spanned="2" office:value-type="string">
            <text:p text:style-name="P103">Ilość </text:p>
            <text:p text:style-name="P103">opakowań</text:p>
          </table:table-cell>
          <table:table-cell table:style-name="Tabela15.A1" table:number-rows-spanned="2" office:value-type="string">
            <text:p text:style-name="P103">Cena jedn.</text:p>
            <text:p text:style-name="P103">Netto</text:p>
            <text:p text:style-name="P113">w PLN</text:p>
          </table:table-cell>
          <table:table-cell table:style-name="Tabela15.A1" table:number-rows-spanned="2" office:value-type="string">
            <text:p text:style-name="P103">Wartość netto</text:p>
          </table:table-cell>
          <table:table-cell table:style-name="Tabela15.A1" table:number-columns-spanned="2" office:value-type="string">
            <text:p text:style-name="P103">% <text:span text:style-name="T1">VAT</text:span></text:p>
          </table:table-cell>
          <table:covered-table-cell/>
          <table:table-cell table:style-name="Tabela15.K1" table:number-rows-spanned="2" office:value-type="string">
            <text:p text:style-name="P103">Wartość roczna </text:p>
            <text:p text:style-name="P103">brutto</text:p>
            <text:p text:style-name="P103"/>
          </table:table-cell>
        </table:table-row>
        <table:table-row table:style-name="TableLine2365534762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I2" office:value-type="string">
            <text:p text:style-name="P92">Stawka w %</text:p>
          </table:table-cell>
          <table:table-cell table:style-name="Tabela15.I2" office:value-type="string">
            <text:p text:style-name="P92">Stawka w PLN</text:p>
          </table:table-cell>
          <table:covered-table-cell/>
        </table:table-row>
        <table:table-row table:style-name="TableLine2365534775408">
          <table:table-cell table:style-name="Tabela15.I2" table:number-rows-spanned="2" office:value-type="string">
            <text:p text:style-name="P123">1.</text:p>
          </table:table-cell>
          <table:table-cell table:style-name="Tabela15.I2" table:number-rows-spanned="2" office:value-type="string">
            <text:p text:style-name="P26"><text:span text:style-name="Domyślna_20_czcionka_20_akapitu"><text:span text:style-name="T3">Suche chusteczki w wiaderku do nasączania dowolnym środkiem dezynfekcyjnym, przeznaczone do dezynfekcji lub osuszania skóry i powierzchni. Wykonane z mieszanki celulozy, poliestru i wiskozy, o gramaturze w przedziale </text:span></text:span><text:span text:style-name="Domyślna_20_czcionka_20_akapitu"><text:span text:style-name="T69">45</text:span></text:span><text:span text:style-name="Domyślna_20_czcionka_20_akapitu"><text:span text:style-name="T57">-70</text:span></text:span><text:span text:style-name="Domyślna_20_czcionka_20_akapitu"><text:span text:style-name="T5">/m2 i <text:s/>rozmiarze szer.18 <text:s/>do 2</text:span></text:span><text:span text:style-name="Domyślna_20_czcionka_20_akapitu"><text:span text:style-name="T28">0</text:span></text:span><text:span text:style-name="Domyślna_20_czcionka_20_akapitu"><text:span text:style-name="T5"> cm , długość </text:span></text:span><text:span text:style-name="Domyślna_20_czcionka_20_akapitu"><text:span text:style-name="T30">25</text:span></text:span><text:span text:style-name="Domyślna_20_czcionka_20_akapitu"><text:span text:style-name="T5">-</text:span></text:span><text:span text:style-name="Domyślna_20_czcionka_20_akapitu"><text:span text:style-name="T30">35</text:span></text:span><text:span text:style-name="Domyślna_20_czcionka_20_akapitu"><text:span text:style-name="T29"> </text:span></text:span><text:span text:style-name="Domyślna_20_czcionka_20_akapitu"><text:span text:style-name="T5">c</text:span></text:span><text:span text:style-name="Domyślna_20_czcionka_20_akapitu"><text:span text:style-name="T6">m</text:span></text:span></text:p>
            <text:p text:style-name="P26"><text:span text:style-name="Domyślna_20_czcionka_20_akapitu"><text:span text:style-name="T6"/></text:span></text:p>
          </table:table-cell>
          <table:table-cell table:style-name="Tabela15.I2" table:number-rows-spanned="2" office:value-type="string">
            <text:p text:style-name="P140"/>
          </table:table-cell>
          <table:table-cell table:style-name="Tabela15.I2" office:value-type="string">
            <text:p text:style-name="P156"/>
            <text:p text:style-name="P156"/>
            <text:p text:style-name="P156">max.<text:span text:style-name="T69">2</text:span>00 sztuk w wiaderku</text:p>
            <text:p text:style-name="P156"/>
            <text:p text:style-name="P156"/>
          </table:table-cell>
          <table:table-cell table:style-name="Tabela15.I2" office:value-type="string">
            <text:p text:style-name="P210"/>
            <text:p text:style-name="P210"/>
            <text:p text:style-name="P210"/>
            <text:p text:style-name="P219">4000 szt. chusteczek </text:p>
          </table:table-cell>
          <table:table-cell table:style-name="Tabela15.I2" office:value-type="string">
            <text:p text:style-name="P220"/>
          </table:table-cell>
          <table:table-cell table:style-name="Tabela15.I2" office:value-type="string">
            <text:p text:style-name="P210"/>
          </table:table-cell>
          <table:table-cell table:style-name="Tabela15.I2" office:value-type="string">
            <text:p text:style-name="P210"/>
          </table:table-cell>
          <table:table-cell table:style-name="Tabela15.I2" office:value-type="string">
            <text:p text:style-name="P199"/>
          </table:table-cell>
          <table:table-cell table:style-name="Tabela15.I2" office:value-type="string">
            <text:p text:style-name="P210"/>
          </table:table-cell>
          <table:table-cell table:style-name="Tabela15.K3" office:value-type="string">
            <text:p text:style-name="P210"/>
          </table:table-cell>
        </table:table-row>
        <table:table-row table:style-name="TableLine2365534777040">
          <table:covered-table-cell/>
          <table:covered-table-cell/>
          <table:covered-table-cell/>
          <table:table-cell table:style-name="Tabela15.I2" office:value-type="string">
            <text:p text:style-name="P156"/>
            <text:p text:style-name="P156">max. <text:span text:style-name="T69">2</text:span>00 sztuk wkład</text:p>
          </table:table-cell>
          <table:table-cell table:style-name="Tabela15.I2" office:value-type="string">
            <text:p text:style-name="P157"/>
            <text:p text:style-name="P219">100 000 <text:s/>szt chusteczek </text:p>
          </table:table-cell>
          <table:table-cell table:style-name="Tabela15.I2" office:value-type="string">
            <text:p text:style-name="P220"/>
          </table:table-cell>
          <table:table-cell table:style-name="Tabela15.I2" office:value-type="string">
            <text:p text:style-name="P210"/>
          </table:table-cell>
          <table:table-cell table:style-name="Tabela15.I2" office:value-type="string">
            <text:p text:style-name="P210"/>
          </table:table-cell>
          <table:table-cell table:style-name="Tabela15.I2" office:value-type="string">
            <text:p text:style-name="P199"/>
          </table:table-cell>
          <table:table-cell table:style-name="Tabela15.I2" office:value-type="string">
            <text:p text:style-name="P210"/>
          </table:table-cell>
          <table:table-cell table:style-name="Tabela15.K3" office:value-type="string">
            <text:p text:style-name="P210"/>
          </table:table-cell>
        </table:table-row>
      </table:table>
      <text:p text:style-name="P83"/>
      <text:p text:style-name="P41">Wartość pakietu netto ogółem ……………………………...…… <text:s text:c="2"/>słownie………………………………………………………. </text:p>
      <text:p text:style-name="P43"/>
      <text:p text:style-name="P41">Wartość pakietu brutto ogółem …………………...……………… <text:s text:c="2"/>słownie………………………………………………………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1:42:17.760000000</meta:creation-date>
    <dc:date>2024-02-21T13:17:36.294000000</dc:date>
    <meta:editing-duration>PT12H53M15S</meta:editing-duration>
    <meta:editing-cycles>83</meta:editing-cycles>
    <meta:generator>LibreOffice/7.1.0.3$Windows_X86_64 LibreOffice_project/f6099ecf3d29644b5008cc8f48f42f4a40986e4c</meta:generator>
    <meta:print-date>2024-02-21T10:58:38.894000000</meta:print-date>
    <meta:document-statistic meta:table-count="14" meta:image-count="0" meta:object-count="0" meta:page-count="24" meta:paragraph-count="589" meta:word-count="2853" meta:character-count="20941" meta:non-whitespace-character-count="18262"/>
  </office:meta>
</office:document-meta>
</file>