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D80000009BB10E82815EB277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SemiBold" svg:font-family="'Bahnschrift SemiBold'" style:font-adornments="Semi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9_5f_Adresy" style:display-name="Tabela9_Adresy" style:family="table">
      <style:table-properties style:width="17.992cm" table:align="left"/>
    </style:style>
    <style:style style:name="Tabela9_5f_Adresy.A" style:display-name="Tabela9_Adresy.A" style:family="table-column">
      <style:table-column-properties style:column-width="1.39cm"/>
    </style:style>
    <style:style style:name="Tabela9_5f_Adresy.B" style:display-name="Tabela9_Adresy.B" style:family="table-column">
      <style:table-column-properties style:column-width="8.301cm"/>
    </style:style>
    <style:style style:name="Tabela9_5f_Adresy.A1" style:display-name="Tabela9_Adresy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_5f_Adresy.C1" style:display-name="Tabela9_Adresy.C1" style:family="table-cell">
      <style:table-cell-properties fo:padding="0.097cm" fo:border="0.5pt solid #000000"/>
    </style:style>
    <style:style style:name="Tabela9_5f_Adresy.A2" style:display-name="Tabela9_Adresy.A2" style:family="table-cell">
      <style:table-cell-properties fo:background-color="#ffffd7" fo:padding="0.097cm" fo:border-left="0.5pt solid #000000" fo:border-right="none" fo:border-top="none" fo:border-bottom="0.5pt solid #000000">
        <style:background-image/>
      </style:table-cell-properties>
    </style:style>
    <style:style style:name="Tabela9_5f_Adresy.C2" style:display-name="Tabela9_Adresy.C2" style:family="table-cell">
      <style:table-cell-properties fo:background-color="#ffffd7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P4" style:family="paragraph" style:parent-style-name="Standard">
      <style:text-properties officeooo:paragraph-rsid="00f576e8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paragraph-rsid="00f576e8"/>
    </style:style>
    <style:style style:name="P6" style:family="paragraph" style:parent-style-name="Table_20_Contents">
      <style:text-properties officeooo:paragraph-rsid="00f576e8"/>
    </style:style>
    <style:style style:name="P7" style:family="paragraph" style:parent-style-name="Standard">
      <style:text-properties officeooo:paragraph-rsid="0113a71d"/>
    </style:style>
    <style:style style:name="P8" style:family="paragraph" style:parent-style-name="Nagłówek_20_formularza">
      <loext:graphic-properties draw:fill-hatch-name="hatch"/>
      <style:text-properties officeooo:paragraph-rsid="00f576e8"/>
    </style:style>
    <style:style style:name="P9" style:family="paragraph" style:parent-style-name="Standard" style:list-style-name="" style:master-page-name="Right_20_Page">
      <loext:graphic-properties draw:fill-hatch-name="hatch"/>
      <style:paragraph-properties fo:text-align="end" style:justify-single-word="false" style:page-number="auto"/>
      <style:text-properties officeooo:paragraph-rsid="00f576e8"/>
    </style:style>
    <style:style style:name="P10" style:family="paragraph" style:parent-style-name="Standard" style:list-style-name="L1">
      <style:text-properties officeooo:paragraph-rsid="00f576e8"/>
    </style:style>
    <style:style style:name="T1" style:family="text">
      <style:text-properties officeooo:rsid="009745ba"/>
    </style:style>
    <style:style style:name="T2" style:family="text">
      <style:text-properties officeooo:rsid="00cf0412"/>
    </style:style>
    <style:style style:name="T3" style:family="text"/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."/>
      </text:sequence-decls>
      <text:user-field-decls>
        <text:user-field-decl office:value-type="string" office:string-value="10.06.2022 r. do godz. 9:30" text:name="Termin_otwarcia_ofert"/>
        <text:user-field-decl office:value-type="string" office:string-value="10.06.2022 r. do godz. 9:00" text:name="Termin_skladania_ofert"/>
        <text:user-field-decl office:value-type="string" office:string-value="przez okres 30 dni, tj. do dnia 9.07.2022 r." text:name="Termin_zwiazania_oferta"/>
      </text:user-field-decls>
      <text:section text:style-name="Sect1" text:name="Załącznik nr 7 do SWZ">
        <text:h text:style-name="P9" text:outline-level="1"><text:bookmark-start text:name="__RefHeading___Toc66685_1118444993"/>Załącznik nr 7 do SWZ<text:bookmark-end text:name="__RefHeading___Toc66685_1118444993"/></text:h>
        <text:p text:style-name="P5"><text:span text:style-name="T2">Nr</text:span> postępowania: <text:span text:style-name="Emphasis"><text:span text:style-name="T1">OR.271.27.2022.RC</text:span></text:span></text:p>
        <text:p text:style-name="P4"/>
        <text:p text:style-name="P4"/>
        <text:p text:style-name="P4"/>
        <text:p text:style-name="P4"><text:span text:style-name="Wypełnienie">____________________________________</text:span></text:p>
        <text:p text:style-name="P4"><text:span text:style-name="Wyróżnienie_20_małe">pełna nazwa/firma, adres Wykonawcy</text:span></text:p>
        <text:h text:style-name="P8" text:outline-level="2"><text:bookmark-start text:name="__RefHeading___Toc66687_1118444993"/>OŚWIADCZENIE WYKONAWCY<text:bookmark-end text:name="__RefHeading___Toc66687_1118444993"/></text:h>
        <text:p text:style-name="P4">o której mowa w art. 108 ust. 1 pkt. 5 ustawy Pzp o braku przynależności do tej samej grupy kapitałowej, w rozumieniu ustawy z dnia 16 lutego 2007 r. o ochronie konkurencji i konsumentów.</text:p>
        <text:p text:style-name="P4">Składając ofertę w postępowaniu o udzielenie zamówienia publicznego prowadzonego w trybie podstawowym na realizację zadania pn.:</text:p>
        <text:p text:style-name="P7"><text:span text:style-name="Strong_20_Emphasis">Zakup wraz z dostawą sprzętu komputerowego w ramach realizacji projektu grantowego – „Wsparcie dzieci i wnuków byłych pracowników PGR w rozwoju cyfrowym – Granty PPGR”</text:span></text:p>
        <text:p text:style-name="P4"/>
        <text:p text:style-name="P4">Nawiązując do zamieszczonego ogłoszenia nr <text:span text:style-name="Wypełnienie">_________________</text:span> w dniu <text:span text:style-name="Wypełnienie">________________</text:span> na stronie prowadzonego postępowania (nr postępowania): <text:span text:style-name="Wypełnienie">__________________________</text:span> informacji z otwarcia ofert, o której mowa w art. 222 ust. 5 ustawy Pzp informuję, że z poniższymi Wykonawcami biorącymi udział w przedmiotowym postępowaniu:</text:p>
        <text:p text:style-name="P4"><text:s/>* oświadczamy, że należymy do tej samej grupy kapitałowej w rozumieniu ustawy z dnia 16 lutego 2007r. O ochronie konkurencji i konsumentów, w skład której wchodzą następujące podmioty:</text:p>
        <table:table table:name="Tabela9_Adresy" table:style-name="Tabela9_5f_Adresy">
          <table:table-column table:style-name="Tabela9_5f_Adresy.A"/>
          <table:table-column table:style-name="Tabela9_5f_Adresy.B" table:number-columns-repeated="2"/>
          <table:table-row table:style-name="TableLine1645953337056">
            <table:table-cell table:style-name="Tabela9_5f_Adresy.A1" office:value-type="string">
              <text:p text:style-name="P4">L.p.</text:p>
            </table:table-cell>
            <table:table-cell table:style-name="Tabela9_5f_Adresy.A1" office:value-type="string">
              <text:p text:style-name="P4">Nazwa podmiotu</text:p>
            </table:table-cell>
            <table:table-cell table:style-name="Tabela9_5f_Adresy.C1" office:value-type="string">
              <text:p text:style-name="P4">Adres podmiotu</text:p>
            </table:table-cell>
          </table:table-row>
          <table:table-row table:style-name="TableLine1645953335040">
            <table:table-cell table:style-name="Tabela9_5f_Adresy.A2" office:value-type="string">
              <text:p text:style-name="P6"/>
            </table:table-cell>
            <table:table-cell table:style-name="Tabela9_5f_Adresy.A2" office:value-type="string">
              <text:p text:style-name="P6"/>
            </table:table-cell>
            <table:table-cell table:style-name="Tabela9_5f_Adresy.C2" office:value-type="string">
              <text:p text:style-name="P6"/>
            </table:table-cell>
          </table:table-row>
          <table:table-row table:style-name="TableLine1645953334176">
            <table:table-cell table:style-name="Tabela9_5f_Adresy.A2" office:value-type="string">
              <text:p text:style-name="P6"/>
            </table:table-cell>
            <table:table-cell table:style-name="Tabela9_5f_Adresy.A2" office:value-type="string">
              <text:p text:style-name="P6"/>
            </table:table-cell>
            <table:table-cell table:style-name="Tabela9_5f_Adresy.C2" office:value-type="string">
              <text:p text:style-name="P6"/>
            </table:table-cell>
          </table:table-row>
        </table:table>
        <text:p text:style-name="P4">wraz ze złożonym oświadczeniem przedstawiam dowody, że powiązania z innymi podmiotami nie prowadzą do zakłócenia konkurencji w niniejszym postępowaniu o udzielenie zamówienia publicznego:</text:p>
        <text:list xml:id="list1484858351" text:style-name="L1">
          <text:list-item>
            <text:p text:style-name="P10"><text:span text:style-name="Wypełnienie">_____________________________________________</text:span></text:p>
          </text:list-item>
          <text:list-item>
            <text:p text:style-name="P10"><text:span text:style-name="Wypełnienie">_____________________________________________</text:span></text:p>
          </text:list-item>
        </text:list>
        <text:p text:style-name="P4">*Oświadczam/y, że nie należymy do grupy kapitałowej / że należymy do żadnej grup kapitałowej, o której mowa w art. 108 ust. 1 pkt 5 ustawy Pzp.</text:p>
        <text:p text:style-name="P4"><text:span text:style-name="Emphasis">* zaznaczyć właściwe</text:span></text:p>
        <text:p text:style-name="P4"><text:span text:style-name="Wyróżnienie_20_mocne">Oświadczenie musi być złożone pod rygorem nieważności w formie elektronicznej, tj. w postaci elektronicznej opatrzonej kwalifikowanym podpisem elektronicznym lub w postaci elektronicznej opatrzonej podpisem zaufanym lub podpisem osobistym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SemiBold" svg:font-family="'Bahnschrift SemiBold'" style:font-adornments="Semi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style:contextual-spacing="false" fo:orphans="4" fo:widows="4" fo:hyphenation-ladder-count="no-limit" style:page-number="auto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ff0000"/>
      <style:paragraph-properties fo:margin-top="0.353cm" fo:margin-bottom="0.212cm" style:contextual-spacing="false" fo:background-color="transparent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</style:style>
    <style:style style:name="Nagłówek_20_formularza" style:display-name="Nagłówek formularza" style:family="paragraph" style:default-outline-level="1" style:list-style-name="" style:master-page-name="">
      <loext:graphic-properties draw:fill="solid" draw:fill-color="#eeeeee"/>
      <style:paragraph-properties fo:margin-top="0.6cm" fo:margin-bottom="0.101cm" style:contextual-spacing="false" fo:text-align="center" style:justify-single-word="false" style:page-number="auto" fo:break-before="auto" fo:break-after="auto" fo:background-color="#eeeeee" style:border-line-width-left="0.079cm 0.079cm 0.159cm" style:border-line-width-right="0.079cm 0.079cm 0.159cm" fo:padding="0.049cm" fo:border-left="9.01pt double #dddddd" fo:border-right="9.01pt double #dddddd" fo:border-top="none" fo:border-bottom="none" fo:keep-with-next="always"/>
      <style:text-properties fo:font-size="15pt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agłówek_20_umowy" style:display-name="Nagłówek umowy" style:family="paragraph" style:parent-style-name="Nagłówek_20_formularza" style:master-page-name="">
      <loext:graphic-properties draw:fill="none" draw:fill-color="#729fcf"/>
      <style:paragraph-properties style:page-number="auto" fo:break-before="auto" fo:break-after="auto" fo:background-color="transparent" fo:padding="0cm" fo:border="none">
        <style:tab-stops/>
      </style:paragraph-properties>
      <style:text-properties fo:font-size="12pt" style:font-size-asian="12pt" style:font-size-complex="12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Wzór" style:family="paragraph" style:parent-style-name="Standard" style:master-page-name="">
      <loext:graphic-properties draw:fill="solid" draw:fill-color="#ffffd7"/>
      <style:paragraph-properties fo:margin-top="0.199cm" fo:margin-bottom="0.199cm" style:contextual-spacing="false" fo:text-align="center" style:justify-single-word="false" style:page-number="auto" fo:background-color="#ffffd7" fo:padding-left="1.101cm" fo:padding-right="1.101cm" fo:padding-top="0.499cm" fo:padding-bottom="0.499cm" fo:border="1.25pt fine-dashed #ffde59">
        <style:tab-stops/>
      </style:paragraph-properties>
      <style:text-properties fo:font-size="14pt" fo:font-weight="bold"/>
    </style:style>
    <style:style style:name="Nagłówek_20_umowy_20_2" style:display-name="Nagłówek umowy 2" style:family="paragraph" style:parent-style-name="Nagłówek_20_umowy" style:default-outline-level="2" style:master-page-name="">
      <style:paragraph-properties fo:text-align="start" style:justify-single-word="false" style:page-number="auto" fo:padding="0.049cm" fo:border-left="7pt solid #cccccc" fo:border-right="none" fo:border-top="none" fo:border-bottom="none" style:join-border="false"/>
    </style:style>
    <style:style style:name="Nagłówek_20_umowy_20_3" style:display-name="Nagłówek umowy 3" style:family="paragraph" style:parent-style-name="Nagłówek_20_umowy_20_2" style:default-outline-level="3">
      <style:paragraph-properties style:border-line-width-left="0.044cm 0.044cm 0.088cm" fo:padding="0.049cm" fo:border-left="4.99pt double #cccccc" fo:border-right="none" fo:border-top="none" fo:border-bottom="none"/>
    </style:style>
    <style:style style:name="Bullet_20_Symbols" style:display-name="Bullet Symbols" style:family="text">
      <style:text-properties style:font-name="OpenSymbol" fo:font-family="OpenSymbol" style:font-charset="x-symbol" fo:font-size="15pt" fo:background-color="transparent" style:font-name-asian="OpenSymbol" style:font-family-asian="OpenSymbol" style:font-charset-asian="x-symbol" style:font-name-complex="OpenSymbol" style:font-family-complex="OpenSymbol" style:font-charset-complex="x-symbol" loext:padding="0cm" loext:border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 loext:padding="0cm" loext:border="none" loext:shadow="none"/>
    </style:style>
    <style:style style:name="Emphasis" style:family="text">
      <style:text-properties fo:font-style="italic" fo:background-color="#e8f0fa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yróżnione_20_i_20_pochylone" style:display-name="Wyróżnione i pochylone" style:family="text" style:parent-style-name="Emphasis">
      <style:text-properties fo:font-style="italic" fo:font-weight="bold" style:font-style-asian="italic" style:font-weight-asian="bold" style:font-style-complex="italic" style:font-weight-complex="bold"/>
    </style:style>
    <style:style style:name="Wyróżnienie_20_małe" style:display-name="Wyróżnienie małe" style:family="text" style:parent-style-name="Emphasis">
      <style:text-properties fo:font-size="9pt" fo:font-style="italic" style:font-size-asian="9pt" style:font-style-asian="italic" style:font-size-complex="9pt" style:font-style-complex="italic"/>
    </style:style>
    <style:style style:name="Podkreślone" style:family="text">
      <style:text-properties style:text-underline-style="solid" style:text-underline-width="auto" style:text-underline-color="font-color" style:language-asian="zh" style:country-asian="CN"/>
    </style:style>
    <style:style style:name="Wypełnienie" style:family="text" style:parent-style-name="Emphasis">
      <style:text-properties fo:font-style="italic" fo:background-color="#ffffd7" style:font-style-asian="italic" style:font-style-complex="italic"/>
    </style:style>
    <style:style style:name="Znaki_20_wypunktowania_20_-_20_wyróżnione" style:display-name="Znaki wypunktowania - wyróżnione" style:family="text" style:parent-style-name="Bullet_20_Symbols">
      <style:text-properties style:font-name="OpenSymbol" fo:font-family="OpenSymbol" style:font-charset="x-symbol" fo:font-size="15pt" fo:background-color="#ffffd7" style:font-name-asian="OpenSymbol" style:font-family-asian="OpenSymbol" style:font-charset-asian="x-symbol" style:language-asian="zh" style:country-asian="CN" style:font-name-complex="OpenSymbol" style:font-family-complex="OpenSymbol" style:font-charset-complex="x-symbol" loext:padding="0cm" loext:border="none"/>
    </style:style>
    <style:style style:name="Index_20_Link" style:display-name="Index Link" style:family="text"/>
    <style:style style:name="Jasnoszary_20_3" style:display-name="Jasnoszary 3" style:family="text">
      <style:text-properties fo:color="#cccccc" loext:opacity="100%" officeooo:rsid="005fa7ba"/>
    </style:style>
    <style:style style:name="Czarny" style:family="text">
      <style:text-properties fo:color="#000000" loext:opacity="100%" officeooo:rsid="005fa7ba"/>
    </style:style>
    <style:style style:name="Wyróżnienie_20_mocne" style:display-name="Wyróżnienie mocne" style:family="text" style:parent-style-name="Emphasis">
      <style:text-properties fo:font-style="italic" officeooo:rsid="0078e206" fo:background-color="#ffbf00" style:font-style-asian="italic" style:font-style-complex="italic"/>
    </style:style>
    <style:style style:name="Domyślna_20_czcionka_20_akapitu" style:display-name="Domyślna czcionka akapitu" style:family="text"/>
    <style:style style:name="Page_20_Number" style:display-name="Page Number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Wzór" style:family="text" style:parent-style-name="Strong_20_Emphasis">
      <style:text-properties style:text-position="0% 100%" fo:font-weight="bold" fo:background-color="transparent" style:font-weight-asian="bold" style:font-weight-complex="bold" loext:padding-left="1cm" loext:padding-right="1cm" loext:padding-top="0.7cm" loext:padding-bottom="0.7cm" loext:border="1.5pt fine-dashed #ffbf00" loext:shadow="none"/>
    </style:style>
    <style:style style:name="Line_20_numbering" style:display-name="Line numbering" style:family="text"/>
    <style:style style:name="Character_5f_20_5f_style" style:display-name="Character_20_style" style:family="text"/>
    <style:style style:name="Mała_20_czcionka" style:display-name="Mała czcionka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Kratki">
      <text:list-level-style-bullet text:level="1" text:style-name="Znaki_20_wypunktowania_20_-_20_wyróżnione" loext:num-list-format="%1%" text:bullet-char="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  <style:text-properties fo:font-family="OpenSymbol" style:font-style-name="Regular" style:font-charset="x-symbol"/>
      </text:list-level-style-bullet>
      <text:list-level-style-bullet text:level="2" text:style-name="Znaki_20_wypunktowania_20_-_20_wyróżnione" loext:num-list-format="%2%" text:bullet-char="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  <style:text-properties fo:font-family="OpenSymbol" style:font-style-name="Regular" style:font-charset="x-symbol"/>
      </text:list-level-style-bullet>
      <text:list-level-style-bullet text:level="3" text:style-name="Znaki_20_wypunktowania_20_-_20_wyróżnione" loext:num-list-format="%3%" text:bullet-char="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  <style:text-properties fo:font-family="OpenSymbol" style:font-style-name="Regular" style:font-charset="x-symbol"/>
      </text:list-level-style-bullet>
      <text:list-level-style-bullet text:level="4" text:style-name="Znaki_20_wypunktowania_20_-_20_wyróżnione" loext:num-list-format="%4%" text:bullet-char="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OpenSymbol" style:font-style-name="Regular" style:font-charset="x-symbol"/>
      </text:list-level-style-bullet>
      <text:list-level-style-bullet text:level="5" text:style-name="Znaki_20_wypunktowania_20_-_20_wyróżnione" loext:num-list-format="%5%" text:bullet-char="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OpenSymbol" style:font-style-name="Regular" style:font-charset="x-symbol"/>
      </text:list-level-style-bullet>
      <text:list-level-style-bullet text:level="6" text:style-name="Znaki_20_wypunktowania_20_-_20_wyróżnione" loext:num-list-format="%6%" text:bullet-char="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OpenSymbol" style:font-style-name="Regular" style:font-charset="x-symbol"/>
      </text:list-level-style-bullet>
      <text:list-level-style-bullet text:level="7" text:style-name="Znaki_20_wypunktowania_20_-_20_wyróżnione" loext:num-list-format="%7%" text:bullet-char="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OpenSymbol" style:font-style-name="Regular" style:font-charset="x-symbol"/>
      </text:list-level-style-bullet>
      <text:list-level-style-bullet text:level="8" text:style-name="Znaki_20_wypunktowania_20_-_20_wyróżnione" loext:num-list-format="%8%" text:bullet-char="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OpenSymbol" style:font-style-name="Regular" style:font-charset="x-symbol"/>
      </text:list-level-style-bullet>
      <text:list-level-style-bullet text:level="9" text:style-name="Znaki_20_wypunktowania_20_-_20_wyróżnione" loext:num-list-format="%9%" text:bullet-char="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OpenSymbol" style:font-style-name="Regular" style:font-charset="x-symbol"/>
      </text:list-level-style-bullet>
      <text:list-level-style-bullet text:level="10" text:style-name="Znaki_20_wypunktowania_20_-_20_wyróżnione" loext:num-list-format="%10%" text:bullet-char="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OpenSymbol" style:font-style-name="Regular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M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MT1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501cm" fo:margin-left="0cm" fo:margin-right="0cm" fo:margin-top="0.4cm" fo:border-top="0.06pt solid #999999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Strona </text:span><text:span text:style-name="Page_20_Number"><text:page-number text:select-page="current">1</text:page-number></text:span><text:span text:style-name="Page_20_Number"><text:s/>z </text:span><text:span text:style-name="Page_20_Number"><text:page-count>1</text:page-count></text:span></text:p>
      </style:footer>
    </style:master-page>
    <style:master-page style:name="First_20_Page" style:display-name="First Page" style:page-layout-name="Mpm2" draw:style-name="Mdp1" style:next-style-name="Left_20_Page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frame draw:style-name="Mfr1" draw:name="Obraz2" text:anchor-type="as-char" svg:width="18cm" svg:height="1.861cm" draw:z-index="0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2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2</text:page-number></text:span><text:span text:style-name="Page_20_Number"><text:s/>z </text:span><text:span text:style-name="Page_20_Number"><text:page-count>1</text:page-count></text:span></text:p>
      </style:footer>
    </style:master-page>
    <style:master-page style:name="Right_20_Page" style:display-name="Right Page" style:page-layout-name="Mpm4" draw:style-name="Mdp1" style:next-style-name="Left_20_Page">
      <style:header>
        <text:p text:style-name="Header"><draw:frame draw:style-name="Mfr1" draw:name="Obraz1" text:anchor-type="as-char" svg:width="18cm" svg:height="1.861cm" draw:z-index="0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3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1</text:page-number></text:span><text:span text:style-name="Page_20_Number"><text:s/>z </text:span><text:span text:style-name="Page_20_Number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dosław Czyżewski</meta:initial-creator>
    <meta:creation-date>2022-04-19T10:40:30.091000000</meta:creation-date>
    <meta:generator>LibreOffice/7.3.3.2$Windows_X86_64 LibreOffice_project/d1d0ea68f081ee2800a922cac8f79445e4603348</meta:generator>
    <dc:date>2022-06-01T08:54:56.115000000</dc:date>
    <dc:creator>Radosław Czyżewski</dc:creator>
    <meta:editing-duration>P4DT4H25M23S</meta:editing-duration>
    <meta:editing-cycles>339</meta:editing-cycles>
    <meta:printed-by>Radosław Czyżewski</meta:printed-by>
    <meta:print-date>2022-04-27T12:56:56.231000000</meta:print-date>
    <meta:document-statistic meta:table-count="1" meta:image-count="2" meta:object-count="0" meta:page-count="1" meta:paragraph-count="26" meta:word-count="301" meta:character-count="2212" meta:non-whitespace-character-count="1934"/>
  </office:meta>
</office:document-meta>
</file>