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15" style:parent-style-name="Style6" style:family="paragraph">
      <style:paragraph-properties fo:widows="2" fo:orphans="2" fo:text-align="justify" fo:line-height="0.1736in" fo:text-indent="0in"/>
      <style:text-properties style:font-name="Calibri" style:font-name-complex="Calibri"/>
    </style:style>
    <style:style style:name="P16" style:parent-style-name="Normalny" style:family="paragraph">
      <style:paragraph-properties style:text-autospace="none"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3%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3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3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3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3%"/>
    </style:style>
    <style:style style:name="T24" style:parent-style-name="Domyślnaczcionkaakapitu" style:family="text">
      <style:text-properties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3%"/>
      <style:text-properties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2%"/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line-height="102%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02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line-height="102%"/>
    </style:style>
    <style:style style:name="P36" style:parent-style-name="Normalny" style:family="paragraph">
      <style:paragraph-properties fo:text-align="justify" fo:margin-bottom="0in" fo:line-height="103%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3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3%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3%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3%"/>
    </style:style>
    <style:style style:name="P41" style:parent-style-name="Normalny" style:family="paragraph">
      <style:paragraph-properties fo:text-align="justify" fo:margin-bottom="0in" fo:line-height="102%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3%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3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3%"/>
    </style:style>
    <style:style style:name="P48" style:parent-style-name="Normalny" style:family="paragraph">
      <style:paragraph-properties fo:text-align="justify" fo:margin-bottom="0in" fo:line-height="103%"/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3%"/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in" fo:line-height="103%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in" fo:line-height="103%"/>
      <style:text-properties fo:font-size="12pt" style:font-size-asian="12pt" style:font-size-complex="12pt"/>
    </style:style>
    <style:style style:name="P52" style:parent-style-name="Normalny" style:family="paragraph">
      <style:paragraph-properties fo:margin-bottom="0in" fo:line-height="103%"/>
    </style:style>
    <style:style style:name="P53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3%"/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3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3%"/>
    </style:style>
    <style:style style:name="P58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2%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2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67" style:parent-style-name="Normalny" style:family="paragraph">
      <style:paragraph-properties fo:line-height="102%"/>
      <style:text-properties fo:font-size="12pt" style:font-size-asian="12pt" style:font-size-complex="12pt"/>
    </style:style>
    <style:style style:name="P68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2%"/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2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2%"/>
    </style:style>
    <style:style style:name="P75" style:parent-style-name="Normalny" style:family="paragraph">
      <style:paragraph-properties fo:text-align="justify" fo:margin-bottom="0in" fo:line-height="102%"/>
      <style:text-properties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2%"/>
      <style:text-properties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2%"/>
    </style:style>
    <style:style style:name="P80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2%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2%"/>
    </style:style>
    <style:style style:name="P87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89" style:parent-style-name="Normalny" style:family="paragraph">
      <style:paragraph-properties fo:margin-bottom="0in" fo:line-height="102%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" style:family="paragraph">
      <style:paragraph-properties fo:margin-bottom="0in" fo:line-height="102%"/>
      <style:text-properties fo:font-size="12pt" style:font-size-asian="12pt" style:font-size-complex="12pt"/>
    </style:style>
    <style:style style:name="P93" style:parent-style-name="Normalny" style:family="paragraph">
      <style:paragraph-properties fo:margin-bottom="0in" fo:line-height="102%"/>
    </style:style>
    <style:style style:name="P94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2%"/>
      <style:text-properties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2%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2%"/>
    </style:style>
    <style:style style:name="P100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2%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2%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line-height="102%"/>
      <style:text-properties fo:font-size="12pt" style:font-size-asian="12pt" style:font-size-complex="12pt"/>
    </style:style>
    <style:style style:name="P108" style:parent-style-name="Normalny" style:family="paragraph">
      <style:paragraph-properties fo:line-height="102%"/>
      <style:text-properties fo:font-size="12pt" style:font-size-asian="12pt" style:font-size-complex="12pt"/>
    </style:style>
    <style:style style:name="P109" style:parent-style-name="Normalny" style:family="paragraph">
      <style:paragraph-properties fo:line-height="102%"/>
      <style:text-properties fo:font-size="12pt" style:font-size-asian="12pt" style:font-size-complex="12pt"/>
    </style:style>
    <style:style style:name="P110" style:parent-style-name="Normalny" style:family="paragraph">
      <style:paragraph-properties fo:line-height="102%"/>
      <style:text-properties fo:font-size="12pt" style:font-size-asian="12pt" style:font-size-complex="12pt"/>
    </style:style>
    <style:style style:name="P111" style:parent-style-name="Normalny" style:family="paragraph">
      <style:paragraph-properties fo:line-height="102%"/>
      <style:text-properties fo:font-size="12pt" style:font-size-asian="12pt" style:font-size-complex="12pt"/>
    </style:style>
    <style:style style:name="P112" style:parent-style-name="Normalny" style:family="paragraph">
      <style:paragraph-properties fo:margin-bottom="0in" fo:line-height="102%"/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2%"/>
      <style:text-properties fo:font-size="12pt" style:font-size-asian="12pt" style:font-size-complex="12pt"/>
    </style:style>
    <style:style style:name="P114" style:parent-style-name="Normalny" style:family="paragraph">
      <style:paragraph-properties fo:margin-bottom="0in" fo:line-height="103%"/>
      <style:text-properties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16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17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18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19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0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1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2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3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4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5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6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8" style:parent-style-name="Normalny" style:list-style-name="LFO1" style:family="paragraph">
      <style:paragraph-properties style:text-autospace="none" style:vertical-align="auto" fo:margin-bottom="0in" fo:line-height="100%"/>
      <style:text-properties fo:hyphenate="true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Normalny" style:list-style-name="LFO1" style:family="paragraph">
      <style:paragraph-properties style:text-autospace="none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132" style:parent-style-name="Normalny" style:family="paragraph">
      <style:paragraph-properties fo:margin-bottom="0in" fo:line-height="103%"/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P.272.36.2023</text:span><text:span text:style-name="T4"><text:s text:c="100"/></text:span><text:span text:style-name="T5">Chojnice, 2023-12-07</text:span></text:p>
      <text:p text:style-name="P6"/>
      <text:p text:style-name="P7"/>
      <text:p text:style-name="P8"><text:span text:style-name="T9">Dotyczy: <text:s/>postępowania o udzielenie zamówienia publicznego pn.</text:span><text:span text:style-name="T10"><text:s/></text:span><text:span text:style-name="T11"><text:s/></text:span><text:span text:style-name="T12">Wykonanie dokumentacji projektowej dla termomodernizacji i instalacji odnawialnych źródeł energii w budynkach użyteczności publicznej z podziałem na części. <text:s/></text:span></text:p>
      <text:p text:style-name="P13">Część I. Wykonanie dokumentacji projektowej dla termomodernizacji i instalacji odnawialnych źródeł energii w budynkach użyteczności publicznej (Wydział Geodezji Starostwa Powiatowego w Chojnicach).<text:s/></text:p>
      <text:p text:style-name="P14">Część II. Wykonanie dokumentacji projektowej dla termomodernizacji i instalacji odnawialnych źródeł energii w budynkach użyteczności publicznej (budynek Domu Pomocy Społecznej w Chojnicach).<text:s/></text:p>
      <text:p text:style-name="P15"/>
      <text:p text:style-name="P16">WYJAŚNIENIE TREŚCI SWZ</text:p>
      <text:p text:style-name="P17">Na podstawie art. 284 ust. 2 ustawy z dnia 11 września 2019 r. – Prawo zamówień publicznych<text:s/><text:line-break/>(t.j. Dz. U. z 2023 r., poz. 1605 ze zm.) zwanej dalej „ustawą Pzp” Zamawiający udziela wyjaśnień do zadanego przez Wykonawcę pytania:</text:p>
      <text:p text:style-name="P18"/>
      <text:p text:style-name="P19">Pytanie 1:<text:s/></text:p>
      <text:p text:style-name="P20">Proszę o wyjaśnienie z czego wynika kwota wadium dla części II, ustalona w wysokości 10 tysięcy złotych. Zgodnie z interpretacjami Urzędu Zamówień Publicznych wysokość wadium żądanego przez Zamawiającego nie może przekroczyć 1,5% wartości zamówienia. Jeśli przyjąć, że wadium w wysokości 10 tyś. zł stanowi wielkość maksymalną równą 1,5 %, to oznacza, że wartość zamówienia na prace projektowe oscyluje ok 670 tyś., Zamówienie o takiej wartości jest niemożliwe do uzyskania za opracowanie projektowe odpowiadające wielkością i rodzajem przedmiotowi zamówienia, stąd ustanowienie wadium w wys. 10 tyś. zł wymaga wyjaśnienia przez Zamawiającego.</text:p>
      <text:p text:style-name="P21">https://www.uzp.gov.pl/nowe-pzp/interpretacje/nowe-pzp-w-pytaniach-i-odpowiedziach/w-jakiej-wysokosci-zamawiajacy-moze-zadac-wadium-2020-10-22</text:p>
      <text:p text:style-name="P22">Odpowiedź:</text:p>
      <text:p text:style-name="P23"><text:span text:style-name="T24">Zapisy zostały zmienione:</text:span><text:span text:style-name="T25"><text:s/></text:span><text:span text:style-name="T26">Zamawiający żąda wniesienia wadium w kwocie: CZ.I: 400,00 zł (słownie złotych: czterysta złotych 00/100)., CZ.II: 1 000,00 zł (słownie złotych: jeden tysiąc złotych 00/100).,- <text:s/></text:span><text:span text:style-name="T27">MODYFIKACJA SWZ.</text:span></text:p>
      <text:p text:style-name="P28"/>
      <text:p text:style-name="P29">Pytanie 2:<text:s/></text:p>
      <text:p text:style-name="P30">Czy Zamawiający dysponuje inwentaryzacją budynków w cz. I i w cz. II będących przedmiotem zamówienia ? Jeśli tak, proszę o załączenie na stronę.</text:p>
      <text:p text:style-name="P31"><text:span text:style-name="T32">Odpowiedź:<text:s/></text:span><text:span text:style-name="T33">Nie. Do uzyskania niezbędnych materiałów do projektowania zobowiązany jest Wykonawca.<text:s/></text:span></text:p>
      <text:p text:style-name="P34"/>
      <text:p text:style-name="P35"/>
      <text:soft-page-break/>
      <text:p text:style-name="P36">Pytanie 3:</text:p>
      <text:p text:style-name="P37">Czy budynki posiadają przeciwpożarowe wyłączniki prądu ?</text:p>
      <text:p text:style-name="P38">Odpowiedź:<text:s/></text:p>
      <text:p text:style-name="P39">Tak.</text:p>
      <text:p text:style-name="P40"/>
      <text:p text:style-name="P41">Pytanie 4:</text:p>
      <text:p text:style-name="P42">Czy dla budynku geodezji (cz. I) Zamawiający posiada pozytywną opinię Wojewódzkiego Konserwatora Zabytków dla planowanego zakresu prac ?</text:p>
      <text:p text:style-name="P43">Odpowiedź:</text:p>
      <text:p text:style-name="P44"><text:span text:style-name="T45">Nie.</text:span><text:span text:style-name="T46"><text:s/></text:span></text:p>
      <text:p text:style-name="P47"/>
      <text:p text:style-name="P48">Pytanie 5:<text:s/></text:p>
      <text:p text:style-name="P49">W nawiązaniu do OPZ dla części I dz. II ust. 5 - proszę o wyjaśnienie czy pod pojęciem „przebudowa istniejącej tablicy głównej” Zamawiający rozumie zaprojektowanie nowej elektrycznej rozdzielnicy głównej dla całego budynku ?</text:p>
      <text:p text:style-name="P50">Odpowiedź:<text:s/></text:p>
      <text:p text:style-name="P51">Tak.</text:p>
      <text:p text:style-name="P52"/>
      <text:p text:style-name="P53">Pytanie 6:</text:p>
      <text:p text:style-name="P54">W nawiązaniu do OPZ dla części I dz. II ust. 5 - proszę o wyjaśnienie czy w zakresie opracowania leży również wymiana opraw oświetlenia ewakuacyjnego i awaryjnego ? Jeśli tak – proszę<text:s/><text:line-break/>o załączenie na stronę instrukcji bezpieczeństwa pożarowego dla budynku geodezji</text:p>
      <text:p text:style-name="P55">Odpowiedź:<text:s/></text:p>
      <text:p text:style-name="P56">W zakresie opracowania należy uwzględnić kompleksową instalację oświetlenia ewakuacyjnego i awaryjnego. W załączeniu skorygowany opis przedmiotu zamówienia (zmiany naniesiono kolorem czerwonym).<text:s/></text:p>
      <text:p text:style-name="P57"/>
      <text:p text:style-name="P58">Pytanie 7:</text:p>
      <text:p text:style-name="P59">W nawiązaniu do OPZ dla części I dz. II ust. 7 - proszę o ponowne załączenie na stronę autorska analizy dla budynku geodezji w stanie kompletnym (obecna kończy się na stronie nr 10)</text:p>
      <text:p text:style-name="P60">Odpowiedź: <text:s/></text:p>
      <text:p text:style-name="P61"><text:span text:style-name="T62">Zamieszczono komplet opracowań audytowych. Jeden dotyczy DPS (część II) plik o nazwie „Audyt energetyczny DPS Chojnice.pdf” Cztery dotyczą budynku geodezji tj. pliki o nazwach:</text:span></text:p>
      <text:p text:style-name="P63">- O. opracowanie - Chojnice <text:s/>Geodezja .pdf</text:p>
      <text:p text:style-name="P64">- Audyt efektywności energetycznej PC aktualizacja – d.pdf</text:p>
      <text:p text:style-name="P65">- Audyt efektywności energetycznej PV aktualizacja – d.pdf</text:p>
      <text:p text:style-name="P66">- Audyt energetyczny Człuchowska 38 aktualizacja – d.pdf</text:p>
      <text:p text:style-name="P67"/>
      <text:p text:style-name="P68">Pytanie 8:</text:p>
      <text:p text:style-name="P69">W nawiązaniu do OPZ dla części II dz. II pkt 4 - proszę o doprecyzowanie zakresu opracowania określonego jako „wraz z systemem uzdatniania wody”, czy Zamawiający oczekuje zaprojektowania technologii uzdatniania wody, jeśli tak jakie są obecne wyniki badania wody – proszę o załączenie wyników badań, proszę o wskazanie jakie parametry jakości wody są przekroczone, których uregulowanie miałoby wynikać z projektu.</text:p>
      <text:p text:style-name="P70"/>
      <text:p text:style-name="P71">Odpowiedź:</text:p>
      <text:p text:style-name="P72"><text:span text:style-name="T73">Zamawiający rezygnuje z systemu uzdatniania wody. W załączeniu skorygowany opis przedmiotu zamówienia (zmiany naniesiono kolorem czerwonym).<text:s/></text:span></text:p>
      <text:p text:style-name="P74"/>
      <text:p text:style-name="P75">Pytanie 9:</text:p>
      <text:p text:style-name="P76">W nawiązaniu do OPZ dla części II dz. II ust. 5 - proszę o wyjaśnienie i wskazanie czy Zamawiający posiada wstępne obliczenia i symulację dla wskazanych 13 sond o dł 300 mb, jeśli tak proszę o załączenie na stronę. Wskazane w OPZ dane są jednoznaczne, które zapewne nie wynikają tylko z założeń szacunkowych, stąd zasadne jest pytanie o źródło tych danych.</text:p>
      <text:p text:style-name="P77">Odpowiedź:<text:s/></text:p>
      <text:p text:style-name="P78">Wskazane dane są szacunkowe i wynikają z wiedzy i doświadczenia audytora.</text:p>
      <text:p text:style-name="P79"/>
      <text:p text:style-name="P80">Pytanie 10:</text:p>
      <text:p text:style-name="P81">W nawiązaniu do OPZ dla części II dz. II ust. 6 - proszę o wyjaśnienie czy rozwiązaniem opisanym w tym punkcie mają być objęty wszystkie pomieszczenia w budynku poprzez montaż kilku układów ? Proszę o wskazanie rodzajów lub ilości pomieszczeń dla których planowane jest takie rozwiązanie wentylacji.</text:p>
      <text:p text:style-name="P82"><text:span text:style-name="T83">Odpowiedź:<text:s/></text:span><text:span text:style-name="T84"><text:s/></text:span></text:p>
      <text:p text:style-name="P85">Należy przewidzieć optymalne rozwiązania dla pomieszczeń mieszkalnych, sanitarno-higienicznych i technicznych aby spełnione zostały wymagania w zakresie wymiany powietrza.<text:s/></text:p>
      <text:p text:style-name="P86"/>
      <text:p text:style-name="P87">Pytanie 11:</text:p>
      <text:p text:style-name="P88">W nawiązaniu do OPZ dla części II dz. II ust. 7 - proszę o wyjaśnienie czy w zakresie opracowania leży również wymiana opraw oświetlenia ewakuacyjnego i awaryjnego ? Jeśli tak – proszę o załączenie na stronę instrukcji bezpieczeństwa pożarowego dla budynku DPS-u</text:p>
      <text:p text:style-name="P89"><text:span text:style-name="T90">Odpowiedź:</text:span><text:span text:style-name="T91"><text:s/></text:span></text:p>
      <text:p text:style-name="P92">Nie.</text:p>
      <text:p text:style-name="P93"/>
      <text:p text:style-name="P94">Pytanie 12:</text:p>
      <text:p text:style-name="P95">W nawiązaniu do OPZ dla części II dz. IV ust 1 lit. a, tiret ósme - proszę o wyjaśnienie czy Zamawiający oczekuje wykonania projektu hydrogeologicznego czy badań geologicznych gruntu ?</text:p>
      <text:p text:style-name="P96">Odpowiedź:<text:s/></text:p>
      <text:p text:style-name="P97"><text:span text:style-name="T98">Zamawiający oczekuje wykonania projektu geologicznego poboru ciepła z ziemi dla potrzeb gruntowych pomp ciepła.<text:s/></text:span></text:p>
      <text:p text:style-name="P99"/>
      <text:p text:style-name="P100">Pytanie 13:</text:p>
      <text:p text:style-name="P101">W nawiązaniu do OPZ dla części II dz. IV ust 1 lit. a, tiret dziewiąte - proszę o wyjaśnienie czy Zamawiający oczekuje by Projektant jako Wykonawca umowy wykonał w terminie późniejszym badania TRT na etapie realizacji robót budowlanych?</text:p>
      <text:p text:style-name="P102"><text:span text:style-name="T103">Odpowiedź:</text:span><text:span text:style-name="T104"><text:s/></text:span></text:p>
      <text:p text:style-name="P105"><text:span text:style-name="T106">Należy w opracowaniu projektowym uwzględnić opis techniczny do przeprowadzenia badania TRT przez Wykonawcę robót budowlanych.<text:s/></text:span></text:p>
      <text:p text:style-name="P107"/>
      <text:p text:style-name="P108"/>
      <text:p text:style-name="P109"/>
      <text:p text:style-name="P110"/>
      <text:p text:style-name="P111"/>
      <text:p text:style-name="P112">Pytanie 14:</text:p>
      <text:p text:style-name="P113">Jednocześnie wnoszę o wydłużenie terminu składania ofert, z uwagi na konieczność uwzględnienia odpowiedzi na powyższe pytania jako istotnych składników ceny ofertowej.</text:p>
      <text:p text:style-name="P114">Odpowiedź:<text:s/></text:p>
      <text:p text:style-name="P115">Zamawiający przedłuża termin składania ofert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Otrzymują:<text:s/></text:p>
      <text:list text:style-name="LFO1" text:continue-numbering="true">
        <text:list-item>
          <text:p text:style-name="P128"><text:span text:style-name="T129">Strona internetowa postępowania:<text:s/></text:span><text:bookmark-start text:name="_Hlk17804543"/><text:a xlink:href="https://platformazakupowa.pl/sp_chojnice/aukcje" office:target-frame-name="_top" xlink:show="replace"><text:span text:style-name="T130">https://platformazakupowa.pl/sp_chojnice/aukcje</text:span></text:a><text:bookmark-end text:name="_Hlk17804543"/></text:p>
        </text:list-item>
        <text:list-item>
          <text:p text:style-name="P131">a/a</text:p>
        </text:list-item>
      </text:list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yle6" style:display-name="Style6" style:family="paragraph" style:parent-style-name="Normalny">
      <style:paragraph-properties fo:widows="0" fo:orphans="0" style:text-autospace="none" fo:margin-bottom="0in" fo:line-height="0.1868in" fo:text-indent="0.1965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 Matusik</meta:initial-creator>
    <dc:creator>Arleta Matusik</dc:creator>
    <meta:creation-date>2023-12-06T13:21:00Z</meta:creation-date>
    <dc:date>2023-12-06T13:22:00Z</dc:date>
    <meta:template xlink:href="Normal.dotm" xlink:type="simple"/>
    <meta:editing-cycles>3</meta:editing-cycles>
    <meta:editing-duration>PT120S</meta:editing-duration>
    <meta:document-statistic meta:page-count="4" meta:paragraph-count="13" meta:word-count="977" meta:character-count="6832" meta:row-count="48" meta:non-whitespace-character-count="5868"/>
  </office:meta>
</office:document-meta>
</file>