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0.047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229cm"/>
    </style:style>
    <style:style style:name="co19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0.525cm"/>
    </style:style>
    <style:style style:name="co21" style:family="table-column">
      <style:table-column-properties fo:break-before="auto" style:column-width="2.535cm"/>
    </style:style>
    <style:style style:name="co22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937cm"/>
    </style:style>
    <style:style style:name="co24" style:family="table-column">
      <style:table-column-properties fo:break-before="auto" style:column-width="10.837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1.177cm"/>
    </style:style>
    <style:style style:name="co27" style:family="table-column">
      <style:table-column-properties fo:break-before="auto" style:column-width="1.099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10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vertical-align="middle"/>
      <style:text-properties style:font-name="Times New Roman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2" style:family="table-cell" style:parent-style-name="Default">
      <style:table-cell-properties fo:background-color="#ffffff" style:vertical-align="middl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2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23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2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98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2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23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J109">
        <office:forms form:automatic-focus="false" form:apply-design-mode="false"/>
        <table:table-column table:style-name="co1" table:default-cell-style-name="ce10"/>
        <table:table-column table:style-name="co24" table:default-cell-style-name="ce20"/>
        <table:table-column table:style-name="co25" table:default-cell-style-name="ce20"/>
        <table:table-column table:style-name="co26" table:default-cell-style-name="ce28"/>
        <table:table-column table:style-name="co27" table:default-cell-style-name="ce10"/>
        <table:table-column table:style-name="co6" table:default-cell-style-name="ce40"/>
        <table:table-column table:style-name="co7" table:default-cell-style-name="ce28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30" table:default-cell-style-name="ce40"/>
        <table:table-column table:style-name="co12" table:number-columns-repeated="13" table:default-cell-style-name="ce55"/>
        <table:table-column table:style-name="co13" table:number-columns-repeated="2" table:default-cell-style-name="ce55"/>
        <table:table-column table:style-name="co14" table:number-columns-repeated="769" table:default-cell-style-name="ce55"/>
        <table:table-row table:style-name="ro1">
          <table:table-cell table:style-name="ce1" office:value-type="string">
            <text:p>Załącznik nr 1A – szczegółowy opis przedmiotu zamówienia</text:p>
          </table:table-cell>
          <table:table-cell table:style-name="ce1" table:number-columns-repeated="3"/>
          <table:table-cell table:style-name="ce8"/>
          <table:table-cell table:style-name="ce1" table:number-columns-repeated="3"/>
          <table:table-cell table:style-name="ce46" table:number-columns-repeated="232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2">
          <table:table-cell table:style-name="ce2" office:value-type="string" table:number-columns-spanned="5" table:number-rows-spanned="1">
            <text:p>PAKIET NR 1. Tonery, wkłady barwiące, materiały eksploatacyjne do drukarek</text:p>
          </table:table-cell>
          <table:covered-table-cell table:number-columns-repeated="4" table:style-name="ce2"/>
          <table:table-cell table:style-name="ce2" office:value-type="string">
            <text:p><text:s text:c="113"/></text:p>
          </table:table-cell>
          <table:table-cell table:style-name="ce2" table:number-columns-repeated="2"/>
          <table:table-cell table:style-name="ce47" table:number-columns-repeated="2"/>
          <table:table-cell table:style-name="ce50" table:number-columns-repeated="172"/>
          <table:table-cell table:style-name="ce52" table:number-columns-repeated="13"/>
          <table:table-cell table:style-name="ce50" table:number-columns-repeated="769"/>
          <table:table-cell table:style-name="ce56" table:number-columns-repeated="59"/>
          <table:table-cell/>
        </table:table-row>
        <table:table-row table:style-name="ro2">
          <table:table-cell table:style-name="ce3" office:value-type="string">
            <text:p>Kod CPV: <text:s/>30125110-5</text:p>
          </table:table-cell>
          <table:table-cell table:style-name="ce11" table:number-columns-repeated="2"/>
          <table:table-cell table:style-name="ce25" table:number-columns-repeated="2"/>
          <table:table-cell table:style-name="ce30" table:number-columns-repeated="5"/>
          <table:table-cell table:style-name="ce51" table:number-columns-repeated="172"/>
          <table:table-cell table:style-name="ce53" table:number-columns-repeated="13"/>
          <table:table-cell table:style-name="ce51" table:number-columns-repeated="769"/>
          <table:table-cell table:style-name="ce57" table:number-columns-repeated="59"/>
          <table:table-cell/>
        </table:table-row>
        <table:table-row table:style-name="ro1">
          <table:table-cell table:style-name="ce4" office:value-type="string" table:number-columns-spanned="1" table:number-rows-spanned="2">
            <text:p>L.p.</text:p>
          </table:table-cell>
          <table:table-cell table:style-name="ce4" office:value-type="string" table:number-columns-spanned="1" table:number-rows-spanned="2">
            <text:p>Szczegółowy opis przedmiotu zamówienia</text:p>
          </table:table-cell>
          <table:table-cell table:style-name="ce4" office:value-type="string" table:number-columns-spanned="1" table:number-rows-spanned="2">
            <text:p>katalog produkt</text:p>
          </table:table-cell>
          <table:table-cell table:style-name="ce4" office:value-type="string" table:number-columns-spanned="1" table:number-rows-spanned="2">
            <text:p>J.M.</text:p>
          </table:table-cell>
          <table:table-cell table:style-name="ce29" office:value-type="string" table:number-columns-spanned="1" table:number-rows-spanned="2">
            <text:p>Ilość sztuk</text:p>
          </table:table-cell>
          <table:table-cell table:style-name="ce31" office:value-type="string" table:number-columns-spanned="1" table:number-rows-spanned="2">
            <text:p>Cena jedn. netto w zł</text:p>
          </table:table-cell>
          <table:table-cell table:style-name="ce4" office:value-type="string" table:number-columns-spanned="1" table:number-rows-spanned="2">
            <text:p>Wartość</text:p>
            <text:p>netto w zł</text:p>
          </table:table-cell>
          <table:table-cell table:style-name="ce4" office:value-type="string" table:number-columns-spanned="2" table:number-rows-spanned="1">
            <text:p>Podatek VAT</text:p>
          </table:table-cell>
          <table:covered-table-cell table:style-name="ce4"/>
          <table:table-cell table:style-name="ce4" office:value-type="string" table:number-columns-spanned="1" table:number-rows-spanned="2">
            <text:p>Wartość brutto w zł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covered-table-cell table:number-columns-repeated="2" table:style-name="ce4"/>
          <table:covered-table-cell table:style-name="ce21"/>
          <table:covered-table-cell table:style-name="ce4"/>
          <table:covered-table-cell table:style-name="ce29"/>
          <table:covered-table-cell table:style-name="ce31"/>
          <table:covered-table-cell table:style-name="ce4"/>
          <table:table-cell table:style-name="ce4" office:value-type="string">
            <text:p>%</text:p>
          </table:table-cell>
          <table:table-cell table:style-name="ce31" office:value-type="string" office:string-value="Kwota">
            <text:p>Kwota </text:p>
          </table:table-cell>
          <table:covered-table-cell table:style-name="ce4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4" office:value-type="string">
            <text:p>Toner do Brother DCP-1510E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5" office:value-type="string">
            <text:p>Toner do Brother DCP-703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6" office:value-type="string">
            <text:p>Toner do Brother DCP-7055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8">
            <text:p>8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6" office:value-type="string">
            <text:p>Toner do Brother DCP-B752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7" office:value-type="string">
            <text:p>Toner do Brother DCP-L3550CDW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4">
            <text:p>4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7" office:value-type="string">
            <text:p>Toner do Brother DCP-L3550CDW – kolor …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5">
            <text:p>15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5" office:value-type="string">
            <text:p>Toner do Brother HL-2250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3">
            <text:p>1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5" office:value-type="string">
            <text:p>Toner do Brother HL-3040CN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5" office:value-type="string">
            <text:p>Toner do Brother HL-3040CN – kolor …............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5" office:value-type="string">
            <text:p>Toner do Brother MFC-9970CDW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5" office:value-type="string">
            <text:p>Toner do Brother MFC-9970CDW – kolor …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5" office:value-type="string">
            <text:p>Toner do Brother MFC-L2700D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40">
            <text:p>40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7" office:value-type="string">
            <text:p>Toner do Brother MFC-L2712DN/DW, HL-L2372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2">
            <text:p>12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8" office:value-type="string">
            <text:p>Toner do Brother MFC-L5750DW (oryginał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8" office:value-type="string">
            <text:p>Toner do Brother MFC-L5750DW 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24">
            <text:p>124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5" office:value-type="string">
            <text:p>Tusz do Brother MFC-J470DW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5" office:value-type="string">
            <text:p>Tusz do Brother MFC-J470DW – kolor …............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9" office:value-type="string">
            <text:p>Tusz do Brother DCP-J100, DCP-J105, MFC-J200 (oryginał)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19" office:value-type="string">
            <text:p>Tusz do Brother DCP-J100, DCP-J105, MFC-J200 (oryginał) – kolor …...................................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4">
            <text:p>14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7" office:value-type="string">
            <text:p>Bęben do Brother DCP-703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4" office:value-type="string">
            <text:p>Bęben do Brother HL-2250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4">
            <text:p>4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4" office:value-type="string">
            <text:p>Bęben do Brother MFC-L2700D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1">
            <text:p>11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9" office:value-type="string">
            <text:p>Bęben do Brother MFC-L5750D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73">
            <text:p>73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4" office:value-type="string">
            <text:p>Komplet bębnów CMYK do Brother HL-3040CN</text:p>
          </table:table-cell>
          <table:table-cell table:style-name="ce23"/>
          <table:table-cell table:style-name="ce26" office:value-type="string">
            <text:p>zestaw</text:p>
          </table:table-cell>
          <table:table-cell table:style-name="ce124" office:value-type="float" office:value="1">
            <text:p>1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9" office:value-type="string">
            <text:p>Komplet bębnów CMYK do Brother MFC-9970CDW</text:p>
          </table:table-cell>
          <table:table-cell table:style-name="ce23"/>
          <table:table-cell table:style-name="ce26" office:value-type="string">
            <text:p>zestaw</text:p>
          </table:table-cell>
          <table:table-cell table:style-name="ce124" office:value-type="float" office:value="1">
            <text:p>1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5" office:value-type="string">
            <text:p>Toner do HP LaserJet 1010/1012/1015/1018/102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8">
            <text:p>28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7" office:value-type="string">
            <text:p>Toner do HP LaserJet 5000/5100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5" office:value-type="string">
            <text:p>Toner do HP LaserJet P1005, P1006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8">
            <text:p>18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5" office:value-type="string">
            <text:p>Toner do HP LaserJet P1100, P320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5" office:value-type="string">
            <text:p>Toner do HP LaserJet P1102, M1132, M1212, M1217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53">
            <text:p>53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5" office:value-type="string">
            <text:p>Toner do HP LaserJet P1505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5" office:value-type="string">
            <text:p>Toner do HP LaserJet P2035, P2055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2">
            <text:p>3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5" office:value-type="string">
            <text:p>Toner do HP LaserJet Pro 400 <text:span text:style-name="T2">M401, M425</text:span>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1">
            <text:p>21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5" office:value-type="string">
            <text:p>Toner do HP LaserJet Pro M102a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0">
            <text:p>20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7" office:value-type="string">
            <text:p>Toner do HP LaserJet Pro M15a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20" office:value-type="string">
            <text:p>Toner do HP LaserJet Pro M203d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5" office:value-type="string">
            <text:p>Toner do HP LaserJet Pro M402/MFP M426 (min. wydajność 9000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9">
            <text:p>9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9" office:value-type="string">
            <text:p>Toner do HP LaserJet Pro M404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4">
            <text:p>14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5" office:value-type="string">
            <text:p>Toner do HP LaserJet Color M251 Pro 200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5" office:value-type="string">
            <text:p>Toner do HP LaserJet Color M251 Pro 200 – kolor …...........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5" office:value-type="string">
            <text:p>Toner do HP LaserJet Color M551/M570/M575 Pro 500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15" office:value-type="string">
            <text:p>Toner do HP LaserJet Color M551/M570/M575 Pro 500 – kolor …...........................................................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8" office:value-type="string">
            <text:p>Toner do HP LaserJet Color Pro MFP M477fdn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8" office:value-type="string">
            <text:p>Toner do HP LaserJet Color Pro MFP M477fdn – kolor …............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12">
            <text:p>1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6" office:value-type="string">
            <text:p>Tusz do HP DeskJet 3070A – czarny 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0">
            <text:p>10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6" office:value-type="string">
            <text:p>Tusz do HP DeskJet 3070A – kolor …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5" office:value-type="string">
            <text:p>Tusz do HP DeskJet 3525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8">
            <text:p>8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5" office:value-type="string">
            <text:p>Tusz do HP DeskJet 3525 – kolor …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5" office:value-type="string">
            <text:p>Tusz do HP DeskJet 3835 – czarny 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5">
            <text:p>5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5" office:value-type="string">
            <text:p>Tusz do HP DeskJet 3835 – kolor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5" office:value-type="string">
            <text:p>Tusz do HP OfficeJet 100 Mobile L411a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5">
            <text:p>35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5" office:value-type="string">
            <text:p>Tusz do HP OfficeJet 100 Mobile L411a – kolor....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5">
            <text:p>15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5" office:value-type="string">
            <text:p>Toner do Samsung CLP-365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5" office:value-type="string">
            <text:p>Toner do Samsung CLP-365 – kolor …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5" office:value-type="string">
            <text:p>Toner do Samsung ML-1640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4">
            <text:p>4</text:p>
          </table:table-cell>
          <table:table-cell table:style-name="ce12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5" office:value-type="string">
            <text:p>Toner do Samsung ML-2010PR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3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5" office:value-type="string">
            <text:p>Toner do Samsung ML-2950ND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7" office:value-type="string">
            <text:p>Toner do Samsung ProXpress SL-M3375FD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4" office:value-type="string">
            <text:p>Toner do Samsung SCX-410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0">
            <text:p>10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9" office:value-type="string">
            <text:p>Toner do Lexmark MS317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5" office:value-type="string">
            <text:p>Toner do Lexmark MS817dn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4">
            <text:p>14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5" office:value-type="string">
            <text:p>Toner do Xerox Phaser 3052/3260/WorkCentre 3225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3">
            <text:p>2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5" office:value-type="string">
            <text:p>Toner do Xerox Phaser 3435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4">
            <text:p>4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7" office:value-type="string">
            <text:p>Bęben do Xerox Phaser 3052/326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4" office:value-type="string">
            <text:p>Toner do Canon i-SENSYS LBP6000 (F158200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6">
            <text:p>16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7" office:value-type="string">
            <text:p>Tusz do Canon PIXMA MG2550 – czarny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7" office:value-type="string">
            <text:p>Tusz do Canon PIXMA MG2550 – kolor …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5" office:value-type="string">
            <text:p>Tusz do Canon PIXMA MX320 – czarny 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1">
            <text:p>11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5" office:value-type="string">
            <text:p>Tusz do Canon PIXMA MX320 – kolor ….................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5" office:value-type="string">
            <text:p>Toner do Epson AL-M200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3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9" office:value-type="string">
            <text:p>Toner do Konica Minolta Bizhub 223/283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8">
            <text:p>8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4" office:value-type="string">
            <text:p>Toner do Oki B721 (oryginał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3">
            <text:p>13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4" office:value-type="string">
            <text:p>Toner do Oki B721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5" office:value-type="string">
            <text:p>Toner do Ricoh SP 311dwn/sfnw (oryginał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5" office:value-type="string">
            <text:p>Toner do Ricoh SP 311dwn/sfn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4">
            <text:p>14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5" office:value-type="string">
            <text:p>Toner do Utax 3262i 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8">
            <text:p>8</text:p>
          </table:table-cell>
          <table:table-cell table:style-name="ce12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5" office:value-type="string">
            <text:p>Tusz do Rimage 2000i (oryginał) – czarn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5" office:value-type="string">
            <text:p>Tusz do Rimage 2000i (oryginał) – 3-kolorowy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3">
            <text:p>3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5" office:value-type="string">
            <text:p>Taśma barwiąca do Epson HX20, ERC09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5" office:value-type="string">
            <text:p>Taśma barwiąca do Oki ML-180/320/3320/3321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5">
            <text:p>65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5" office:value-type="string">
            <text:p>Taśma barwiąca do maszyny liczącej Citizen CX-123 II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5" office:value-type="string">
            <text:p>Taśma (etykieta) Dymo D1 (12mm x 7m)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0">
            <text:p>10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5" office:value-type="string">
            <text:p>Toner do Ricoh SP 311dwn/sfn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0">
            <text:p>10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5" office:value-type="string">
            <text:p>Toner do <text:s/>Xerox VersaLink C7030 kolor …..........................</text:p>
          </table:table-cell>
          <table:table-cell table:style-name="ce122"/>
          <table:table-cell table:style-name="ce26" office:value-type="string">
            <text:p>szt</text:p>
          </table:table-cell>
          <table:table-cell table:style-name="ce124" office:value-type="float" office:value="5">
            <text:p>5</text:p>
          </table:table-cell>
          <table:table-cell table:style-name="ce12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5" office:value-type="string">
            <text:p>Farba do RISOGRAFU S-8113E <text:s/>Riso SF5030 EII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5" office:value-type="string">
            <text:p>Toner do HP Laser M107a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8">
            <text:p>8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5" office:value-type="string">
            <text:p>Toner do HP LaserJet Pro M28w</text:p>
          </table:table-cell>
          <table:table-cell table:style-name="ce23"/>
          <table:table-cell table:style-name="ce124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5" office:value-type="string">
            <text:p>Toner do OKI B432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4">
            <text:p>4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5" office:value-type="string">
            <text:p>Toner do <text:s/>Xerox VersaLink C7030 czarny </text:p>
          </table:table-cell>
          <table:table-cell table:style-name="ce86"/>
          <table:table-cell table:style-name="ce124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5" office:value-type="string">
            <text:p>Bęben do OKI B432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1">
            <text:p>1</text:p>
          </table:table-cell>
          <table:table-cell table:style-name="ce12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5" office:value-type="string">
            <text:p>Toner do Konica Minolta Bizhub 363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2">
            <text:p>2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5" office:value-type="string">
            <text:p>Toner do Brother DCP-B7520dw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6">
            <text:p>6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5" office:value-type="string">
            <text:p>Kasetka z taśmą do zgrzewarki Hawo Hm 800DC</text:p>
          </table:table-cell>
          <table:table-cell table:style-name="ce23"/>
          <table:table-cell table:style-name="ce26" office:value-type="string">
            <text:p>szt</text:p>
          </table:table-cell>
          <table:table-cell table:style-name="ce124" office:value-type="float" office:value="5">
            <text:p>5</text:p>
          </table:table-cell>
          <table:table-cell table:style-name="ce12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112"/>
          <table:table-cell table:style-name="ce121"/>
          <table:table-cell table:style-name="ce123"/>
          <table:table-cell table:style-name="ce112" table:number-columns-repeated="2"/>
          <table:table-cell table:style-name="ce39" office:value-type="string">
            <text:p>Razem</text:p>
          </table:table-cell>
          <table:table-cell table:style-name="ce42"/>
          <table:table-cell table:style-name="ce45" office:value-type="string">
            <text:p>X</text:p>
          </table:table-cell>
          <table:table-cell table:style-name="ce49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2" office:value-type="string">
            <text:p>Wymagania dotyczące zaoferowania produktów innych niż „oryginał zalecany przez producenta” czyli zamienników: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- jakość wydruku co najmniej taka sama jak wydruk z tonerów oryginalnych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- wydajność tonerów co najmniej taka sama jak tonerów oryginalnych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13" office:value-type="string" table:number-columns-spanned="2" table:number-rows-spanned="1">
            <text:p>- pełna kompatybilność z urządzeniami do których będą zastosowane</text:p>
          </table:table-cell>
          <table:covered-table-cell table:style-name="ce113"/>
          <table:table-cell table:style-name="ce113" table:number-columns-repeated="8"/>
          <table:table-cell table:number-columns-repeated="1014"/>
        </table:table-row>
        <table:table-row table:style-name="ro3">
          <table:table-cell table:style-name="ce113" office:value-type="string" table:number-columns-spanned="10" table:number-rows-spanned="1">
            <text:p>- w pozycjach ze słowem <text:span text:style-name="T6">ORYGINAŁ</text:span><text:span text:style-name="T2"> nie dopuszcza się zamienników oraz równoważnych. Powinny to <text:s/>być produkty zalecane przez producenta urządzenia, które zawsze są kompatybilne z dedykowanym do nich urządzeniem, spełniające warunki gwarancji urządzeń</text:span></text:p>
          </table:table-cell>
          <table:covered-table-cell table:number-columns-repeated="9" table:style-name="ce113"/>
          <table:table-cell table:number-columns-repeated="1014"/>
        </table:table-row>
        <table:table-row table:style-name="ro1">
          <table:table-cell table:style-name="ce8" office:value-type="string">
            <text:p>W przypadku uszkodzeń lub zniszczeń urządzeń drukujących powstałych z powodu dostarczonych wadliwych materiałów eksploatacyjnych tj tonerów, tuszy, bębnów</text:p>
          </table:table-cell>
          <table:table-cell table:style-name="ce9" table:number-columns-repeated="5"/>
          <table:table-cell table:style-name="ce129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8" office:value-type="string">
            <text:p>Dostawca zagwarantuje nieodpłatny serwis tych urządzeń.</text:p>
          </table:table-cell>
          <table:table-cell table:style-name="ce9" table:number-columns-repeated="5"/>
          <table:table-cell table:style-name="ce129"/>
          <table:table-cell table:style-name="ce9" table:number-columns-repeated="3"/>
          <table:table-cell table:number-columns-repeated="1014"/>
        </table:table-row>
        <table:table-row table:style-name="ro4">
          <table:table-cell table:style-name="ce9" office:value-type="string" table:number-columns-spanned="10" table:number-rows-spanned="1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 table:style-name="ce9"/>
          <table:table-cell table:number-columns-repeated="101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H$100" table:range-usable-as="print-range"/>
        </table:named-expressions>
      </table:table>
      <table:table table:name="02" table:style-name="ta1" table:print-ranges="'02'.A1:'02'.J35">
        <office:forms form:automatic-focus="false" form:apply-design-mode="false"/>
        <table:table-column table:style-name="co1" table:default-cell-style-name="ce10"/>
        <table:table-column table:style-name="co15" table:default-cell-style-name="ce20"/>
        <table:table-column table:style-name="co16" table:default-cell-style-name="ce20"/>
        <table:table-column table:style-name="co17" table:default-cell-style-name="ce28"/>
        <table:table-column table:style-name="co18" table:default-cell-style-name="ce10"/>
        <table:table-column table:style-name="co19" table:default-cell-style-name="ce40"/>
        <table:table-column table:style-name="co7" table:default-cell-style-name="ce28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30" table:default-cell-style-name="ce40"/>
        <table:table-column table:style-name="co12" table:number-columns-repeated="13" table:default-cell-style-name="ce55"/>
        <table:table-column table:style-name="co13" table:number-columns-repeated="2" table:default-cell-style-name="ce55"/>
        <table:table-column table:style-name="co14" table:number-columns-repeated="769" table:default-cell-style-name="ce55"/>
        <table:table-row table:style-name="ro1">
          <table:table-cell table:style-name="ce1" office:value-type="string">
            <text:p>Załącznik nr 1A – szczegółowy opis przedmiotu zamówienia</text:p>
          </table:table-cell>
          <table:table-cell table:style-name="ce1" table:number-columns-repeated="3"/>
          <table:table-cell table:style-name="ce8"/>
          <table:table-cell table:style-name="ce1" table:number-columns-repeated="3"/>
          <table:table-cell table:style-name="ce46" table:number-columns-repeated="232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2">
          <table:table-cell table:style-name="ce2" office:value-type="string">
            <text:p>PAKIET NR 2. Papiery do drukowania, kserograficzne</text:p>
          </table:table-cell>
          <table:table-cell table:style-name="ce2" table:number-columns-repeated="4"/>
          <table:table-cell table:style-name="ce2" table:number-columns-spanned="5" table:number-rows-spanned="1"/>
          <table:covered-table-cell table:number-columns-repeated="2" table:style-name="ce2"/>
          <table:covered-table-cell table:number-columns-repeated="2" table:style-name="ce47"/>
          <table:table-cell table:style-name="ce50" table:number-columns-repeated="172"/>
          <table:table-cell table:style-name="ce52" table:number-columns-repeated="13"/>
          <table:table-cell table:style-name="ce50" table:number-columns-repeated="769"/>
          <table:table-cell table:style-name="ce56" table:number-columns-repeated="59"/>
          <table:table-cell/>
        </table:table-row>
        <table:table-row table:style-name="ro2">
          <table:table-cell table:style-name="ce66" office:value-type="string">
            <text:p>Kod CPV: <text:s/>30197600-2</text:p>
          </table:table-cell>
          <table:table-cell table:style-name="ce1"/>
          <table:table-cell table:style-name="ce11"/>
          <table:table-cell table:style-name="ce25" table:number-columns-repeated="2"/>
          <table:table-cell table:style-name="ce30" table:number-columns-repeated="5"/>
          <table:table-cell table:style-name="ce51" table:number-columns-repeated="172"/>
          <table:table-cell table:style-name="ce53" table:number-columns-repeated="13"/>
          <table:table-cell table:style-name="ce51" table:number-columns-repeated="769"/>
          <table:table-cell table:style-name="ce57" table:number-columns-repeated="59"/>
          <table:table-cell/>
        </table:table-row>
        <table:table-row table:style-name="ro1">
          <table:table-cell table:style-name="ce4" office:value-type="string" table:number-columns-spanned="1" table:number-rows-spanned="2">
            <text:p>L.p.</text:p>
          </table:table-cell>
          <table:table-cell table:style-name="ce4" office:value-type="string" table:number-columns-spanned="1" table:number-rows-spanned="2">
            <text:p>Szczegółowy opis przedmiotu zamówienia</text:p>
          </table:table-cell>
          <table:table-cell table:style-name="ce4" office:value-type="string" table:number-columns-spanned="1" table:number-rows-spanned="2">
            <text:p>katalog produkt</text:p>
          </table:table-cell>
          <table:table-cell table:style-name="ce4" office:value-type="string" table:number-columns-spanned="1" table:number-rows-spanned="2">
            <text:p>J.M.</text:p>
          </table:table-cell>
          <table:table-cell table:style-name="ce29" office:value-type="string" table:number-columns-spanned="1" table:number-rows-spanned="2">
            <text:p>Ilość sztuk</text:p>
          </table:table-cell>
          <table:table-cell table:style-name="ce31" office:value-type="string" table:number-columns-spanned="1" table:number-rows-spanned="2">
            <text:p>Cena jedn. netto w zł</text:p>
          </table:table-cell>
          <table:table-cell table:style-name="ce4" office:value-type="string" table:number-columns-spanned="1" table:number-rows-spanned="2">
            <text:p>Wartość</text:p>
            <text:p>netto w zł</text:p>
          </table:table-cell>
          <table:table-cell table:style-name="ce4" office:value-type="string" table:number-columns-spanned="2" table:number-rows-spanned="1">
            <text:p>Podatek VAT</text:p>
          </table:table-cell>
          <table:covered-table-cell table:style-name="ce4"/>
          <table:table-cell table:style-name="ce4" office:value-type="string" table:number-columns-spanned="1" table:number-rows-spanned="2">
            <text:p>Wartość brutto w zł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covered-table-cell table:number-columns-repeated="2" table:style-name="ce4"/>
          <table:covered-table-cell table:style-name="ce21"/>
          <table:covered-table-cell table:style-name="ce4"/>
          <table:covered-table-cell table:style-name="ce29"/>
          <table:covered-table-cell table:style-name="ce31"/>
          <table:covered-table-cell table:style-name="ce4"/>
          <table:table-cell table:style-name="ce4" office:value-type="string">
            <text:p>%</text:p>
          </table:table-cell>
          <table:table-cell table:style-name="ce31" office:value-type="string" office:string-value="Kwota">
            <text:p>Kwota </text:p>
          </table:table-cell>
          <table:covered-table-cell table:style-name="ce4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8" office:value-type="string">
            <text:p>Papier ksero A4 o gramaturze 80g/cm² <text:s/>ryza 500 arkuszy</text:p>
          </table:table-cell>
          <table:table-cell table:style-name="ce23"/>
          <table:table-cell table:style-name="ce75" office:value-type="string">
            <text:p>ryza</text:p>
          </table:table-cell>
          <table:table-cell table:style-name="ce75" office:value-type="float" office:value="4900">
            <text:p>490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69" office:value-type="string">
            <text:p>Papier ksero A5 o gramaturze 80g/cm² <text:s/>ryza 500 arkuszy</text:p>
          </table:table-cell>
          <table:table-cell table:style-name="ce23"/>
          <table:table-cell table:style-name="ce26" office:value-type="string">
            <text:p>ryza</text:p>
          </table:table-cell>
          <table:table-cell table:style-name="ce26" office:value-type="float" office:value="520">
            <text:p>52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68" office:value-type="string">
            <text:p>Papier ksero A3 o gramaturze 80g/cm² <text:s/>ryza 500 arkuszy</text:p>
          </table:table-cell>
          <table:table-cell table:style-name="ce23"/>
          <table:table-cell table:style-name="ce75" office:value-type="string">
            <text:p>ryza</text:p>
          </table:table-cell>
          <table:table-cell table:style-name="ce75" office:value-type="float" office:value="80">
            <text:p>8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68" office:value-type="string">
            <text:p>Papier komputerowy 240x12" jedno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8" office:value-type="string">
            <text:p>Papier komputerowy 240x12" dwu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5">
            <text:p>5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68" office:value-type="string">
            <text:p>Papier komputerowy 240x12" trój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60">
            <text:p>6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68" office:value-type="string">
            <text:p>Papier komputerowy 240x12" cztero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68" office:value-type="string">
            <text:p>Papier komputerowy 375x12" jedno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68" office:value-type="string">
            <text:p>Papier komputerowy 375x12" dwuwarstwowy </text:p>
            <text:p>(nie dopuszcza się papieru ECO), bezpyłowy</text:p>
          </table:table-cell>
          <table:table-cell table:style-name="ce23"/>
          <table:table-cell table:style-name="ce75" office:value-type="string">
            <text:p>karton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69" office:value-type="string">
            <text:p>Papier komputerowy 375x12" trójwarstwowy </text:p>
            <text:p>(nie dopuszcza się papieru ECO), bezpyłowy</text:p>
          </table:table-cell>
          <table:table-cell table:style-name="ce23"/>
          <table:table-cell table:style-name="ce26" office:value-type="string">
            <text:p>karton</text:p>
          </table:table-cell>
          <table:table-cell table:style-name="ce26" office:value-type="float" office:value="1">
            <text:p>1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69" office:value-type="string">
            <text:p>Papier komputerowy 375x12" czterowarstwowy </text:p>
            <text:p>(nie dopuszcza się papieru ECO), bezpyłowy</text:p>
          </table:table-cell>
          <table:table-cell table:style-name="ce23"/>
          <table:table-cell table:style-name="ce26" office:value-type="string">
            <text:p>karton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70" office:value-type="string">
            <text:p>Rolka termiczna do kasy fiskalnej 28mm x 30m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68" office:value-type="string">
            <text:p>Rolka termiczna do kasy fiskalnej 32mm x 30m</text:p>
          </table:table-cell>
          <table:table-cell table:style-name="ce23"/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69" office:value-type="string">
            <text:p>Rolka termiczna do kasy fiskalnej 57mm x 20m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75" office:value-type="float" office:value="70">
            <text:p>7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69" office:value-type="string">
            <text:p>Rolka termiczna do kasy fiskalnej 57mm x 30m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26" office:value-type="float" office:value="100">
            <text:p>10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69" office:value-type="string">
            <text:p>Rolka termiczna do maszynki liczącej 68mm x 30mb lub 20mb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69" office:value-type="string">
            <text:p>Rolka termiczna 110mm x 30m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69" office:value-type="string">
            <text:p>Papier do drukarki igłowej, rolka 75mm</text:p>
          </table:table-cell>
          <table:table-cell table:style-name="ce23"/>
          <table:table-cell table:style-name="ce26" office:value-type="string">
            <text:p>szt.</text:p>
          </table:table-cell>
          <table:table-cell table:style-name="ce26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69" office:value-type="string">
            <text:p>Karton ozdobny do wizytówek kremowy/ecru A4 (w opak min . 20 arkuszy)</text:p>
          </table:table-cell>
          <table:table-cell table:style-name="ce23"/>
          <table:table-cell table:style-name="ce26" office:value-type="string">
            <text:p>op.</text:p>
          </table:table-cell>
          <table:table-cell table:style-name="ce75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69" office:value-type="string">
            <text:p>Karton ozdobny do wizytówek biały A4 (w opak min. 20 arkuszy)</text:p>
          </table:table-cell>
          <table:table-cell table:style-name="ce23"/>
          <table:table-cell table:style-name="ce26" office:value-type="string">
            <text:p>op.</text:p>
          </table:table-cell>
          <table:table-cell table:style-name="ce26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71" office:value-type="string">
            <text:p>Papier satynowany A4 (kolorowy, kredowy) </text:p>
          </table:table-cell>
          <table:table-cell table:style-name="ce23"/>
          <table:table-cell table:style-name="ce76" office:value-type="string">
            <text:p>op.</text:p>
          </table:table-cell>
          <table:table-cell table:style-name="ce26" office:value-type="float" office:value="10">
            <text:p>10</text:p>
          </table:table-cell>
          <table:table-cell table:style-name="ce7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style-name="ce67"/>
          <table:table-cell table:style-name="ce72"/>
          <table:table-cell table:style-name="ce74"/>
          <table:table-cell table:style-name="ce67" table:number-columns-repeated="2"/>
          <table:table-cell table:style-name="ce39" office:value-type="string">
            <text:p>Razem</text:p>
          </table:table-cell>
          <table:table-cell table:style-name="ce42"/>
          <table:table-cell table:style-name="ce45" office:value-type="string">
            <text:p>X</text:p>
          </table:table-cell>
          <table:table-cell table:style-name="ce49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Wymagania dotyczące pozycji nr 1, 2 i 3: <text:s/></text:p>
          </table:table-cell>
          <table:covered-table-cell table:number-columns-repeated="3" table:style-name="ce1"/>
          <table:table-cell table:style-name="ce73" table:number-columns-repeated="6"/>
          <table:table-cell table:number-columns-repeated="1014"/>
        </table:table-row>
        <table:table-row table:style-name="ro1">
          <table:table-cell table:style-name="ce1" office:value-type="string" table:number-columns-spanned="4" table:number-rows-spanned="1">
            <text:p>1. Gramatura 80<text:span text:style-name="T4">±</text:span><text:span text:style-name="T5">2g/m² </text:span></text:p>
          </table:table-cell>
          <table:covered-table-cell table:number-columns-repeated="3" table:style-name="ce1"/>
          <table:table-cell table:style-name="ce73" table:number-columns-repeated="6"/>
          <table:table-cell table:number-columns-repeated="1014"/>
        </table:table-row>
        <table:table-row table:style-name="ro1">
          <table:table-cell table:style-name="ce1" office:value-type="string" table:number-columns-spanned="4" table:number-rows-spanned="1">
            <text:p>2. Białość 161<text:span text:style-name="T4">±</text:span><text:span text:style-name="T5">2 </text:span></text:p>
          </table:table-cell>
          <table:covered-table-cell table:number-columns-repeated="3" table:style-name="ce1"/>
          <table:table-cell table:style-name="ce73" table:number-columns-repeated="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3. Przeznaczony do stosowania we wszelkiego rodzaju urządzeniach biurowych, faksach, urządzeniach wielofunkcyjnych, drukarkach atramentowych i drukarkach laserowych, do wykonywania druków jednostronnych i dwustronnych</text:p>
          </table:table-cell>
          <table:covered-table-cell table:number-columns-repeated="3" table:style-name="ce9"/>
          <table:covered-table-cell table:number-columns-repeated="6" table:style-name="ce73"/>
          <table:table-cell table:number-columns-repeated="1014"/>
        </table:table-row>
        <table:table-row table:style-name="ro4">
          <table:table-cell table:style-name="ce9" office:value-type="string" table:number-columns-spanned="10" table:number-rows-spanned="1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 table:style-name="ce73"/>
          <table:table-cell table:number-columns-repeated="1014"/>
        </table:table-row>
        <table:table-row table:style-name="ro1">
          <table:table-cell table:style-name="ce46" office:value-type="string" table:number-columns-spanned="10" table:number-rows-spanned="1">
            <text:p>Wymagania dotyczące pozycji 4-11:</text:p>
            <text:p>Papier do drukarek igłowych, bezdrzewny, bezchlorowy, zdolność kopiowania 5 lat, trwałość kopii do 25 lat</text:p>
            <text:p/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2'.$A$1:.$H$28" table:range-usable-as="print-range"/>
        </table:named-expressions>
      </table:table>
      <table:table table:name="03" table:style-name="ta1" table:print-ranges="'03'.A1:'03'.J137">
        <office:forms form:automatic-focus="false" form:apply-design-mode="false"/>
        <table:table-column table:style-name="co1" table:default-cell-style-name="ce10"/>
        <table:table-column table:style-name="co20" table:default-cell-style-name="ce20"/>
        <table:table-column table:style-name="co21" table:default-cell-style-name="ce20"/>
        <table:table-column table:style-name="co17" table:default-cell-style-name="ce28"/>
        <table:table-column table:style-name="co22" table:default-cell-style-name="ce10"/>
        <table:table-column table:style-name="co6" table:default-cell-style-name="ce40"/>
        <table:table-column table:style-name="co7" table:default-cell-style-name="ce28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30" table:default-cell-style-name="ce40"/>
        <table:table-column table:style-name="co12" table:number-columns-repeated="13" table:default-cell-style-name="ce55"/>
        <table:table-column table:style-name="co13" table:number-columns-repeated="2" table:default-cell-style-name="ce55"/>
        <table:table-column table:style-name="co14" table:number-columns-repeated="769" table:default-cell-style-name="ce55"/>
        <table:table-row table:style-name="ro6">
          <table:table-cell table:style-name="ce1" office:value-type="string">
            <text:p>Załącznik nr 1A – szczegółowy opis przedmiotu zamówienia</text:p>
          </table:table-cell>
          <table:table-cell table:style-name="ce1" table:number-columns-repeated="7"/>
          <table:table-cell table:style-name="ce46" table:number-columns-repeated="232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7">
          <table:table-cell table:style-name="ce2" office:value-type="string" table:number-columns-spanned="5" table:number-rows-spanned="1">
            <text:p>PAKIET NR 3. Koperty, różny sprzęt i artykuły biurowe</text:p>
          </table:table-cell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2" table:style-name="ce2"/>
          <table:covered-table-cell table:number-columns-repeated="2" table:style-name="ce47"/>
          <table:table-cell table:style-name="ce50" table:number-columns-repeated="172"/>
          <table:table-cell table:style-name="ce52" table:number-columns-repeated="13"/>
          <table:table-cell table:style-name="ce50" table:number-columns-repeated="769"/>
          <table:table-cell table:style-name="ce56" table:number-columns-repeated="59"/>
          <table:table-cell/>
        </table:table-row>
        <table:table-row table:style-name="ro7">
          <table:table-cell table:style-name="ce3" office:value-type="string">
            <text:p>Kod CPV: <text:s/>30199200-2</text:p>
          </table:table-cell>
          <table:table-cell table:style-name="ce11" table:number-columns-repeated="2"/>
          <table:table-cell table:style-name="ce25" table:number-columns-repeated="2"/>
          <table:table-cell table:style-name="ce30" table:number-columns-repeated="5"/>
          <table:table-cell table:style-name="ce51" table:number-columns-repeated="172"/>
          <table:table-cell table:style-name="ce53" table:number-columns-repeated="13"/>
          <table:table-cell table:style-name="ce51" table:number-columns-repeated="769"/>
          <table:table-cell table:style-name="ce57" table:number-columns-repeated="59"/>
          <table:table-cell/>
        </table:table-row>
        <table:table-row table:style-name="ro6">
          <table:table-cell table:style-name="ce4" office:value-type="string" table:number-columns-spanned="1" table:number-rows-spanned="2">
            <text:p>L.p.</text:p>
          </table:table-cell>
          <table:table-cell table:style-name="ce4" office:value-type="string" table:number-columns-spanned="1" table:number-rows-spanned="2">
            <text:p>Szczegółowy opis przedmiotu zamówienia</text:p>
          </table:table-cell>
          <table:table-cell table:style-name="ce4" office:value-type="string" table:number-columns-spanned="1" table:number-rows-spanned="2">
            <text:p>katalog produkt</text:p>
          </table:table-cell>
          <table:table-cell table:style-name="ce4" office:value-type="string" table:number-columns-spanned="1" table:number-rows-spanned="2">
            <text:p>J.M.</text:p>
          </table:table-cell>
          <table:table-cell table:style-name="ce29" office:value-type="string" table:number-columns-spanned="1" table:number-rows-spanned="2">
            <text:p>Ilość sztuk</text:p>
          </table:table-cell>
          <table:table-cell table:style-name="ce31" office:value-type="string" table:number-columns-spanned="1" table:number-rows-spanned="2">
            <text:p>Cena jedn. netto w zł</text:p>
          </table:table-cell>
          <table:table-cell table:style-name="ce4" office:value-type="string" table:number-columns-spanned="1" table:number-rows-spanned="2">
            <text:p>Wartość</text:p>
            <text:p>netto w zł</text:p>
          </table:table-cell>
          <table:table-cell table:style-name="ce4" office:value-type="string" table:number-columns-spanned="2" table:number-rows-spanned="1">
            <text:p>Podatek VAT</text:p>
          </table:table-cell>
          <table:covered-table-cell table:style-name="ce4"/>
          <table:table-cell table:style-name="ce4" office:value-type="string" table:number-columns-spanned="1" table:number-rows-spanned="2">
            <text:p>Wartość brutto w zł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covered-table-cell table:number-columns-repeated="2" table:style-name="ce4"/>
          <table:covered-table-cell table:style-name="ce21"/>
          <table:covered-table-cell table:style-name="ce4"/>
          <table:covered-table-cell table:style-name="ce29"/>
          <table:covered-table-cell table:style-name="ce31"/>
          <table:covered-table-cell table:style-name="ce4"/>
          <table:table-cell table:style-name="ce4" office:value-type="string">
            <text:p>%</text:p>
          </table:table-cell>
          <table:table-cell table:style-name="ce31" office:value-type="string" office:string-value="Kwota">
            <text:p>Kwota </text:p>
          </table:table-cell>
          <table:covered-table-cell table:style-name="ce4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8" office:value-type="string">
            <text:p>Koperta biała listowa, mała C6, (114x162) samoprzylepna, opak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30">
            <text:p>1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8" office:value-type="string">
            <text:p>Koperta szara, średnia B5 (176x250 )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8" office:value-type="string">
            <text:p>Koperta biała, średnia B5 (176x250) samoprzylepna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80">
            <text:p>18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8" office:value-type="string">
            <text:p>Koperta szara, duża C4 (229x324), opak. 100 sztuk</text:p>
          </table:table-cell>
          <table:table-cell table:style-name="ce86"/>
          <table:table-cell table:style-name="ce87" office:value-type="string">
            <text:p>op.</text:p>
          </table:table-cell>
          <table:table-cell table:style-name="ce91" office:value-type="float" office:value="230">
            <text:p>230</text:p>
          </table:table-cell>
          <table:table-cell table:style-name="ce96"/>
          <table:table-cell table:style-name="ce41"/>
          <table:table-cell table:style-name="ce44"/>
          <table:table-cell table:style-name="ce99" table:number-columns-repeated="2"/>
          <table:table-cell table:style-name="ce100" table:number-columns-repeated="230"/>
          <table:table-cell table:style-name="ce101" table:number-columns-repeated="14"/>
          <table:table-cell table:style-name="ce100" table:number-columns-repeated="769"/>
          <table:table-cell table:style-name="ce102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8" office:value-type="string">
            <text:p>Koperta biała, duża C4 (229x324) samoprzylepna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95">
            <text:p>19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78" office:value-type="string">
            <text:p>Koperta szara do zdjęć RTG 45x37cm, bok otwarty 37c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0">
            <text:p>3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79" office:value-type="string">
            <text:p>Koperta biała C5 (162x229)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000">
            <text:p>20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79" office:value-type="string">
            <text:p>Koperty kurierskie DL (110x220), przylga bezbarwna opak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9" office:value-type="string">
            <text:p>Koperta A3 z rozszerzonym dnem i bokam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020">
            <text:p>20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80" office:value-type="string">
            <text:p>Koperta A4 z rozszerzonym dnem i bokam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88" office:value-type="float" office:value="2100">
            <text:p>2100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80" office:value-type="string">
            <text:p>Koperta A5 z rozszerzonym dnem i bokam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88" office:value-type="float" office:value="5">
            <text:p>5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81" office:value-type="string">
            <text:p>Koperta B5 foliowana bąbelko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88" office:value-type="float" office:value="30">
            <text:p>30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81" office:value-type="string">
            <text:p>Koperta biała A3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78" office:value-type="string">
            <text:p>Brulion A4 100-kartkowy w kratkę z makulatur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">
            <text:p>3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78" office:value-type="string">
            <text:p>Brulion A5 100-kartkowy w kratkę z makulatur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6">
            <text:p>16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78" office:value-type="string">
            <text:p>Zeszyt A4 96-kartkowy w kratkę w miękkiej oprawie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70">
            <text:p>7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78" office:value-type="string">
            <text:p>Zeszyt A5 80-kartkowy w kratkę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0">
            <text:p>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78" office:value-type="string">
            <text:p>Zeszyt A5 60-kartkowy w kratkę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20">
            <text:p>1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78" office:value-type="string">
            <text:p>Zeszyt A5 32-kartkowy w kratkę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">
            <text:p>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81" office:value-type="string">
            <text:p>Zeszyt A4 w kratkę, twarda opra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5">
            <text:p>2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81" office:value-type="string">
            <text:p>Zeszyt A5 w kratkę, twarda opra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78" office:value-type="string">
            <text:p>Blok techniczny A4 ( min 10 kartek )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78" office:value-type="string">
            <text:p>Blok biurowy A4 (makulaturowy) min 50 kartek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78" office:value-type="string">
            <text:p>Książka korespondencyjna A4 96-kartkowa, sztywna opra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2" office:value-type="float" office:value="20">
            <text:p>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81" office:value-type="string">
            <text:p>Pracownicza książeczka zdrowia do celów sanitarno-epidemiologicznych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0">
            <text:p>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78" office:value-type="string">
            <text:p>Papier kancelaryjny w kratkę A3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3">
            <text:p>3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78" office:value-type="string">
            <text:p>Papier półpergamin biały pakowy o wymiarach 1m x 0,7m</text:p>
          </table:table-cell>
          <table:table-cell table:style-name="ce23"/>
          <table:table-cell table:style-name="ce87" office:value-type="string">
            <text:p>kg</text:p>
          </table:table-cell>
          <table:table-cell table:style-name="ce90" office:value-type="float" office:value="15">
            <text:p>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78" office:value-type="string">
            <text:p>Kalka maszynowa A4, opak. 5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75" office:value-type="float" office:value="8">
            <text:p>8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29">
            <text:p>29</text:p>
          </table:table-cell>
          <table:table-cell table:style-name="ce78" office:value-type="string">
            <text:p>Koszulka do segregatora A4, wykonana z folii bezbarwnej bez połysku o grubości 50 mic, europerforacja, opak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75" office:value-type="float" office:value="350">
            <text:p>350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78" office:value-type="string">
            <text:p>Koszulka foliowa A5 – groszkowa, opak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0">
            <text:p>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78" office:value-type="string">
            <text:p>Skoroszyt - zawieszka plastikowa do segregatora A4 <text:s/>różne kolor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75" office:value-type="float" office:value="2300">
            <text:p>2300</text:p>
          </table:table-cell>
          <table:table-cell table:style-name="ce36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78" office:value-type="string">
            <text:p>Grzbiet plastikowy do bindowania 10m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3" office:value-type="float" office:value="10">
            <text:p>10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78" office:value-type="string">
            <text:p>Grzbiet plastikowy do bindowania 12,5m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4" office:value-type="float" office:value="400">
            <text:p>400</text:p>
          </table:table-cell>
          <table:table-cell table:style-name="ce3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78" office:value-type="string">
            <text:p>Grzbiet plastikowy do bindowania 14m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0">
            <text:p>3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78" office:value-type="string">
            <text:p>Grzbiet plastikowy do bindowania 19m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4" office:value-type="float" office:value="200">
            <text:p>200</text:p>
          </table:table-cell>
          <table:table-cell table:style-name="ce3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78" office:value-type="string">
            <text:p>Grzbiet plastikowy do bindowania 32m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78" office:value-type="string">
            <text:p>Okładki bindowane PCV przezroczyste, grubość 150 mic, opak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3" office:value-type="float" office:value="2">
            <text:p>2</text:p>
          </table:table-cell>
          <table:table-cell table:style-name="ce34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78" office:value-type="string">
            <text:p>Okładki bindowane PCV nieprzezroczyste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78" office:value-type="string">
            <text:p>Taśma Gęsia skórka szerokości 13mm x 25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">
            <text:p>4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78" office:value-type="string">
            <text:p>Płyta CDR- 80 min. w opakowaniu plastikowy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78" office:value-type="string">
            <text:p>Płyta CD-R do nadruku atramentowego w drukarce Rimage 2000i -</text:p>
            <text:p>JVC Professional Printable – Japan LOT 7244106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9000">
            <text:p>90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78" office:value-type="string">
            <text:p>Płyta DVD-R do nadruku atramentowego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0">
            <text:p>1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78" office:value-type="string">
            <text:p>Koperta do płyt CD-R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0">
            <text:p>1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78" office:value-type="string">
            <text:p>Segregator szeroki standard 7cm A4, okładzina kolorowa wykonana z polipropylenu, metalowa listwa wzmacniająca, etykieta wymienna w kolorze segregatora,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70">
            <text:p>47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78" office:value-type="string">
            <text:p>Segregat<text:span text:style-name="T2">or A4/45 mm</text:span>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20">
            <text:p>1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81" office:value-type="string">
            <text:p>Przekładki kartonowe 1-12 kartek do segregatora A4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81" office:value-type="string">
            <text:p>Okładka przezroczysta A4 (opak. 100 szt.)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81" office:value-type="string">
            <text:p>Okładka skóropodobna A4 (opak. 100 szt.)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78" office:value-type="string">
            <text:p>Korektor w taśmie ergonomicznej i przezroczystej obudowie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60">
            <text:p>16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78" office:value-type="string">
            <text:p>Korektor precyzyjny biały w płynie, pojemność 12 ml, szybkoschnący, z metalową końcówką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83">
            <text:p>83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78" office:value-type="string">
            <text:p>Nożyczki metalowe biurowe długości 25cm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">
            <text:p>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78" office:value-type="string">
            <text:p>Linijka 20cm, plastiko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5">
            <text:p>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78" office:value-type="string">
            <text:p>Kalkulator biurowy na blat - 12 pozycyjny wyświetlacz LCD,</text:p>
            <text:p>Wymiary 199x153x30,5 mm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78" office:value-type="string">
            <text:p>Długopis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900">
            <text:p>39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82" office:value-type="string">
            <text:p>Długopis żelowy (automat) wkład niebieski z mechanizmem chowania wkładu (do opisu faktur)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70">
            <text:p>7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82" office:value-type="string">
            <text:p>Długopis na łańcuszku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57">
            <text:p>57</text:p>
          </table:table-cell>
          <table:table-cell table:style-name="ce78" office:value-type="string">
            <text:p>Cienkopis z plastikową końcówką, linia pisania 0,4mm, np. typu Stabilo <text:span text:style-name="T2">(w czterech kolorach)</text:span>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20">
            <text:p>2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78" office:value-type="string">
            <text:p>Ołówek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60">
            <text:p>6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81" office:value-type="string">
            <text:p>Ołówek z gumką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0">
            <text:p>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81" office:value-type="string">
            <text:p>Temperówk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">
            <text:p>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78" office:value-type="string">
            <text:p>Gumka do mazani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">
            <text:p>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62">
            <text:p>62</text:p>
          </table:table-cell>
          <table:table-cell table:style-name="ce78" office:value-type="string">
            <text:p>Klej biurowy w sztyfcie, gramatura min. 22g/m² w opakowaniu zapobiegającym wysychanie zamkniętego kleju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95">
            <text:p>9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78" office:value-type="string">
            <text:p>Taśma pakowa szara szerokość 48mm x 50mb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95">
            <text:p>9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78" office:value-type="string">
            <text:p>Taśma klejąca przezroczysta szer 19mm dł min 33 mb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30">
            <text:p>2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81" office:value-type="string">
            <text:p>Taśma dwustronna, szer. 38mm, dł. 5m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81" office:value-type="string">
            <text:p>Taśma papierowa do maszyny liczącej 57mm x 30mb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78" office:value-type="string">
            <text:p>Teczka plastikowa z gumką A4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0">
            <text:p>1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78" office:value-type="string">
            <text:p>Teczka tekturowa z gumką A4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50">
            <text:p>2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78" office:value-type="string">
            <text:p>Teczka wiązana tekturowa, A4 gramatura min. 300g/m²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800">
            <text:p>8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78" office:value-type="string">
            <text:p>Teczka do podpisu, min. 10 kartkow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81" office:value-type="string">
            <text:p>Teczka z klipsem A4, zamykana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85">
            <text:p>8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78" office:value-type="string">
            <text:p>Teczka do dyplomów, okładka kolor niebiesk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70" office:value-type="string">
            <text:p>Pisak czar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00">
            <text:p>4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70" office:value-type="string">
            <text:p>Pisak niebiesk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0">
            <text:p>1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70" office:value-type="string">
            <text:p>Pisak czerwo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30">
            <text:p>1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70" office:value-type="string">
            <text:p>Pisak zielo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0">
            <text:p>1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70" office:value-type="string">
            <text:p>Pisak zakreślacz (dostępny w czterech kolorach) – kolor …............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5">
            <text:p>10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81" office:value-type="string">
            <text:p>Pisak marker czar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0">
            <text:p>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81" office:value-type="string">
            <text:p>Pisak marker czerwo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5">
            <text:p>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80">
            <text:p>80</text:p>
          </table:table-cell>
          <table:table-cell table:style-name="ce78" office:value-type="string">
            <text:p>Pisak marker do opisywania bielizny, wodoodporny, niezmywalny, długość linii pisania 1000m, końcówka 1mm,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800">
            <text:p>8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81" office:value-type="string">
            <text:p>Pisak cienki wodoodporny czarny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0">
            <text:p>4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81" office:value-type="string">
            <text:p>Atrament Hero – niebiesk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70" office:value-type="string">
            <text:p>Tusz do stempli polimerowych lub gumowych czerwony 30ml / Schine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70">
            <text:p>17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70" office:value-type="string">
            <text:p>Tusz do stempli polimerowych lub gumowych czarny 30ml /Schine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65">
            <text:p>6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78" office:value-type="string">
            <text:p>Poduszka czerwona do stempli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0">
            <text:p>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78" office:value-type="string">
            <text:p>Datownik z <text:s/>polską czcionką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5">
            <text:p>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81" office:value-type="string">
            <text:p>Etykiety naklejka "uwaga szkło" – 10x10cm, opak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83" office:value-type="string">
            <text:p>Folia do laminowania A3, op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81" office:value-type="string">
            <text:p>Folia do laminowania A4, op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6">
            <text:p>6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78" office:value-type="string">
            <text:p>Karteczki samoprzylepne notatnik 76x76 mm, opak. bloczek 100 kartek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780">
            <text:p>78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81" office:value-type="string">
            <text:p>Karteczki samoprzylepne (znaczniki, fiszki opak w zestawie <text:s/>5 kolorów )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50">
            <text:p>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81" office:value-type="string">
            <text:p>Klips metalowy – duży 51 mm <text:s text:c="2"/>opak 12 szt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5">
            <text:p>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81" office:value-type="string">
            <text:p>Klips metalowy – średni 32 mm <text:s/>opak 12 szt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50">
            <text:p>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78" office:value-type="string">
            <text:p>Półka PCV na dokumenty A4 na blat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15">
            <text:p>11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81" office:value-type="string">
            <text:p>Koperta podłużna kremowa 110 x 220 <text:s/>- (do zaproszeń )</text:p>
          </table:table-cell>
          <table:table-cell table:style-name="ce86"/>
          <table:table-cell table:style-name="ce87" office:value-type="string">
            <text:p>szt.</text:p>
          </table:table-cell>
          <table:table-cell table:style-name="ce91" office:value-type="float" office:value="200">
            <text:p>200</text:p>
          </table:table-cell>
          <table:table-cell table:style-name="ce96"/>
          <table:table-cell table:style-name="ce41"/>
          <table:table-cell table:style-name="ce44"/>
          <table:table-cell table:style-name="ce99" table:number-columns-repeated="2"/>
          <table:table-cell table:style-name="ce100" table:number-columns-repeated="230"/>
          <table:table-cell table:style-name="ce101" table:number-columns-repeated="14"/>
          <table:table-cell table:style-name="ce100" table:number-columns-repeated="769"/>
          <table:table-cell table:style-name="ce102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81" office:value-type="string">
            <text:p>Olej do niszczarek <text:s/>mon 250 ml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8">
            <text:p>8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78" office:value-type="string">
            <text:p>Gumki recepturki opakowanie. 100 szt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2">
            <text:p>2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8">
            <text:p>98</text:p>
          </table:table-cell>
          <table:table-cell table:style-name="ce81" office:value-type="string">
            <text:p>Podkładka sztywna z klipsem A4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99">
            <text:p>99</text:p>
          </table:table-cell>
          <table:table-cell table:style-name="ce81" office:value-type="string">
            <text:p>Tablica korkowa 100x80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0">
            <text:p>100</text:p>
          </table:table-cell>
          <table:table-cell table:style-name="ce81" office:value-type="string">
            <text:p>Tablica korkowa 60x120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81" office:value-type="string">
            <text:p>Tablica korkowa 60x40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2">
            <text:p>102</text:p>
          </table:table-cell>
          <table:table-cell table:style-name="ce81" office:value-type="string">
            <text:p>Tablica korkowa 90x50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81" office:value-type="string">
            <text:p>Pinezki do tablicy korkowej, opak. 100 szt.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4">
            <text:p>104</text:p>
          </table:table-cell>
          <table:table-cell table:style-name="ce81" office:value-type="string">
            <text:p>Tablica magnetyczna 80x60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5">
            <text:p>105</text:p>
          </table:table-cell>
          <table:table-cell table:style-name="ce81" office:value-type="string">
            <text:p>Magnesy do tablicy magnetycznej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10">
            <text:p>1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6">
            <text:p>106</text:p>
          </table:table-cell>
          <table:table-cell table:style-name="ce78" office:value-type="string">
            <text:p>Spinacze 33mm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350">
            <text:p>35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7">
            <text:p>107</text:p>
          </table:table-cell>
          <table:table-cell table:style-name="ce78" office:value-type="string">
            <text:p>Spinacze 50mm, opak. 1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8">
            <text:p>108</text:p>
          </table:table-cell>
          <table:table-cell table:style-name="ce81" office:value-type="string">
            <text:p>Wkład żelowy do długopisu – kolor …............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09">
            <text:p>109</text:p>
          </table:table-cell>
          <table:table-cell table:style-name="ce81" office:value-type="string">
            <text:p>Wkład do długopisu – kolor …............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5">
            <text:p>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0">
            <text:p>110</text:p>
          </table:table-cell>
          <table:table-cell table:style-name="ce78" office:value-type="string">
            <text:p>Dziurkacz metalowy do 30 kartek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5">
            <text:p>35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1">
            <text:p>111</text:p>
          </table:table-cell>
          <table:table-cell table:style-name="ce78" office:value-type="string">
            <text:p>Zszywacz na zszywki 24/6, 24/8, <text:s/>głębokość wsuwania kartek 65mm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30">
            <text:p>13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2">
            <text:p>112</text:p>
          </table:table-cell>
          <table:table-cell table:style-name="ce81" office:value-type="string">
            <text:p>Zszywacz 25K <text:s/>24/6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81" office:value-type="string">
            <text:p>Zszywacz do 110 kartek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4">
            <text:p>114</text:p>
          </table:table-cell>
          <table:table-cell table:style-name="ce78" office:value-type="string">
            <text:p>Zszywki 24/8 opak. 1000 sztuk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5">
            <text:p>115</text:p>
          </table:table-cell>
          <table:table-cell table:style-name="ce78" office:value-type="string">
            <text:p>Zszywki 24/6 opak. 1000 sztuk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700">
            <text:p>7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6">
            <text:p>116</text:p>
          </table:table-cell>
          <table:table-cell table:style-name="ce81" office:value-type="string">
            <text:p>Zszywki 23/10 opak 1000 szt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40">
            <text:p>4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7">
            <text:p>117</text:p>
          </table:table-cell>
          <table:table-cell table:style-name="ce81" office:value-type="string">
            <text:p>Zszywki 23/6mm opak 1000 szt </text:p>
          </table:table-cell>
          <table:table-cell table:style-name="ce23"/>
          <table:table-cell table:style-name="ce87" office:value-type="string">
            <text:p>op.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8">
            <text:p>118</text:p>
          </table:table-cell>
          <table:table-cell table:style-name="ce78" office:value-type="string">
            <text:p>Rozszywacz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0">
            <text:p>4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19">
            <text:p>119</text:p>
          </table:table-cell>
          <table:table-cell table:style-name="ce84" office:value-type="string">
            <text:p>Woreczki strunowe – małe (rozm. 60x80, 80x120) – op. 100 szt.</text:p>
          </table:table-cell>
          <table:table-cell table:style-name="ce23"/>
          <table:table-cell table:style-name="ce88" office:value-type="string">
            <text:p>op.</text:p>
          </table:table-cell>
          <table:table-cell table:style-name="ce88" office:value-type="float" office:value="105">
            <text:p>105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0">
            <text:p>120</text:p>
          </table:table-cell>
          <table:table-cell table:style-name="ce84" office:value-type="string">
            <text:p>Woreczki strunowe – średnie (rozm. 120x180) – op. 100 szt.</text:p>
          </table:table-cell>
          <table:table-cell table:style-name="ce23"/>
          <table:table-cell table:style-name="ce88" office:value-type="string">
            <text:p>op.</text:p>
          </table:table-cell>
          <table:table-cell table:style-name="ce88" office:value-type="float" office:value="200">
            <text:p>200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1">
            <text:p>121</text:p>
          </table:table-cell>
          <table:table-cell table:style-name="ce84" office:value-type="string">
            <text:p>Woreczki strunowe – duże (rozm. 160x220, 230x320) – op. 100 szt.</text:p>
          </table:table-cell>
          <table:table-cell table:style-name="ce23"/>
          <table:table-cell table:style-name="ce88" office:value-type="string">
            <text:p>op.</text:p>
          </table:table-cell>
          <table:table-cell table:style-name="ce88" office:value-type="float" office:value="5">
            <text:p>5</text:p>
          </table:table-cell>
          <table:table-cell table:style-name="ce97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85" office:value-type="string">
            <text:p>Zestaw Rimage MediaKit DVD-R Professional 2410</text:p>
            <text:p>(1000 płyt DVD, 1x taśma czarna, 2x taśma transportowa)</text:p>
          </table:table-cell>
          <table:table-cell table:style-name="ce23"/>
          <table:table-cell table:style-name="ce89" office:value-type="string">
            <text:p>zestaw</text:p>
          </table:table-cell>
          <table:table-cell table:style-name="ce89" office:value-type="float" office:value="7">
            <text:p>7</text:p>
          </table:table-cell>
          <table:table-cell table:style-name="ce98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78" office:value-type="string">
            <text:p>Papier kancelaryjny A5 w kratkę 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300">
            <text:p>30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4">
            <text:p>124</text:p>
          </table:table-cell>
          <table:table-cell table:style-name="ce78" office:value-type="string">
            <text:p>MATRYCA DO RISOGRAPHU S-8188E TYP F II 30E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">
            <text:p>4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5">
            <text:p>125</text:p>
          </table:table-cell>
          <table:table-cell table:style-name="ce81" office:value-type="string">
            <text:p>MATRYCA DO RISGRAPHU RISO SF5030 E II "S-8188E"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4">
            <text:p>4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79" office:value-type="string">
            <text:p>Automat do pieczątek z poduszką tusz czerwony płytka tekstowa 23x59 mm</text:p>
          </table:table-cell>
          <table:table-cell table:style-name="ce23"/>
          <table:table-cell table:style-name="ce87" office:value-type="string">
            <text:p>szt </text:p>
          </table:table-cell>
          <table:table-cell table:style-name="ce90" office:value-type="float" office:value="10">
            <text:p>1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5" office:value-type="float" office:value="127">
            <text:p>127</text:p>
          </table:table-cell>
          <table:table-cell table:style-name="ce78" office:value-type="string">
            <text:p>Segregator wąski <text:s/>A5</text:p>
          </table:table-cell>
          <table:table-cell table:style-name="ce23"/>
          <table:table-cell table:style-name="ce87" office:value-type="string">
            <text:p>szt.</text:p>
          </table:table-cell>
          <table:table-cell table:style-name="ce90" office:value-type="float" office:value="20">
            <text:p>20</text:p>
          </table:table-cell>
          <table:table-cell table:style-name="ce95"/>
          <table:table-cell table:style-name="ce41"/>
          <table:table-cell table:style-name="ce44"/>
          <table:table-cell table:style-name="ce48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>
          <table:table-cell table:style-name="ce67"/>
          <table:table-cell table:style-name="ce72"/>
          <table:table-cell table:style-name="ce74"/>
          <table:table-cell table:style-name="ce67" table:number-columns-repeated="2"/>
          <table:table-cell table:style-name="ce39" office:value-type="string">
            <text:p>Razem</text:p>
          </table:table-cell>
          <table:table-cell table:style-name="ce42"/>
          <table:table-cell table:style-name="ce45" office:value-type="string">
            <text:p>X</text:p>
          </table:table-cell>
          <table:table-cell table:style-name="ce49" table:number-columns-repeated="2"/>
          <table:table-cell table:style-name="ce46" table:number-columns-repeated="230"/>
          <table:table-cell table:style-name="ce54" table:number-columns-repeated="14"/>
          <table:table-cell table:style-name="ce46" table:number-columns-repeated="769"/>
          <table:table-cell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9" office:value-type="string" table:number-columns-spanned="10" table:number-rows-spanned="1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1014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1'.$A$1" table:cell-range-address="$'03'.$A$1:.$H$134" table:range-usable-as="print-range"/>
        </table:named-expressions>
      </table:table>
      <table:named-expressions>
        <table:named-expression table:name="Excel_BuiltIn_Print_Area_1" table:base-cell-address="$'01'.$A$1" table:expression="0"/>
        <table:named-expression table:name="Excel_BuiltIn_Print_Area_1_1" table:base-cell-address="$'01'.$A$1" table:expression="&quot;$#ODWOŁANIE.$A$1:$G$6&quot;"/>
        <table:named-expression table:name="Excel_BuiltIn_Print_Area_10" table:base-cell-address="$'01'.$A$1" table:expression="0"/>
        <table:named-expression table:name="Excel_BuiltIn_Print_Area_10_1" table:base-cell-address="$'01'.$A$1" table:expression="&quot;$#ODWOŁANIE.$A$1:$H$7&quot;"/>
        <table:named-expression table:name="Excel_BuiltIn_Print_Area_10_1_1" table:base-cell-address="$'01'.$A$1" table:expression="&quot;$#ODWOŁANIE.$A$1:$H$7&quot;"/>
        <table:named-expression table:name="Excel_BuiltIn_Print_Area_10_1_1_1" table:base-cell-address="$'01'.$A$1" table:expression="&quot;$#ODWOŁANIE.$A$1:$H$7&quot;"/>
        <table:named-expression table:name="Excel_BuiltIn_Print_Area_10_1_1_1_1" table:base-cell-address="$'01'.$A$1" table:expression="&quot;$#ODWOŁANIE.#ODWOŁANIE#ODWOŁANIE:#ODWOŁANIE#ODWOŁANIE&quot;"/>
        <table:named-expression table:name="Excel_BuiltIn_Print_Area_10_1_1_1_1_1" table:base-cell-address="$'01'.$A$1" table:expression="0"/>
        <table:named-expression table:name="Excel_BuiltIn_Print_Area_11" table:base-cell-address="$'01'.$A$1" table:expression="0"/>
        <table:named-expression table:name="Excel_BuiltIn_Print_Area_11_1" table:base-cell-address="$'01'.$A$1" table:expression="&quot;$#ODWOŁANIE.$A$1:$G$2&quot;"/>
        <table:named-expression table:name="Excel_BuiltIn_Print_Area_11_1_1" table:base-cell-address="$'01'.$A$1" table:expression="0"/>
        <table:named-expression table:name="Excel_BuiltIn_Print_Area_11_1_1_1" table:base-cell-address="$'01'.$A$1" table:expression="&quot;$#ODWOŁANIE.#ODWOŁANIE#ODWOŁANIE:#ODWOŁANIE#ODWOŁANIE&quot;"/>
        <table:named-expression table:name="Excel_BuiltIn_Print_Area_11_1_1_1_1" table:base-cell-address="$'01'.$A$1" table:expression="&quot;$#ODWOŁANIE.$A$1:$J$2&quot;"/>
        <table:named-expression table:name="Excel_BuiltIn_Print_Area_12" table:base-cell-address="$'01'.$A$1" table:expression="0"/>
        <table:named-expression table:name="Excel_BuiltIn_Print_Area_12_1" table:base-cell-address="$'01'.$A$1" table:expression="&quot;$#ODWOŁANIE.$A$1:$H$7&quot;"/>
        <table:named-expression table:name="Excel_BuiltIn_Print_Area_12_1_1" table:base-cell-address="$'01'.$A$1" table:expression="&quot;$#ODWOŁANIE.$A$5:$H$7&quot;"/>
        <table:named-expression table:name="Excel_BuiltIn_Print_Area_13" table:base-cell-address="$'01'.$A$1" table:expression="0"/>
        <table:named-expression table:name="Excel_BuiltIn_Print_Area_13_1" table:base-cell-address="$'01'.$A$1" table:expression="&quot;$#ODWOŁANIE.$A$1:$G$7&quot;"/>
        <table:named-expression table:name="Excel_BuiltIn_Print_Area_13_1_1" table:base-cell-address="$'01'.$A$1" table:expression="&quot;$#ODWOŁANIE.$A$1:$G$5&quot;"/>
        <table:named-expression table:name="Excel_BuiltIn_Print_Area_13_1_1_1" table:base-cell-address="$'01'.$A$1" table:expression="&quot;$#ODWOŁANIE.#ODWOŁANIE#ODWOŁANIE:#ODWOŁANIE#ODWOŁANIE&quot;"/>
        <table:named-expression table:name="Excel_BuiltIn_Print_Area_13_1_1_1_1" table:base-cell-address="$'01'.$A$1" table:expression="0"/>
        <table:named-expression table:name="Excel_BuiltIn_Print_Area_14" table:base-cell-address="$'01'.$A$1" table:expression="0"/>
        <table:named-expression table:name="Excel_BuiltIn_Print_Area_14_1" table:base-cell-address="$'01'.$A$1" table:expression="&quot;$#ODWOŁANIE.$A$1:$G$1&quot;"/>
        <table:named-expression table:name="Excel_BuiltIn_Print_Area_15" table:base-cell-address="$'01'.$A$1" table:expression="0"/>
        <table:named-expression table:name="Excel_BuiltIn_Print_Area_15_1" table:base-cell-address="$'01'.$A$1" table:expression="&quot;$#ODWOŁANIE.$A$1:$J$7&quot;"/>
        <table:named-expression table:name="Excel_BuiltIn_Print_Area_15_1_1" table:base-cell-address="$'01'.$A$1" table:expression="&quot;$#ODWOŁANIE.$A$1:$H$7&quot;"/>
        <table:named-expression table:name="Excel_BuiltIn_Print_Area_15_1_1_1" table:base-cell-address="$'01'.$A$1" table:expression="&quot;$#ODWOŁANIE.$A$1:$H$7&quot;"/>
        <table:named-expression table:name="Excel_BuiltIn_Print_Area_16" table:base-cell-address="$'01'.$A$1" table:expression="0"/>
        <table:named-expression table:name="Excel_BuiltIn_Print_Area_16_1" table:base-cell-address="$'01'.$A$1" table:expression="&quot;$#ODWOŁANIE.$A$1:$G$7&quot;"/>
        <table:named-expression table:name="Excel_BuiltIn_Print_Area_16_1_1" table:base-cell-address="$'01'.$A$1" table:expression="&quot;$#ODWOŁANIE.$A$1:$G$7&quot;"/>
        <table:named-expression table:name="Excel_BuiltIn_Print_Area_16_1_1_1" table:base-cell-address="$'01'.$A$1" table:expression="&quot;$#ODWOŁANIE.$A$1:$G$7&quot;"/>
        <table:named-expression table:name="Excel_BuiltIn_Print_Area_16_1_1_1_1" table:base-cell-address="$'01'.$A$1" table:expression="&quot;$#ODWOŁANIE.$A$1:$G$7&quot;"/>
        <table:named-expression table:name="Excel_BuiltIn_Print_Area_16_1_1_1_1_1" table:base-cell-address="$'01'.$A$1" table:expression="&quot;$#ODWOŁANIE.$A$1:$H$7&quot;"/>
        <table:named-expression table:name="Excel_BuiltIn_Print_Area_16_1_1_1_1_1_1" table:base-cell-address="$'01'.$A$1" table:expression="&quot;$#ODWOŁANIE.$A$1:$G$7&quot;"/>
        <table:named-expression table:name="Excel_BuiltIn_Print_Area_16_1_1_1_1_1_1_1" table:base-cell-address="$'01'.$A$1" table:expression="&quot;$#ODWOŁANIE.$A$1:$G$7&quot;"/>
        <table:named-expression table:name="Excel_BuiltIn_Print_Area_17" table:base-cell-address="$'01'.$A$1" table:expression="0"/>
        <table:named-expression table:name="Excel_BuiltIn_Print_Area_17_1" table:base-cell-address="$'01'.$A$1" table:expression="&quot;$#ODWOŁANIE.$A$1:$G$7&quot;"/>
        <table:named-expression table:name="Excel_BuiltIn_Print_Area_17_1_1" table:base-cell-address="$'01'.$A$1" table:expression="&quot;$#ODWOŁANIE.$A$1:$G$7&quot;"/>
        <table:named-expression table:name="Excel_BuiltIn_Print_Area_17_1_1_1" table:base-cell-address="$'01'.$A$1" table:expression="&quot;$#ODWOŁANIE.$A$1:$G$7&quot;"/>
        <table:named-expression table:name="Excel_BuiltIn_Print_Area_17_1_1_1_1" table:base-cell-address="$'01'.$A$1" table:expression="&quot;$#ODWOŁANIE.$A$1:$G$7&quot;"/>
        <table:named-expression table:name="Excel_BuiltIn_Print_Area_17_1_1_1_1_1" table:base-cell-address="$'01'.$A$1" table:expression="&quot;$#ODWOŁANIE.#ODWOŁANIE#ODWOŁANIE:#ODWOŁANIE#ODWOŁANIE&quot;"/>
        <table:named-expression table:name="Excel_BuiltIn_Print_Area_17_1_1_1_1_1_1" table:base-cell-address="$'01'.$A$1" table:expression="&quot;$#ODWOŁANIE.#ODWOŁANIE#ODWOŁANIE:#ODWOŁANIE#ODWOŁANIE&quot;"/>
        <table:named-expression table:name="Excel_BuiltIn_Print_Area_17_1_1_1_1_1_1_1" table:base-cell-address="$'01'.$A$1" table:expression="&quot;$#ODWOŁANIE.$A$1:$I$7&quot;"/>
        <table:named-expression table:name="Excel_BuiltIn_Print_Area_17_1_1_1_1_1_1_1_1" table:base-cell-address="$'01'.$A$1" table:expression="&quot;$#ODWOŁANIE.$A$1:$I$7&quot;"/>
        <table:named-expression table:name="Excel_BuiltIn_Print_Area_17_1_1_1_1_1_1_1_1_1" table:base-cell-address="$'01'.$A$1" table:expression="&quot;$#ODWOŁANIE.$A$1:$H$7&quot;"/>
        <table:named-expression table:name="Excel_BuiltIn_Print_Area_18" table:base-cell-address="$'01'.$A$1" table:expression="0"/>
        <table:named-expression table:name="Excel_BuiltIn_Print_Area_18_1" table:base-cell-address="$'01'.$A$1" table:expression="&quot;$#ODWOŁANIE.$A$1:$J$7&quot;"/>
        <table:named-expression table:name="Excel_BuiltIn_Print_Area_18_1_1" table:base-cell-address="$'01'.$A$1" table:expression="&quot;$#ODWOŁANIE.$A$1:$G$7&quot;"/>
        <table:named-expression table:name="Excel_BuiltIn_Print_Area_18_1_1_1" table:base-cell-address="$'01'.$A$1" table:expression="&quot;$#ODWOŁANIE.$A$1:$G$7&quot;"/>
        <table:named-expression table:name="Excel_BuiltIn_Print_Area_19" table:base-cell-address="$'01'.$A$1" table:expression="0"/>
        <table:named-expression table:name="Excel_BuiltIn_Print_Area_19_1" table:base-cell-address="$'01'.$A$1" table:expression="&quot;$#ODWOŁANIE.$A$1:$G$7&quot;"/>
        <table:named-expression table:name="Excel_BuiltIn_Print_Area_19_1_1" table:base-cell-address="$'01'.$A$1" table:expression="&quot;$#ODWOŁANIE.$A$1:$G$2&quot;"/>
        <table:named-expression table:name="Excel_BuiltIn_Print_Area_19_1_1_1" table:base-cell-address="$'01'.$A$1" table:expression="&quot;$#ODWOŁANIE.$A$1:$G$5&quot;"/>
        <table:named-expression table:name="Excel_BuiltIn_Print_Area_19_1_1_1_1" table:base-cell-address="$'01'.$A$1" table:expression="&quot;$#ODWOŁANIE.$A$1:$G$2&quot;"/>
        <table:named-expression table:name="Excel_BuiltIn_Print_Area_19_1_1_1_1_1" table:base-cell-address="$'01'.$A$1" table:expression="&quot;$#ODWOŁANIE.$A$1:$G$2&quot;"/>
        <table:named-expression table:name="Excel_BuiltIn_Print_Area_19_1_1_1_1_1_1" table:base-cell-address="$'01'.$A$1" table:expression="&quot;$#ODWOŁANIE.$A$1:$G$2&quot;"/>
        <table:named-expression table:name="Excel_BuiltIn_Print_Area_19_1_1_1_1_1_1_1" table:base-cell-address="$'01'.$A$1" table:expression="&quot;$#ODWOŁANIE.$A$1:$G$2&quot;"/>
        <table:named-expression table:name="Excel_BuiltIn_Print_Area_19_1_1_1_1_1_1_1_1" table:base-cell-address="$'01'.$A$1" table:expression="0"/>
        <table:named-expression table:name="Excel_BuiltIn_Print_Area_1_1_1" table:base-cell-address="$'01'.$A$1" table:expression="0"/>
        <table:named-expression table:name="Excel_BuiltIn_Print_Area_1_1_1_1" table:base-cell-address="$'01'.$A$1" table:expression="0"/>
        <table:named-expression table:name="Excel_BuiltIn_Print_Area_1_1_1_1_1" table:base-cell-address="$'01'.$A$1" table:expression="0"/>
        <table:named-expression table:name="Excel_BuiltIn_Print_Area_1_1_1_1_1_1" table:base-cell-address="$'01'.$A$1" table:expression="0"/>
        <table:named-expression table:name="Excel_BuiltIn_Print_Area_1_1_1_1_1_1_1" table:base-cell-address="$'01'.$A$1" table:expression="0"/>
        <table:named-expression table:name="Excel_BuiltIn_Print_Area_1_1_1_1_1_1_1_1" table:base-cell-address="$'01'.$A$1" table:expression="&quot;$#ODWOŁANIE.$B$1:$G$6&quot;"/>
        <table:named-expression table:name="Excel_BuiltIn_Print_Area_1_1_1_1_1_1_1_1_1" table:base-cell-address="$'01'.$A$1" table:expression="0"/>
        <table:named-expression table:name="Excel_BuiltIn_Print_Area_1_1_1_1_1_1_1_1_1_1" table:base-cell-address="$'01'.$A$1" table:expression="0"/>
        <table:named-expression table:name="Excel_BuiltIn_Print_Area_1_1_1_1_1_1_1_1_1_1_1" table:base-cell-address="$'01'.$A$1" table:expression="&quot;$#ODWOŁANIE.#ODWOŁANIE#ODWOŁANIE:#ODWOŁANIE#ODWOŁANIE&quot;"/>
        <table:named-expression table:name="Excel_BuiltIn_Print_Area_2" table:base-cell-address="$'01'.$A$1" table:expression="0"/>
        <table:named-expression table:name="Excel_BuiltIn_Print_Area_20" table:base-cell-address="$'01'.$A$1" table:expression="0"/>
        <table:named-expression table:name="Excel_BuiltIn_Print_Area_20_1" table:base-cell-address="$'01'.$A$1" table:expression="&quot;$#ODWOŁANIE.$A$1:$G$3&quot;"/>
        <table:named-expression table:name="Excel_BuiltIn_Print_Area_20_1_1" table:base-cell-address="$'01'.$A$1" table:expression="&quot;$#ODWOŁANIE.$A$1:$G$5&quot;"/>
        <table:named-expression table:name="Excel_BuiltIn_Print_Area_20_1_1_1" table:base-cell-address="$'01'.$A$1" table:expression="&quot;$#ODWOŁANIE.$A$1:$I$3&quot;"/>
        <table:named-expression table:name="Excel_BuiltIn_Print_Area_20_1_1_1_1" table:base-cell-address="$'01'.$A$1" table:expression="&quot;$#ODWOŁANIE.$A$1:$G$3&quot;"/>
        <table:named-expression table:name="Excel_BuiltIn_Print_Area_20_1_1_1_1_1" table:base-cell-address="$'01'.$A$1" table:expression="0"/>
        <table:named-expression table:name="Excel_BuiltIn_Print_Area_21" table:base-cell-address="$'01'.$A$1" table:expression="0"/>
        <table:named-expression table:name="Excel_BuiltIn_Print_Area_21_1" table:base-cell-address="$'01'.$A$1" table:expression="&quot;$#ODWOŁANIE.$A$1:$H$5&quot;"/>
        <table:named-expression table:name="Excel_BuiltIn_Print_Area_21_1_1" table:base-cell-address="$'01'.$A$1" table:expression="&quot;$#ODWOŁANIE.$A$1:$I$7&quot;"/>
        <table:named-expression table:name="Excel_BuiltIn_Print_Area_21_1_1_1_1" table:base-cell-address="$'01'.$A$1" table:expression="&quot;$#ODWOŁANIE.$A$1:$G$7&quot;"/>
        <table:named-expression table:name="Excel_BuiltIn_Print_Area_22" table:base-cell-address="$'01'.$A$1" table:expression="0"/>
        <table:named-expression table:name="Excel_BuiltIn_Print_Area_22_1" table:base-cell-address="$'01'.$A$1" table:expression="&quot;$#ODWOŁANIE.$A$1:$G$7&quot;"/>
        <table:named-expression table:name="Excel_BuiltIn_Print_Area_22_1_1" table:base-cell-address="$'01'.$A$1" table:expression="&quot;$#ODWOŁANIE.$A$1:$I$7&quot;"/>
        <table:named-expression table:name="Excel_BuiltIn_Print_Area_23_1" table:base-cell-address="$'01'.$A$1" table:expression="&quot;$#ODWOŁANIE.$A$1:$G$7&quot;"/>
        <table:named-expression table:name="Excel_BuiltIn_Print_Area_24_1" table:base-cell-address="$'01'.$A$1" table:expression="&quot;$#ODWOŁANIE.$A$1:$G$1&quot;"/>
        <table:named-expression table:name="Excel_BuiltIn_Print_Area_24_1_1" table:base-cell-address="$'01'.$A$1" table:expression="&quot;$#ODWOŁANIE.$A$1:$G$3&quot;"/>
        <table:named-expression table:name="Excel_BuiltIn_Print_Area_24_1_1_1" table:base-cell-address="$'01'.$A$1" table:expression="&quot;$#ODWOŁANIE.$A$1:$I$5&quot;"/>
        <table:named-expression table:name="Excel_BuiltIn_Print_Area_25_1" table:base-cell-address="$'01'.$A$1" table:expression="&quot;$#ODWOŁANIE.$A$1:$G$2&quot;"/>
        <table:named-expression table:name="Excel_BuiltIn_Print_Area_25_1_1" table:base-cell-address="$'01'.$A$1" table:expression="&quot;$#ODWOŁANIE.$A$1:$I$3&quot;"/>
        <table:named-expression table:name="Excel_BuiltIn_Print_Area_25_1_1_1" table:base-cell-address="$'01'.$A$1" table:expression="&quot;$#ODWOŁANIE.$A$1:$G$5&quot;"/>
        <table:named-expression table:name="Excel_BuiltIn_Print_Area_26_1" table:base-cell-address="$'01'.$A$1" table:expression="&quot;$#ODWOŁANIE.$A$1:$G$3&quot;"/>
        <table:named-expression table:name="Excel_BuiltIn_Print_Area_26_1_1" table:base-cell-address="$'01'.$A$1" table:expression="&quot;$#ODWOŁANIE.$A$1:$G$3&quot;"/>
        <table:named-expression table:name="Excel_BuiltIn_Print_Area_26_1_1_1" table:base-cell-address="$'01'.$A$1" table:expression="&quot;$#ODWOŁANIE.$A$1:$I$3&quot;"/>
        <table:named-expression table:name="Excel_BuiltIn_Print_Area_26_1_1_1_1" table:base-cell-address="$'01'.$A$1" table:expression="&quot;$#ODWOŁANIE.$A$1:$I$3&quot;"/>
        <table:named-expression table:name="Excel_BuiltIn_Print_Area_26_1_1_1_1_1" table:base-cell-address="$'01'.$A$1" table:expression="&quot;$#ODWOŁANIE.$A$1:$I$3&quot;"/>
        <table:named-expression table:name="Excel_BuiltIn_Print_Area_26_1_1_1_1_1_1" table:base-cell-address="$'01'.$A$1" table:expression="&quot;$#ODWOŁANIE.$A$1:$G$3&quot;"/>
        <table:named-expression table:name="Excel_BuiltIn_Print_Area_26_1_1_1_1_1_1_1" table:base-cell-address="$'01'.$A$1" table:expression="0"/>
        <table:named-expression table:name="Excel_BuiltIn_Print_Area_27_1" table:base-cell-address="$'01'.$A$1" table:expression="&quot;$#ODWOŁANIE.$A$1:$G$3&quot;"/>
        <table:named-expression table:name="Excel_BuiltIn_Print_Area_27_1_1" table:base-cell-address="$'01'.$A$1" table:expression="&quot;$#ODWOŁANIE.$A$1:$I$5&quot;"/>
        <table:named-expression table:name="Excel_BuiltIn_Print_Area_27_1_1_1" table:base-cell-address="$'01'.$A$1" table:expression="&quot;$#ODWOŁANIE.$A$1:$G$5&quot;"/>
        <table:named-expression table:name="Excel_BuiltIn_Print_Area_28_1" table:base-cell-address="$'01'.$A$1" table:expression="&quot;$#ODWOŁANIE.$A$1:$G$3&quot;"/>
        <table:named-expression table:name="Excel_BuiltIn_Print_Area_28_1_1" table:base-cell-address="$'01'.$A$1" table:expression="&quot;$#ODWOŁANIE.$A$1:$K$3&quot;"/>
        <table:named-expression table:name="Excel_BuiltIn_Print_Area_28_1_1_1" table:base-cell-address="$'01'.$A$1" table:expression="&quot;$#ODWOŁANIE.$A$1:$G$7&quot;"/>
        <table:named-expression table:name="Excel_BuiltIn_Print_Area_28_1_1_1_1" table:base-cell-address="$'01'.$A$1" table:expression="0"/>
        <table:named-expression table:name="Excel_BuiltIn_Print_Area_29_1" table:base-cell-address="$'01'.$A$1" table:expression="&quot;$#ODWOŁANIE.$A$1:$G$7&quot;"/>
        <table:named-expression table:name="Excel_BuiltIn_Print_Area_29_1_1_1" table:base-cell-address="$'01'.$A$1" table:expression="&quot;$#ODWOŁANIE.$A$1:$G$7&quot;"/>
        <table:named-expression table:name="Excel_BuiltIn_Print_Area_2_1" table:base-cell-address="$'01'.$A$1" table:expression="0"/>
        <table:named-expression table:name="Excel_BuiltIn_Print_Area_2_1_1" table:base-cell-address="$'01'.$A$1" table:expression="0"/>
        <table:named-expression table:name="Excel_BuiltIn_Print_Area_2_1_1_1" table:base-cell-address="$'01'.$A$1" table:expression="&quot;$#ODWOŁANIE.$A$1:$I$13&quot;"/>
        <table:named-expression table:name="Excel_BuiltIn_Print_Area_2_1_1_1_1" table:base-cell-address="$'01'.$A$1" table:expression="0"/>
        <table:named-expression table:name="Excel_BuiltIn_Print_Area_2_1_1_1_1_1" table:base-cell-address="$'01'.$A$1" table:expression="0"/>
        <table:named-expression table:name="Excel_BuiltIn_Print_Area_2_1_1_1_1_1_1" table:base-cell-address="$'01'.$A$1" table:expression="&quot;$#ODWOŁANIE.$A$1:$G$13&quot;"/>
        <table:named-expression table:name="Excel_BuiltIn_Print_Area_2_1_1_1_1_1_1_1" table:base-cell-address="$'01'.$A$1" table:expression="0"/>
        <table:named-expression table:name="Excel_BuiltIn_Print_Area_2_1_1_1_1_1_1_1_1" table:base-cell-address="$'01'.$A$1" table:expression="0"/>
        <table:named-expression table:name="Excel_BuiltIn_Print_Area_3" table:base-cell-address="$'01'.$A$1" table:expression="0"/>
        <table:named-expression table:name="Excel_BuiltIn_Print_Area_30_1" table:base-cell-address="$'01'.$A$1" table:expression="&quot;$#ODWOŁANIE.$A$1:$G$3&quot;"/>
        <table:named-expression table:name="Excel_BuiltIn_Print_Area_32_1" table:base-cell-address="$'01'.$A$1" table:expression="&quot;$#ODWOŁANIE.$A$1:$G$3&quot;"/>
        <table:named-expression table:name="Excel_BuiltIn_Print_Area_34_1" table:base-cell-address="$'01'.$A$1" table:expression="&quot;$#ODWOŁANIE.$A$1:$G$3&quot;"/>
        <table:named-expression table:name="Excel_BuiltIn_Print_Area_35" table:base-cell-address="$'01'.$A$1" table:expression="&quot;$#ODWOŁANIE.$A$1:$G$7&quot;"/>
        <table:named-expression table:name="Excel_BuiltIn_Print_Area_35_1" table:base-cell-address="$'01'.$A$1" table:expression="&quot;$#ODWOŁANIE.$A$1:$G$2&quot;"/>
        <table:named-expression table:name="Excel_BuiltIn_Print_Area_3_1" table:base-cell-address="$'01'.$A$1" table:expression="0"/>
        <table:named-expression table:name="Excel_BuiltIn_Print_Area_3_1_1" table:base-cell-address="$'01'.$A$1" table:expression="0"/>
        <table:named-expression table:name="Excel_BuiltIn_Print_Area_3_1_1_1" table:base-cell-address="$'01'.$A$1" table:expression="&quot;$#ODWOŁANIE.$A$1:$J$25&quot;"/>
        <table:named-expression table:name="Excel_BuiltIn_Print_Area_3_1_1_1_1" table:base-cell-address="$'01'.$A$1" table:expression="&quot;$#ODWOŁANIE.$A$1:$J$25&quot;"/>
        <table:named-expression table:name="Excel_BuiltIn_Print_Area_3_1_1_1_1_1" table:base-cell-address="$'01'.$A$1" table:expression="&quot;$#ODWOŁANIE.$A$1:$I$24&quot;"/>
        <table:named-expression table:name="Excel_BuiltIn_Print_Area_3_1_1_1_1_1_1" table:base-cell-address="$'01'.$A$1" table:expression="&quot;$#ODWOŁANIE.$A$1:$I$24&quot;"/>
        <table:named-expression table:name="Excel_BuiltIn_Print_Area_3_1_1_1_1_1_1_1" table:base-cell-address="$'01'.$A$1" table:expression="&quot;$#ODWOŁANIE.$A$2:$I$24&quot;"/>
        <table:named-expression table:name="Excel_BuiltIn_Print_Area_3_1_1_1_1_1_1_1_1" table:base-cell-address="$'01'.$A$1" table:expression="0"/>
        <table:named-expression table:name="Excel_BuiltIn_Print_Area_3_1_1_1_1_1_1_1_1_1" table:base-cell-address="$'01'.$A$1" table:expression="0"/>
        <table:named-expression table:name="Excel_BuiltIn_Print_Area_3_1_1_1_1_1_1_1_1_1_1" table:base-cell-address="$'01'.$A$1" table:expression="0"/>
        <table:named-expression table:name="Excel_BuiltIn_Print_Area_3_1_1_1_1_1_1_1_1_1_1_1" table:base-cell-address="$'01'.$A$1" table:expression="0"/>
        <table:named-expression table:name="Excel_BuiltIn_Print_Area_4" table:base-cell-address="$'01'.$A$1" table:expression="0"/>
        <table:named-expression table:name="Excel_BuiltIn_Print_Area_4_1" table:base-cell-address="$'01'.$A$1" table:expression="&quot;$#ODWOŁANIE.$A$1:$I$1&quot;"/>
        <table:named-expression table:name="Excel_BuiltIn_Print_Area_4_1_1" table:base-cell-address="$'01'.$A$1" table:expression="&quot;$#ODWOŁANIE.$A$1:$J$23&quot;"/>
        <table:named-expression table:name="Excel_BuiltIn_Print_Area_4_1_1_1" table:base-cell-address="$'01'.$A$1" table:expression="&quot;$#ODWOŁANIE.$A$1:$J$23&quot;"/>
        <table:named-expression table:name="Excel_BuiltIn_Print_Area_4_1_1_1_1" table:base-cell-address="$'01'.$A$1" table:expression="0"/>
        <table:named-expression table:name="Excel_BuiltIn_Print_Area_4_1_1_1_1_1" table:base-cell-address="$'01'.$A$1" table:expression="0"/>
        <table:named-expression table:name="Excel_BuiltIn_Print_Area_4_1_1_1_1_1_1" table:base-cell-address="$'01'.$A$1" table:expression="0"/>
        <table:named-expression table:name="Excel_BuiltIn_Print_Area_4_1_1_1_1_1_1_1" table:base-cell-address="$'01'.$A$1" table:expression="0"/>
        <table:named-expression table:name="Excel_BuiltIn_Print_Area_4_1_1_1_1_1_1_1_1" table:base-cell-address="$'01'.$A$1" table:expression="0"/>
        <table:named-expression table:name="Excel_BuiltIn_Print_Area_4_1_1_1_1_1_1_1_1_1" table:base-cell-address="$'01'.$A$1" table:expression="0"/>
        <table:named-expression table:name="Excel_BuiltIn_Print_Area_4_1_1_1_1_1_1_1_1_1_1" table:base-cell-address="$'01'.$A$1" table:expression="0"/>
        <table:named-expression table:name="Excel_BuiltIn_Print_Area_5" table:base-cell-address="$'01'.$A$1" table:expression="0"/>
        <table:named-expression table:name="Excel_BuiltIn_Print_Area_5_1" table:base-cell-address="$'01'.$A$1" table:expression="&quot;$#ODWOŁANIE.$A$1:$I$1&quot;"/>
        <table:named-expression table:name="Excel_BuiltIn_Print_Area_5_1_1" table:base-cell-address="$'01'.$A$1" table:expression="0"/>
        <table:named-expression table:name="Excel_BuiltIn_Print_Area_5_1_1_1" table:base-cell-address="$'01'.$A$1" table:expression="0"/>
        <table:named-expression table:name="Excel_BuiltIn_Print_Area_5_1_1_1_1_1" table:base-cell-address="$'01'.$A$1" table:expression="&quot;$#ODWOŁANIE.$A$1:$K$1&quot;"/>
        <table:named-expression table:name="Excel_BuiltIn_Print_Area_6" table:base-cell-address="$'01'.$A$1" table:expression="0"/>
        <table:named-expression table:name="Excel_BuiltIn_Print_Area_6_1" table:base-cell-address="$'01'.$A$1" table:expression="&quot;$#ODWOŁANIE.$A$1:$I$1&quot;"/>
        <table:named-expression table:name="Excel_BuiltIn_Print_Area_6_1_1" table:base-cell-address="$'01'.$A$1" table:expression="&quot;$#ODWOŁANIE.#ODWOŁANIE#ODWOŁANIE:#ODWOŁANIE#ODWOŁANIE&quot;"/>
        <table:named-expression table:name="Excel_BuiltIn_Print_Area_6_1_1_1" table:base-cell-address="$'01'.$A$1" table:expression="&quot;$#ODWOŁANIE.#ODWOŁANIE#ODWOŁANIE:#ODWOŁANIE#ODWOŁANIE&quot;"/>
        <table:named-expression table:name="Excel_BuiltIn_Print_Area_6_1_1_10" table:base-cell-address="$'01'.$A$1" table:expression="0"/>
        <table:named-expression table:name="Excel_BuiltIn_Print_Area_6_1_1_11" table:base-cell-address="$'01'.$A$1" table:expression="0"/>
        <table:named-expression table:name="Excel_BuiltIn_Print_Area_6_1_1_11_1" table:base-cell-address="$'01'.$A$1" table:expression="0"/>
        <table:named-expression table:name="Excel_BuiltIn_Print_Area_6_1_1_11_1_1" table:base-cell-address="$'01'.$A$1" table:expression="0"/>
        <table:named-expression table:name="Excel_BuiltIn_Print_Area_6_1_1_1_1" table:base-cell-address="$'01'.$A$1" table:expression="&quot;$#ODWOŁANIE.$A$1:$H$7&quot;"/>
        <table:named-expression table:name="Excel_BuiltIn_Print_Area_6_1_1_1_1_1" table:base-cell-address="$'01'.$A$1" table:expression="&quot;$#ODWOŁANIE.#ODWOŁANIE#ODWOŁANIE:#ODWOŁANIE#ODWOŁANIE&quot;"/>
        <table:named-expression table:name="Excel_BuiltIn_Print_Area_6_1_1_1_1_1_1" table:base-cell-address="$'01'.$A$1" table:expression="&quot;$#ODWOŁANIE.#ODWOŁANIE#ODWOŁANIE:#ODWOŁANIE#ODWOŁANIE&quot;"/>
        <table:named-expression table:name="Excel_BuiltIn_Print_Area_6_1_1_1_1_1_1_1" table:base-cell-address="$'01'.$A$1" table:expression="&quot;$#ODWOŁANIE.#ODWOŁANIE#ODWOŁANIE:#ODWOŁANIE#ODWOŁANIE&quot;"/>
        <table:named-expression table:name="Excel_BuiltIn_Print_Area_6_1_1_1_1_1_1_1_1" table:base-cell-address="$'01'.$A$1" table:expression="&quot;$#ODWOŁANIE.#ODWOŁANIE#ODWOŁANIE:#ODWOŁANIE#ODWOŁANIE&quot;"/>
        <table:named-expression table:name="Excel_BuiltIn_Print_Area_6_1_1_1_1_1_1_1_1_1" table:base-cell-address="$'01'.$A$1" table:expression="&quot;$#ODWOŁANIE.#ODWOŁANIE#ODWOŁANIE:#ODWOŁANIE#ODWOŁANIE&quot;"/>
        <table:named-expression table:name="Excel_BuiltIn_Print_Area_6_1_1_1_1_1_1_1_1_1_1" table:base-cell-address="$'01'.$A$1" table:expression="0"/>
        <table:named-expression table:name="Excel_BuiltIn_Print_Area_6_1_1_1_1_1_1_1_1_1_1_1" table:base-cell-address="$'01'.$A$1" table:expression="0"/>
        <table:named-expression table:name="Excel_BuiltIn_Print_Area_6_1_1_1_1_1_1_1_1_1_1_1_1" table:base-cell-address="$'01'.$A$1" table:expression="0"/>
        <table:named-expression table:name="Excel_BuiltIn_Print_Area_6_1_1_2" table:base-cell-address="$'01'.$A$1" table:expression="0"/>
        <table:named-expression table:name="Excel_BuiltIn_Print_Area_6_1_1_3" table:base-cell-address="$'01'.$A$1" table:expression="0"/>
        <table:named-expression table:name="Excel_BuiltIn_Print_Area_6_1_1_4" table:base-cell-address="$'01'.$A$1" table:expression="0"/>
        <table:named-expression table:name="Excel_BuiltIn_Print_Area_6_1_1_5" table:base-cell-address="$'01'.$A$1" table:expression="0"/>
        <table:named-expression table:name="Excel_BuiltIn_Print_Area_6_1_1_6" table:base-cell-address="$'01'.$A$1" table:expression="0"/>
        <table:named-expression table:name="Excel_BuiltIn_Print_Area_6_1_1_7" table:base-cell-address="$'01'.$A$1" table:expression="0"/>
        <table:named-expression table:name="Excel_BuiltIn_Print_Area_6_1_1_8" table:base-cell-address="$'01'.$A$1" table:expression="0"/>
        <table:named-expression table:name="Excel_BuiltIn_Print_Area_6_1_1_9" table:base-cell-address="$'01'.$A$1" table:expression="0"/>
        <table:named-expression table:name="Excel_BuiltIn_Print_Area_6_2" table:base-cell-address="$'01'.$A$1" table:expression="&quot;$#ODWOŁANIE.#ODWOŁANIE#ODWOŁANIE:#ODWOŁANIE#ODWOŁANIE&quot;"/>
        <table:named-expression table:name="Excel_BuiltIn_Print_Area_7" table:base-cell-address="$'01'.$A$1" table:expression="0"/>
        <table:named-expression table:name="Excel_BuiltIn_Print_Area_7_1" table:base-cell-address="$'01'.$A$1" table:expression="&quot;$#ODWOŁANIE.$A$1:$I$3&quot;"/>
        <table:named-expression table:name="Excel_BuiltIn_Print_Area_7_1_1" table:base-cell-address="$'01'.$A$1" table:expression="0"/>
        <table:named-expression table:name="Excel_BuiltIn_Print_Area_7_1_1_1" table:base-cell-address="$'01'.$A$1" table:expression="&quot;$#ODWOŁANIE.#ODWOŁANIE#ODWOŁANIE:#ODWOŁANIE#ODWOŁANIE&quot;"/>
        <table:named-expression table:name="Excel_BuiltIn_Print_Area_7_1_1_1_1_1" table:base-cell-address="$'01'.$A$1" table:expression="&quot;$#ODWOŁANIE.$A$1:$L$3&quot;"/>
        <table:named-expression table:name="Excel_BuiltIn_Print_Area_7_1_1_1_1_1_1" table:base-cell-address="$'01'.$A$1" table:expression="&quot;$#ODWOŁANIE.$A$1:$J$14&quot;"/>
        <table:named-expression table:name="Excel_BuiltIn_Print_Area_8" table:base-cell-address="$'01'.$A$1" table:expression="0"/>
        <table:named-expression table:name="Excel_BuiltIn_Print_Area_8_1" table:base-cell-address="$'01'.$A$1" table:expression="0"/>
        <table:named-expression table:name="Excel_BuiltIn_Print_Area_8_1_1" table:base-cell-address="$'01'.$A$1" table:expression="&quot;$#ODWOŁANIE.$A$1:$L$14&quot;"/>
        <table:named-expression table:name="Excel_BuiltIn_Print_Area_8_1_1_1" table:base-cell-address="$'01'.$A$1" table:expression="&quot;$#ODWOŁANIE.$A$1:$J$3&quot;"/>
        <table:named-expression table:name="Excel_BuiltIn_Print_Area_8_1_1_1_1" table:base-cell-address="$'01'.$A$1" table:expression="&quot;$#ODWOŁANIE.$A$1:$I$16&quot;"/>
        <table:named-expression table:name="Excel_BuiltIn_Print_Area_9" table:base-cell-address="$'01'.$A$1" table:expression="0"/>
        <table:named-expression table:name="Excel_BuiltIn_Print_Area_9_1" table:base-cell-address="$'01'.$A$1" table:expression="&quot;$#ODWOŁANIE.$A$1:$G$7&quot;"/>
        <table:named-expression table:name="Excel_BuiltIn_Print_Area_9_1_1" table:base-cell-address="$'01'.$A$1" table:expression="&quot;$#ODWOŁANIE.$A$5:$G$7&quot;"/>
        <table:named-expression table:name="Excel_BuiltIn_Print_Area_9_1_1_1" table:base-cell-address="$'01'.$A$1" table:expression="&quot;$#ODWOŁANIE.$A$5:$G$7&quot;"/>
        <table:named-expression table:name="Excel_BuiltIn_Print_Area_9_1_1_1_1" table:base-cell-address="$'01'.$A$1" table:expression="&quot;$#ODWOŁANIE.$A$5:$G$7&quot;"/>
        <table:named-expression table:name="Excel_BuiltIn_Print_Area_9_1_1_1_1_1" table:base-cell-address="$'01'.$A$1" table:expression="0"/>
        <table:named-expression table:name="Excel_BuiltIn_Print_Area_9_1_1_1_1_1_1" table:base-cell-address="$'01'.$A$1" table:expression="0"/>
        <table:named-expression table:name="__Anonymous_Sheet_DB__1" table:base-cell-address="$'0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zł </number:text>
    </number:number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zł</number:text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8P0" style:volatile="true">
      <number:number number:decimal-places="0" number:min-integer-digits="1" number:grouping="true"/>
      <number:text>,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,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,</number:text>
    </number:number-style>
    <number:number-style style:name="N130P0" style:volatile="true">
      <number:number number:decimal-places="2" number:min-integer-digits="1" number:grouping="true"/>
      <number:text>,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,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F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 F)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 </number:text>
    </number:number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">
      <style:text-properties fo:color="#ff0000"/>
      <number:text>(</number:text>
      <number:number number:decimal-places="2" number:min-integer-digits="1" number:grouping="true"/>
      <number:text> F)</number:text>
      <style:map style:condition="value()&gt;=0" style:apply-style-name="N134P0"/>
    </number:number-style>
    <number:date-style style:name="N135">
      <number:day number:style="long"/>
      <number:text>.</number:text>
      <number:month number:style="long"/>
      <number:text>.</number:text>
      <number:year number:style="long"/>
    </number:date-style>
    <number:number-style style:name="N136">
      <number:number number:decimal-places="1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0" number:min-integer-digits="1"/>
      <number:text>,</number:text>
    </number:number-style>
    <number:number-style style:name="N139P0" style:volatile="true">
      <number:number number:decimal-places="0" number:min-integer-digits="1"/>
      <number:text>,</number:text>
    </number:number-style>
    <number:number-style style:name="N139">
      <style:text-properties fo:color="#ff0000"/>
      <number:text>-</number:text>
      <number:number number:decimal-places="0" number:min-integer-digits="1"/>
      <number:text>,</number:text>
      <style:map style:condition="value()&gt;=0" style:apply-style-name="N139P0"/>
    </number:number-style>
    <number:number-style style:name="N140">
      <number:number number:decimal-places="0" number:min-integer-digits="1"/>
      <number:text> F </number:text>
    </number:number-style>
    <number:number-style style:name="N141P0" style:volatile="true">
      <number:number number:decimal-places="0" number:min-integer-digits="1"/>
      <number:text> F </number:text>
    </number:number-style>
    <number:number-style style:name="N141">
      <style:text-properties fo:color="#ff0000"/>
      <number:text>(</number:text>
      <number:number number:decimal-places="0" number:min-integer-digits="1"/>
      <number:text> F)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number:min-integer-digits="1" number:min-exponent-digits="1"/>
    </number:number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zł</number:text>
    </number:number-style>
    <number:number-style style:name="N155">
      <number:text>-</number:text>
      <number:number number: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zł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zł </number:text>
    </number:number-style>
    <number:number-style style:name="N165P1" style:volatile="true">
      <number:text>-</number:text>
      <number:number number:decimal-places="0" number:min-integer-digits="1" number:grouping="true"/>
      <number:text> zł </number:text>
    </number:number-style>
    <number:number-style style:name="N165P2" style:volatile="true">
      <number:text> -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integer-digits="1" number:grouping="true"/>
      <number:text>      </number:text>
    </number:number-style>
    <number:number-style style:name="N169P2" style:volatile="true">
      <number:text> -</number:text>
      <number:number number: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 number:grouping="true"/>
      <number:text> zł</number:text>
    </number:number-style>
    <number:number-style style:name="N172P0" style:volatile="true">
      <number:text>Tak</number:text>
    </number:number-style>
    <number:number-style style:name="N172P1" style:volatile="true">
      <number:text>Tak</number:text>
    </number:number-style>
    <number:number-style style:name="N172">
      <number:text>Ni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Prawda</number:text>
    </number:number-style>
    <number:number-style style:name="N174P1" style:volatile="true">
      <number:text>Prawda</number:text>
    </number:number-style>
    <number:number-style style:name="N174">
      <number:text>Fałsz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Włączone</number:text>
    </number:number-style>
    <number:number-style style:name="N176P1" style:volatile="true">
      <number:text>Włączone</number:text>
    </number:number-style>
    <number:number-style style:name="N176">
      <number:text>Wyłączone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3" number:min-integer-digits="1"/>
    </number:number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date-style style:name="N19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number-style style:name="N199P0" style:volatile="true">
      <number:number number:decimal-places="0" number:min-integer-digits="1" number:grouping="true"/>
      <number:text>      </number:text>
    </number:number-style>
    <number:number-style style:name="N199P1" style:volatile="true">
      <number:text>-</number:text>
      <number:number number:decimal-places="0" number:min-integer-digits="1" number:grouping="true"/>
      <number:text>      </number:text>
    </number:number-style>
    <number:number-style style:name="N199P2" style:volatile="true">
      <number:text> -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zł </number:text>
    </number:number-style>
    <number:number-style style:name="N201P1" style:volatile="true">
      <number:text>-</number:text>
      <number:number number:decimal-places="0" number:min-integer-digits="1" number:grouping="true"/>
      <number:text> zł </number:text>
    </number:number-style>
    <number:number-style style:name="N201P2" style:volatile="true">
      <number:text> -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     </number:text>
    </number:number-style>
    <number:number-style style:name="N203P1" style:volatile="true">
      <number:text>-</number:text>
      <number:number number:decimal-places="2" number:min-integer-digits="1" number:grouping="true"/>
      <number:text>      </number:text>
    </number:number-style>
    <number:number-style style:name="N203P2" style:volatile="true">
      <number:text> -</number:text>
      <number:number number:decimal-places="0" number:min-integer-digits="0"/>
      <number:text>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     </number:text>
    </number:number-style>
    <number:number-style style:name="N206P1" style:volatile="true">
      <number:text>-</number:text>
      <number:number number:decimal-places="3" number:min-integer-digits="1" number:grouping="true"/>
      <number:text>      </number:text>
    </number:number-style>
    <number:number-style style:name="N206P2" style:volatile="true">
      <number:text> -</number:text>
      <number:number number: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     </number:text>
    </number:number-style>
    <number:number-style style:name="N209P1" style:volatile="true">
      <number:text>-</number:text>
      <number:number number:decimal-places="4" number:min-integer-digits="1" number:grouping="true"/>
      <number:text>      </number:text>
    </number:number-style>
    <number:number-style style:name="N209P2" style:volatile="true">
      <number:text> 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     </number:text>
    </number:number-style>
    <number:number-style style:name="N212P1" style:volatile="true">
      <number:text>-</number:text>
      <number:number number:decimal-places="5" number:min-integer-digits="1" number:grouping="true"/>
      <number:text>      </number:text>
    </number:number-style>
    <number:number-style style:name="N212P2" style:volatile="true">
      <number:text> -</number:text>
      <number:number number:decimal-places="0" number:min-integer-digits="0"/>
      <number:text>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1" number:min-integer-digits="1" number:grouping="true"/>
      <number:text>      </number:text>
    </number:number-style>
    <number:number-style style:name="N215P1" style:volatile="true">
      <number:text>-</number:text>
      <number:number number:decimal-places="1" number:min-integer-digits="1" number:grouping="true"/>
      <number:text>      </number:text>
    </number:number-style>
    <number:number-style style:name="N215P2" style:volatile="true">
      <number:text> -</number:text>
      <number:number number:decimal-places="0" number:min-integer-digits="0"/>
      <number:text>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</number:text>
      <number:number number: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integer-digits="5"/>
    </number:number-style>
    <number:currency-style style:name="N219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9P0"/>
    </number:currency-style>
    <number:percentage-style style:name="N220">
      <number:number number:decimal-places="1" number:min-integer-digits="1"/>
      <number:text>%</number:text>
    </number:percentage-style>
    <number:currency-style style:name="N22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22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22P0"/>
    </number:currency-style>
    <number:currency-style style:name="N22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224"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224P0"/>
    </number:currency-style>
    <number:currency-style style:name="N226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226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226P0"/>
    </number:currency-style>
    <number:currency-style style:name="N228P0" style:volatile="true">
      <number:number number:decimal-places="5" number:min-integer-digits="1" number:grouping="true"/>
      <number:text> </number:text>
      <number:currency-symbol number:language="pl" number:country="PL">zł</number:currency-symbol>
    </number:currency-style>
    <number:currency-style style:name="N228">
      <number:text>-</number:text>
      <number:number number:decimal-places="5" number:min-integer-digits="1" number:grouping="true"/>
      <number:text> </number:text>
      <number:currency-symbol number:language="pl" number:country="PL">zł</number:currency-symbol>
      <style:map style:condition="value()&gt;=0" style:apply-style-name="N228P0"/>
    </number:currency-style>
    <number:currency-style style:name="N230P0" style:volatile="true">
      <number:number number:decimal-places="6" number:min-integer-digits="1" number:grouping="true"/>
      <number:text> </number:text>
      <number:currency-symbol number:language="pl" number:country="PL">zł</number:currency-symbol>
    </number:currency-style>
    <number:currency-style style:name="N230">
      <number:text>-</number:text>
      <number:number number:decimal-places="6" number:min-integer-digits="1" number:grouping="true"/>
      <number:text> </number:text>
      <number:currency-symbol number:language="pl" number:country="PL">zł</number:currency-symbol>
      <style:map style:condition="value()&gt;=0" style:apply-style-name="N230P0"/>
    </number:currency-style>
    <number:currency-style style:name="N232P0" style:volatile="true">
      <number:number number:decimal-places="7" number:min-integer-digits="1" number:grouping="true"/>
      <number:text> </number:text>
      <number:currency-symbol number:language="pl" number:country="PL">zł</number:currency-symbol>
    </number:currency-style>
    <number:currency-style style:name="N232">
      <number:text>-</number:text>
      <number:number number:decimal-places="7" number:min-integer-digits="1" number:grouping="true"/>
      <number:text> </number:text>
      <number:currency-symbol number:language="pl" number:country="PL">zł</number:currency-symbol>
      <style:map style:condition="value()&gt;=0" style:apply-style-name="N232P0"/>
    </number:currency-style>
    <number:number-style style:name="N234P0" style:volatile="true">
      <number:text> </number:text>
      <number:number number: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integer-digits="1" number:grouping="true"/>
      <number:text> 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number number:decimal-places="2" number:min-integer-digits="1" number:grouping="true"/>
      <number:text> </number:text>
    </number:number-style>
    <number:number-style style:name="N236P1" style:volatile="true"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l" number:country="PL">
      <number:minutes number:style="long"/>
      <number:text>:</number:text>
      <number:seconds number:style="long"/>
    </number:time-style>
    <number:time-style style:name="N8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l" number:country="PL">
      <number:minutes number:style="long"/>
      <number:text>:</number:text>
      <number:seconds number:style="long" number:decimal-places="1"/>
    </number:time-style>
    <number:number-style style:name="N8141" number:language="pl" number:country="PL">
      <number:scientific-number number:decimal-places="1" number:min-integer-digits="3" number:min-exponent-digits="1"/>
    </number:number-style>
    <number:number-style style:name="N8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5" number:language="pl" number:country="PL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pl" number:country="PL">
      <number:number number:decimal-places="0" number:min-integer-digits="1" number:grouping="true"/>
      <number:text>      </number:text>
    </number:number-style>
    <number:number-style style:name="N814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47P2" style:volatile="true" number:language="pl" number:country="PL">
      <number:text> -      </number:text>
    </number:number-style>
    <number:text-style style:name="N8147" number:language="pl" number:country="PL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pl" number:country="PL">
      <number:number number:decimal-places="0" number:min-integer-digits="1" number:grouping="true"/>
      <number:text> zł </number:text>
    </number:number-style>
    <number:number-style style:name="N814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49P2" style:volatile="true" number:language="pl" number:country="PL">
      <number:text> - zł </number:text>
    </number:number-style>
    <number:text-style style:name="N8149" number:language="pl" number:country="PL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pl" number:country="PL">
      <number:number number:decimal-places="2" number:min-integer-digits="1" number:grouping="true"/>
      <number:text>      </number:text>
    </number:number-style>
    <number:number-style style:name="N815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5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51" number:language="pl" number:country="PL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pl" number:country="PL">
      <number:number number:decimal-places="2" number:min-integer-digits="1" number:grouping="true"/>
      <number:text> zł </number:text>
    </number:number-style>
    <number:number-style style:name="N815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5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53" number:language="pl" number:country="PL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currency-style style:name="N8155P0" style:volatile="true" number:language="pl" number:country="PL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8155" number:language="pl" number:country="PL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8155P0"/>
    </number:currency-style>
    <number:percentage-style style:name="N8156" number:language="pl" number:country="PL">
      <number:number number:decimal-places="1" number:min-integer-digits="1"/>
      <number:text>%</number:text>
    </number:percentage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aroux" style:display-name="normální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1:2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3" style:display-name="PageStyle_3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4" style:display-name="PageStyle_4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5" style:display-name="PageStyle_5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6" style:display-name="PageStyle_6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7" style:display-name="PageStyle_7" style:page-layout-name="Mpm4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8" style:display-name="PageStyle_8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9" style:display-name="PageStyle_9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>
      <style:footer-left style:display="false">
        <style:region-left>
          <text:p><text:span text:style-name="MT1">......................................</text:span></text:p>
          <text:p><text:span text:style-name="MT1">data i podpis Wykonawcy</text:span></text:p>
        </style:region-left>
      </style:footer-left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Medtronic Controlled</meta:keyword>
    <dc:date>2021-08-16T11:20:10.19</dc:date>
    <meta:editing-cycles>43</meta:editing-cycles>
    <meta:editing-duration>P24DT13H14M23S</meta:editing-duration>
    <meta:generator>OpenOffice/4.1.10$Win32 OpenOffice.org_project/4110m2$Build-9807</meta:generator>
    <meta:print-date>2021-07-29T09:50:39.65</meta:print-date>
    <meta:document-statistic meta:table-count="3" meta:cell-count="1058" meta:object-count="0"/>
    <meta:user-defined meta:name="Classification">MedtronicControlled</meta:user-defined>
    <meta:user-defined meta:name="TitusGUID">fd6bb15b-9cd2-4e91-a8ef-43df576f0450</meta:user-defined>
  </office:meta>
</office:document-meta>
</file>