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8" style:parent-style-name="Normalny" style:family="paragraph">
      <style:paragraph-properties fo:widows="0" fo:orphans="0" style:text-autospace="none" fo:text-align="justify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2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font-size="11pt" style:font-size-asian="11pt" style:font-size-complex="11pt" fo:hyphenate="true"/>
    </style:style>
    <style:style style:name="P77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4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5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2958in"/>
          <style:tab-stop style:type="center" style:position="4.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8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text-properties style:font-name="Arial" style:font-name-complex="Arial"/>
    </style:style>
    <style:style style:name="P95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paragraph-properties fo:widows="0" fo:orphans="0" style:text-autospace="none" fo:line-height="150%"/>
      <style:text-properties style:font-name="Arial" style:font-name-complex="Arial" style:font-style-complex="italic"/>
    </style:style>
    <style:style style:name="P11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3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………………,dnia ………………</text:span></text:p>
      <text:p text:style-name="P12"><text:span text:style-name="T13">OR.272.5.2024</text:span></text:p>
      <text:p text:style-name="P14"/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 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27.03.2024 r. znak <text:s/>sprawy:<text:s/></text:span><text:span text:style-name="T54">OR.272.5.2024 <text:s text:c="19"/>na wykonanie zamówienia <text:s/></text:span><text:span text:style-name="T55">pt. „</text:span><text:span text:style-name="T56">Wykonanie, dostawa i montaż regałów do archiwum w Starostwie Powiatowym <text:s/>w Wyszkowie Aleja Róż 2”</text:span><text:span text:style-name="T57">.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1. Oferuję</text:span><text:span text:style-name="T65"><text:s/></text:span><text:span text:style-name="T66">wykonanie</text:span><text:span text:style-name="T67"><text:s/></text:span><text:span text:style-name="T68">przedmiotu</text:span><text:span text:style-name="T69"><text:s/></text:span><text:span text:style-name="T70">zamówienia za</text:span><text:span text:style-name="T71">:</text:span></text:p>
      <text:p text:style-name="P72"><text:span text:style-name="T73">cenę netto<text:s/></text:span><text:span text:style-name="T74">: ………….zł (słownie:………………zł…../100gr), cenę brutto:………………zł <text:s text:c="52"/>(słownie:………………zł…../100gr), w tym podatek VAT …..%<text:s/></text:span><text:span text:style-name="T75">…………….zł (słownie: ……………………zł…/100 złotych).</text:span></text:p>
      <text:p text:style-name="P76"/>
      <text:p text:style-name="P77"><text:span text:style-name="T78">2. Termin<text:s/></text:span><text:span text:style-name="T79">realizacji <text:s/>zamówienia: <text:s/></text:span><text:span text:style-name="T80">………………<text:s/></text:span><text:span text:style-name="T81">dni licząc od dnia <text:s/>podpisania umowy.</text:span></text:p>
      <text:p text:style-name="P82">3. Okres gwarancji …………….miesiące /minimum 24 miesiące/.<text:s/></text:p>
      <text:p text:style-name="P83"/>
      <text:p text:style-name="P84"/>
      <text:p text:style-name="P85"><text:span text:style-name="T86">4.<text:s/></text:span><text:span text:style-name="T87">Oświadczam, że zapoznałem się z treścią zapytania ofertowego i projektem umowy, <text:s text:c="24"/>nie wnoszę do nich zastrzeżeń oraz przyjmuję warunki w nich zawarte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………………………………..<text:tab/><text:tab/><text:tab/><text:tab/><text:tab/>……………………………</text:p>
      <text:p text:style-name="P95">(miejscowość, data)<text:tab/><text:tab/><text:tab/><text:tab/><text:s/>(podpis/podpisy osoby/osób<text:s/></text:p>
      <text:p text:style-name="P96"><text:tab/><text:s text:c="27"/>uprawnionych do reprezentowania <text:s/></text:p>
      <text:p text:style-name="P97">wykonawcy)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Załączniki:</text:p>
      <text:p text:style-name="P109">Oświadczenie wykonawcy o <text:s/>posiadanym doświadczeniu, zdolnościach technicznych <text:s text:c="26"/>i zawodowych.</text:p>
      <text:p text:style-name="P110"/>
      <text:p text:style-name="P111"/>
      <text:p text:style-name="P112"/>
      <text:p text:style-name="Normalny"><text:span text:style-name="T113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11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4-03-27T14:13:00Z</dc:date>
    <meta:template xlink:href="Normal" xlink:type="simple"/>
    <meta:editing-cycles>44</meta:editing-cycles>
    <meta:editing-duration>PT9240S</meta:editing-duration>
    <meta:document-statistic meta:page-count="2" meta:paragraph-count="3" meta:word-count="220" meta:character-count="1541" meta:row-count="11" meta:non-whitespace-character-count="1324"/>
  </office:meta>
</office:document-meta>
</file>