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2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2.7805in" style:use-optimal-column-width="false"/>
    </style:style>
    <style:style style:name="TableColumn56" style:family="table-column">
      <style:table-column-properties style:column-width="3.2277in" style:use-optimal-column-width="false"/>
    </style:style>
    <style:style style:name="Table53" style:family="table">
      <style:table-properties style:width="6.4583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2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2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end"/>
      <style:text-properties style:font-name="Times New Roman" style:font-name-complex="Times New Roman"/>
    </style:style>
    <style:style style:name="P13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środków czystości, ręczników papierowych i papieru toaletowego, worków foliowych, pojemników na odpady skażone oraz artykułów do utrzymania czystości</text:p>
      <text:p text:style-name="P28"/>
      <text:p text:style-name="P29">Nr sprawy: DZP – 2/2024</text:p>
      <text:p text:style-name="P30"/>
      <text:p text:style-name="P31">Składamy ofertę i oświadczamy, że:</text:p>
      <text:p text:style-name="P32"/>
      <text:p text:style-name="P33">1. Zamówienie zrealizujemy w terminach i na zasadach określonych Specyfikacji Warunków Zamówienia.</text:p>
      <text:p text:style-name="P34">2. Zapoznaliśmy się ze Specyfikacją Warunków Zamówienia i nie wnosimy do niej zastrzeżeń oraz zdobyliśmy konieczne informacje potrzebne do właściwego przygotowania oferty oraz wykonania zamówienia.</text:p>
      <text:p text:style-name="P35">3. Uważamy się za związanych niniejszą ofertą na czas wskazany w Specyfikacji Warunków Zamówienia.</text:p>
      <text:soft-page-break/>
      <text:p text:style-name="P36">4. Akceptujemy projektowane postanowienia umowne i zobowiązujemy się w przypadku wybrania naszej oferty, do zawarcia umowy w terminie wyznaczonym przez Zamawiającego.</text:p>
      <text:p text:style-name="P37"><text:span text:style-name="T38">5. O</text:span><text:span text:style-name="T39">ferowany przedmiot zamówienia spełnia określone przez Zamawiającego w SWZ wymagania.<text:s/></text:span></text:p>
      <text:p text:style-name="P40">6. Wybór oferty prowadzić będzie do powstania u Zamawiającego obowiązku podatkowego w zakresie następujących towarów/usług: ……………………………………………..................</text:p>
      <text:p text:style-name="P41"/>
      <text:p text:style-name="P42">Wartość ww. towarów lub usług bez kwoty podatku wynosi: ………………………………….</text:p>
      <text:p text:style-name="P43"/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<text:span text:style-name="T48">7. Zrealizujemy całość zadania samodzielnie *</text:span><text:span text:style-name="T49">*</text:span></text:p>
      <text:p text:style-name="P50"><text:span text:style-name="T51">7. 1. Niżej podaną część / zakres zamówienia wykonywać będą w naszym imieniu podwykonawcy*</text:span><text:span text:style-name="T52">*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Część/zakres zamówienia</text:span><text:span text:style-name="T63">*</text:span></text:p>
          </table:table-cell>
          <table:table-cell table:style-name="TableCell64">
            <text:p text:style-name="P65"><text:span text:style-name="T66">Nazwa (firma) podwykonawcy</text:span><text:span text:style-name="T67">*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Jeżeli Wykonawca nie wypełni niniejszego Załącznika w zakresie pkt 6, Zamawiający uzna, iż zamówienie zostanie wykonane siłami własnymi, tj. bez udziału podwykonawców.</text:p>
      <text:p text:style-name="P83"/>
      <text:p text:style-name="P84"><text:span text:style-name="T85">8. Jesteśmy:</text:span><text:span text:style-name="T86"><text:s/>*</text:span></text:p>
      <text:p text:style-name="Normalny"><text:span text:style-name="T87"></text:span><text:span text:style-name="T88"><text:s/>mikroprzedsiębiorstwem;</text:span></text:p>
      <text:p text:style-name="Normalny"><text:span text:style-name="T89"></text:span><text:span text:style-name="T90"><text:s/>małym przedsiębiorstwem;</text:span></text:p>
      <text:p text:style-name="Normalny"><text:span text:style-name="T91"></text:span><text:span text:style-name="T92"><text:s/>średnim przedsiębiorstwem;</text:span></text:p>
      <text:p text:style-name="Normalny"><text:span text:style-name="T93"></text:span><text:span text:style-name="T94"><text:s/>jednoosobowa działalność;</text:span></text:p>
      <text:p text:style-name="Normalny"><text:span text:style-name="T95"></text:span><text:span text:style-name="T96"><text:s/>osoba fizyczna nieprowadząca działalności gospodarczej;</text:span></text:p>
      <text:p text:style-name="Normalny"><text:span text:style-name="T97"></text:span><text:span text:style-name="T98"><text:s/></text:span><text:span text:style-name="T99">inny rodzaj: ………………………….</text:span></text:p>
      <text:p text:style-name="P100"/>
      <text:p text:style-name="P101">W przypadku Wykonawców składających ofertę wspólną należy wypełnić dla każdego podmiotu osobno.<text:s/></text:p>
      <text:p text:style-name="P102"/>
      <text:p text:style-name="P103">- Mikroprzedsiębiorstwo: przedsiębiorstwo, które zatrudnia mniej niż 10 osób i którego roczny obrót lub roczna suma bilansowa nie przekracza 2 milionów EURO.</text:p>
      <text:p text:style-name="P104">- Małe przedsiębiorstwo: przedsiębiorstwo, które zatrudnia mniej niż 50 osób i katorgo roczny obrót lub roczna suma bilansowa nie przekracza 10 milionów EURO.<text:s/></text:p>
      <text:p text:style-name="P105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6"/>
      <text:p text:style-name="P107"><text:span text:style-name="T108">9. Wypełniliśmy obowiązki informacyjne przewidziane w art. 13 lub art. 14 RODO</text:span><text:span text:style-name="T109">1</text:span><text:span text:style-name="T110"><text:s/>wobec osób fizycznych, od których dane osobowe bezpośrednio lub pośrednio pozyskaliśmy w celu ubiegania się o udzielenie zamówienia publicznego w przedmiotowym postępowaniu</text:span><text:span text:style-name="T111">2</text:span><text:span text:style-name="T112">.</text:span></text:p>
      <text:p text:style-name="P113"/>
      <text:soft-page-break/>
      <text:p text:style-name="P114"><text:span text:style-name="T115">1<text:s/></text:span><text:span text:style-name="T1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0"/>
      <text:p text:style-name="P121">* uzupełnić</text:p>
      <text:p text:style-name="P122">** niepotrzebne skreślić</text:p>
      <text:p text:style-name="P123"/>
      <text:p text:style-name="P124">Załączniki:</text:p>
      <text:list text:style-name="WW8Num13">
        <text:list-item text:start-value="1">
          <text:p text:style-name="P125">………………………….......................................…...</text:p>
        </text:list-item>
      </text:list>
      <text:list text:style-name="WW8Num13">
        <text:list-item text:start-value="1"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  <text:list-item>
          <text:p text:style-name="P128">………………………………………………………..</text:p>
        </text:list-item>
      </text:list>
      <text:p text:style-name="P129"/>
      <text:p text:style-name="P130"/>
      <text:p text:style-name="P131"/>
      <text:p text:style-name="P132"/>
      <text:p text:style-name="P133">……………………………………….</text:p>
      <text:p text:style-name="P134">Data; kwalifikowany podpis elektroniczny lub podpis zaufany lub podpis osobisty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4-01-11T16:35:00Z</dc:date>
    <meta:print-date>2022-02-07T09:02:00Z</meta:print-date>
    <meta:template xlink:href="Normal" xlink:type="simple"/>
    <meta:editing-cycles>73</meta:editing-cycles>
    <meta:editing-duration>PT5520S</meta:editing-duration>
    <meta:document-statistic meta:page-count="3" meta:paragraph-count="10" meta:word-count="782" meta:character-count="5468" meta:row-count="39" meta:non-whitespace-character-count="4696"/>
  </office:meta>
</office:document-meta>
</file>