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text-align="center"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</office:automatic-styles>
  <office:body>
    <office:text text:use-soft-page-breaks="true">
      <text:p text:style-name="P1">MT.2370.10.2022<text:tab/><text:tab/><text:tab/><text:tab/><text:tab/><text:tab/><text:tab/>Opole,<text:s/>6 września<text:s/>2022<text:s/>r.</text:p>
      <text:p text:style-name="P2"/>
      <text:p text:style-name="P3"/>
      <text:p text:style-name="P4"/>
      <text:p text:style-name="P5">ZESTAWIENIE ROZMIARÓW DO ZAPYTANIA OFERTOWEGO „ Dostawa ubrań <text:s/>koszarowych dla funkcjonariuszy do Komendy Miejskiej PSP w Opolu”</text:p>
      <text:p text:style-name="P6"/>
      <text:p text:style-name="P7"/>
      <text:p text:style-name="P8"/>
      <text:p text:style-name="P9">Rozmiary:</text:p>
      <text:p text:style-name="P10">A2 –<text:s/>2<text:s/>kpl</text:p>
      <text:p text:style-name="P11">C4<text:s/>– 1 kpl</text:p>
      <text:p text:style-name="P12">B3 – 1<text:s/>kpl</text:p>
      <text:p text:style-name="P13">B4 – 1 k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 Widacha</meta:initial-creator>
    <dc:creator>Karol Widacha</dc:creator>
    <meta:creation-date>2022-09-06T09:19:00Z</meta:creation-date>
    <dc:date>2022-09-06T09:19:00Z</dc:date>
    <meta:template xlink:href="Normal" xlink:type="simple"/>
    <meta:editing-cycles>2</meta:editing-cycles>
    <meta:editing-duration>PT180S</meta:editing-duration>
    <meta:document-statistic meta:page-count="1" meta:paragraph-count="1" meta:word-count="33" meta:character-count="236" meta:row-count="1" meta:non-whitespace-character-count="204"/>
  </office:meta>
</office:document-meta>
</file>